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MT" svg:font-family="ArialMT" style:font-family-generic="swiss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justify"/>
      <style:text-properties style:font-size-complex="12pt"/>
    </style:style>
    <style:style style:name="T5" style:parent-style-name="DefaultParagraphFont" style:family="text">
      <style:text-properties style:font-size-complex="12pt"/>
    </style:style>
    <style:style style:name="T6" style:parent-style-name="DefaultParagraphFont" style:family="text">
      <style:text-properties style:font-name="ArialMT" style:font-name-complex="ArialMT" style:font-size-complex="12pt"/>
    </style:style>
    <style:style style:name="T7" style:parent-style-name="DefaultParagraphFont" style:family="text">
      <style:text-properties style:font-name="ArialMT" style:font-name-complex="ArialMT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style:text-autospace="none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fo:color="#000000" style:font-size-complex="12pt"/>
    </style:style>
    <style:style style:name="T12" style:parent-style-name="DefaultParagraphFont" style:family="text">
      <style:text-properties style:font-size-complex="12pt"/>
    </style:style>
    <style:style style:name="T13" style:parent-style-name="Hyperlink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Hyperlink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style:text-autospace="none"/>
      <style:text-properties style:font-size-complex="12pt"/>
    </style:style>
    <style:style style:name="P22" style:parent-style-name="Normal" style:family="paragraph">
      <style:paragraph-properties style:text-autospace="none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break-before="page" fo:text-align="center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>
        <style:tab-stops>
          <style:tab-stop style:type="left" style:position="4in"/>
        </style:tab-stops>
      </style:paragraph-properties>
    </style:style>
    <style:style style:name="T46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47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48" style:parent-style-name="Normal" style:family="paragraph">
      <style:paragraph-properties fo:text-align="justify">
        <style:tab-stops>
          <style:tab-stop style:type="left" style:position="4in"/>
        </style:tab-stops>
      </style:paragraph-properties>
      <style:text-properties fo:font-size="11.5pt" style:font-size-asian="11.5pt" style:font-size-complex="11.5pt"/>
    </style:style>
    <style:style style:name="P49" style:parent-style-name="Normal" style:family="paragraph">
      <style:paragraph-properties fo:text-align="justify">
        <style:tab-stops>
          <style:tab-stop style:type="left" style:position="4in"/>
        </style:tab-stops>
      </style:paragraph-properties>
      <style:text-properties fo:font-size="11.5pt" style:font-size-asian="11.5pt" style:font-size-complex="11.5pt"/>
    </style:style>
    <style:style style:name="P50" style:parent-style-name="Normal" style:family="paragraph">
      <style:paragraph-properties fo:text-align="justify">
        <style:tab-stops>
          <style:tab-stop style:type="left" style:position="4in"/>
        </style:tab-stops>
      </style:paragraph-properties>
      <style:text-properties fo:font-size="11.5pt" style:font-size-asian="11.5pt" style:font-size-complex="11.5pt"/>
    </style:style>
    <style:style style:name="P51" style:parent-style-name="Normal" style:family="paragraph">
      <style:paragraph-properties fo:text-align="justify">
        <style:tab-stops>
          <style:tab-stop style:type="left" style:position="4in"/>
        </style:tab-stops>
      </style:paragraph-properties>
      <style:text-properties fo:font-size="11.5pt" style:font-size-asian="11.5pt" style:font-size-complex="11.5pt"/>
    </style:style>
    <style:style style:name="P52" style:parent-style-name="Normal" style:family="paragraph">
      <style:paragraph-properties fo:text-align="justify">
        <style:tab-stops>
          <style:tab-stop style:type="left" style:position="4in"/>
        </style:tab-stops>
      </style:paragraph-properties>
      <style:text-properties fo:font-size="11.5pt" style:font-size-asian="11.5pt" style:font-size-complex="11.5pt"/>
    </style:style>
    <style:style style:name="P53" style:parent-style-name="Normal" style:family="paragraph">
      <style:paragraph-properties fo:text-align="justify">
        <style:tab-stops>
          <style:tab-stop style:type="left" style:position="4in"/>
        </style:tab-stops>
      </style:paragraph-properties>
      <style:text-properties fo:font-size="11.5pt" style:font-size-asian="11.5pt" style:font-size-complex="11.5pt"/>
    </style:style>
    <style:style style:name="P54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/>
    </style:style>
    <style:style style:name="P55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</style:style>
    <style:style style:name="T56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57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58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59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60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  <style:text-properties fo:font-size="11.5pt" style:font-size-asian="11.5pt" style:font-size-complex="11.5pt"/>
    </style:style>
    <style:style style:name="P61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  <style:text-properties fo:font-size="11.5pt" style:font-size-asian="11.5pt" style:font-size-complex="11.5pt"/>
    </style:style>
    <style:style style:name="P62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</style:style>
    <style:style style:name="T63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64" style:parent-style-name="Normal" style:family="paragraph">
      <style:paragraph-properties fo:text-align="justify">
        <style:tab-stops>
          <style:tab-stop style:type="left" style:position="0.75in"/>
          <style:tab-stop style:type="left" style:position="4in"/>
          <style:tab-stop style:type="left" style:position="7in"/>
        </style:tab-stops>
      </style:paragraph-properties>
      <style:text-properties fo:font-size="11.5pt" style:font-size-asian="11.5pt" style:font-size-complex="11.5pt"/>
    </style:style>
    <style:style style:name="P65" style:parent-style-name="Normal" style:family="paragraph">
      <style:paragraph-properties fo:text-align="justify">
        <style:tab-stops>
          <style:tab-stop style:type="left" style:position="4in"/>
          <style:tab-stop style:type="left" style:position="7in"/>
        </style:tab-stops>
      </style:paragraph-properties>
      <style:text-properties style:font-size-complex="12pt"/>
    </style:style>
    <style:style style:name="P66" style:parent-style-name="Normal" style:family="paragraph">
      <style:text-properties style:font-size-complex="12pt"/>
    </style:style>
  </office:automatic-styles>
  <office:body>
    <office:text text:use-soft-page-breaks="true">
      <text:p text:style-name="P1">FALKIRK COUNCIL LICENSING BOARD</text:p>
      <text:p text:style-name="P2"/>
      <text:p text:style-name="P3">LICENSING (SCOTLAND) ACT 2005</text:p>
      <text:p text:style-name="P4"/>
      <text:p text:style-name="Normal"><text:span text:style-name="T5">The following application has been lodged with Falkirk Council Licensing Board for Non Minor Variation of a Premises Licence. <text:s/></text:span><text:span text:style-name="T6">The application is being<text:s/></text:span><text:span text:style-name="T7">re-advertised due to the appropriate public notice not having been properly displayed in terms of the legislation.</text:span></text:p>
      <text:p text:style-name="P8"/>
      <text:p text:style-name="P9"><text:span text:style-name="T10">Further detailed information in regard to this application</text:span><text:span text:style-name="T11"><text:s/></text:span><text:span text:style-name="T12">is only available by contacting the Licensing Section by email. Our address is<text:s/></text:span><text:a xlink:href="mailto:licensing@falkirk.gov.uk" office:target-frame-name="_top" xlink:show="replace"><text:span text:style-name="T13">licensing@falkirk.gov.uk</text:span></text:a><text:span text:style-name="T14"><text:s/>.</text:span></text:p>
      <text:p text:style-name="P15"/>
      <text:p text:style-name="Normal"><text:span text:style-name="T16">Any person is eligible to object or make representation. <text:s/>Anyone wishing to do so must, not later than the date stated against each application, lodged with the Clerk to the Licensing Board, a written notice of their objection/representation. <text:s/>It is the responsibility of the person making the objection/representation to ensure that the Board has received it by the date stated. <text:s/>Please note that as our office is closed to the public, the best way to lodge your objection or representation is by email to<text:s/></text:span><text:a xlink:href="mailto:licensing@falkirk.gov.uk" office:target-frame-name="_top" xlink:show="replace"><text:span text:style-name="T17">licensing@falkirk.gov.uk</text:span></text:a><text:span text:style-name="T18">.<text:s/></text:span></text:p>
      <text:p text:style-name="P19">Alternatively, objections or representations can be submitted by post to:</text:p>
      <text:p text:style-name="P20"/>
      <text:p text:style-name="P21">Licensing Section</text:p>
      <text:p text:style-name="P22">Falkirk Council</text:p>
      <text:p text:style-name="P23">The Foundry</text:p>
      <text:p text:style-name="P24">4 Central Park</text:p>
      <text:p text:style-name="P25">Central Boulevard</text:p>
      <text:p text:style-name="P26">Larbert</text:p>
      <text:p text:style-name="P27">FK5 4RU</text:p>
      <text:p text:style-name="P28"/>
      <text:p text:style-name="P29"/>
      <text:p text:style-name="P30"/>
      <text:p text:style-name="P31"/>
      <text:p text:style-name="P32">Colin Moodie</text:p>
      <text:p text:style-name="P33"><text:span text:style-name="T34">Clerk to the Licensing Board</text:span></text:p>
      <text:p text:style-name="P35"><text:span text:style-name="T36">FALKIRK COUNCIL LICENSING BOARD</text:span></text:p>
      <text:p text:style-name="P37"/>
      <text:p text:style-name="P38">Licensing (Scotland) Act 2005</text:p>
      <text:p text:style-name="P39"/>
      <text:p text:style-name="P40">List of<text:s/>Applications</text:p>
      <text:p text:style-name="P41"/>
      <text:p text:style-name="P42"><text:span text:style-name="T43">Non Minor Variations</text:span></text:p>
      <text:p text:style-name="P44"/>
      <text:p text:style-name="P45"><text:span text:style-name="T46">Premises</text:span><text:span text:style-name="T47"><text:tab/>Applicant</text:span></text:p>
      <text:p text:style-name="P48">The Abbotsinch<text:tab/>Punch Partnerships (PTL) Limited</text:p>
      <text:p text:style-name="P49">173-175 Bo’ness Road<text:tab/>c/o Flint Bishop Solicitors</text:p>
      <text:p text:style-name="P50">Grangemouth<text:tab/>Pinnacle Building</text:p>
      <text:p text:style-name="P51">Falkirk<text:tab/>2 Prospect Place</text:p>
      <text:p text:style-name="P52">FK3 9BT<text:tab/>Derby</text:p>
      <text:p text:style-name="P53"><text:tab/>DE24 8HG</text:p>
      <text:p text:style-name="P54"/>
      <text:p text:style-name="P55"><text:span text:style-name="T56">Sale of Alcohol</text:span><text:span text:style-name="T57"><text:tab/>Date<text:s/></text:span><text:span text:style-name="T58">Published</text:span><text:span text:style-name="T59"><text:tab/>Objection Date</text:span></text:p>
      <text:p text:style-name="P60">On and Off Sales<text:tab/>11 April 2024<text:tab/>01 May 2024</text:p>
      <text:p text:style-name="P61"><text:tab/><text:tab/></text:p>
      <text:p text:style-name="P62"><text:span text:style-name="T63">Application proposes:</text:span></text:p>
      <text:p text:style-name="P64">Changes to children &amp; young persons access resulting in an updated Layout Plan</text:p>
      <text:p text:style-name="P65"/>
      <text:p text:style-name="Normal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MT" svg:font-family="ArialMT" style:font-family-generic="swiss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Arial" style:font-name-asian="Times New Roman" style:font-name-complex="Arial" fo:font-size="12pt" style:font-size-asian="12pt" style:font-size-complex="10.5pt" style:language-asian="en" style:country-asian="GB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ynn Mcgarva</meta:initial-creator>
    <dc:creator>Jonathon Dickson</dc:creator>
    <meta:creation-date>2024-04-05T14:41:00Z</meta:creation-date>
    <dc:date>2024-04-11T13:04:00Z</dc:date>
    <meta:template xlink:href="Normal" xlink:type="simple"/>
    <meta:editing-cycles>7</meta:editing-cycles>
    <meta:editing-duration>PT1020S</meta:editing-duration>
    <meta:document-statistic meta:page-count="1" meta:paragraph-count="3" meta:word-count="275" meta:character-count="1845" meta:row-count="13" meta:non-whitespace-character-count="1573"/>
  </office:meta>
</office:document-meta>
</file>