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P5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P6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weight="bold" style:font-weight-asian="bold"/>
    </style:style>
    <style:style style:name="P6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P7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P7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P7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P7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/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P7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P7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P7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P8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P8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P8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P8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P8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P8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P8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P8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P8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P8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P8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P8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P8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P9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fo:font-weight="bold" style:font-weight-asian="bold"/>
    </style:style>
    <style:style style:name="P9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P9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P9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P9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P9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P9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P9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P9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P9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P9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P9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P9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P9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P9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P9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P9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P9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P10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P10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P10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P10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fo:font-weight="bold" style:font-weight-asian="bold"/>
    </style:style>
    <style:style style:name="T1039" style:parent-style-name="DefaultParagraphFont" style:family="text">
      <style:text-properties fo:font-weight="bold" style:font-weight-asian="bold"/>
    </style:style>
    <style:style style:name="P10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P10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P10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P10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P10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P10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P10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P10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P10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4 April 2024</text:p>
      <text:p text:style-name="P8"/>
      <text:p text:style-name="P9">Applications contained in this List were submitted during the week ending<text:s/>21 April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/>
      <text:p text:style-name="P67"><text:span text:style-name="T68">Application No</text:span><text:span text:style-name="T69"><text:tab/></text:span><text:span text:style-name="T70"><text:tab/></text:span><text:span text:style-name="T71"><text:tab/>:</text:span><text:span text:style-name="T72"><text:tab/></text:span>P/24/0157/FUL</text:p>
      <text:p text:style-name="P73"><text:span text:style-name="T74">Application Type</text:span><text:span text:style-name="T75"><text:tab/></text:span><text:span text:style-name="T76"><text:tab/></text:span><text:span text:style-name="T77"><text:tab/>:</text:span><text:span text:style-name="T78"><text:tab/></text:span>Planning Permission<text:span text:style-name="T79"><text:tab/></text:span><text:span text:style-name="T80"><text:tab/></text:span></text:p>
      <text:p text:style-name="P81"><text:span text:style-name="T82">Earliest Date of Decision</text:span><text:span text:style-name="T83"><text:tab/>:</text:span><text:span text:style-name="T84"><text:tab/></text:span>16 May 2024</text:p>
      <text:p text:style-name="P85"><text:span text:style-name="T86">Hierarchy Level</text:span><text:span text:style-name="T87"><text:tab/></text:span><text:span text:style-name="T88"><text:tab/></text:span><text:span text:style-name="T89"><text:tab/>:</text:span><text:span text:style-name="T90"><text:tab/></text:span>Local</text:p>
      <text:p text:style-name="P91"><text:span text:style-name="T92">Proposal</text:span><text:span text:style-name="T93"><text:tab/></text:span><text:span text:style-name="T94"><text:tab/></text:span><text:span text:style-name="T95"><text:tab/>:</text:span><text:span text:style-name="T96"><text:tab/></text:span>Change of Use from Shop to Flatted Dwelling</text:p>
      <text:p text:style-name="P97"><text:span text:style-name="T98">Location</text:span><text:tab/><text:tab/><text:tab/><text:span text:style-name="T99">:</text:span><text:tab/>324 - 326 Main Street Stenhousemuir<text:s/>Larbert <text:s/></text:p>
      <text:p text:style-name="P100"><text:tab/><text:tab/><text:tab/><text:tab/>FK5 3JR</text:p>
      <text:p text:style-name="P101"><text:span text:style-name="T102">Community Council</text:span><text:span text:style-name="T103"><text:tab/></text:span><text:span text:style-name="T104"><text:tab/>:</text:span><text:tab/>No Community Council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Mr Ramanathaas Tharmarajah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James Graham</text:p>
      <text:p text:style-name="P115"><text:tab/><text:tab/><text:tab/><text:tab/>68 Woodhead Avenue Glasgow<text:s/>G66 3DL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Kevin Brown</text:p>
      <text:p text:style-name="P121"><text:tab/><text:tab/><text:tab/><text:tab/>Tel. 01324 504701</text:p>
      <text:p text:style-name="P122"><text:tab/><text:tab/><text:tab/><text:tab/>e-mail: kevin.brown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86782 Northing 682880</text:p>
      <text:p text:style-name="P128"><text:a xlink:href="http://edevelopment.falkirk.gov.uk/online/applicationDetails.do?activeTab=summary&amp;keyVal=SAZSRGHCM4W00" office:target-frame-name="_top" xlink:show="replace"><text:span text:style-name="Hyperlink">View the application details</text:span></text:a></text:p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193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9 May 2024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Alterations to Dwellinghouse</text:p>
      <text:p text:style-name="P160"><text:span text:style-name="T161">Location</text:span><text:tab/><text:tab/><text:tab/><text:span text:style-name="T162">:</text:span><text:tab/>Smiddy House Dunmore Falkirk<text:s/>FK2 8LY</text:p>
      <text:p text:style-name="P163"><text:span text:style-name="T164">Community Council</text:span><text:span text:style-name="T165"><text:tab/></text:span><text:span text:style-name="T166"><text:tab/>:</text:span><text:tab/>Airth Parish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 Geoff Leask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MPArchitecture Ltd</text:p>
      <text:p text:style-name="P177"><text:tab/><text:tab/><text:tab/><text:tab/>Malcolm Parry Castle View Steuart Road<text:s/>Bridge Of<text:s/><text:tab/><text:tab/><text:tab/><text:tab/>Allan<text:s/>FK9 4JX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Stephen McClure</text:p>
      <text:p text:style-name="P183"><text:tab/><text:tab/><text:tab/><text:tab/>Tel. 01324 504702</text:p>
      <text:p text:style-name="P184"><text:tab/><text:tab/><text:tab/><text:tab/>e-mail: stephen.mcclure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89422 Northing 689500</text:p>
      <text:p text:style-name="P190"><text:a xlink:href="http://edevelopment.falkirk.gov.uk/online/applicationDetails.do?activeTab=summary&amp;keyVal=SBYWNMHCMFA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Application No</text:span><text:span text:style-name="T205"><text:tab/></text:span><text:span text:style-name="T206"><text:tab/></text:span><text:span text:style-name="T207"><text:tab/>:</text:span><text:span text:style-name="T208"><text:tab/></text:span>P/24/0194/LBC</text:p>
      <text:p text:style-name="P209"><text:span text:style-name="T210">Application Type</text:span><text:span text:style-name="T211"><text:tab/></text:span><text:span text:style-name="T212"><text:tab/></text:span><text:span text:style-name="T213"><text:tab/>:</text:span><text:span text:style-name="T214"><text:tab/></text:span>Listed Building Consent<text:span text:style-name="T215"><text:tab/></text:span><text:span text:style-name="T216"><text:tab/></text:span></text:p>
      <text:p text:style-name="P217"><text:span text:style-name="T218">Earliest Date of Decision</text:span><text:span text:style-name="T219"><text:tab/>:</text:span><text:span text:style-name="T220"><text:tab/></text:span>10 May 2024</text:p>
      <text:p text:style-name="P221"><text:span text:style-name="T222">Hierarchy Level</text:span><text:span text:style-name="T223"><text:tab/></text:span><text:span text:style-name="T224"><text:tab/></text:span><text:span text:style-name="T225"><text:tab/>:</text:span><text:span text:style-name="T226"><text:tab/></text:span>Not Applicable</text:p>
      <text:p text:style-name="P227"><text:span text:style-name="T228">Proposal</text:span><text:span text:style-name="T229"><text:tab/></text:span><text:span text:style-name="T230"><text:tab/></text:span><text:span text:style-name="T231"><text:tab/>:</text:span><text:span text:style-name="T232"><text:tab/></text:span>Alterations to Dwellinghouse</text:p>
      <text:p text:style-name="P233"><text:span text:style-name="T234">Location</text:span><text:tab/><text:tab/><text:tab/><text:span text:style-name="T235">:</text:span><text:tab/>Smiddy House<text:s/>Dunmore<text:s/>Falkirk<text:s/>FK2 8LY</text:p>
      <text:p text:style-name="P236"><text:span text:style-name="T237">Community Council</text:span><text:span text:style-name="T238"><text:tab/></text:span><text:span text:style-name="T239"><text:tab/>:</text:span><text:tab/>Airth Parish</text:p>
      <text:p text:style-name="P240"><text:span text:style-name="T241">Applicant</text:span><text:span text:style-name="T242"><text:tab/></text:span><text:span text:style-name="T243"><text:tab/></text:span><text:span text:style-name="T244"><text:tab/>:</text:span><text:tab/>Mr Geoff Leask</text:p>
      <text:p text:style-name="P245"><text:span text:style-name="T246">Agent</text:span><text:span text:style-name="T247"><text:tab/></text:span><text:span text:style-name="T248"><text:tab/></text:span><text:span text:style-name="T249"><text:tab/>:</text:span><text:tab/>MPArchitecture Ltd</text:p>
      <text:p text:style-name="P250"><text:tab/><text:tab/><text:tab/><text:tab/>Malcolm Parry Castle View Steuart Road<text:s/>Bridge Of<text:s/><text:tab/><text:tab/><text:tab/><text:tab/>Allan<text:s/>FK9 4JX</text:p>
      <text:p text:style-name="P251"><text:span text:style-name="T252">Case Officer</text:span><text:span text:style-name="T253"><text:tab/></text:span><text:span text:style-name="T254"><text:tab/></text:span><text:span text:style-name="T255"><text:tab/>:</text:span><text:tab/>Stephen McClure</text:p>
      <text:p text:style-name="P256"><text:tab/><text:tab/><text:tab/><text:tab/>Tel. 01324 504702</text:p>
      <text:p text:style-name="P257"><text:tab/><text:tab/><text:tab/><text:tab/>e-mail: stephen.mcclure@falkirk.gov.uk</text:p>
      <text:p text:style-name="P258"><text:span text:style-name="T259">Grid Reference</text:span><text:span text:style-name="T260"><text:tab/></text:span><text:span text:style-name="T261"><text:tab/></text:span><text:span text:style-name="T262"><text:tab/>:</text:span><text:tab/>Easting 289422 Northing 689500</text:p>
      <text:p text:style-name="P263"><text:a xlink:href="http://edevelopment.falkirk.gov.uk/online/applicationDetails.do?activeTab=summary&amp;keyVal=SBYWNSHCMFE00" office:target-frame-name="_top" xlink:show="replace"><text:span text:style-name="Hyperlink">View the application details</text:span></text:a></text:p>
      <text:p text:style-name="P264"/>
      <text:p text:style-name="P265"><text:span text:style-name="T266">Application No</text:span><text:span text:style-name="T267"><text:tab/></text:span><text:span text:style-name="T268"><text:tab/></text:span><text:span text:style-name="T269"><text:tab/>:</text:span><text:span text:style-name="T270"><text:tab/></text:span>P/24/0195/FUL</text:p>
      <text:p text:style-name="P271"><text:span text:style-name="T272">Application Type</text:span><text:span text:style-name="T273"><text:tab/></text:span><text:span text:style-name="T274"><text:tab/></text:span><text:span text:style-name="T275"><text:tab/>:</text:span><text:span text:style-name="T276"><text:tab/></text:span>Planning Permission<text:span text:style-name="T277"><text:tab/></text:span><text:span text:style-name="T278"><text:tab/></text:span></text:p>
      <text:p text:style-name="P279"><text:span text:style-name="T280">Earliest Date of Decision</text:span><text:span text:style-name="T281"><text:tab/>:</text:span><text:span text:style-name="T282"><text:tab/></text:span>16 May 2024</text:p>
      <text:p text:style-name="P283"><text:span text:style-name="T284">Hierarchy Level</text:span><text:span text:style-name="T285"><text:tab/></text:span><text:span text:style-name="T286"><text:tab/></text:span><text:span text:style-name="T287"><text:tab/>:</text:span><text:span text:style-name="T288"><text:tab/></text:span>Local</text:p>
      <text:p text:style-name="P289"><text:span text:style-name="T290">Proposal</text:span><text:span text:style-name="T291"><text:tab/></text:span><text:span text:style-name="T292"><text:tab/></text:span><text:span text:style-name="T293"><text:tab/>:</text:span><text:span text:style-name="T294"><text:tab/></text:span>Display of Information Boards <text:s/></text:p>
      <text:p text:style-name="P295"><text:span text:style-name="T296">Location</text:span><text:tab/><text:tab/><text:tab/><text:span text:style-name="T297">:</text:span><text:tab/>Site To North West Of Arnotdale Lodge 29 Camelon<text:s/><text:tab/><text:tab/><text:tab/><text:tab/>Road<text:s/>Falkirk <text:s/></text:p>
      <text:p text:style-name="P298"><text:span text:style-name="T299">Community Council</text:span><text:span text:style-name="T300"><text:tab/></text:span><text:span text:style-name="T301"><text:tab/>:</text:span><text:tab/>No Community Council</text:p>
      <text:p text:style-name="P302"><text:span text:style-name="T303">Applicant</text:span><text:span text:style-name="T304"><text:tab/></text:span><text:span text:style-name="T305"><text:tab/></text:span><text:span text:style-name="T306"><text:tab/>:</text:span><text:tab/>The Society Of John De Graeme</text:p>
      <text:p text:style-name="P307"><text:span text:style-name="T308">Agent</text:span><text:span text:style-name="T309"><text:tab/></text:span><text:span text:style-name="T310"><text:tab/></text:span><text:span text:style-name="T311"><text:tab/>:</text:span><text:tab/><text:tab/><text:tab/><text:tab/><text:tab/></text:p>
      <text:p text:style-name="P312"><text:span text:style-name="T313">Case Officer</text:span><text:span text:style-name="T314"><text:tab/></text:span><text:span text:style-name="T315"><text:tab/></text:span><text:span text:style-name="T316"><text:tab/>:</text:span><text:tab/>Stephen McClure</text:p>
      <text:p text:style-name="P317"><text:tab/><text:tab/><text:tab/><text:tab/>Tel. 01324 504702</text:p>
      <text:p text:style-name="P318"><text:tab/><text:tab/><text:tab/><text:tab/>e-mail: stephen.mcclure@falkirk.gov.uk</text:p>
      <text:p text:style-name="P319"><text:span text:style-name="T320">Grid Reference</text:span><text:span text:style-name="T321"><text:tab/></text:span><text:span text:style-name="T322"><text:tab/></text:span><text:span text:style-name="T323"><text:tab/>:</text:span><text:tab/>Easting 288052 Northing 680203</text:p>
      <text:p text:style-name="P324"><text:a xlink:href="http://edevelopment.falkirk.gov.uk/online/applicationDetails.do?activeTab=summary&amp;keyVal=SBYWNVHCMFH00" office:target-frame-name="_top" xlink:show="replace"><text:span text:style-name="Hyperlink">View the application details</text:span></text:a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Application No</text:span><text:span text:style-name="T340"><text:tab/></text:span><text:span text:style-name="T341"><text:tab/></text:span><text:span text:style-name="T342"><text:tab/>:</text:span><text:span text:style-name="T343"><text:tab/></text:span>P/24/0196/LBC</text:p>
      <text:p text:style-name="P344"><text:span text:style-name="T345">Application Type</text:span><text:span text:style-name="T346"><text:tab/></text:span><text:span text:style-name="T347"><text:tab/></text:span><text:span text:style-name="T348"><text:tab/>:</text:span><text:span text:style-name="T349"><text:tab/></text:span>Listed Building Consent<text:span text:style-name="T350"><text:tab/></text:span><text:span text:style-name="T351"><text:tab/></text:span></text:p>
      <text:p text:style-name="P352"><text:span text:style-name="T353">Earliest Date of Decision</text:span><text:span text:style-name="T354"><text:tab/>:</text:span><text:span text:style-name="T355"><text:tab/></text:span>17 May 2024</text:p>
      <text:p text:style-name="P356"><text:span text:style-name="T357">Hierarchy Level</text:span><text:span text:style-name="T358"><text:tab/></text:span><text:span text:style-name="T359"><text:tab/></text:span><text:span text:style-name="T360"><text:tab/>:</text:span><text:span text:style-name="T361"><text:tab/></text:span>Not Applicable</text:p>
      <text:p text:style-name="P362"><text:span text:style-name="T363">Proposal</text:span><text:span text:style-name="T364"><text:tab/></text:span><text:span text:style-name="T365"><text:tab/></text:span><text:span text:style-name="T366"><text:tab/>:</text:span><text:span text:style-name="T367"><text:tab/></text:span>Display of Information Boards</text:p>
      <text:p text:style-name="P368"><text:span text:style-name="T369">Location</text:span><text:tab/><text:tab/><text:tab/><text:span text:style-name="T370">:</text:span><text:tab/>Falkirk Trinity Church Manse Place Falkirk<text:s/>FK1 1JN</text:p>
      <text:p text:style-name="P371"><text:span text:style-name="T372">Community Council</text:span><text:span text:style-name="T373"><text:tab/></text:span><text:span text:style-name="T374"><text:tab/>:</text:span><text:tab/>No Community Council</text:p>
      <text:p text:style-name="P375"><text:span text:style-name="T376">Applicant</text:span><text:span text:style-name="T377"><text:tab/></text:span><text:span text:style-name="T378"><text:tab/></text:span><text:span text:style-name="T379"><text:tab/>:</text:span><text:tab/>The Society Of John De Graeme</text:p>
      <text:p text:style-name="P380"><text:span text:style-name="T381">Agent</text:span><text:span text:style-name="T382"><text:tab/></text:span><text:span text:style-name="T383"><text:tab/></text:span><text:span text:style-name="T384"><text:tab/>:</text:span><text:tab/><text:tab/><text:tab/><text:tab/><text:tab/></text:p>
      <text:p text:style-name="P385"><text:span text:style-name="T386">Case Officer</text:span><text:span text:style-name="T387"><text:tab/></text:span><text:span text:style-name="T388"><text:tab/></text:span><text:span text:style-name="T389"><text:tab/>:</text:span><text:tab/>Stephen McClure</text:p>
      <text:p text:style-name="P390"><text:tab/><text:tab/><text:tab/><text:tab/>Tel. 01324 504702</text:p>
      <text:p text:style-name="P391"><text:tab/><text:tab/><text:tab/><text:tab/>e-mail: stephen.mcclure@falkirk.gov.uk</text:p>
      <text:p text:style-name="P392"><text:span text:style-name="T393">Grid Reference</text:span><text:span text:style-name="T394"><text:tab/></text:span><text:span text:style-name="T395"><text:tab/></text:span><text:span text:style-name="T396"><text:tab/>:</text:span><text:tab/>Easting 288730 Northing 680026</text:p>
      <text:p text:style-name="P397"><text:a xlink:href="http://edevelopment.falkirk.gov.uk/online/applicationDetails.do?activeTab=summary&amp;keyVal=SBYWNYHCMFK00" office:target-frame-name="_top" xlink:show="replace"><text:span text:style-name="Hyperlink">View the application details</text:span></text:a></text:p>
      <text:p text:style-name="P398"/>
      <text:p text:style-name="P399"><text:span text:style-name="T400">Application No</text:span><text:span text:style-name="T401"><text:tab/></text:span><text:span text:style-name="T402"><text:tab/></text:span><text:span text:style-name="T403"><text:tab/>:</text:span><text:span text:style-name="T404"><text:tab/></text:span>P/24/0197/FUL</text:p>
      <text:p text:style-name="P405"><text:span text:style-name="T406">Application Type</text:span><text:span text:style-name="T407"><text:tab/></text:span><text:span text:style-name="T408"><text:tab/></text:span><text:span text:style-name="T409"><text:tab/>:</text:span><text:span text:style-name="T410"><text:tab/></text:span>Planning Permission<text:span text:style-name="T411"><text:tab/></text:span><text:span text:style-name="T412"><text:tab/></text:span></text:p>
      <text:p text:style-name="P413"><text:span text:style-name="T414">Earliest Date of Decision</text:span><text:span text:style-name="T415"><text:tab/>:</text:span><text:span text:style-name="T416"><text:tab/></text:span>16 May 2024</text:p>
      <text:p text:style-name="P417"><text:span text:style-name="T418">Hierarchy Level</text:span><text:span text:style-name="T419"><text:tab/></text:span><text:span text:style-name="T420"><text:tab/></text:span><text:span text:style-name="T421"><text:tab/>:</text:span><text:span text:style-name="T422"><text:tab/></text:span>Local</text:p>
      <text:p text:style-name="P423"><text:span text:style-name="T424">Proposal</text:span><text:span text:style-name="T425"><text:tab/></text:span><text:span text:style-name="T426"><text:tab/></text:span><text:span text:style-name="T427"><text:tab/>:</text:span><text:span text:style-name="T428"><text:tab/></text:span>Display of Information Boards</text:p>
      <text:p text:style-name="P429"><text:span text:style-name="T430">Location</text:span><text:tab/><text:tab/><text:tab/><text:span text:style-name="T431">:</text:span><text:tab/>Falkirk Trinity Church Manse Place Falkirk<text:s/>FK1 1JN</text:p>
      <text:p text:style-name="P432"><text:span text:style-name="T433">Community Council</text:span><text:span text:style-name="T434"><text:tab/></text:span><text:span text:style-name="T435"><text:tab/>:</text:span><text:tab/>No Community Council</text:p>
      <text:p text:style-name="P436"><text:span text:style-name="T437">Applicant</text:span><text:span text:style-name="T438"><text:tab/></text:span><text:span text:style-name="T439"><text:tab/></text:span><text:span text:style-name="T440"><text:tab/>:</text:span><text:tab/>The Society Of John De Graeme</text:p>
      <text:p text:style-name="P441"><text:span text:style-name="T442">Agent</text:span><text:span text:style-name="T443"><text:tab/></text:span><text:span text:style-name="T444"><text:tab/></text:span><text:span text:style-name="T445"><text:tab/>:</text:span><text:tab/><text:tab/><text:tab/><text:tab/><text:tab/></text:p>
      <text:p text:style-name="P446"><text:span text:style-name="T447">Case Officer</text:span><text:span text:style-name="T448"><text:tab/></text:span><text:span text:style-name="T449"><text:tab/></text:span><text:span text:style-name="T450"><text:tab/>:</text:span><text:tab/>Stephen McClure</text:p>
      <text:p text:style-name="P451"><text:tab/><text:tab/><text:tab/><text:tab/>Tel. 01324 504702</text:p>
      <text:p text:style-name="P452"><text:tab/><text:tab/><text:tab/><text:tab/>e-mail: stephen.mcclure@falkirk.gov.uk</text:p>
      <text:p text:style-name="P453"><text:span text:style-name="T454">Grid Reference</text:span><text:span text:style-name="T455"><text:tab/></text:span><text:span text:style-name="T456"><text:tab/></text:span><text:span text:style-name="T457"><text:tab/>:</text:span><text:tab/>Easting 288730 Northing 680026</text:p>
      <text:p text:style-name="P458"><text:a xlink:href="http://edevelopment.falkirk.gov.uk/online/applicationDetails.do?activeTab=summary&amp;keyVal=SBYWO0HCMFN00" office:target-frame-name="_top" xlink:show="replace"><text:span text:style-name="Hyperlink">View the application details</text:span></text:a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<text:span text:style-name="T478">Application No</text:span><text:span text:style-name="T479"><text:tab/></text:span><text:span text:style-name="T480"><text:tab/></text:span><text:span text:style-name="T481"><text:tab/>:</text:span><text:span text:style-name="T482"><text:tab/></text:span>P/24/0198/FUL</text:p>
      <text:p text:style-name="P483"><text:span text:style-name="T484">Application Type</text:span><text:span text:style-name="T485"><text:tab/></text:span><text:span text:style-name="T486"><text:tab/></text:span><text:span text:style-name="T487"><text:tab/>:</text:span><text:span text:style-name="T488"><text:tab/></text:span>Planning Permission<text:span text:style-name="T489"><text:tab/></text:span><text:span text:style-name="T490"><text:tab/></text:span></text:p>
      <text:p text:style-name="P491"><text:span text:style-name="T492">Earliest Date of Decision</text:span><text:span text:style-name="T493"><text:tab/>:</text:span><text:span text:style-name="T494"><text:tab/></text:span>10 May 2024</text:p>
      <text:p text:style-name="P495"><text:span text:style-name="T496">Hierarchy Level</text:span><text:span text:style-name="T497"><text:tab/></text:span><text:span text:style-name="T498"><text:tab/></text:span><text:span text:style-name="T499"><text:tab/>:</text:span><text:span text:style-name="T500"><text:tab/></text:span>Local</text:p>
      <text:p text:style-name="P501"><text:span text:style-name="T502">Proposal</text:span><text:span text:style-name="T503"><text:tab/></text:span><text:span text:style-name="T504"><text:tab/></text:span><text:span text:style-name="T505"><text:tab/>:</text:span><text:span text:style-name="T506"><text:tab/></text:span>Display of Information Boards</text:p>
      <text:p text:style-name="P507"><text:span text:style-name="T508">Location</text:span><text:tab/><text:tab/><text:tab/><text:span text:style-name="T509">:</text:span><text:tab/>Site Adjacent To War Memorial North West Of Par 3<text:s/><text:tab/><text:tab/><text:tab/><text:tab/>Golf Centre Callendar Park<text:s/>Falkirk <text:s/></text:p>
      <text:p text:style-name="P510"><text:span text:style-name="T511">Community Council</text:span><text:span text:style-name="T512"><text:tab/></text:span><text:span text:style-name="T513"><text:tab/>:</text:span><text:tab/>No Community Council</text:p>
      <text:p text:style-name="P514"><text:span text:style-name="T515">Applicant</text:span><text:span text:style-name="T516"><text:tab/></text:span><text:span text:style-name="T517"><text:tab/></text:span><text:span text:style-name="T518"><text:tab/>:</text:span><text:tab/>The Society Of John De Graeme</text:p>
      <text:p text:style-name="P519"><text:span text:style-name="T520">Agent</text:span><text:span text:style-name="T521"><text:tab/></text:span><text:span text:style-name="T522"><text:tab/></text:span><text:span text:style-name="T523"><text:tab/>:</text:span><text:tab/><text:tab/><text:tab/><text:tab/><text:tab/></text:p>
      <text:p text:style-name="P524"><text:span text:style-name="T525">Case Officer</text:span><text:span text:style-name="T526"><text:tab/></text:span><text:span text:style-name="T527"><text:tab/></text:span><text:span text:style-name="T528"><text:tab/>:</text:span><text:tab/>Stephen McClure</text:p>
      <text:p text:style-name="P529"><text:tab/><text:tab/><text:tab/><text:tab/>Tel. 01324 504702</text:p>
      <text:p text:style-name="P530"><text:tab/><text:tab/><text:tab/><text:tab/>e-mail : stephen.mcclure@falkirk.gov.uk</text:p>
      <text:p text:style-name="P531"><text:span text:style-name="T532">Grid Reference</text:span><text:span text:style-name="T533"><text:tab/></text:span><text:span text:style-name="T534"><text:tab/></text:span><text:span text:style-name="T535"><text:tab/>:</text:span><text:tab/>Easting 289412 Northing 679454</text:p>
      <text:p text:style-name="P536"><text:a xlink:href="http://edevelopment.falkirk.gov.uk/online/applicationDetails.do?activeTab=summary&amp;keyVal=SBYWO2HCMFQ00" office:target-frame-name="_top" xlink:show="replace"><text:span text:style-name="Hyperlink">View the application details</text:span></text:a></text:p>
      <text:p text:style-name="P537"/>
      <text:p text:style-name="P538"><text:span text:style-name="T539">Application No</text:span><text:span text:style-name="T540"><text:tab/></text:span><text:span text:style-name="T541"><text:tab/></text:span><text:span text:style-name="T542"><text:tab/>:</text:span><text:span text:style-name="T543"><text:tab/></text:span>P/24/0199/FUL</text:p>
      <text:p text:style-name="P544"><text:span text:style-name="T545">Application Type</text:span><text:span text:style-name="T546"><text:tab/></text:span><text:span text:style-name="T547"><text:tab/></text:span><text:span text:style-name="T548"><text:tab/>:</text:span><text:span text:style-name="T549"><text:tab/></text:span>Planning Permission<text:span text:style-name="T550"><text:tab/></text:span><text:span text:style-name="T551"><text:tab/></text:span></text:p>
      <text:p text:style-name="P552"><text:span text:style-name="T553">Earliest Date of Decision</text:span><text:span text:style-name="T554"><text:tab/>:</text:span><text:span text:style-name="T555"><text:tab/></text:span>10 May 2024</text:p>
      <text:p text:style-name="P556"><text:span text:style-name="T557">Hierarchy Level</text:span><text:span text:style-name="T558"><text:tab/></text:span><text:span text:style-name="T559"><text:tab/></text:span><text:span text:style-name="T560"><text:tab/>:</text:span><text:span text:style-name="T561"><text:tab/></text:span>Local</text:p>
      <text:p text:style-name="P562"><text:span text:style-name="T563">Proposal</text:span><text:span text:style-name="T564"><text:tab/></text:span><text:span text:style-name="T565"><text:tab/></text:span><text:span text:style-name="T566"><text:tab/>:</text:span><text:span text:style-name="T567"><text:tab/></text:span>Extension to Dwellinghouse</text:p>
      <text:p text:style-name="P568"><text:span text:style-name="T569">Location</text:span><text:tab/><text:tab/><text:tab/><text:span text:style-name="T570">:</text:span><text:tab/>36 Borrowstoun Crescent Bo'ness<text:s/>EH51 0JF</text:p>
      <text:p text:style-name="P571"><text:span text:style-name="T572">Community Council</text:span><text:span text:style-name="T573"><text:tab/></text:span><text:span text:style-name="T574"><text:tab/>:</text:span><text:tab/>Bo'ness</text:p>
      <text:p text:style-name="P575"><text:span text:style-name="T576">Applicant</text:span><text:span text:style-name="T577"><text:tab/></text:span><text:span text:style-name="T578"><text:tab/></text:span><text:span text:style-name="T579"><text:tab/>:</text:span><text:tab/>Mr Lucas <text:s text:c="2"/>Giles</text:p>
      <text:p text:style-name="P580"><text:span text:style-name="T581">Agent</text:span><text:span text:style-name="T582"><text:tab/></text:span><text:span text:style-name="T583"><text:tab/></text:span><text:span text:style-name="T584"><text:tab/>:</text:span><text:tab/><text:tab/><text:tab/><text:tab/><text:tab/></text:p>
      <text:p text:style-name="P585"><text:span text:style-name="T586">Case Officer</text:span><text:span text:style-name="T587"><text:tab/></text:span><text:span text:style-name="T588"><text:tab/></text:span><text:span text:style-name="T589"><text:tab/>:</text:span><text:tab/>Julie Seidel-Gregory</text:p>
      <text:p text:style-name="P590"><text:tab/><text:tab/><text:tab/><text:tab/>Tel. 01324 504880</text:p>
      <text:p text:style-name="P591"><text:tab/><text:tab/><text:tab/><text:tab/>e-mail: julie.seidel@falkirk.gov.uk</text:p>
      <text:p text:style-name="P592"><text:span text:style-name="T593">Grid Reference</text:span><text:span text:style-name="T594"><text:tab/></text:span><text:span text:style-name="T595"><text:tab/></text:span><text:span text:style-name="T596"><text:tab/>:</text:span><text:tab/>Easting 299521 Northing 680389</text:p>
      <text:p text:style-name="P597"><text:a xlink:href="http://edevelopment.falkirk.gov.uk/online/applicationDetails.do?activeTab=summary&amp;keyVal=SC0RBGHCMG900" office:target-frame-name="_top" xlink:show="replace"><text:span text:style-name="Hyperlink">View the application details</text:span></text:a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<text:span text:style-name="T615">Application No</text:span><text:span text:style-name="T616"><text:tab/></text:span><text:span text:style-name="T617"><text:tab/></text:span><text:span text:style-name="T618"><text:tab/>:</text:span><text:span text:style-name="T619"><text:tab/></text:span>P/24/0200/FUL</text:p>
      <text:p text:style-name="P620"><text:span text:style-name="T621">Application Type</text:span><text:span text:style-name="T622"><text:tab/></text:span><text:span text:style-name="T623"><text:tab/></text:span><text:span text:style-name="T624"><text:tab/>:</text:span><text:span text:style-name="T625"><text:tab/></text:span>Planning Permission<text:span text:style-name="T626"><text:tab/></text:span><text:span text:style-name="T627"><text:tab/></text:span></text:p>
      <text:p text:style-name="P628"><text:span text:style-name="T629">Earliest Date of Decision</text:span><text:span text:style-name="T630"><text:tab/>:</text:span><text:span text:style-name="T631"><text:tab/></text:span>10 May 2024</text:p>
      <text:p text:style-name="P632"><text:span text:style-name="T633">Hierarchy Level</text:span><text:span text:style-name="T634"><text:tab/></text:span><text:span text:style-name="T635"><text:tab/></text:span><text:span text:style-name="T636"><text:tab/>:</text:span><text:span text:style-name="T637"><text:tab/></text:span>Local</text:p>
      <text:p text:style-name="P638"><text:span text:style-name="T639">Proposal</text:span><text:span text:style-name="T640"><text:tab/></text:span><text:span text:style-name="T641"><text:tab/></text:span><text:span text:style-name="T642"><text:tab/>:</text:span><text:span text:style-name="T643"><text:tab/></text:span>Formation of Vehicular Access</text:p>
      <text:p text:style-name="P644"><text:span text:style-name="T645">Location</text:span><text:tab/><text:tab/><text:tab/><text:span text:style-name="T646">:</text:span><text:tab/>21 North Main Street Carronshore Falkirk<text:s/>FK2 8HW</text:p>
      <text:p text:style-name="P647"><text:span text:style-name="T648">Community Council</text:span><text:span text:style-name="T649"><text:tab/></text:span><text:span text:style-name="T650"><text:tab/>:</text:span><text:tab/>NO COMMUNITY COUNCIL</text:p>
      <text:p text:style-name="P651"><text:span text:style-name="T652">Applicant</text:span><text:span text:style-name="T653"><text:tab/></text:span><text:span text:style-name="T654"><text:tab/></text:span><text:span text:style-name="T655"><text:tab/>:</text:span><text:tab/>Mrs Juli McNeilly</text:p>
      <text:p text:style-name="P656"><text:span text:style-name="T657">Agent</text:span><text:span text:style-name="T658"><text:tab/></text:span><text:span text:style-name="T659"><text:tab/></text:span><text:span text:style-name="T660"><text:tab/>:</text:span><text:tab/><text:tab/><text:tab/><text:tab/><text:tab/></text:p>
      <text:p text:style-name="P661"><text:span text:style-name="T662">Case Officer</text:span><text:span text:style-name="T663"><text:tab/></text:span><text:span text:style-name="T664"><text:tab/></text:span><text:span text:style-name="T665"><text:tab/>:</text:span><text:tab/>Kevin Brown</text:p>
      <text:p text:style-name="P666"><text:tab/><text:tab/><text:tab/><text:tab/>Tel. 01324 504701</text:p>
      <text:p text:style-name="P667"><text:tab/><text:tab/><text:tab/><text:tab/>e-mail: kevin.brown@falkirk.gov.uk</text:p>
      <text:p text:style-name="P668"><text:span text:style-name="T669">Grid Reference</text:span><text:span text:style-name="T670"><text:tab/></text:span><text:span text:style-name="T671"><text:tab/></text:span><text:span text:style-name="T672"><text:tab/>:</text:span><text:tab/>Easting 289381 Northing 683145</text:p>
      <text:p text:style-name="P673"><text:a xlink:href="http://edevelopment.falkirk.gov.uk/online/applicationDetails.do?activeTab=summary&amp;keyVal=SC2LZJHCMH700" office:target-frame-name="_top" xlink:show="replace"><text:span text:style-name="Hyperlink">View the application details</text:span></text:a></text:p>
      <text:p text:style-name="P674"/>
      <text:p text:style-name="P675"><text:span text:style-name="T676">Application No</text:span><text:span text:style-name="T677"><text:tab/></text:span><text:span text:style-name="T678"><text:tab/></text:span><text:span text:style-name="T679"><text:tab/>:</text:span><text:span text:style-name="T680"><text:tab/></text:span>P/24/0201/FUL</text:p>
      <text:p text:style-name="P681"><text:span text:style-name="T682">Application Type</text:span><text:span text:style-name="T683"><text:tab/></text:span><text:span text:style-name="T684"><text:tab/></text:span><text:span text:style-name="T685"><text:tab/>:</text:span><text:span text:style-name="T686"><text:tab/></text:span>Planning Permission<text:span text:style-name="T687"><text:tab/></text:span><text:span text:style-name="T688"><text:tab/></text:span></text:p>
      <text:p text:style-name="P689"><text:span text:style-name="T690">Earliest Date of Decision</text:span><text:span text:style-name="T691"><text:tab/>:</text:span><text:span text:style-name="T692"><text:tab/></text:span>10 May 2024</text:p>
      <text:p text:style-name="P693"><text:span text:style-name="T694">Hierarchy Level</text:span><text:span text:style-name="T695"><text:tab/></text:span><text:span text:style-name="T696"><text:tab/></text:span><text:span text:style-name="T697"><text:tab/>:</text:span><text:span text:style-name="T698"><text:tab/></text:span>Local</text:p>
      <text:p text:style-name="P699"><text:span text:style-name="T700">Proposal</text:span><text:span text:style-name="T701"><text:tab/></text:span><text:span text:style-name="T702"><text:tab/></text:span><text:span text:style-name="T703"><text:tab/>:</text:span><text:span text:style-name="T704"><text:tab/></text:span>Construction of 2 Dwellinghouses</text:p>
      <text:p text:style-name="P705"><text:span text:style-name="T706">Location</text:span><text:tab/><text:tab/><text:tab/><text:span text:style-name="T707">:</text:span><text:tab/>135 Main Street<text:s/>Shieldhill<text:s/>Falkirk<text:s/>FK1 2DT</text:p>
      <text:p text:style-name="P708"><text:span text:style-name="T709">Community Council</text:span><text:span text:style-name="T710"><text:tab/></text:span><text:span text:style-name="T711"><text:tab/>:</text:span><text:tab/>No Community Council</text:p>
      <text:p text:style-name="P712"><text:span text:style-name="T713">Applicant</text:span><text:span text:style-name="T714"><text:tab/></text:span><text:span text:style-name="T715"><text:tab/></text:span><text:span text:style-name="T716"><text:tab/>:</text:span><text:tab/>Mr Keith McDougall</text:p>
      <text:p text:style-name="P717"><text:span text:style-name="T718">Agent</text:span><text:span text:style-name="T719"><text:tab/></text:span><text:span text:style-name="T720"><text:tab/></text:span><text:span text:style-name="T721"><text:tab/>:</text:span><text:tab/>Fairgrove Architectural Services</text:p>
      <text:p text:style-name="P722"><text:tab/><text:tab/><text:tab/><text:tab/>Scott Fairclough<text:s/>Fairgrove Architectural Services<text:s/>Main<text:s/><text:tab/><text:tab/><text:tab/><text:tab/>Street Skinflats Falkirk<text:s/>FK2 8NU</text:p>
      <text:p text:style-name="P723"><text:span text:style-name="T724">Case Officer</text:span><text:span text:style-name="T725"><text:tab/></text:span><text:span text:style-name="T726"><text:tab/></text:span><text:span text:style-name="T727"><text:tab/>:</text:span><text:tab/>Kevin Brown</text:p>
      <text:p text:style-name="P728"><text:tab/><text:tab/><text:tab/><text:tab/>Tel. 01324 504701</text:p>
      <text:p text:style-name="P729"><text:tab/><text:tab/><text:tab/><text:tab/>e-mail: kevin.brown@falkirk.gov.uk</text:p>
      <text:p text:style-name="P730"><text:span text:style-name="T731">Grid Reference</text:span><text:span text:style-name="T732"><text:tab/></text:span><text:span text:style-name="T733"><text:tab/></text:span><text:span text:style-name="T734"><text:tab/>:</text:span><text:tab/>Easting 289681 Northing 676741</text:p>
      <text:p text:style-name="P735"><text:a xlink:href="http://edevelopment.falkirk.gov.uk/online/applicationDetails.do?activeTab=summary&amp;keyVal=SC4GNPHCMHL00" office:target-frame-name="_top" xlink:show="replace"><text:span text:style-name="Hyperlink">View the application details</text:span></text:a>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><text:span text:style-name="T751">Application No</text:span><text:span text:style-name="T752"><text:tab/></text:span><text:span text:style-name="T753"><text:tab/></text:span><text:span text:style-name="T754"><text:tab/>:</text:span><text:span text:style-name="T755"><text:tab/></text:span>P/24/0202/FUL</text:p>
      <text:p text:style-name="P756"><text:span text:style-name="T757">Application Type</text:span><text:span text:style-name="T758"><text:tab/></text:span><text:span text:style-name="T759"><text:tab/></text:span><text:span text:style-name="T760"><text:tab/>:</text:span><text:span text:style-name="T761"><text:tab/></text:span>Planning Permission<text:span text:style-name="T762"><text:tab/></text:span><text:span text:style-name="T763"><text:tab/></text:span></text:p>
      <text:p text:style-name="P764"><text:span text:style-name="T765">Earliest Date of Decision</text:span><text:span text:style-name="T766"><text:tab/>:</text:span><text:span text:style-name="T767"><text:tab/></text:span>14 May 2024</text:p>
      <text:p text:style-name="P768"><text:span text:style-name="T769">Hierarchy Level</text:span><text:span text:style-name="T770"><text:tab/></text:span><text:span text:style-name="T771"><text:tab/></text:span><text:span text:style-name="T772"><text:tab/>:</text:span><text:span text:style-name="T773"><text:tab/></text:span>Local</text:p>
      <text:p text:style-name="P774"><text:span text:style-name="T775">Proposal</text:span><text:span text:style-name="T776"><text:tab/></text:span><text:span text:style-name="T777"><text:tab/></text:span><text:span text:style-name="T778"><text:tab/>:</text:span><text:span text:style-name="T779"><text:tab/></text:span>Construction of Outbuilding</text:p>
      <text:p text:style-name="P780"><text:span text:style-name="T781">Location</text:span><text:tab/><text:tab/><text:tab/><text:span text:style-name="T782">:</text:span><text:tab/>Stewart House<text:s/>Stewart<text:s/>Road Falkirk<text:s/>FK2 7AS</text:p>
      <text:p text:style-name="P783"><text:span text:style-name="T784">Community Council</text:span><text:span text:style-name="T785"><text:tab/></text:span><text:span text:style-name="T786"><text:tab/>:</text:span><text:tab/>No Community Council</text:p>
      <text:p text:style-name="P787"><text:span text:style-name="T788">Applicant</text:span><text:span text:style-name="T789"><text:tab/></text:span><text:span text:style-name="T790"><text:tab/></text:span><text:span text:style-name="T791"><text:tab/>:</text:span><text:tab/>APB Displays Ltd.</text:p>
      <text:p text:style-name="P792"><text:span text:style-name="T793">Agent</text:span><text:span text:style-name="T794"><text:tab/></text:span><text:span text:style-name="T795"><text:tab/></text:span><text:span text:style-name="T796"><text:tab/>:</text:span><text:tab/>Helix Architecture Studio LTD</text:p>
      <text:p text:style-name="P797"><text:tab/><text:tab/><text:tab/><text:tab/>Inderpal Gill<text:s/>Suite 3E, Unit 3, The Courtyard<text:s/>Callendar<text:s/><text:tab/><text:tab/><text:tab/><text:tab/>Business Park Falkirk<text:s/>FK1 1XR</text:p>
      <text:p text:style-name="P798"><text:span text:style-name="T799">Case Officer</text:span><text:span text:style-name="T800"><text:tab/></text:span><text:span text:style-name="T801"><text:tab/></text:span><text:span text:style-name="T802"><text:tab/>:</text:span><text:tab/>Kevin Brown</text:p>
      <text:p text:style-name="P803"><text:tab/><text:tab/><text:tab/><text:tab/>Tel. 01324 504701</text:p>
      <text:p text:style-name="P804"><text:tab/><text:tab/><text:tab/><text:tab/>e-mail: kevin.brown@falkirk.gov.uk</text:p>
      <text:p text:style-name="P805"><text:span text:style-name="T806">Grid Reference</text:span><text:span text:style-name="T807"><text:tab/></text:span><text:span text:style-name="T808"><text:tab/></text:span><text:span text:style-name="T809"><text:tab/>:</text:span><text:tab/>Easting 289344 Northing 680326</text:p>
      <text:p text:style-name="P810"><text:a xlink:href="http://edevelopment.falkirk.gov.uk/online/applicationDetails.do?activeTab=summary&amp;keyVal=SC4GNUHCMHP00" office:target-frame-name="_top" xlink:show="replace"><text:span text:style-name="Hyperlink">View the application details</text:span></text:a></text:p>
      <text:p text:style-name="P811"/>
      <text:p text:style-name="P812"><text:span text:style-name="T813">Application No</text:span><text:span text:style-name="T814"><text:tab/></text:span><text:span text:style-name="T815"><text:tab/></text:span><text:span text:style-name="T816"><text:tab/>:</text:span><text:span text:style-name="T817"><text:tab/></text:span>P/24/0203/FUL</text:p>
      <text:p text:style-name="P818"><text:span text:style-name="T819">Application Type</text:span><text:span text:style-name="T820"><text:tab/></text:span><text:span text:style-name="T821"><text:tab/></text:span><text:span text:style-name="T822"><text:tab/>:</text:span><text:span text:style-name="T823"><text:tab/></text:span>Planning Permission<text:span text:style-name="T824"><text:tab/></text:span><text:span text:style-name="T825"><text:tab/></text:span></text:p>
      <text:p text:style-name="P826"><text:span text:style-name="T827">Earliest Date of Decision</text:span><text:span text:style-name="T828"><text:tab/>:</text:span><text:span text:style-name="T829"><text:tab/></text:span>16 May 2024</text:p>
      <text:p text:style-name="P830"><text:span text:style-name="T831">Hierarchy Level</text:span><text:span text:style-name="T832"><text:tab/></text:span><text:span text:style-name="T833"><text:tab/></text:span><text:span text:style-name="T834"><text:tab/>:</text:span><text:span text:style-name="T835"><text:tab/></text:span>Local</text:p>
      <text:p text:style-name="P836"><text:span text:style-name="T837">Proposal</text:span><text:span text:style-name="T838"><text:tab/></text:span><text:span text:style-name="T839"><text:tab/></text:span><text:span text:style-name="T840"><text:tab/>:</text:span><text:span text:style-name="T841"><text:tab/></text:span>Repairs and Alterations to Community Orchard</text:p>
      <text:p text:style-name="P842"><text:span text:style-name="T843">Location</text:span><text:tab/><text:tab/><text:tab/><text:span text:style-name="T844">:</text:span><text:tab/>Site To North West Of 40 Shore<text:s/>Road<text:s/>Shore Road <text:s/><text:tab/><text:tab/><text:tab/><text:tab/>Airth <text:s/></text:p>
      <text:p text:style-name="P845"><text:span text:style-name="T846">Community Council</text:span><text:span text:style-name="T847"><text:tab/></text:span><text:span text:style-name="T848"><text:tab/>:</text:span><text:tab/>Airth Parish</text:p>
      <text:p text:style-name="P849"><text:span text:style-name="T850">Applicant</text:span><text:span text:style-name="T851"><text:tab/></text:span><text:span text:style-name="T852"><text:tab/></text:span><text:span text:style-name="T853"><text:tab/>:</text:span><text:tab/>Airth Parish Community Council</text:p>
      <text:p text:style-name="P854"><text:span text:style-name="T855">Agent</text:span><text:span text:style-name="T856"><text:tab/></text:span><text:span text:style-name="T857"><text:tab/></text:span><text:span text:style-name="T858"><text:tab/>:</text:span><text:tab/>Robert Smith</text:p>
      <text:p text:style-name="P859"><text:tab/><text:tab/><text:tab/><text:tab/>100 South Green Drive Airth<text:s/>Falkirk <text:s/>FK2 8JR</text:p>
      <text:p text:style-name="P860"><text:span text:style-name="T861">Case Officer</text:span><text:span text:style-name="T862"><text:tab/></text:span><text:span text:style-name="T863"><text:tab/></text:span><text:span text:style-name="T864"><text:tab/>:</text:span><text:tab/>Julie Seidel-Gregory</text:p>
      <text:p text:style-name="P865"><text:tab/><text:tab/><text:tab/><text:tab/>Tel. 01324 504880</text:p>
      <text:p text:style-name="P866"><text:tab/><text:tab/><text:tab/><text:tab/>e-mail : julie.seidel@falkirk.gov.uk</text:p>
      <text:p text:style-name="P867"><text:span text:style-name="T868">Grid Reference</text:span><text:span text:style-name="T869"><text:tab/></text:span><text:span text:style-name="T870"><text:tab/></text:span><text:span text:style-name="T871"><text:tab/>:</text:span><text:tab/>Easting 289974 Northing 687787</text:p>
      <text:p text:style-name="P872"><text:a xlink:href="http://edevelopment.falkirk.gov.uk/online/applicationDetails.do?activeTab=summary&amp;keyVal=SC4GNWHCMHS00" office:target-frame-name="_top" xlink:show="replace"><text:span text:style-name="Hyperlink">View the application details</text:span></text:a>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><text:span text:style-name="T888">Application No</text:span><text:span text:style-name="T889"><text:tab/></text:span><text:span text:style-name="T890"><text:tab/></text:span><text:span text:style-name="T891"><text:tab/>:</text:span><text:span text:style-name="T892"><text:tab/></text:span>P/24/0204/MSC</text:p>
      <text:p text:style-name="P893"><text:span text:style-name="T894">Application Type</text:span><text:span text:style-name="T895"><text:tab/></text:span><text:span text:style-name="T896"><text:tab/></text:span><text:span text:style-name="T897"><text:tab/>:</text:span><text:span text:style-name="T898"><text:tab/></text:span>Matters Specified in Conditions<text:span text:style-name="T899"><text:tab/></text:span><text:span text:style-name="T900"><text:tab/></text:span></text:p>
      <text:p text:style-name="P901"><text:span text:style-name="T902">Earliest Date of Decision</text:span><text:span text:style-name="T903"><text:tab/>:</text:span><text:span text:style-name="T904"><text:tab/></text:span>14 May 2024</text:p>
      <text:p text:style-name="P905"><text:span text:style-name="T906">Hierarchy Level</text:span><text:span text:style-name="T907"><text:tab/></text:span><text:span text:style-name="T908"><text:tab/></text:span><text:span text:style-name="T909"><text:tab/>:</text:span><text:span text:style-name="T910"><text:tab/></text:span>Local</text:p>
      <text:p text:style-name="P911"><text:span text:style-name="T912">Proposal</text:span><text:span text:style-name="T913"><text:tab/></text:span><text:span text:style-name="T914"><text:tab/></text:span><text:span text:style-name="T915"><text:tab/>:</text:span><text:span text:style-name="T916"><text:tab/></text:span>Construction of Dwellinghouse and Detached Garage</text:p>
      <text:p text:style-name="P917"><text:span text:style-name="T918">Location</text:span><text:tab/><text:tab/><text:tab/><text:span text:style-name="T919">:</text:span><text:tab/>Land<text:s/>To The East Of Wester Hillhead<text:s/>Avonbridge <text:s/></text:p>
      <text:p text:style-name="P920"><text:span text:style-name="T921">Community Council</text:span><text:span text:style-name="T922"><text:tab/></text:span><text:span text:style-name="T923"><text:tab/>:</text:span><text:tab/>No Community Council</text:p>
      <text:p text:style-name="P924"><text:span text:style-name="T925">Applicant</text:span><text:span text:style-name="T926"><text:tab/></text:span><text:span text:style-name="T927"><text:tab/></text:span><text:span text:style-name="T928"><text:tab/>:</text:span><text:tab/>Mr George Orr</text:p>
      <text:p text:style-name="P929"><text:span text:style-name="T930">Agent</text:span><text:span text:style-name="T931"><text:tab/></text:span><text:span text:style-name="T932"><text:tab/></text:span><text:span text:style-name="T933"><text:tab/>:</text:span><text:tab/>Lawrie Orr RIBA RIAS</text:p>
      <text:p text:style-name="P934"><text:tab/><text:tab/><text:tab/><text:tab/>47 Strathmore Avenue Dunblane<text:s/>FK15 9HX</text:p>
      <text:p text:style-name="P935"><text:span text:style-name="T936">Case Officer</text:span><text:span text:style-name="T937"><text:tab/></text:span><text:span text:style-name="T938"><text:tab/></text:span><text:span text:style-name="T939"><text:tab/>:</text:span><text:tab/>Kevin Brown</text:p>
      <text:p text:style-name="P940"><text:tab/><text:tab/><text:tab/><text:tab/>Tel. 01324 504701</text:p>
      <text:p text:style-name="P941"><text:tab/><text:tab/><text:tab/><text:tab/>e-mail: kevin.brown@falkirk.gov.uk</text:p>
      <text:p text:style-name="P942"><text:span text:style-name="T943">Grid Reference</text:span><text:span text:style-name="T944"><text:tab/></text:span><text:span text:style-name="T945"><text:tab/></text:span><text:span text:style-name="T946"><text:tab/>:</text:span><text:tab/>Easting 293013 Northing 673106</text:p>
      <text:p text:style-name="P947"><text:a xlink:href="http://edevelopment.falkirk.gov.uk/online/applicationDetails.do?activeTab=summary&amp;keyVal=SC4GO0HCMHV00" office:target-frame-name="_top" xlink:show="replace"><text:span text:style-name="Hyperlink">View the application details</text:span></text:a></text:p>
      <text:p text:style-name="P948"/>
      <text:p text:style-name="P949"><text:span text:style-name="T950">Application No</text:span><text:span text:style-name="T951"><text:tab/></text:span><text:span text:style-name="T952"><text:tab/></text:span><text:span text:style-name="T953"><text:tab/>:</text:span><text:span text:style-name="T954"><text:tab/></text:span>P/24/0206/LBC</text:p>
      <text:p text:style-name="P955"><text:span text:style-name="T956">Application Type</text:span><text:span text:style-name="T957"><text:tab/></text:span><text:span text:style-name="T958"><text:tab/></text:span><text:span text:style-name="T959"><text:tab/>:</text:span><text:span text:style-name="T960"><text:tab/></text:span>Listed Building Consent<text:span text:style-name="T961"><text:tab/></text:span><text:span text:style-name="T962"><text:tab/></text:span></text:p>
      <text:p text:style-name="P963"><text:span text:style-name="T964">Earliest Date of Decision</text:span><text:span text:style-name="T965"><text:tab/>:</text:span><text:span text:style-name="T966"><text:tab/></text:span>17 May 2024</text:p>
      <text:p text:style-name="P967"><text:span text:style-name="T968">Hierarchy Level</text:span><text:span text:style-name="T969"><text:tab/></text:span><text:span text:style-name="T970"><text:tab/></text:span><text:span text:style-name="T971"><text:tab/>:</text:span><text:span text:style-name="T972"><text:tab/></text:span>Not Applicable</text:p>
      <text:p text:style-name="P973"><text:span text:style-name="T974">Proposal</text:span><text:span text:style-name="T975"><text:tab/></text:span><text:span text:style-name="T976"><text:tab/></text:span><text:span text:style-name="T977"><text:tab/>:</text:span><text:span text:style-name="T978"><text:tab/></text:span>Alterations and Repair Works to Listed Building</text:p>
      <text:p text:style-name="P979"><text:span text:style-name="T980">Location</text:span><text:tab/><text:tab/><text:tab/><text:span text:style-name="T981">:</text:span><text:tab/>Gemini House 2 Lint Riggs<text:s/>Falkirk <text:s/></text:p>
      <text:p text:style-name="P982"><text:span text:style-name="T983">Community Council</text:span><text:span text:style-name="T984"><text:tab/></text:span><text:span text:style-name="T985"><text:tab/>:</text:span><text:tab/>No Community Council</text:p>
      <text:p text:style-name="P986"><text:span text:style-name="T987">Applicant</text:span><text:span text:style-name="T988"><text:tab/></text:span><text:span text:style-name="T989"><text:tab/></text:span><text:span text:style-name="T990"><text:tab/>:</text:span><text:tab/>Care Of Your Local Factor Ltd.</text:p>
      <text:p text:style-name="P991"><text:span text:style-name="T992">Agent</text:span><text:span text:style-name="T993"><text:tab/></text:span><text:span text:style-name="T994"><text:tab/></text:span><text:span text:style-name="T995"><text:tab/>:</text:span><text:tab/>Hearth Architects</text:p>
      <text:p text:style-name="P996"><text:tab/><text:tab/><text:tab/><text:tab/>Dougie Boa<text:s/>137 Newlands Road<text:s/>Grangemouth <text:s/></text:p>
      <text:p text:style-name="P997"><text:tab/><text:tab/><text:tab/><text:tab/>FK3 8NU</text:p>
      <text:p text:style-name="P998"><text:span text:style-name="T999">Case Officer</text:span><text:span text:style-name="T1000"><text:tab/></text:span><text:span text:style-name="T1001"><text:tab/></text:span><text:span text:style-name="T1002"><text:tab/>:</text:span><text:tab/>Stephen McClure</text:p>
      <text:p text:style-name="P1003"><text:tab/><text:tab/><text:tab/><text:tab/>Tel. 01324 504702</text:p>
      <text:p text:style-name="P1004"><text:tab/><text:tab/><text:tab/><text:tab/>e-mail: stephen.mcclure@falkirk.gov.uk</text:p>
      <text:p text:style-name="P1005"><text:span text:style-name="T1006">Grid Reference</text:span><text:span text:style-name="T1007"><text:tab/></text:span><text:span text:style-name="T1008"><text:tab/></text:span><text:span text:style-name="T1009"><text:tab/>:</text:span><text:tab/>Easting 288663 Northing 680015</text:p>
      <text:p text:style-name="P1010"><text:a xlink:href="http://edevelopment.falkirk.gov.uk/online/applicationDetails.do?activeTab=summary&amp;keyVal=SC6BBPHCMIO00" office:target-frame-name="_top" xlink:show="replace"><text:span text:style-name="Hyperlink">View the application details</text:span></text:a></text:p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soft-page-break/>
      <text:p text:style-name="P1022"><text:span text:style-name="T1023">Application No</text:span><text:span text:style-name="T1024"><text:tab/></text:span><text:span text:style-name="T1025"><text:tab/></text:span><text:span text:style-name="T1026"><text:tab/>:</text:span><text:span text:style-name="T1027"><text:tab/></text:span>P/24/0207/FUL</text:p>
      <text:p text:style-name="P1028"><text:span text:style-name="T1029">Application Type</text:span><text:span text:style-name="T1030"><text:tab/></text:span><text:span text:style-name="T1031"><text:tab/></text:span><text:span text:style-name="T1032"><text:tab/>:</text:span><text:span text:style-name="T1033"><text:tab/></text:span>Planning Permission<text:span text:style-name="T1034"><text:tab/></text:span><text:span text:style-name="T1035"><text:tab/></text:span></text:p>
      <text:p text:style-name="P1036"><text:span text:style-name="T1037">Earliest Date of Decision</text:span><text:span text:style-name="T1038"><text:tab/>:</text:span><text:span text:style-name="T1039"><text:tab/></text:span>10 May 2024</text:p>
      <text:p text:style-name="P1040"><text:span text:style-name="T1041">Hierarchy Level</text:span><text:span text:style-name="T1042"><text:tab/></text:span><text:span text:style-name="T1043"><text:tab/></text:span><text:span text:style-name="T1044"><text:tab/>:</text:span><text:span text:style-name="T1045"><text:tab/></text:span>Local</text:p>
      <text:p text:style-name="P1046"><text:span text:style-name="T1047">Proposal</text:span><text:span text:style-name="T1048"><text:tab/></text:span><text:span text:style-name="T1049"><text:tab/></text:span><text:span text:style-name="T1050"><text:tab/>:</text:span><text:span text:style-name="T1051"><text:tab/></text:span>Extension to Dwellinghouse</text:p>
      <text:p text:style-name="P1052"><text:span text:style-name="T1053">Location</text:span><text:tab/><text:tab/><text:tab/><text:span text:style-name="T1054">:</text:span><text:tab/>4 Holly Avenue Stenhousemuir Larbert<text:s/>FK5 4DN</text:p>
      <text:p text:style-name="P1055"><text:span text:style-name="T1056">Community Council</text:span><text:span text:style-name="T1057"><text:tab/></text:span><text:span text:style-name="T1058"><text:tab/>:</text:span><text:tab/>No Community Council</text:p>
      <text:p text:style-name="P1059"><text:span text:style-name="T1060">Applicant</text:span><text:span text:style-name="T1061"><text:tab/></text:span><text:span text:style-name="T1062"><text:tab/></text:span><text:span text:style-name="T1063"><text:tab/>:</text:span><text:tab/>Mr Kenny Gillespie</text:p>
      <text:p text:style-name="P1064"><text:span text:style-name="T1065">Agent</text:span><text:span text:style-name="T1066"><text:tab/></text:span><text:span text:style-name="T1067"><text:tab/></text:span><text:span text:style-name="T1068"><text:tab/>:</text:span><text:tab/><text:tab/><text:tab/><text:tab/><text:tab/></text:p>
      <text:p text:style-name="P1069"><text:span text:style-name="T1070">Case Officer</text:span><text:span text:style-name="T1071"><text:tab/></text:span><text:span text:style-name="T1072"><text:tab/></text:span><text:span text:style-name="T1073"><text:tab/>:</text:span><text:tab/>Ryan McDonagh</text:p>
      <text:p text:style-name="P1074"><text:tab/><text:tab/><text:tab/><text:tab/>Tel. 01324590453</text:p>
      <text:p text:style-name="P1075"><text:tab/><text:tab/><text:tab/><text:tab/>e-mail: ryan.mcdonagh@falkirk.gov.uk</text:p>
      <text:p text:style-name="P1076"><text:span text:style-name="T1077">Grid Reference</text:span><text:span text:style-name="T1078"><text:tab/></text:span><text:span text:style-name="T1079"><text:tab/></text:span><text:span text:style-name="T1080"><text:tab/>:</text:span><text:tab/>Easting 287895 Northing 682986</text:p>
      <text:p text:style-name="P1081"><text:a xlink:href="http://edevelopment.falkirk.gov.uk/online/applicationDetails.do?activeTab=summary&amp;keyVal=SC6BC6HCMIT00" office:target-frame-name="_top" xlink:show="replace"><text:span text:style-name="Hyperlink">View the application details</text:span></text:a></text:p>
      <text:p text:style-name="P1082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Janice Johnson</dc:creator>
    <meta:creation-date>2024-04-24T10:45:00Z</meta:creation-date>
    <dc:date>2024-04-24T10:45:00Z</dc:date>
    <meta:template xlink:href="Normal" xlink:type="simple"/>
    <meta:editing-cycles>2</meta:editing-cycles>
    <meta:editing-duration>PT0S</meta:editing-duration>
    <meta:document-statistic meta:page-count="9" meta:paragraph-count="22" meta:word-count="1717" meta:character-count="11484" meta:row-count="81" meta:non-whitespace-character-count="9789"/>
  </office:meta>
</office:document-meta>
</file>