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 fo:text-transform="uppercase" fo:font-size="18pt" style:font-size-asian="18pt" style:font-size-complex="18pt"/>
    </style:style>
    <style:style style:name="P3" style:parent-style-name="reporttitle" style:family="paragraph">
      <style:paragraph-properties fo:widows="0" fo:orphans="0"/>
    </style:style>
    <style:style style:name="P4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text-properties fo:font-size="14pt" style:font-size-asian="14pt" style:font-size-complex="14pt"/>
    </style:style>
    <style:style style:name="P7" style:parent-style-name="Normal" style:family="paragraph">
      <style:text-properties fo:font-size="14pt" style:font-size-asian="14pt" style:font-size-complex="14pt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top="0.0416in"/>
      <style:text-properties fo:font-weight="bold" style:font-weight-asian="bold" style:font-weight-complex="bold" fo:font-style="italic" style:font-style-asian="italic" style:font-style-complex="italic"/>
    </style:style>
    <style:style style:name="P10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top="0.0416in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margin-top="0.0416in"/>
    </style:style>
    <style:style style:name="P13" style:parent-style-name="Normal" style:family="paragraph">
      <style:paragraph-properties fo:margin-top="0.0416in"/>
    </style:style>
    <style:style style:name="P1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P31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P3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P3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P41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4" style:parent-style-name="Header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left" style:position="2.3625in"/>
        </style:tab-stops>
      </style:paragraph-properties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55" style:parent-style-name="Hyperlink" style:family="text">
      <style:text-properties style:font-name-complex="Arial"/>
    </style:style>
    <style:style style:name="P5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5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66" style:parent-style-name="Hyperlink" style:family="text">
      <style:text-properties style:font-name-complex="Arial"/>
    </style:style>
    <style:style style:name="P6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6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77" style:parent-style-name="Hyperlink" style:family="text">
      <style:text-properties style:font-name-complex="Arial"/>
    </style:style>
    <style:style style:name="P7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7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88" style:parent-style-name="Hyperlink" style:family="text">
      <style:text-properties style:font-name-complex="Arial"/>
    </style:style>
    <style:style style:name="P8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9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9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9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9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9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9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9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05" style:parent-style-name="Hyperlink" style:family="text">
      <style:text-properties style:font-name-complex="Arial"/>
    </style:style>
    <style:style style:name="P10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0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16" style:parent-style-name="Hyperlink" style:family="text">
      <style:text-properties style:font-name-complex="Arial"/>
    </style:style>
    <style:style style:name="P11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1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27" style:parent-style-name="Hyperlink" style:family="text">
      <style:text-properties style:font-name-complex="Arial"/>
    </style:style>
    <style:style style:name="P12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2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38" style:parent-style-name="Hyperlink" style:family="text">
      <style:text-properties style:font-name-complex="Arial"/>
    </style:style>
    <style:style style:name="P13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4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fo:font-size="10.5pt" style:font-size-asian="10.5pt" style:font-size-complex="10.5pt"/>
    </style:style>
    <style:style style:name="P14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fo:font-size="10.5pt" style:font-size-asian="10.5pt" style:font-size-complex="10.5pt"/>
    </style:style>
  </office:automatic-styles>
  <office:body>
    <office:text text:use-soft-page-breaks="true">
      <text:h text:style-name="P1" text:outline-level="2">Planning and Transportation</text:h>
      <text:p text:style-name="Normal"/>
      <text:p text:style-name="Normal"><text:span text:style-name="T2">Weekly Planning Bulletin</text:span></text:p>
      <text:p text:style-name="P3">Decision List</text:p>
      <text:p text:style-name="P4"/>
      <text:p text:style-name="P5">Date: 24 April 2024</text:p>
      <text:p text:style-name="P6"/>
      <text:p text:style-name="P7"/>
      <text:p text:style-name="Normal">Applications contained in this List were determined during the week ending<text:s/><text:span text:style-name="T8">21 April 2024</text:span>.</text:p>
      <text:p text:style-name="P9"/>
      <text:p text:style-name="P10">The Decision List Format<text:s/></text:p>
      <text:p text:style-name="P11"/>
      <text:p text:style-name="P12">The Decision List is formatted to show as much information about applications which have been determined as possible. <text:s/>Below is a description of the information included in the List:</text:p>
      <text:p text:style-name="P13"/>
      <text:p text:style-name="P14"><text:tab/><text:tab/>This means –</text:p>
      <text:p text:style-name="P15"/>
      <text:p text:style-name="P16"><text:span text:style-name="T17">Application Number</text:span><text:tab/>:<text:tab/>a unique sequential reference number for the</text:p>
      <text:p text:style-name="P18"><text:tab/><text:tab/>application</text:p>
      <text:p text:style-name="P19"/>
      <text:p text:style-name="P20"><text:span text:style-name="T21">Application Type</text:span><text:tab/>:<text:tab/>the type of application, e.g. detailed planning</text:p>
      <text:p text:style-name="P22"><text:tab/><text:tab/>application,<text:s/>Listed Building<text:s/>Consent, Advertisement</text:p>
      <text:p text:style-name="P23"><text:tab/><text:tab/>Consent.</text:p>
      <text:p text:style-name="P24"/>
      <text:p text:style-name="P25"><text:span text:style-name="T26">Proposal</text:span><text:tab/>:<text:tab/>a description of what the applicant sought consent<text:s/></text:p>
      <text:p text:style-name="P27"><text:tab/><text:tab/>for.</text:p>
      <text:p text:style-name="P28"/>
      <text:p text:style-name="P29"><text:span text:style-name="T30">Location</text:span><text:tab/>:<text:tab/>the address where they proposed to do it</text:p>
      <text:p text:style-name="P31"/>
      <text:p text:style-name="P32"><text:span text:style-name="T33">Applicants Name and Address</text:span><text:tab/>:<text:tab/>the name of the individual(s) or organisation who</text:p>
      <text:p text:style-name="P34"><text:tab/><text:tab/>applied for the consent and their mailing address</text:p>
      <text:p text:style-name="P35"/>
      <text:p text:style-name="P36"><text:span text:style-name="T37">Decision</text:span><text:tab/>:<text:tab/>the decision that has been passed on the application</text:p>
      <text:p text:style-name="P38"/>
      <text:p text:style-name="P39"><text:span text:style-name="T40">Decision Date</text:span><text:tab/>:<text:tab/>the date on which the decision letter relating to the</text:p>
      <text:p text:style-name="P41"><text:tab/><text:tab/>application was<text:s/>issued.<text:s/>This will not necessarily be</text:p>
      <text:p text:style-name="P42"><text:tab/><text:tab/>the same date as the date on which the proposal</text:p>
      <text:p text:style-name="P43"><text:tab/><text:tab/>was presented to Committee or, <text:s/>if delegated,<text:tab/><text:tab/><text:tab/>the date on which the delegated decision was made.</text:p>
      <text:p text:style-name="P44"/>
      <text:p text:style-name="P45"/>
      <text:p text:style-name="P46">Application No<text:tab/>:<text:tab/>P/22/0009/FUL</text:p>
      <text:p text:style-name="P47">Application Type<text:tab/>:<text:tab/>Planning Permission</text:p>
      <text:p text:style-name="P48">Proposal<text:tab/>:<text:tab/>Construction of 227 Dwellinghouses with Associated Access, Parking,<text:s/><text:tab/><text:tab/>Landscaping, Open Space and Drainage (Phase 1 subject to detailed<text:s/><text:tab/><text:tab/>approval). Planning Permission in Principle is also<text:s/>sought for further<text:s/><text:tab/><text:tab/>residential development with potential commercial / community use<text:s/><text:tab/><text:tab/><text:tab/>(Phase 2) and associated access, parking, landscaping, open space<text:s/><text:tab/><text:tab/>and drainage</text:p>
      <text:p text:style-name="P49">Location<text:tab/>:<text:tab/>Land To The South Of Bo'ness Fire Station, Crawfield Road, Bo'ness,<text:s/></text:p>
      <text:p text:style-name="P50">Applicant<text:tab/>:<text:tab/>Robertson Residential Group Mactaggart &amp; Mickel</text:p>
      <text:p text:style-name="P51"><text:tab/>:<text:s/>C/o Barton Willmore, 68-70 George Street, Edinburgh, EH2 2LR</text:p>
      <text:p text:style-name="P52">Decision<text:tab/>:<text:tab/>Grant Planning Permission</text:p>
      <text:p text:style-name="P53">Decision Issued<text:tab/>:<text:tab/>16 April 2024<text:tab/></text:p>
      <text:p text:style-name="P54"><text:tab/><text:tab/><text:a xlink:href="http://edevelopment.falkirk.gov.uk/online/applicationDetails.do?activeTab=summary&amp;keyVal=R5J7GWHCGG600" office:target-frame-name="_top" xlink:show="replace"><text:span text:style-name="T55">View the application details</text:span></text:a></text:p>
      <text:p text:style-name="P56"/>
      <text:p text:style-name="P57">Application No<text:tab/>:<text:tab/>P/23/0597/FUL</text:p>
      <text:p text:style-name="P58">Application Type<text:tab/>:<text:tab/>Planning Permission</text:p>
      <text:p text:style-name="P59">Proposal<text:tab/>:<text:tab/>Construction of Dwellinghouse</text:p>
      <text:p text:style-name="P60">Location<text:tab/>:<text:tab/>2 Albert Road, Falkirk, FK1 5LS</text:p>
      <text:p text:style-name="P61">Applicant<text:tab/>:<text:tab/>Mr Jim Noble,</text:p>
      <text:p text:style-name="P62"><text:tab/>:<text:s/>2 Albert Road, Falkirk, FK1 5LS<text:s/></text:p>
      <text:p text:style-name="P63">Decision<text:tab/>:<text:tab/>Grant Planning Permission</text:p>
      <text:p text:style-name="P64">Decision Issued<text:tab/>:<text:tab/>15 April 2024<text:tab/></text:p>
      <text:p text:style-name="P65"><text:tab/><text:tab/><text:a xlink:href="http://edevelopment.falkirk.gov.uk/online/applicationDetails.do?activeTab=summary&amp;keyVal=S4Z4S6HCKF600" office:target-frame-name="_top" xlink:show="replace"><text:span text:style-name="T66">View the application details</text:span></text:a></text:p>
      <text:p text:style-name="P67"/>
      <text:p text:style-name="P68">Application No<text:tab/>:<text:tab/>P/24/0089/ADV</text:p>
      <text:p text:style-name="P69">Application Type<text:tab/>:<text:tab/>Advertisement Consent</text:p>
      <text:p text:style-name="P70">Proposal<text:tab/>:<text:tab/>Display of Non-illuminated Advertisement</text:p>
      <text:p text:style-name="P71">Location<text:tab/>:<text:tab/>44 Vicar Street, Falkirk, FK1 1JB</text:p>
      <text:p text:style-name="P72">Applicant<text:tab/>:<text:tab/>Tweedie &amp; Marshall Hairdressing,</text:p>
      <text:p text:style-name="P73"><text:tab/>:<text:s/>FAO:<text:s/>Mrs Connie Graham, 44<text:s/>Vicar Street, Falkirk, FK1 1JB<text:s/></text:p>
      <text:p text:style-name="P74">Decision<text:tab/>:<text:tab/>Grant Advertisement Consent</text:p>
      <text:p text:style-name="P75">Decision Issued<text:tab/>:<text:tab/>19 April 2024<text:tab/></text:p>
      <text:p text:style-name="P76"><text:tab/><text:tab/><text:a xlink:href="http://edevelopment.falkirk.gov.uk/online/applicationDetails.do?activeTab=summary&amp;keyVal=S96ZFNHCLGX00" office:target-frame-name="_top" xlink:show="replace"><text:span text:style-name="T77">View the application details</text:span></text:a></text:p>
      <text:p text:style-name="P78"/>
      <text:p text:style-name="P79">Application No<text:tab/>:<text:tab/>P/24/0094/ADV</text:p>
      <text:p text:style-name="P80">Application Type<text:tab/>:<text:tab/>Advertisement Consent</text:p>
      <text:p text:style-name="P81">Proposal<text:tab/>:<text:tab/>Display of Illuminated Advertisements (Digital Display)</text:p>
      <text:p text:style-name="P82">Location<text:tab/>:<text:tab/>Site To North Of 208 Grahams Road, Grahams Road, Falkirk<text:s/></text:p>
      <text:p text:style-name="P83">Applicant<text:tab/>:<text:tab/>Wildstone Estates Limited,</text:p>
      <text:p text:style-name="P84"><text:tab/>:<text:s/>1 Batholomew Lane, London, EC2N 2AX</text:p>
      <text:p text:style-name="P85">Decision<text:tab/>:<text:tab/>Refuse Advertisement Consent</text:p>
      <text:p text:style-name="P86">Decision Issued<text:tab/>:<text:tab/>19 April 2024<text:tab/></text:p>
      <text:p text:style-name="P87"><text:tab/><text:tab/><text:a xlink:href="http://edevelopment.falkirk.gov.uk/online/applicationDetails.do?activeTab=summary&amp;keyVal=S9AOS0HCLJ200" office:target-frame-name="_top" xlink:show="replace"><text:span text:style-name="T88">View the application details</text:span></text:a></text:p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soft-page-break/>
      <text:p text:style-name="P96">Application No<text:tab/>:<text:tab/>P/24/0099/FUL</text:p>
      <text:p text:style-name="P97">Application Type<text:tab/>:<text:tab/>Planning Permission</text:p>
      <text:p text:style-name="P98">Proposal<text:tab/>:<text:tab/>Extension to Dwellinghouse</text:p>
      <text:p text:style-name="P99">Location<text:tab/>:<text:tab/>8 Taylor's Road, Larbert, FK5 3EJ</text:p>
      <text:p text:style-name="P100">Applicant<text:tab/>:<text:tab/>Mr Chris Gowans,</text:p>
      <text:p text:style-name="P101"><text:tab/>:<text:s/>8<text:s/>Taylor's Road, Larbert, FK5 3EJ<text:s/></text:p>
      <text:p text:style-name="P102">Decision<text:tab/>:<text:tab/>Grant Planning Permission</text:p>
      <text:p text:style-name="P103">Decision Issued<text:tab/>:<text:tab/>19 April 2024<text:tab/></text:p>
      <text:p text:style-name="P104"><text:tab/><text:tab/><text:a xlink:href="http://edevelopment.falkirk.gov.uk/online/applicationDetails.do?activeTab=summary&amp;keyVal=S9G8RXHCLKD00" office:target-frame-name="_top" xlink:show="replace"><text:span text:style-name="T105">View the application details</text:span></text:a></text:p>
      <text:p text:style-name="P106"/>
      <text:p text:style-name="P107">Application No<text:tab/>:<text:tab/>P/24/0106/LBC</text:p>
      <text:p text:style-name="P108">Application Type<text:tab/>:<text:tab/>Listed Building Consent</text:p>
      <text:p text:style-name="P109">Proposal<text:tab/>:<text:tab/>Alterations to Shopfront</text:p>
      <text:p text:style-name="P110">Location<text:tab/>:<text:tab/>44 Vicar Street, Falkirk, FK1 1JB</text:p>
      <text:p text:style-name="P111">Applicant<text:tab/>:<text:tab/>APB Displays Limited,</text:p>
      <text:p text:style-name="P112"><text:tab/>:<text:s/>FAO Miss Lorraine Forsyth, Stewart House, Stewart Road, Falkirk,<text:s/><text:tab/><text:tab/><text:s text:c="2"/>FK2 7AS<text:s/></text:p>
      <text:p text:style-name="P113">Decision<text:tab/>:<text:tab/>Grant Listed Building Consent</text:p>
      <text:p text:style-name="P114">Decision Issued<text:tab/>:<text:tab/>19 April 2024<text:tab/></text:p>
      <text:p text:style-name="P115"><text:tab/><text:tab/><text:a xlink:href="http://edevelopment.falkirk.gov.uk/online/applicationDetails.do?activeTab=summary&amp;keyVal=S9NNFLHCLNW00" office:target-frame-name="_top" xlink:show="replace"><text:span text:style-name="T116">View the application details</text:span></text:a></text:p>
      <text:p text:style-name="P117"/>
      <text:p text:style-name="P118">Application No<text:tab/>:<text:tab/>P/24/0109/CPL</text:p>
      <text:p text:style-name="P119">Application Type<text:tab/>:<text:tab/>Certificate of Lawful Use - Proposed</text:p>
      <text:p text:style-name="P120">Proposal<text:tab/>:<text:tab/>Construction of Outbuilding and Pergola</text:p>
      <text:p text:style-name="P121">Location<text:tab/>:<text:tab/>Shandon, Taylor's Road, Larbert, FK5 3EN</text:p>
      <text:p text:style-name="P122">Applicant<text:tab/>:<text:tab/>Mr Adam McLachlan,</text:p>
      <text:p text:style-name="P123"><text:tab/>:<text:s/>Shandon,<text:s/>Taylor's Road, Larbert, FK5 3EN<text:s/></text:p>
      <text:p text:style-name="P124">Decision<text:tab/>:<text:tab/>Certify the Proposed Use / Dev as Lawful</text:p>
      <text:p text:style-name="P125">Decision Issued<text:tab/>:<text:tab/>19 April 2024<text:tab/></text:p>
      <text:p text:style-name="P126"><text:tab/><text:tab/><text:a xlink:href="http://edevelopment.falkirk.gov.uk/online/applicationDetails.do?activeTab=summary&amp;keyVal=S9NNG2HCLO800" office:target-frame-name="_top" xlink:show="replace"><text:span text:style-name="T127">View the application details</text:span></text:a></text:p>
      <text:p text:style-name="P128"/>
      <text:p text:style-name="P129">Application No<text:tab/>:<text:tab/>P/24/0143/FUL</text:p>
      <text:p text:style-name="P130">Application Type<text:tab/>:<text:tab/>Planning Permission</text:p>
      <text:p text:style-name="P131">Proposal<text:tab/>:<text:tab/>Extension to Dwellinghouse and Outbuilding</text:p>
      <text:p text:style-name="P132">Location<text:tab/>:<text:tab/>6 Drumside Terrace, Bo'ness, EH51 9QX</text:p>
      <text:p text:style-name="P133">Applicant<text:tab/>:<text:tab/>Mr W Ramage and Miss L Dunanchie,</text:p>
      <text:p text:style-name="P134"><text:tab/>:<text:s/>6 Drumside Terrace, Bo'ness, EH51 9QX</text:p>
      <text:p text:style-name="P135">Decision<text:tab/>:<text:tab/>Grant Planning Permission</text:p>
      <text:p text:style-name="P136">Decision Issued<text:tab/>:<text:tab/>19 April 2024<text:tab/></text:p>
      <text:p text:style-name="P137"><text:tab/><text:tab/><text:a xlink:href="http://edevelopment.falkirk.gov.uk/online/applicationDetails.do?activeTab=summary&amp;keyVal=SADKSUHCLXP00" office:target-frame-name="_top" xlink:show="replace"><text:span text:style-name="T138">View the application details</text:span></text:a></text:p>
      <text:p text:style-name="P139"/>
      <text:p text:style-name="P140"/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/>
      <style:text-properties fo:font-style="italic" style:font-style-asian="italic" style:font-style-complex="italic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/>
      <style:text-properties fo:font-variant="small-caps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right="-0.3701in"/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BodyText2" style:display-name="Body Text 2" style:family="paragraph" style:parent-style-name="Normal">
      <style:paragraph-properties fo:text-align="justify" fo:margin-left="1in" fo:text-indent="-0.5in">
        <style:tab-stops/>
      </style:paragraph-properties>
      <style:text-properties fo:font-weight="bold" style:font-weight-asian="bold" style:font-weight-complex="bold" fo:hyphenate="false"/>
    </style:style>
    <style:style style:name="BodyText2Char" style:display-name="Body Text 2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Char" style:display-name="Body Text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Italics" style:display-name="Italics" style:family="paragraph" style:parent-style-name="Normal">
      <style:paragraph-properties fo:text-align="justify" fo:margin-left="1.3in" fo:margin-right="0.3in" fo:text-indent="-0.5in">
        <style:tab-stops/>
      </style:paragraph-properties>
      <style:text-properties fo:font-style="italic" style:font-style-asian="italic" style:font-style-complex="italic" fo:language="en" fo:country="US" fo:hyphenate="false"/>
    </style:style>
    <style:style style:name="BodyTextIndent2" style:display-name="Body Text Indent 2" style:family="paragraph" style:parent-style-name="Normal">
      <style:paragraph-properties fo:text-align="justify" fo:margin-left="0.5in" fo:text-indent="-0.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BodyTextIndent3" style:display-name="Body Text Indent 3" style:family="paragraph" style:parent-style-name="Normal">
      <style:paragraph-properties fo:margin-left="0.5in" fo:text-indent="-0.5in">
        <style:tab-stops/>
      </style:paragraph-properties>
      <style:text-properties fo:hyphenate="false"/>
    </style:style>
    <style:style style:name="BodyTextIndent3Char" style:display-name="Body Text Indent 3 Char" style:family="text" style:parent-style-name="DefaultParagraphFont">
      <style:text-properties style:font-name="Arial" style:font-name-complex="Arial" fo:font-size="8pt" style:font-size-asian="8pt" style:font-size-complex="8pt"/>
    </style:style>
    <style:style style:name="PolicyHeading" style:display-name="Policy Heading" style:family="paragraph" style:parent-style-name="Normal">
      <style:paragraph-properties fo:text-align="justify" fo:margin-left="0.5in">
        <style:tab-stops/>
      </style:paragraph-properties>
      <style:text-properties fo:language="en" fo:country="US" fo:hyphenate="false"/>
    </style:style>
    <style:style style:name="Text" style:display-name="Text" style:family="paragraph" style:parent-style-name="Normal">
      <style:paragraph-properties fo:widows="0" fo:orphans="0" fo:text-align="justify" fo:margin-left="0.8in" fo:margin-right="0.3in">
        <style:tab-stops>
          <style:tab-stop style:type="left" style:position="-0.8in"/>
          <style:tab-stop style:type="left" style:position="0.6958in"/>
          <style:tab-stop style:type="left" style:position="1.0895in"/>
        </style:tab-stops>
      </style:paragraph-properties>
      <style:text-properties fo:font-style="italic" style:font-style-asian="italic" style:font-style-complex="italic" fo:color="#000000" fo:language="en" fo:country="US" fo:hyphenate="false"/>
    </style:style>
    <style:style style:name="reporttitle" style:display-name="report title" style:family="paragraph" style:parent-style-name="Normal">
      <style:text-properties fo:font-weight="bold" style:font-weight-asian="bold" style:font-weight-complex="bold" fo:font-size="18pt" style:font-size-asian="18pt" style:font-size-complex="18pt"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style:font-name-complex="Times New Roman" fo:color="#954F72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style:font-name-complex="Times New Roman"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4722in" fo:margin-left="0.7993in" fo:margin-bottom="1in" fo:margin-right="0.79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lanning Falkirk’s Future Today</dc:title>
    <dc:description/>
    <dc:subject/>
    <meta:initial-creator>falkirk council</meta:initial-creator>
    <dc:creator>Janice Johnson</dc:creator>
    <meta:creation-date>2024-04-24T10:46:00Z</meta:creation-date>
    <dc:date>2024-04-24T10:46:00Z</dc:date>
    <meta:print-date>2004-09-08T11:26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815" meta:character-count="5454" meta:row-count="38" meta:non-whitespace-character-count="4649"/>
  </office:meta>
</office:document-meta>
</file>