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ListParagraph" style:list-style-name="LFO2" style:family="paragraph"/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ListParagraph" style:list-style-name="LFO2" style:family="paragraph"/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ListParagraph" style:list-style-name="LFO2" style:family="paragraph"/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ListParagraph" style:list-style-name="LFO2" style:family="paragraph"/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ListParagraph" style:list-style-name="LFO2" style:family="paragraph"/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ListParagraph" style:list-style-name="LFO2" style:family="paragraph"/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ListParagraph" style:list-style-name="LFO2" style:family="paragraph"/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ListParagraph" style:list-style-name="LFO2" style:family="paragraph"/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South Ayrshire video – Scotland’s litter problem</text:p>
      <text:p text:style-name="Normal">Some answers pop up multiple times in the video (not all in order) so you may want to add to your answers<text:s/>as the video goes on.<text:s/>Score out of<text:s/><text:span text:style-name="T2">20</text:span>.</text:p>
      <text:p text:style-name="Normal"/>
      <text:p text:style-name="Normal"/>
      <text:list text:style-name="LFO2" text:continue-numbering="true">
        <text:list-item>
          <text:p text:style-name="P3">The residents of Troon organise local litter picks, why do they do this?<text:s/><text:span text:style-name="T4">(</text:span><text:span text:style-name="T5">2</text:span><text:span text:style-name="T6">)</text:span></text:p>
        </text:list-item>
      </text:list>
      <text:p text:style-name="ListParagraph">To keep the area tidy<text:s/>(1)<text:s/>and prevent litter going into the oceans<text:s/>(1). They want to encourage others to have local community pride<text:s/>(1).</text:p>
      <text:p text:style-name="Normal"/>
      <text:list text:style-name="LFO2" text:continue-numbering="true">
        <text:list-item>
          <text:p text:style-name="P7">What kind of litter do they find?<text:s/><text:span text:style-name="T8">(3)</text:span><text:s/>Fishermans gloves, Cigarette butts, bottles, cans, plastic bags, shoes, slippers, straws, you name it they find it!<text:s/>(3 point max)</text:p>
        </text:list-item>
      </text:list>
      <text:p text:style-name="Normal"/>
      <text:list text:style-name="LFO2" text:continue-numbering="true">
        <text:list-item>
          <text:p text:style-name="P9">Why do people litter?<text:s/><text:span text:style-name="T10">(3)<text:s/></text:span>Lack of discipline<text:s/>and<text:s/>expecting people to clean up after them<text:s/>(1), learning bad behaviours from their parents<text:s/>(1), no education on litter<text:s/>(1), not one answer<text:s/>(1)</text:p>
        </text:list-item>
      </text:list>
      <text:p text:style-name="ListParagraph"/>
      <text:list text:style-name="LFO2" text:continue-numbering="true">
        <text:list-item>
          <text:p text:style-name="P11">What do local authorities do to help?<text:s/><text:span text:style-name="T12">(3)</text:span><text:s/>Support charities, groups and individuals by collecting litter picked rubbish<text:s/>(1), education in schools<text:s/>(1), bin infrastructure<text:s/>(1), litter fines<text:s/>(1)<text:s/>(some mentioned later on in the video)</text:p>
        </text:list-item>
      </text:list>
      <text:p text:style-name="Normal"/>
      <text:list text:style-name="LFO2" text:continue-numbering="true">
        <text:list-item>
          <text:p text:style-name="P13">Is there one group to blame for litter?<text:s/><text:span text:style-name="T14">(2)<text:s/></text:span>Anyone can litter, from different backgrounds, age, gender, race and occupation – it’s not specific to any one group<text:s/>(1). Adults more likely to contribute to roadside litter when they’re throwing it out of the car and this can impact children in the car<text:s/>(1).</text:p>
        </text:list-item>
      </text:list>
      <text:p text:style-name="ListParagraph"/>
      <text:list text:style-name="LFO2" text:continue-numbering="true">
        <text:list-item>
          <text:p text:style-name="P15">Many people believe it is the Council’s responsibility to pick up litter.<text:s/>Is the Council’s resources best spent<text:s/>this way?<text:s/><text:span text:style-name="T16">(1)</text:span><text:s/>No, money could be spent better elsewhere as littering is completely avoidable and preventable<text:s/>(1).<text:s/></text:p>
        </text:list-item>
      </text:list>
      <text:p text:style-name="ListParagraph"/>
      <text:list text:style-name="LFO2" text:continue-numbering="true">
        <text:list-item>
          <text:p text:style-name="P17">How<text:s/>are some of the things that can be done to solve this issue?<text:s/><text:span text:style-name="T18">(3)</text:span><text:s/>Education is key, make sure people realise the damage and environmental impact litter has<text:s/>(1). Change in mindset for everyone that you can’t just abandon litter<text:s/>(1)<text:s/>or that you’re giving people a job by<text:s/>throwing litter<text:s/>(1), biodegradable packaging (1).</text:p>
        </text:list-item>
      </text:list>
      <text:p text:style-name="ListParagraph"/>
      <text:p text:style-name="ListParagraph"/>
      <text:list text:style-name="LFO2" text:continue-numbering="true">
        <text:list-item>
          <text:p text:style-name="P19">What kind of problems can<text:s/>litter<text:s/>cause?<text:s/><text:span text:style-name="T20">(</text:span><text:span text:style-name="T21">3</text:span><text:span text:style-name="T22">)</text:span><text:s/>Plastic litter takes years to break down as it’s complex and can be hard to recycle due to the amount of energy needed<text:s/>(1). Litter<text:s/>can impact the oceans and marine life such as fish which then makes its way up the food chain into Humans<text:s/>(1).<text:s/>Gulls are pests and can be attracted to food litter and birds can also eat plastic bottle tops as they think it’s food<text:s/>(1)<text:s/>(mentioned at the start of the video). Negative impact on tourism<text:s/>(1).</text:p>
        </text:list-item>
      </text:list>
      <text:p text:style-name="ListParagraph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/>
    </style:style>
    <style:style style:name="WW_CharLFO2LVL1" style:family="text">
      <style:text-properties style:font-name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la Gorman</meta:initial-creator>
    <dc:creator>Ella Gorman</dc:creator>
    <meta:creation-date>2022-01-19T16:13:00Z</meta:creation-date>
    <dc:date>2022-01-19T16:13:00Z</dc:date>
    <meta:template xlink:href="Normal" xlink:type="simple"/>
    <meta:editing-cycles>2</meta:editing-cycles>
    <meta:editing-duration>PT60S</meta:editing-duration>
    <meta:user-defined meta:name="ContentTypeId">0x010100E25C2128DA25A44EB11494EFA18A119E</meta:user-defined>
    <meta:document-statistic meta:page-count="1" meta:paragraph-count="4" meta:word-count="349" meta:character-count="2336" meta:row-count="16" meta:non-whitespace-character-count="1991"/>
  </office:meta>
</office:document-meta>
</file>