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ListParagraph" style:list-style-name="LFO2" style:family="paragraph"/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ListParagraph" style:list-style-name="LFO2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ListParagraph" style:list-style-name="LFO2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ListParagraph" style:list-style-name="LFO2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list-style-name="LFO2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ListParagraph" style:list-style-name="LFO2" style:family="paragraph"/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ListParagraph" style:list-style-name="LFO2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ListParagraph" style:list-style-name="LFO3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ListParagraph" style:list-style-name="LFO3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ListParagraph" style:list-style-name="LFO3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list-style-name="LFO3" style:family="paragraph"/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ListParagraph" style:list-style-name="LFO3" style:family="paragraph"/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3" style:family="paragraph"/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ListParagraph" style:list-style-name="LFO3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ListParagraph" style:list-style-name="LFO3" style:family="paragraph"/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outh Ayrshire video – Scotland’s litter problem</text:p>
      <text:p text:style-name="Normal">Some answers pop up multiple times in the video (not all in order) so you may want to<text:s/>leave space beside some of your answers to add onto as the video goes on.<text:s/>Score out of<text:s/><text:span text:style-name="T2">20</text:span>.</text:p>
      <text:p text:style-name="Normal"/>
      <text:p text:style-name="Normal"/>
      <text:list text:style-name="LFO1" text:continue-numbering="true">
        <text:list-item>
          <text:p text:style-name="P3">The residents of Troon organise local litter picks, why do they do this?<text:s/><text:span text:style-name="T4">(</text:span><text:span text:style-name="T5">2</text:span><text:span text:style-name="T6">)</text:span></text:p>
        </text:list-item>
        <text:list-item>
          <text:p text:style-name="P7">What kind of litter do they find?<text:s/><text:span text:style-name="T8">(3)</text:span><text:s/></text:p>
        </text:list-item>
        <text:list-item>
          <text:p text:style-name="P9">Why do people litter?<text:s/><text:span text:style-name="T10">(3)<text:s/></text:span></text:p>
        </text:list-item>
        <text:list-item>
          <text:p text:style-name="P11">What do local authorities do to help?<text:s/><text:span text:style-name="T12">(3)</text:span><text:s/></text:p>
        </text:list-item>
        <text:list-item>
          <text:p text:style-name="P13">Is there one group to blame for litter?<text:s/><text:span text:style-name="T14">(2)<text:s/></text:span></text:p>
        </text:list-item>
        <text:list-item>
          <text:p text:style-name="P15">Many people believe it is the Council’s responsibility to pick up litter. Is the Council’s resources best spent this way?<text:s/><text:span text:style-name="T16">(1)</text:span><text:s/></text:p>
        </text:list-item>
        <text:list-item>
          <text:p text:style-name="P17">How are some of the things that can be done to solve this issue?<text:s/><text:span text:style-name="T18">(3)</text:span><text:s/></text:p>
        </text:list-item>
        <text:list-item>
          <text:p text:style-name="P19">What kind of problems can litter cause?<text:s/><text:span text:style-name="T20">(</text:span><text:span text:style-name="T21">3</text:span><text:span text:style-name="T22">)</text:span><text:s/></text:p>
        </text:list-item>
      </text:list>
      <text:p text:style-name="ListParagraph"/>
      <text:p text:style-name="ListParagraph"/>
      <text:p text:style-name="P23">South Ayrshire video – Scotland’s litter problem</text:p>
      <text:p text:style-name="Normal">Some answers pop up multiple times in the video (not all in order) so you may want to<text:s/>leave space beside some of your answers to add onto as the video goes on.<text:s/>Score out of<text:s/><text:span text:style-name="T24">20</text:span>.</text:p>
      <text:p text:style-name="Normal"/>
      <text:p text:style-name="Normal"/>
      <text:list text:style-name="LFO2" text:continue-numbering="true">
        <text:list-item>
          <text:p text:style-name="P25">The residents of Troon organise local litter picks, why do they do this?<text:s/><text:span text:style-name="T26">(</text:span><text:span text:style-name="T27">2</text:span><text:span text:style-name="T28">)</text:span></text:p>
        </text:list-item>
        <text:list-item>
          <text:p text:style-name="P29">What kind of litter do they find?<text:s/><text:span text:style-name="T30">(3)</text:span><text:s/></text:p>
        </text:list-item>
        <text:list-item>
          <text:p text:style-name="P31">Why do people litter?<text:s/><text:span text:style-name="T32">(3)<text:s/></text:span></text:p>
        </text:list-item>
        <text:list-item>
          <text:p text:style-name="P33">What do local authorities do to help?<text:s/><text:span text:style-name="T34">(3)</text:span><text:s/></text:p>
        </text:list-item>
        <text:list-item>
          <text:p text:style-name="P35">Is there one group to blame for litter?<text:s/><text:span text:style-name="T36">(2)<text:s/></text:span></text:p>
        </text:list-item>
        <text:list-item>
          <text:p text:style-name="P37">Many people believe it is the Council’s responsibility to pick up litter. Is the Council’s resources best spent this way?<text:s/><text:span text:style-name="T38">(1)</text:span><text:s/></text:p>
        </text:list-item>
        <text:list-item>
          <text:p text:style-name="P39">How are some of the things that can be done to solve this issue?<text:s/><text:span text:style-name="T40">(3)</text:span><text:s/></text:p>
        </text:list-item>
        <text:list-item>
          <text:p text:style-name="P41">What kind of problems can litter cause?<text:s/><text:span text:style-name="T42">(</text:span><text:span text:style-name="T43">3</text:span><text:span text:style-name="T44">)</text:span><text:s/></text:p>
        </text:list-item>
      </text:list>
      <text:p text:style-name="ListParagraph"/>
      <text:p text:style-name="ListParagraph"/>
      <text:p text:style-name="P45">South Ayrshire video – Scotland’s litter problem</text:p>
      <text:p text:style-name="Normal">Some answers pop up multiple times in the video (not all in order) so you may want to<text:s/>leave space beside some of your answers to add onto as the video goes on.<text:s/>Score out of<text:s/><text:span text:style-name="T46">20</text:span>.</text:p>
      <text:p text:style-name="Normal"/>
      <text:p text:style-name="Normal"/>
      <text:list text:style-name="LFO3" text:continue-numbering="true">
        <text:list-item>
          <text:p text:style-name="P47">The residents of Troon organise local litter picks, why do they do this?<text:s/><text:span text:style-name="T48">(</text:span><text:span text:style-name="T49">2</text:span><text:span text:style-name="T50">)</text:span></text:p>
        </text:list-item>
        <text:list-item>
          <text:p text:style-name="P51">What kind of litter do they find?<text:s/><text:span text:style-name="T52">(3)</text:span><text:s/></text:p>
        </text:list-item>
        <text:list-item>
          <text:p text:style-name="P53">Why do people litter?<text:s/><text:span text:style-name="T54">(3)<text:s/></text:span></text:p>
        </text:list-item>
        <text:list-item>
          <text:p text:style-name="P55">What do local authorities do to help?<text:s/><text:span text:style-name="T56">(3)</text:span><text:s/></text:p>
        </text:list-item>
        <text:list-item>
          <text:p text:style-name="P57">Is there one group to blame for litter?<text:s/><text:span text:style-name="T58">(2)<text:s/></text:span></text:p>
        </text:list-item>
        <text:list-item>
          <text:p text:style-name="P59">Many people believe it is the Council’s responsibility to pick up litter. Is the Council’s resources best spent this way?<text:s/><text:span text:style-name="T60">(1)</text:span><text:s/></text:p>
        </text:list-item>
        <text:list-item>
          <text:p text:style-name="P61">How are some of the things that can be done to solve this issue?<text:s/><text:span text:style-name="T62">(3)</text:span><text:s/></text:p>
        </text:list-item>
        <text:list-item>
          <text:p text:style-name="P63">What kind of problems can litter cause?<text:s/><text:span text:style-name="T64">(</text:span><text:span text:style-name="T65">3</text:span><text:span text:style-name="T66">)</text:span><text:s/></text:p>
        </text:list-item>
      </text:list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2LVL1" style:family="text">
      <style:text-properties style:font-name="Calibri" style:font-name-complex="Times New Roman"/>
    </style:style>
    <style:style style:name="WW_CharLFO3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la Gorman</meta:initial-creator>
    <dc:creator>Ella Gorman</dc:creator>
    <meta:creation-date>2022-01-19T16:14:00Z</meta:creation-date>
    <dc:date>2022-01-19T16:14:00Z</dc:date>
    <meta:template xlink:href="Normal" xlink:type="simple"/>
    <meta:editing-cycles>2</meta:editing-cycles>
    <meta:editing-duration>PT60S</meta:editing-duration>
    <meta:user-defined meta:name="ContentTypeId">0x010100E25C2128DA25A44EB11494EFA18A119E</meta:user-defined>
    <meta:document-statistic meta:page-count="1" meta:paragraph-count="4" meta:word-count="314" meta:character-count="2105" meta:row-count="14" meta:non-whitespace-character-count="1795"/>
  </office:meta>
</office:document-meta>
</file>