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name="ArialMT" style:font-name-complex="ArialM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Hyperlink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paragraph-properties style:text-autospace="no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45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46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47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48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49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weight-complex="bold"/>
    </style:style>
    <style:style style:name="P50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Normal"><text:span text:style-name="T6">The following application has been lodged with Falkirk Council Licensing Board for the<text:s/></text:span><text:span text:style-name="T7">Provisional Grant of a Premises Licence</text:span><text:span text:style-name="T8">.<text:s/></text:span><text:span text:style-name="T9">The application is being re-advertised due to the appropriate public notice not having been properly displayed in terms of the legislation.</text:span></text:p>
      <text:p text:style-name="P10"/>
      <text:p text:style-name="P11"><text:span text:style-name="T12">Further detailed information in regard to this application</text:span><text:span text:style-name="T13"><text:s/>is only available by contacting the Licensing Section by email. Our address is<text:s/></text:span><text:a xlink:href="mailto:licensing@falkirk.gov.uk" office:target-frame-name="_top" xlink:show="replace"><text:span text:style-name="T14">licensing@falkirk.gov.uk</text:span></text:a><text:span text:style-name="T15"><text:s/>.</text:span></text:p>
      <text:p text:style-name="P16"/>
      <text:p text:style-name="Normal"><text:span text:style-name="T17">Any person is eligible to object or make representation. <text:s/>Anyone wishing to do so must, not later than the date stated against each application, lodged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urrently closed to the public, the best way to lodge your objection or representation is by email to<text:s/></text:span><text:a xlink:href="mailto:licensing@falkirk.gov.uk" office:target-frame-name="_top" xlink:show="replace"><text:span text:style-name="T18">licensing@falkirk.gov.uk</text:span></text:a><text:span text:style-name="T19">.<text:s/></text:span></text:p>
      <text:p text:style-name="P20">Alternatively, objections or representations can be submitted by post to:</text:p>
      <text:p text:style-name="P21"/>
      <text:p text:style-name="P22">Licensing Section</text:p>
      <text:p text:style-name="P23">Falkirk Council</text:p>
      <text:p text:style-name="P24">The Foundry</text:p>
      <text:p text:style-name="P25">4 Central Park</text:p>
      <text:p text:style-name="P26">Central Boulevard</text:p>
      <text:p text:style-name="P27">Larbert</text:p>
      <text:p text:style-name="P28">FK5 4RU</text:p>
      <text:p text:style-name="P29"/>
      <text:p text:style-name="P30"/>
      <text:p text:style-name="P31"/>
      <text:p text:style-name="P32">Colin Moodie</text:p>
      <text:p text:style-name="P33"><text:span text:style-name="T34">Clerk to the 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 Applications</text:p>
      <text:p text:style-name="P41"/>
      <text:p text:style-name="P42"/>
      <text:p text:style-name="P43">Premises<text:tab/>Applicant</text:p>
      <text:p text:style-name="P44">Falkirk (Morrisons) Service Station<text:tab/>Motor Fuel Limited</text:p>
      <text:p text:style-name="P45">Hope Street<text:tab/>c/o Harper Macleod</text:p>
      <text:p text:style-name="P46">Falkirk<text:tab/>The Ca’d’oro</text:p>
      <text:p text:style-name="P47">FK1 5AT<text:tab/>45 Gordon<text:s/>Street</text:p>
      <text:p text:style-name="P48"><text:tab/>Glasgow</text:p>
      <text:p text:style-name="P49"><text:tab/>G1 3PE</text:p>
      <text:p text:style-name="P50"/>
      <text:p text:style-name="P51"><text:span text:style-name="T52">Sale of Alcohol</text:span><text:span text:style-name="T53"><text:tab/>Date Published</text:span><text:span text:style-name="T54"><text:tab/>Objection Date</text:span></text:p>
      <text:p text:style-name="P55">Off Sales<text:tab/>31<text:s/>October 2024<text:tab/>27<text:s/>November 2024</text:p>
      <text:p text:style-name="P56"/>
      <text:p text:style-name="P57"><text:span text:style-name="T58">Proposed Operating Hours</text:span></text:p>
      <text:p text:style-name="P59">Monday to Sunday 10:00 until 22:00 hour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4-10-22T08:00:00Z</meta:creation-date>
    <dc:date>2024-10-22T08:00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70" meta:row-count="12" meta:non-whitespace-character-count="1509"/>
  </office:meta>
</office:document-meta>
</file>