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name="ArialMT" style:font-name-complex="ArialMT" style:font-size-complex="12pt"/>
    </style:style>
    <style:style style:name="T7" style:parent-style-name="DefaultParagraphFont" style:family="text">
      <style:text-properties style:font-name="ArialMT" style:font-name-complex="ArialMT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style:text-autospace="none"/>
    </style:style>
    <style:style style:name="T10" style:parent-style-name="DefaultParagraphFont" style:family="text">
      <style:text-properties style:font-size-complex="12pt"/>
    </style:style>
    <style:style style:name="T11" style:parent-style-name="Hyperlink" style:family="text">
      <style:text-properties style:use-window-font-color="true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Hyperlink" style:family="text">
      <style:text-properties style:use-window-font-color="true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text-autospace="none"/>
      <style:text-properties style:font-size-complex="12pt"/>
    </style:style>
    <style:style style:name="P20" style:parent-style-name="Normal" style:family="paragraph">
      <style:paragraph-properties style:text-autospace="no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break-before="page"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7" style:parent-style-name="Normal" style:family="paragraph"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Normal"><text:span text:style-name="T5">The following application has been lodged with Falkirk Council Licensing Board for Non Minor Variation of a Premises Licence. <text:s/></text:span><text:span text:style-name="T6">The application is being<text:s/></text:span><text:span text:style-name="T7">re-advertised due to the appropriate public notice not having been properly displayed in terms of the legislation.</text:span></text:p>
      <text:p text:style-name="P8"/>
      <text:p text:style-name="P9"><text:span text:style-name="T10">Further detailed information in regard to this application is only available by contacting the Licensing Section by email. Our address is<text:s/></text:span><text:a xlink:href="mailto:licensing@falkirk.gov.uk" office:target-frame-name="_top" xlink:show="replace"><text:span text:style-name="T11">licensing@falkirk.gov.uk</text:span></text:a><text:span text:style-name="T12"><text:s/>.</text:span></text:p>
      <text:p text:style-name="P13"/>
      <text:p text:style-name="Normal"><text:span text:style-name="T14">Any person is eligible to object or make representation. <text:s/>Anyone wishing to do so must, not later than the date stated against each application, lodged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5">licensing@falkirk.gov.uk</text:span></text:a><text:span text:style-name="T16">.<text:s/></text:span></text:p>
      <text:p text:style-name="P17">Alternatively, objections or representations can be submitted by post to:</text:p>
      <text:p text:style-name="P18"/>
      <text:p text:style-name="P19">Licensing Section</text:p>
      <text:p text:style-name="P20">Falkirk Council</text:p>
      <text:p text:style-name="P21">The Foundry</text:p>
      <text:p text:style-name="P22">4 Central Park</text:p>
      <text:p text:style-name="P23">Central Boulevard</text:p>
      <text:p text:style-name="P24">Larbert</text:p>
      <text:p text:style-name="P25">FK5 4RU</text:p>
      <text:p text:style-name="P26"/>
      <text:p text:style-name="P27"/>
      <text:p text:style-name="P28"/>
      <text:p text:style-name="P29"/>
      <text:p text:style-name="P30">Colin Moodie</text:p>
      <text:p text:style-name="P31"><text:span text:style-name="T32">Clerk to the Licensing Board</text:span></text:p>
      <text:soft-page-break/>
      <text:p text:style-name="P33"><text:span text:style-name="T34">FALKIRK COUNCIL LICENSING BOARD</text:span></text:p>
      <text:p text:style-name="P35"/>
      <text:p text:style-name="P36">Licensing (Scotland) Act 2005</text:p>
      <text:p text:style-name="P37"/>
      <text:p text:style-name="P38">List of<text:s/>Applications</text:p>
      <text:p text:style-name="P39"/>
      <text:p text:style-name="P40"><text:span text:style-name="T41">Non Minor Variations</text:span></text:p>
      <text:p text:style-name="P42"/>
      <text:p text:style-name="P43"><text:span text:style-name="T44">Premises</text:span><text:span text:style-name="T45"><text:tab/>Applicant</text:span></text:p>
      <text:p text:style-name="P46">Spar Shop<text:tab/>DMS Partners</text:p>
      <text:p text:style-name="P47">95 Glasgow Road<text:tab/>c/o TLT Solicitors</text:p>
      <text:p text:style-name="P48"><text:span text:style-name="T49">Camelon</text:span><text:span text:style-name="T50"><text:tab/>9</text:span><text:span text:style-name="T51">th</text:span><text:span text:style-name="T52"><text:s/>Floor</text:span></text:p>
      <text:p text:style-name="P53">Falkirk<text:tab/>41 West Campbell Street</text:p>
      <text:p text:style-name="P54">FK1 4JD<text:tab/>Glasgow</text:p>
      <text:p text:style-name="P55"><text:tab/>G2 6SE</text:p>
      <text:p text:style-name="P56"/>
      <text:p text:style-name="P57"><text:span text:style-name="T58">Sale of Alcohol</text:span><text:span text:style-name="T59"><text:tab/>Date Published</text:span><text:span text:style-name="T60"><text:tab/>Objection Date</text:span></text:p>
      <text:p text:style-name="P61">Off Sales<text:tab/>14<text:s/>January 2025<text:tab/>03 February 2025</text:p>
      <text:p text:style-name="P62"/>
      <text:p text:style-name="P63"><text:span text:style-name="T64">Application proposes:</text:span></text:p>
      <text:p text:style-name="P65">(a) Additions to the list of approved activities available both within and outwith core operating hours;(b) to amend the explanation for activities taking place outwith core operating hours; and (c) additions to the list of any other activities.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.5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Lynn Mcgarva</dc:creator>
    <meta:creation-date>2025-01-03T10:27:00Z</meta:creation-date>
    <dc:date>2025-01-07T08:37:00Z</dc:date>
    <meta:template xlink:href="Normal" xlink:type="simple"/>
    <meta:editing-cycles>3</meta:editing-cycles>
    <meta:editing-duration>PT300S</meta:editing-duration>
    <meta:document-statistic meta:page-count="2" meta:paragraph-count="3" meta:word-count="293" meta:character-count="1965" meta:row-count="13" meta:non-whitespace-character-count="1675"/>
  </office:meta>
</office:document-meta>
</file>