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color="#FF0000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Hyperlink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text-autospace="none"/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 application has been lodged with Falkirk Council Licensing Board for Non Minor Variation of a Premises Licence.</text:p>
      <text:p text:style-name="P6"/>
      <text:p text:style-name="P7"><text:span text:style-name="T8">Further detailed information in regard to this application</text:span><text:span text:style-name="T9"><text:s/></text:span><text:span text:style-name="T10">is available by contacting the Licensing Section by email. Our address is<text:s/></text:span><text:a xlink:href="mailto:licensing@falkirk.gov.uk" office:target-frame-name="_top" xlink:show="replace"><text:span text:style-name="T11">licensing@falkirk.gov.uk</text:span></text:a><text:span text:style-name="T12"><text:s/>.</text:span></text:p>
      <text:p text:style-name="P13"/>
      <text:p text:style-name="Normal"><text:span text:style-name="T14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5">licensing@falkirk.gov.uk</text:span></text:a><text:span text:style-name="T16">.<text:s/></text:span></text:p>
      <text:p text:style-name="P17">Alternatively, objections or representations can be submitted by post to:</text:p>
      <text:p text:style-name="P18"/>
      <text:p text:style-name="P19">Licensing Section</text:p>
      <text:p text:style-name="P20">Falkirk Council</text:p>
      <text:p text:style-name="P21">The Foundry</text:p>
      <text:p text:style-name="P22">4 Central Park</text:p>
      <text:p text:style-name="P23">Central Boulevard</text:p>
      <text:p text:style-name="P24">Larbert</text:p>
      <text:p text:style-name="P25">FK5 4RU</text:p>
      <text:p text:style-name="P26"/>
      <text:p text:style-name="P27"/>
      <text:p text:style-name="P28"/>
      <text:p text:style-name="P29">Colin Moodie</text:p>
      <text:p text:style-name="P30"><text:span text:style-name="T31">Clerk to the Licensing Board</text:span></text:p>
      <text:p text:style-name="P32"><text:span text:style-name="T33">FALKIRK COUNCIL LICENSING BOARD</text:span></text:p>
      <text:p text:style-name="P34"/>
      <text:p text:style-name="P35">Licensing (Scotland) Act 2005</text:p>
      <text:p text:style-name="P36"/>
      <text:p text:style-name="P37">List of Applications</text:p>
      <text:p text:style-name="P38"/>
      <text:p text:style-name="P39"><text:span text:style-name="T40">Non Minor Variation</text:span></text:p>
      <text:p text:style-name="P41"/>
      <text:p text:style-name="P42"><text:span text:style-name="T43">Premises</text:span><text:span text:style-name="T44"><text:tab/>Applicant</text:span></text:p>
      <text:p text:style-name="P45">Depot/Base<text:tab/>Alan Stuart Milliken</text:p>
      <text:p text:style-name="P46">Burnbank Road</text:p>
      <text:p text:style-name="P47">Bainsford</text:p>
      <text:p text:style-name="P48">Falkirk</text:p>
      <text:p text:style-name="P49">FK2 7PE</text:p>
      <text:p text:style-name="P50"/>
      <text:p text:style-name="P51"><text:span text:style-name="T52">Sale of Alcohol</text:span><text:span text:style-name="T53"><text:tab/>Date Published</text:span><text:span text:style-name="T54"><text:tab/>Objection Date</text:span></text:p>
      <text:p text:style-name="P55">On and Off Sales<text:tab/>17 October 2024<text:tab/>06 November 2024</text:p>
      <text:p text:style-name="P56"/>
      <text:p text:style-name="P57"><text:span text:style-name="T58">Application proposes:</text:span></text:p>
      <text:p text:style-name="P59">(a)<text:tab/>The addition of Off Sales and<text:span text:style-name="T60"><text:s/></text:span><text:span text:style-name="T61">to increase On Sales</text:span><text:span text:style-name="T62"><text:s/></text:span>operating hours as follows:</text:p>
      <text:p text:style-name="P63"/>
      <text:p text:style-name="P64"><text:tab/><text:span text:style-name="T65">Current Operating Hours</text:span><text:span text:style-name="T66"><text:tab/>Proposed Operating Hours</text:span></text:p>
      <text:p text:style-name="P67"><text:span text:style-name="T68"><text:tab/></text:span><text:span text:style-name="T69">On Sales</text:span><text:span text:style-name="T70"><text:tab/></text:span><text:tab/><text:span text:style-name="T71">On Sales</text:span></text:p>
      <text:p text:style-name="P72"><text:tab/>Monday to Wednesday 11:00 until 01:00<text:tab/>Sunday to Thursday 10:00 until 24:00</text:p>
      <text:p text:style-name="P73"><text:tab/>Thursday 11:00 until 02:00<text:tab/>Friday &amp; Saturday 10:00 until 01:00</text:p>
      <text:p text:style-name="P74"><text:tab/>Friday &amp; Saturday 11:00 until 03:00</text:p>
      <text:p text:style-name="P75"><text:tab/>Sunday 12:30 until 02:00</text:p>
      <text:p text:style-name="P76"/>
      <text:p text:style-name="P77"><text:tab/><text:span text:style-name="T78">Off Sales</text:span><text:span text:style-name="T79"><text:tab/></text:span><text:tab/><text:span text:style-name="T80">Off Sales</text:span></text:p>
      <text:p text:style-name="P81"><text:tab/>N/A<text:tab/><text:tab/><text:tab/>Monday to Sunday 10:00 until 22:00<text:s/></text:p>
      <text:p text:style-name="P82"/>
      <text:p text:style-name="P83">(b) to remove certain additional licence conditions; (c) additions to the list of approved activities available both within and outwith core operating hours; (d) to amend the explanation for activities taking place outwith core operating hours; (e) additions to the list of any other activities; (f) to amend children &amp; young persons access; (g) to change the layout of the premises resulting in an updated Layout Plan; and (h) to amend the premises description.</text:p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4-10-14T10:59:00Z</meta:creation-date>
    <dc:date>2024-10-14T10:59:00Z</dc:date>
    <meta:template xlink:href="Normal.dotm" xlink:type="simple"/>
    <meta:editing-cycles>6</meta:editing-cycles>
    <meta:editing-duration>PT0S</meta:editing-duration>
    <meta:document-statistic meta:page-count="1" meta:paragraph-count="4" meta:word-count="358" meta:character-count="2398" meta:row-count="17" meta:non-whitespace-character-count="2044"/>
  </office:meta>
</office:document-meta>
</file>