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justify"/>
      <style:text-properties style:font-size-complex="12pt"/>
    </style:style>
    <style:style style:name="T5" style:parent-style-name="DefaultParagraphFont" style:family="text">
      <style:text-properties style:font-size-complex="12pt"/>
    </style:style>
    <style:style style:name="T6" style:parent-style-name="DefaultParagraphFont" style:family="text">
      <style:text-properties style:font-name="ArialMT" style:font-name-complex="ArialMT" style:font-size-complex="12pt"/>
    </style:style>
    <style:style style:name="T7" style:parent-style-name="DefaultParagraphFont" style:family="text">
      <style:text-properties style:font-name="ArialMT" style:font-name-complex="ArialMT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style:text-autospace="none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fo:color="#FF0000" style:font-size-complex="12pt"/>
    </style:style>
    <style:style style:name="T12" style:parent-style-name="DefaultParagraphFont" style:family="text">
      <style:text-properties style:font-size-complex="12pt"/>
    </style:style>
    <style:style style:name="T13" style:parent-style-name="Hyperlink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Hyperlink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style:text-autospace="none"/>
      <style:text-properties style:font-size-complex="12pt"/>
    </style:style>
    <style:style style:name="P22" style:parent-style-name="Normal" style:family="paragraph">
      <style:paragraph-properties style:text-autospace="none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break-before="page" fo:text-align="center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  <style:text-properties fo:font-weight="bold" style:font-weight-asian="bold"/>
    </style:style>
    <style:style style:name="P60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  <style:text-properties fo:font-weight="bold" style:font-weight-asian="bold"/>
    </style:style>
    <style:style style:name="P61" style:parent-style-name="Normal" style:family="paragraph">
      <style:paragraph-properties fo:text-align="justify">
        <style:tab-stops>
          <style:tab-stop style:type="left" style:position="0.375in"/>
          <style:tab-stop style:type="left" style:position="0.75in"/>
          <style:tab-stop style:type="left" style:position="4in"/>
          <style:tab-stop style:type="left" style:position="7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75in"/>
          <style:tab-stop style:type="left" style:position="4in"/>
          <style:tab-stop style:type="left" style:position="7in"/>
        </style:tab-stops>
      </style:paragraph-properties>
      <style:text-properties fo:font-weight="bold" style:font-weight-asian="bold"/>
    </style:style>
    <style:style style:name="P6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75in"/>
          <style:tab-stop style:type="left" style:position="4in"/>
          <style:tab-stop style:type="left" style:position="7in"/>
        </style:tab-stops>
      </style:paragraph-properties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text-align="justify">
        <style:tab-stops>
          <style:tab-stop style:type="left" style:position="0.375in"/>
          <style:tab-stop style:type="left" style:position="0.75in"/>
          <style:tab-stop style:type="left" style:position="4in"/>
          <style:tab-stop style:type="left" style:position="7in"/>
        </style:tab-stops>
      </style:paragraph-properties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Normal" style:family="paragraph">
      <style:paragraph-properties fo:text-align="justify">
        <style:tab-stops>
          <style:tab-stop style:type="left" style:position="0.375in"/>
          <style:tab-stop style:type="left" style:position="0.75in"/>
          <style:tab-stop style:type="left" style:position="4in"/>
          <style:tab-stop style:type="left" style:position="7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</style:style>
    <style:style style:name="P72" style:parent-style-name="Normal" style:family="paragraph">
      <style:text-properties style:font-size-complex="12pt"/>
    </style:style>
  </office:automatic-styles>
  <office:body>
    <office:text text:use-soft-page-breaks="true">
      <text:p text:style-name="P1">FALKIRK COUNCIL LICENSING BOARD</text:p>
      <text:p text:style-name="P2"/>
      <text:p text:style-name="P3">LICENSING (SCOTLAND) ACT 2005</text:p>
      <text:p text:style-name="P4"/>
      <text:p text:style-name="Normal"><text:span text:style-name="T5">The following application has been lodged with Falkirk Council Licensing Board for Non Minor Variation of a Premises Licence. <text:s/></text:span><text:span text:style-name="T6">The application is being<text:s/></text:span><text:span text:style-name="T7">re-advertised due to the appropriate public notice not having been properly displayed in terms of the legislation.</text:span></text:p>
      <text:p text:style-name="P8"/>
      <text:p text:style-name="P9"><text:span text:style-name="T10">Further detailed information in regard to this application</text:span><text:span text:style-name="T11"><text:s/></text:span><text:span text:style-name="T12">is only available by contacting the Licensing Section by email. Our address is<text:s/></text:span><text:a xlink:href="mailto:licensing@falkirk.gov.uk" office:target-frame-name="_top" xlink:show="replace"><text:span text:style-name="T13">licensing@falkirk.gov.uk</text:span></text:a><text:span text:style-name="T14"><text:s/>.</text:span></text:p>
      <text:p text:style-name="P15"/>
      <text:p text:style-name="Normal"><text:span text:style-name="T16">Any person is eligible to object or make representation. <text:s/>Anyone wishing to do so must, not later than the date stated against each application, lodged with the Clerk to the Licensing Board, a written notice of their objection/representation. <text:s/>It is the responsibility of the person making the objection/representation to ensure that the Board has received it by the date stated. <text:s/>Please note that as our office is closed to the public, the best way to lodge your objection or representation is by email to<text:s/></text:span><text:a xlink:href="mailto:licensing@falkirk.gov.uk" office:target-frame-name="_top" xlink:show="replace"><text:span text:style-name="T17">licensing@falkirk.gov.uk</text:span></text:a><text:span text:style-name="T18">.<text:s/></text:span></text:p>
      <text:p text:style-name="P19">Alternatively, objections or representations can be submitted by post to:</text:p>
      <text:p text:style-name="P20"/>
      <text:p text:style-name="P21">Licensing Section</text:p>
      <text:p text:style-name="P22">Falkirk Council</text:p>
      <text:p text:style-name="P23">The Foundry</text:p>
      <text:p text:style-name="P24">4 Central Park</text:p>
      <text:p text:style-name="P25">Central Boulevard</text:p>
      <text:p text:style-name="P26">Larbert</text:p>
      <text:p text:style-name="P27">FK5 4RU</text:p>
      <text:p text:style-name="P28"/>
      <text:p text:style-name="P29"/>
      <text:p text:style-name="P30"/>
      <text:p text:style-name="P31"/>
      <text:p text:style-name="P32">Colin Moodie</text:p>
      <text:p text:style-name="P33"><text:span text:style-name="T34">Clerk to the Licensing Board</text:span></text:p>
      <text:soft-page-break/>
      <text:p text:style-name="P35"><text:span text:style-name="T36">FALKIRK COUNCIL LICENSING BOARD</text:span></text:p>
      <text:p text:style-name="P37"/>
      <text:p text:style-name="P38">Licensing (Scotland) Act 2005</text:p>
      <text:p text:style-name="P39"/>
      <text:p text:style-name="P40">List of<text:s/>Applications</text:p>
      <text:p text:style-name="P41"/>
      <text:p text:style-name="P42"><text:span text:style-name="T43">Non Minor Variation</text:span></text:p>
      <text:p text:style-name="P44"/>
      <text:p text:style-name="P45"><text:span text:style-name="T46">Premises</text:span><text:span text:style-name="T47"><text:tab/>Applicant</text:span></text:p>
      <text:p text:style-name="P48">R. K. Foodstore<text:tab/>Shazia-Un Nisa</text:p>
      <text:p text:style-name="P49">120 Haugh Street</text:p>
      <text:p text:style-name="P50">Bainsford</text:p>
      <text:p text:style-name="P51">Falkirk</text:p>
      <text:p text:style-name="P52">FK2 7QT</text:p>
      <text:p text:style-name="P53"/>
      <text:p text:style-name="P54"><text:span text:style-name="T55">Sale of Alcohol</text:span><text:span text:style-name="T56"><text:tab/>Date Published</text:span><text:span text:style-name="T57"><text:tab/>Objection Date</text:span></text:p>
      <text:p text:style-name="P58">Off Sales<text:tab/>24<text:s/>October 2024<text:tab/>13 November<text:s/>2024</text:p>
      <text:p text:style-name="P59"/>
      <text:p text:style-name="P60">Application proposes:</text:p>
      <text:p text:style-name="P61">To<text:s/>increase the operating hours as follows:</text:p>
      <text:p text:style-name="P62"/>
      <text:p text:style-name="P63"><text:span text:style-name="T64">Current Operating Hours</text:span><text:span text:style-name="T65"><text:tab/>Proposed Operating Hours</text:span></text:p>
      <text:p text:style-name="P66"><text:span text:style-name="T67">Off Sales</text:span><text:span text:style-name="T68"><text:tab/></text:span><text:span text:style-name="T69"><text:tab/>Off Sales</text:span></text:p>
      <text:p text:style-name="P70">Monday to Saturday 10:00 until 22:00<text:tab/>Monday to Sunday 10:00 until 22:00</text:p>
      <text:p text:style-name="P71">Sunday 12:30 until 22:00</text:p>
      <text:p text:style-name="Normal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Arial" style:font-name-asian="Times New Roman" style:font-name-complex="Arial" fo:font-size="12pt" style:font-size-asian="12pt" style:font-size-complex="10.5pt" style:language-asian="en" style:country-asian="GB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ynn Mcgarva</meta:initial-creator>
    <dc:creator>David Mclay</dc:creator>
    <meta:creation-date>2024-10-16T08:20:00Z</meta:creation-date>
    <dc:date>2024-10-24T08:44:00Z</dc:date>
    <meta:template xlink:href="Normal" xlink:type="simple"/>
    <meta:editing-cycles>3</meta:editing-cycles>
    <meta:editing-duration>PT60S</meta:editing-duration>
    <meta:document-statistic meta:page-count="2" meta:paragraph-count="3" meta:word-count="279" meta:character-count="1872" meta:row-count="13" meta:non-whitespace-character-count="1596"/>
  </office:meta>
</office:document-meta>
</file>