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margin-left="0.312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" style:parent-style-name="Normal" style:family="paragraph">
      <style:paragraph-properties fo:text-align="center" fo:margin-bottom="0in" fo:margin-left="0.312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paragraph-properties fo:text-align="center" fo:margin-bottom="0in" fo:margin-left="0.312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paragraph-properties fo:margin-bottom="0in" fo:margin-left="0.312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" style:parent-style-name="BodyText" style:family="paragraph">
      <style:paragraph-properties fo:line-height="0.159in" fo:margin-left="0.3125in">
        <style:tab-stops/>
      </style:paragraph-properties>
    </style:style>
    <style:style style:name="P6" style:parent-style-name="BodyText" style:family="paragraph">
      <style:paragraph-properties fo:line-height="0.159in" fo:margin-left="0.3125in">
        <style:tab-stops/>
      </style:paragraph-properties>
    </style:style>
    <style:style style:name="T7" style:parent-style-name="DefaultParagraphFont" style:family="text">
      <style:text-properties fo:letter-spacing="0.0166in"/>
    </style:style>
    <style:style style:name="T8" style:parent-style-name="DefaultParagraphFont" style:family="text">
      <style:text-properties fo:letter-spacing="0.002in"/>
    </style:style>
    <style:style style:name="T9" style:parent-style-name="DefaultParagraphFont" style:family="text">
      <style:text-properties fo:letter-spacing="0.0333in"/>
    </style:style>
    <style:style style:name="T10" style:parent-style-name="DefaultParagraphFont" style:family="text">
      <style:text-properties fo:letter-spacing="0.0194in"/>
    </style:style>
    <style:style style:name="T11" style:parent-style-name="DefaultParagraphFont" style:family="text">
      <style:text-properties fo:letter-spacing="0.0173in"/>
    </style:style>
    <style:style style:name="T12" style:parent-style-name="DefaultParagraphFont" style:family="text">
      <style:text-properties fo:letter-spacing="0.0194in"/>
    </style:style>
    <style:style style:name="T13" style:parent-style-name="DefaultParagraphFont" style:family="text">
      <style:text-properties fo:letter-spacing="-0.002in"/>
    </style:style>
    <style:style style:name="T14" style:parent-style-name="DefaultParagraphFont" style:family="text">
      <style:text-properties fo:letter-spacing="0.025in"/>
    </style:style>
    <style:style style:name="T15" style:parent-style-name="DefaultParagraphFont" style:family="text">
      <style:text-properties fo:letter-spacing="0.0111in"/>
    </style:style>
    <style:style style:name="T16" style:parent-style-name="DefaultParagraphFont" style:family="text">
      <style:text-properties fo:letter-spacing="0.0201in"/>
    </style:style>
    <style:style style:name="T17" style:parent-style-name="DefaultParagraphFont" style:family="text">
      <style:text-properties fo:letter-spacing="0.0166in"/>
    </style:style>
    <style:style style:name="T18" style:parent-style-name="DefaultParagraphFont" style:family="text">
      <style:text-properties fo:letter-spacing="0.0125in"/>
    </style:style>
    <style:style style:name="T19" style:parent-style-name="DefaultParagraphFont" style:family="text">
      <style:text-properties fo:letter-spacing="0.0118in"/>
    </style:style>
    <style:style style:name="T20" style:parent-style-name="DefaultParagraphFont" style:family="text">
      <style:text-properties fo:letter-spacing="0.0166in"/>
    </style:style>
    <style:style style:name="T21" style:parent-style-name="DefaultParagraphFont" style:family="text">
      <style:text-properties fo:letter-spacing="0.0173in"/>
    </style:style>
    <style:style style:name="T22" style:parent-style-name="DefaultParagraphFont" style:family="text">
      <style:text-properties fo:letter-spacing="0.0166in"/>
    </style:style>
    <style:style style:name="P23" style:parent-style-name="BodyText" style:family="paragraph">
      <style:paragraph-properties fo:margin-top="0.0048in" fo:margin-left="0.3125in">
        <style:tab-stops/>
      </style:paragraph-properties>
    </style:style>
    <style:style style:name="P24" style:parent-style-name="BodyText" style:family="paragraph">
      <style:paragraph-properties fo:margin-top="0.0048in" fo:margin-left="0.3125in">
        <style:tab-stops/>
      </style:paragraph-properties>
    </style:style>
    <style:style style:name="P25" style:parent-style-name="BodyText" style:family="paragraph">
      <style:paragraph-properties fo:margin-top="0.0062in" fo:margin-left="0.3125in">
        <style:tab-stops/>
      </style:paragraph-properties>
    </style:style>
    <style:style style:name="P26" style:parent-style-name="BodyText" style:family="paragraph">
      <style:paragraph-properties fo:margin-left="0.3125in">
        <style:tab-stops>
          <style:tab-stop style:type="left" style:position="4.5722in"/>
          <style:tab-stop style:type="left" style:position="8.0576in"/>
        </style:tab-stops>
      </style:paragraph-properties>
    </style:style>
    <style:style style:name="T27" style:parent-style-name="DefaultParagraphFont" style:family="text">
      <style:text-properties fo:letter-spacing="0.0284in"/>
    </style:style>
    <style:style style:name="T28" style:parent-style-name="DefaultParagraphFont" style:family="text">
      <style:text-properties fo:letter-spacing="0.0437in"/>
    </style:style>
    <style:style style:name="T29" style:parent-style-name="DefaultParagraphFont" style:family="text">
      <style:text-properties fo:letter-spacing="0.0263in"/>
    </style:style>
    <style:style style:name="T30" style:parent-style-name="DefaultParagraphFont" style:family="text">
      <style:text-properties fo:letter-spacing="0.0368in"/>
    </style:style>
    <style:style style:name="T31" style:parent-style-name="DefaultParagraphFont" style:family="text">
      <style:text-properties fo:letter-spacing="0.0347in"/>
    </style:style>
    <style:style style:name="T32" style:parent-style-name="DefaultParagraphFont" style:family="text">
      <style:text-properties fo:letter-spacing="0.0347in"/>
    </style:style>
    <style:style style:name="T33" style:parent-style-name="DefaultParagraphFont" style:family="text">
      <style:text-properties fo:letter-spacing="0.034in"/>
    </style:style>
    <style:style style:name="T34" style:parent-style-name="DefaultParagraphFont" style:family="text">
      <style:text-properties fo:letter-spacing="0.0305in"/>
    </style:style>
    <style:style style:name="T35" style:parent-style-name="DefaultParagraphFont" style:family="text">
      <style:text-properties fo:letter-spacing="0.0354in"/>
    </style:style>
    <style:style style:name="T36" style:parent-style-name="DefaultParagraphFont" style:family="text">
      <style:text-properties fo:letter-spacing="0.0277in"/>
    </style:style>
    <style:style style:name="T37" style:parent-style-name="DefaultParagraphFont" style:family="text">
      <style:text-properties fo:letter-spacing="0.0305in"/>
    </style:style>
    <style:style style:name="T38" style:parent-style-name="DefaultParagraphFont" style:family="text">
      <style:text-properties fo:letter-spacing="0.0347in"/>
    </style:style>
    <style:style style:name="T39" style:parent-style-name="DefaultParagraphFont" style:family="text">
      <style:text-properties fo:letter-spacing="0.0326in"/>
    </style:style>
    <style:style style:name="T40" style:parent-style-name="DefaultParagraphFont" style:family="text">
      <style:text-properties fo:letter-spacing="0.0291in"/>
    </style:style>
    <style:style style:name="T41" style:parent-style-name="DefaultParagraphFont" style:family="text">
      <style:text-properties fo:letter-spacing="0.0347in"/>
    </style:style>
    <style:style style:name="T42" style:parent-style-name="DefaultParagraphFont" style:family="text">
      <style:text-properties fo:letter-spacing="0.0381in"/>
    </style:style>
    <style:style style:name="T43" style:parent-style-name="DefaultParagraphFont" style:family="text">
      <style:text-properties fo:letter-spacing="0.0354in"/>
    </style:style>
    <style:style style:name="T44" style:parent-style-name="DefaultParagraphFont" style:family="text">
      <style:text-properties fo:letter-spacing="0.0354in"/>
    </style:style>
    <style:style style:name="T45" style:parent-style-name="DefaultParagraphFont" style:family="text">
      <style:text-properties fo:letter-spacing="0.0381in"/>
    </style:style>
    <style:style style:name="T46" style:parent-style-name="DefaultParagraphFont" style:family="text">
      <style:text-properties fo:letter-spacing="0.0388in"/>
    </style:style>
    <style:style style:name="T47" style:parent-style-name="DefaultParagraphFont" style:family="text">
      <style:text-properties fo:letter-spacing="0.0402in"/>
    </style:style>
    <style:style style:name="T48" style:parent-style-name="DefaultParagraphFont" style:family="text">
      <style:text-properties fo:letter-spacing="0.0006in"/>
    </style:style>
    <style:style style:name="T49" style:parent-style-name="DefaultParagraphFont" style:family="text">
      <style:text-properties fo:letter-spacing="0.0388in"/>
    </style:style>
    <style:style style:name="T50" style:parent-style-name="DefaultParagraphFont" style:family="text">
      <style:text-properties fo:letter-spacing="0.0312in"/>
    </style:style>
    <style:style style:name="T51" style:parent-style-name="DefaultParagraphFont" style:family="text">
      <style:text-properties fo:letter-spacing="0.018in"/>
    </style:style>
    <style:style style:name="T52" style:parent-style-name="DefaultParagraphFont" style:family="text">
      <style:text-properties fo:letter-spacing="0.0312in"/>
    </style:style>
    <style:style style:name="T53" style:parent-style-name="DefaultParagraphFont" style:family="text">
      <style:text-properties fo:letter-spacing="0.0312in"/>
    </style:style>
    <style:style style:name="T54" style:parent-style-name="DefaultParagraphFont" style:family="text">
      <style:text-properties fo:letter-spacing="0.0256in"/>
    </style:style>
    <style:style style:name="T55" style:parent-style-name="DefaultParagraphFont" style:family="text">
      <style:text-properties fo:letter-spacing="0.0312in"/>
    </style:style>
    <style:style style:name="T56" style:parent-style-name="DefaultParagraphFont" style:family="text">
      <style:text-properties fo:letter-spacing="0.0375in"/>
    </style:style>
    <style:style style:name="T57" style:parent-style-name="DefaultParagraphFont" style:family="text">
      <style:text-properties fo:letter-spacing="0.0312in"/>
    </style:style>
    <style:style style:name="T58" style:parent-style-name="DefaultParagraphFont" style:family="text">
      <style:text-properties fo:letter-spacing="0.0277in"/>
    </style:style>
    <style:style style:name="T59" style:parent-style-name="DefaultParagraphFont" style:family="text">
      <style:text-properties fo:letter-spacing="0.0256in"/>
    </style:style>
    <style:style style:name="T60" style:parent-style-name="DefaultParagraphFont" style:family="text">
      <style:text-properties fo:letter-spacing="0.0305in"/>
    </style:style>
    <style:style style:name="T61" style:parent-style-name="DefaultParagraphFont" style:family="text">
      <style:text-properties fo:letter-spacing="0.0263in"/>
    </style:style>
    <style:style style:name="T62" style:parent-style-name="DefaultParagraphFont" style:family="text">
      <style:text-properties fo:letter-spacing="0.034in"/>
    </style:style>
    <style:style style:name="T63" style:parent-style-name="DefaultParagraphFont" style:family="text">
      <style:text-properties fo:letter-spacing="0.0159in"/>
    </style:style>
    <style:style style:name="T64" style:parent-style-name="DefaultParagraphFont" style:family="text">
      <style:text-properties fo:letter-spacing="0.0173in"/>
    </style:style>
    <style:style style:name="T65" style:parent-style-name="DefaultParagraphFont" style:family="text">
      <style:text-properties fo:letter-spacing="0.0291in"/>
    </style:style>
    <style:style style:name="T66" style:parent-style-name="DefaultParagraphFont" style:family="text">
      <style:text-properties fo:letter-spacing="0.0006in"/>
    </style:style>
    <style:style style:name="T67" style:parent-style-name="DefaultParagraphFont" style:family="text">
      <style:text-properties fo:letter-spacing="0.0229in"/>
    </style:style>
    <style:style style:name="T68" style:parent-style-name="DefaultParagraphFont" style:family="text">
      <style:text-properties fo:letter-spacing="0.0006in"/>
    </style:style>
    <style:style style:name="T69" style:parent-style-name="DefaultParagraphFont" style:family="text">
      <style:text-properties fo:letter-spacing="0.0006in"/>
    </style:style>
    <style:style style:name="T70" style:parent-style-name="DefaultParagraphFont" style:family="text">
      <style:text-properties fo:letter-spacing="0.0006in"/>
    </style:style>
    <style:style style:name="T71" style:parent-style-name="DefaultParagraphFont" style:family="text">
      <style:text-properties fo:letter-spacing="0.0006in"/>
    </style:style>
    <style:style style:name="T72" style:parent-style-name="DefaultParagraphFont" style:family="text">
      <style:text-properties fo:letter-spacing="0.0006in"/>
    </style:style>
    <style:style style:name="T73" style:parent-style-name="DefaultParagraphFont" style:family="text">
      <style:text-properties fo:letter-spacing="0.0006in"/>
    </style:style>
    <style:style style:name="T74" style:parent-style-name="DefaultParagraphFont" style:family="text">
      <style:text-properties fo:letter-spacing="0.0006in"/>
    </style:style>
    <style:style style:name="T75" style:parent-style-name="DefaultParagraphFont" style:family="text">
      <style:text-properties fo:letter-spacing="0.0006in"/>
    </style:style>
    <style:style style:name="T76" style:parent-style-name="DefaultParagraphFont" style:family="text">
      <style:text-properties fo:letter-spacing="0.0006in"/>
    </style:style>
    <style:style style:name="T77" style:parent-style-name="DefaultParagraphFont" style:family="text">
      <style:text-properties fo:letter-spacing="0.0006in"/>
    </style:style>
    <style:style style:name="T78" style:parent-style-name="DefaultParagraphFont" style:family="text">
      <style:text-properties fo:letter-spacing="0.0006in"/>
    </style:style>
    <style:style style:name="T79" style:parent-style-name="DefaultParagraphFont" style:family="text">
      <style:text-properties fo:letter-spacing="0.0423in"/>
    </style:style>
    <style:style style:name="T80" style:parent-style-name="DefaultParagraphFont" style:family="text">
      <style:text-properties fo:letter-spacing="0.0423in"/>
    </style:style>
    <style:style style:name="T81" style:parent-style-name="DefaultParagraphFont" style:family="text">
      <style:text-properties fo:letter-spacing="0.0423in"/>
    </style:style>
    <style:style style:name="T82" style:parent-style-name="DefaultParagraphFont" style:family="text">
      <style:text-properties fo:letter-spacing="0.0423in"/>
    </style:style>
    <style:style style:name="T83" style:parent-style-name="DefaultParagraphFont" style:family="text">
      <style:text-properties fo:letter-spacing="0.0423in"/>
    </style:style>
    <style:style style:name="T84" style:parent-style-name="DefaultParagraphFont" style:family="text">
      <style:text-properties fo:letter-spacing="0.0423in"/>
    </style:style>
    <style:style style:name="T85" style:parent-style-name="DefaultParagraphFont" style:family="text">
      <style:text-properties fo:letter-spacing="0.0423in"/>
    </style:style>
    <style:style style:name="T86" style:parent-style-name="DefaultParagraphFont" style:family="text">
      <style:text-properties fo:letter-spacing="0.043in"/>
    </style:style>
    <style:style style:name="T87" style:parent-style-name="DefaultParagraphFont" style:family="text">
      <style:text-properties fo:letter-spacing="0.0423in"/>
    </style:style>
    <style:style style:name="T88" style:parent-style-name="DefaultParagraphFont" style:family="text">
      <style:text-properties fo:letter-spacing="0.0423in"/>
    </style:style>
    <style:style style:name="T89" style:parent-style-name="DefaultParagraphFont" style:family="text">
      <style:text-properties fo:letter-spacing="0.0423in"/>
    </style:style>
    <style:style style:name="T90" style:parent-style-name="DefaultParagraphFont" style:family="text">
      <style:text-properties fo:letter-spacing="0.018in"/>
    </style:style>
    <style:style style:name="T91" style:parent-style-name="DefaultParagraphFont" style:family="text">
      <style:text-properties fo:letter-spacing="0.0173in"/>
    </style:style>
    <style:style style:name="T92" style:parent-style-name="DefaultParagraphFont" style:family="text">
      <style:text-properties fo:letter-spacing="0.0062in"/>
    </style:style>
    <style:style style:name="T93" style:parent-style-name="DefaultParagraphFont" style:family="text">
      <style:text-properties fo:letter-spacing="0.0381in"/>
    </style:style>
    <style:style style:name="T94" style:parent-style-name="DefaultParagraphFont" style:family="text">
      <style:text-properties fo:letter-spacing="0.0076in"/>
    </style:style>
    <style:style style:name="T95" style:parent-style-name="DefaultParagraphFont" style:family="text">
      <style:text-properties fo:letter-spacing="0.0055in"/>
    </style:style>
    <style:style style:name="T96" style:parent-style-name="DefaultParagraphFont" style:family="text">
      <style:text-properties fo:letter-spacing="0.0138in"/>
    </style:style>
    <style:style style:name="T97" style:parent-style-name="DefaultParagraphFont" style:family="text">
      <style:text-properties fo:letter-spacing="0.002in"/>
    </style:style>
    <style:style style:name="T98" style:parent-style-name="DefaultParagraphFont" style:family="text">
      <style:text-properties fo:letter-spacing="0.0027in"/>
    </style:style>
    <style:style style:name="P99" style:parent-style-name="BodyText" style:family="paragraph">
      <style:paragraph-properties fo:margin-top="0.0041in" fo:margin-left="0.3125in">
        <style:tab-stops/>
      </style:paragraph-properties>
    </style:style>
    <style:style style:name="P100" style:parent-style-name="BodyText" style:family="paragraph">
      <style:paragraph-properties fo:margin-left="0.3125in">
        <style:tab-stops/>
      </style:paragraph-properties>
    </style:style>
    <style:style style:name="T101" style:parent-style-name="DefaultParagraphFont" style:family="text">
      <style:text-properties fo:letter-spacing="0.0006in"/>
    </style:style>
    <style:style style:name="P102" style:parent-style-name="BodyText" style:family="paragraph">
      <style:paragraph-properties fo:margin-left="0.3125in">
        <style:tab-stops/>
      </style:paragraph-properties>
    </style:style>
    <style:style style:name="T103" style:parent-style-name="DefaultParagraphFont" style:family="text">
      <style:text-properties fo:letter-spacing="0.0006in"/>
    </style:style>
    <style:style style:name="P104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P105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P106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P107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P108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P109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P110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P111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P112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language-asian="en" style:country-asian="GB"/>
    </style:style>
    <style:style style:name="P113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language-asian="en" style:country-asian="GB"/>
    </style:style>
    <style:style style:name="P114" style:parent-style-name="BodyText" style:family="paragraph">
      <style:paragraph-properties fo:margin-top="0.002in" fo:margin-left="0.3125in">
        <style:tab-stops/>
      </style:paragraph-properties>
    </style:style>
    <style:style style:name="P115" style:parent-style-name="Normal" style:family="paragraph">
      <style:paragraph-properties fo:break-before="page"/>
      <style:text-properties style:font-name="Arial" style:font-name-complex="Arial" fo:font-weight="bold" style:font-weight-asian="bold" style:font-weight-complex="bold" fo:font-size="12pt" style:font-size-asian="12pt" style:font-size-complex="12pt" fo:hyphenate="true"/>
    </style:style>
    <style:style style:name="P116" style:parent-style-name="Normal" style:family="paragraph">
      <style:paragraph-properties fo:margin-bottom="0in" fo:margin-left="-0.4375in">
        <style:tab-stops/>
      </style:paragraph-properties>
    </style:style>
    <style:style style:name="T11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18" style:parent-style-name="Normal" style:family="paragraph">
      <style:paragraph-properties fo:margin-bottom="0in" fo:margin-left="-0.437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19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0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1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22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23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24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25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26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27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28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29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30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31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32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33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34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35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36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37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38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39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40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41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42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43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44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45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46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47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48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49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50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51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52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53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54" style:parent-style-name="Normal" style:family="paragraph">
      <style:paragraph-properties fo:margin-bottom="0in" fo:margin-left="-0.4375in">
        <style:tab-stops/>
      </style:paragraph-properties>
    </style:style>
    <style:style style:name="T15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56" style:parent-style-name="Normal" style:family="paragraph">
      <style:paragraph-properties fo:margin-bottom="0in" fo:margin-left="-0.437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57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58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59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60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61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62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63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64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65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66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67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</style:style>
    <style:style style:name="T16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6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7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7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72" style:parent-style-name="DefaultParagraphFont" style:family="text">
      <style:text-properties style:font-name="Arial" style:font-name-complex="Arial" style:text-position="super 65%" fo:font-size="10pt" style:font-size-asian="10pt" style:font-size-complex="10pt"/>
    </style:style>
    <style:style style:name="T17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7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7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76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77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78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79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80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</style:style>
    <style:style style:name="T181" style:parent-style-name="DefaultParagraphFont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Falkirk Council Licensing Board</text:p>
      <text:p text:style-name="P2"/>
      <text:p text:style-name="P3">Licensing (Scotland) Act 2005</text:p>
      <text:p text:style-name="P4"/>
      <text:p text:style-name="P5"/>
      <text:p text:style-name="P6">The<text:span text:style-name="T7"><text:s/></text:span>following<text:span text:style-name="T8"><text:s/></text:span>applications<text:span text:style-name="T9"><text:s/></text:span>have<text:span text:style-name="T10"><text:s/></text:span>been<text:span text:style-name="T11"><text:s/></text:span>lodged<text:span text:style-name="T12"><text:s/></text:span>with<text:span text:style-name="T13"><text:s/></text:span>Falkirk<text:span text:style-name="T14"><text:s/></text:span>Council<text:span text:style-name="T15"><text:s/></text:span>Licensing<text:span text:style-name="T16"><text:s/></text:span>Board<text:span text:style-name="T17"><text:s/></text:span>for<text:span text:style-name="T18"><text:s/></text:span>the<text:span text:style-name="T19"><text:s/></text:span>Grant<text:span text:style-name="T20"><text:s/></text:span>of<text:span text:style-name="T21"><text:s/></text:span>Occasional<text:span text:style-name="T22"><text:s/></text:span>Licences.</text:p>
      <text:p text:style-name="P23"/>
      <text:p text:style-name="P24">Further information regarding these<text:s/>applications is only available by contacting the Licensing Section by email. <text:s/>Our address is<text:s/><text:a xlink:href="mailto:licensing@falkirk.gov.uk" office:target-frame-name="_top" xlink:show="replace"><text:span text:style-name="Hyperlink">licensing@falkirk.gov.uk</text:span></text:a>.<text:s/></text:p>
      <text:p text:style-name="P25"/>
      <text:p text:style-name="P26">Any<text:span text:style-name="T27"><text:s/></text:span>person<text:span text:style-name="T28"><text:s/></text:span>is<text:span text:style-name="T29"><text:s/></text:span>eligible<text:span text:style-name="T30"><text:s/></text:span>to<text:span text:style-name="T31"><text:s/></text:span>object<text:span text:style-name="T32"><text:s/></text:span>or<text:span text:style-name="T33"><text:s/></text:span>make<text:span text:style-name="T34"><text:s/></text:span>representation. Anyone<text:span text:style-name="T35"><text:s/></text:span>wishing<text:span text:style-name="T36"><text:s/></text:span>to<text:span text:style-name="T37"><text:s/></text:span>do<text:span text:style-name="T38"><text:s/></text:span>so<text:span text:style-name="T39"><text:s/></text:span>must,<text:span text:style-name="T40"><text:s/></text:span>not<text:span text:style-name="T41"><text:s/></text:span>later<text:span text:style-name="T42"><text:s/></text:span>than<text:span text:style-name="T43"><text:s/></text:span>the<text:span text:style-name="T44"><text:s/></text:span>date<text:span text:style-name="T45"><text:s/></text:span>stated<text:span text:style-name="T46"><text:s/></text:span>against<text:span text:style-name="T47"><text:s/></text:span>each<text:span text:style-name="T48"><text:s/></text:span>application,<text:span text:style-name="T49"><text:s/></text:span>lodge<text:span text:style-name="T50"><text:s/></text:span>with<text:span text:style-name="T51"><text:s/></text:span>the<text:span text:style-name="T52"><text:s/></text:span>Clerk<text:span text:style-name="T53"><text:s/></text:span>to<text:span text:style-name="T54"><text:s/></text:span>the<text:span text:style-name="T55"><text:s/></text:span>Licensing<text:span text:style-name="T56"><text:s/></text:span>Board,<text:span text:style-name="T57"><text:s/></text:span>a<text:span text:style-name="T58"><text:s/></text:span>written<text:span text:style-name="T59"><text:s/></text:span>notice<text:span text:style-name="T60"><text:s/></text:span>of<text:span text:style-name="T61"><text:s/></text:span>their<text:span text:style-name="T62"><text:s/></text:span>objection/representation. It<text:span text:style-name="T63"><text:s/></text:span>is<text:span text:style-name="T64"><text:s/></text:span>the<text:span text:style-name="T65"><text:s/></text:span>responsibility<text:span text:style-name="T66"><text:s/></text:span>of<text:span text:style-name="T67"><text:s/></text:span>the person<text:span text:style-name="T68"><text:s/></text:span>making the<text:s/>objection/representation<text:span text:style-name="T69"><text:s/></text:span>to ensure<text:span text:style-name="T70"><text:s/></text:span>that the<text:span text:style-name="T71"><text:s/></text:span>Board<text:span text:style-name="T72"><text:s/></text:span>has received<text:span text:style-name="T73"><text:s/></text:span>it by the<text:span text:style-name="T74"><text:s/></text:span>date stated.<text:span text:style-name="T75"><text:s/></text:span>Please note<text:span text:style-name="T76"><text:s/></text:span>that<text:span text:style-name="T77"><text:s/></text:span>as our<text:span text:style-name="T78"><text:s/></text:span>office is closed<text:span text:style-name="T79"><text:s/></text:span>to the<text:span text:style-name="T80"><text:s/></text:span>public,<text:span text:style-name="T81"><text:s/></text:span>the<text:span text:style-name="T82"><text:s/></text:span>best<text:span text:style-name="T83"><text:s/></text:span>way to lodge<text:span text:style-name="T84"><text:s/></text:span>your<text:span text:style-name="T85"><text:s/></text:span>objection<text:span text:style-name="T86"><text:s/></text:span>or<text:span text:style-name="T87"><text:s/></text:span>representation<text:span text:style-name="T88"><text:s/></text:span>is by<text:span text:style-name="T89"><text:s/></text:span>email to<text:s/><text:a xlink:href="mailto:licensing@falkirk.gov.uk" office:target-frame-name="_top" xlink:show="replace"><text:span text:style-name="Hyperlink">licensing@falkirk.gov.uk</text:span></text:a>. Alternatively,<text:span text:style-name="T90"><text:s/></text:span>objections<text:span text:style-name="T91"><text:s/></text:span>or<text:span text:style-name="T92"><text:s/></text:span>representations<text:span text:style-name="T93"><text:s/></text:span>can<text:span text:style-name="T94"><text:s/></text:span>be<text:span text:style-name="T95"><text:s/></text:span>submitted<text:span text:style-name="T96"><text:s/></text:span>by<text:span text:style-name="T97"><text:s/></text:span>post<text:span text:style-name="T98"><text:s/></text:span>to:</text:p>
      <text:p text:style-name="P99"/>
      <text:p text:style-name="P100">Licensing<text:span text:style-name="T101"><text:s/></text:span>Section</text:p>
      <text:p text:style-name="P102">Falkirk<text:span text:style-name="T103"><text:s/></text:span>Council</text:p>
      <text:p text:style-name="P104">The Foundry</text:p>
      <text:p text:style-name="P105">4 Central Park</text:p>
      <text:p text:style-name="P106">Central Boulevard</text:p>
      <text:p text:style-name="P107">Larbert</text:p>
      <text:p text:style-name="P108">FK5 4RU</text:p>
      <text:p text:style-name="P109"/>
      <text:p text:style-name="P110"/>
      <text:p text:style-name="P111"/>
      <text:p text:style-name="P112">Colin<text:s/>Moodie</text:p>
      <text:p text:style-name="P113">Clerk to the Licensing Board</text:p>
      <text:p text:style-name="P114"/>
      <text:p text:style-name="P115"/>
      <text:p text:style-name="P116"><text:span text:style-name="T117">List of Applications</text:span></text:p>
      <text:p text:style-name="P118"/>
      <text:p text:style-name="P119">Premises<text:tab/>Applicant<text:tab/>Details of Event<text:tab/>Date Published<text:tab/>Objection Date</text:p>
      <text:p text:style-name="P120"/>
      <text:p text:style-name="P121">FALKIRK RUGBY CLUB<text:tab/>FALKIRK RUGBY CLUB<text:tab/>HOSPITALITY ON A MATCH DAY<text:s/><text:tab/>20/11/2024<text:tab/>26/11/2024<text:tab/></text:p>
      <text:p text:style-name="P122">SUNNYSIDE<text:tab/><text:tab/>ON SATURDAY 30 NOVEMBER 2024<text:tab/><text:tab/><text:tab/><text:tab/></text:p>
      <text:p text:style-name="P123">DORRATOR ROAD<text:tab/><text:tab/>FROM 1330 UNTIL 1600 HOURS</text:p>
      <text:p text:style-name="P124">CAMELON</text:p>
      <text:p text:style-name="P125">FALKIRK</text:p>
      <text:p text:style-name="P126">FK2 7YW</text:p>
      <text:p text:style-name="P127"/>
      <text:p text:style-name="P128">CAMELON JUNIORS FOOTBALL<text:s/><text:tab/>ALEXANDRIA SANDRA<text:s/><text:tab/>HOSPITALITY ON A MATCH DAY<text:tab/>20/11/2024<text:tab/>26/11/2024</text:p>
      <text:p text:style-name="P129">GROUND PAVILION<text:tab/>ALLISON<text:tab/>ON SATURDAY 30 NOVEMBER 2024</text:p>
      <text:p text:style-name="P130">THE MOORE EQUIPMENT HIRE STADIUM<text:tab/><text:tab/>1230 UNTIL 1830 HOURS</text:p>
      <text:p text:style-name="P131">FAIRLIE STREET</text:p>
      <text:p text:style-name="P132">CAMELON</text:p>
      <text:p text:style-name="P133"/>
      <text:p text:style-name="P134"><text:bookmark-start text:name="_Hlk182923036"/>BANKNOCK COMMUNITY CENTRE<text:s/><text:tab/>ARLEEN HENDERSON<text:tab/>DARTS ON<text:tab/>20/11/2024<text:tab/>26/11/2024</text:p>
      <text:p text:style-name="P135">KILSYTH ROAD<text:tab/><text:tab/>MONDAY<text:s/>2<text:s/>DECEMBER 2024</text:p>
      <text:p text:style-name="P136">BANKNOCK<text:tab/><text:tab/>FROM 1830 UNTIL 2230<text:s/>HOURS</text:p>
      <text:p text:style-name="P137">FALKIRK</text:p>
      <text:p text:style-name="P138">FK4 1HY</text:p>
      <text:p text:style-name="P139"><text:bookmark-end text:name="_Hlk182923036"/></text:p>
      <text:p text:style-name="P140">BANKNOCK COMMUNITY CENTRE<text:s/><text:tab/>ARLEEN HENDERSON<text:tab/>DARTS ON<text:tab/>20/11/2024<text:tab/>26/11/2024</text:p>
      <text:p text:style-name="P141">KILSYTH ROAD<text:tab/><text:tab/>MONDAY<text:s/>9<text:s/>DECEMBER 2024</text:p>
      <text:p text:style-name="P142">BANKNOCK<text:tab/><text:tab/>FROM 1830 UNTIL 2230<text:s/>HOURS</text:p>
      <text:p text:style-name="P143">FALKIRK</text:p>
      <text:p text:style-name="P144">FK4 1HY</text:p>
      <text:p text:style-name="P145"/>
      <text:p text:style-name="P146">BANKNOCK COMMUNITY CENTRE<text:s/><text:tab/>ARLEEN HENDERSON<text:tab/>DARTS ON<text:tab/>20/11/2024<text:tab/>26/11/2024</text:p>
      <text:p text:style-name="P147">KILSYTH ROAD<text:tab/><text:tab/>MONDAY 16 DECEMBER 2024</text:p>
      <text:p text:style-name="P148">BANKNOCK<text:tab/><text:tab/>FROM 1830 UNTIL 2230<text:s/>HOURS</text:p>
      <text:p text:style-name="P149">FALKIRK</text:p>
      <text:p text:style-name="P150">FK4 1HY</text:p>
      <text:p text:style-name="P151"/>
      <text:p text:style-name="P152"/>
      <text:p text:style-name="P153"/>
      <text:p text:style-name="P154"><text:span text:style-name="T155">List of Applications</text:span></text:p>
      <text:p text:style-name="P156"/>
      <text:p text:style-name="P157">Premises<text:tab/>Applicant<text:tab/>Details of Event<text:tab/>Date Published<text:tab/>Objection Date</text:p>
      <text:p text:style-name="P158"/>
      <text:p text:style-name="P159"/>
      <text:p text:style-name="P160">BANKNOCK COMMUNITY CENTRE<text:s/><text:tab/>ARLEEN HENDERSON<text:tab/>PANTO<text:s/>ON<text:tab/>20/11/2024<text:tab/>26/11/2024</text:p>
      <text:p text:style-name="P161">KILSYTH ROAD<text:tab/><text:tab/>FRIDAY 13<text:s/>DECEMBER 2024</text:p>
      <text:p text:style-name="P162">BANKNOCK<text:tab/><text:tab/>FROM 1730 UNTIL 2100<text:s/>HOURS</text:p>
      <text:p text:style-name="P163">FALKIRK</text:p>
      <text:p text:style-name="P164">FK4 1HY</text:p>
      <text:p text:style-name="P165"/>
      <text:p text:style-name="P166"/>
      <text:p text:style-name="P167"><text:span text:style-name="T168">LODGE DOLPHIN NO. 911<text:s/></text:span><text:span text:style-name="T169"><text:tab/></text:span><text:span text:style-name="T170">LODGE DOLPHIN NO. 911</text:span><text:span text:style-name="T171"><text:tab/>21</text:span><text:span text:style-name="T172">ST</text:span><text:span text:style-name="T173"><text:s/>BIRTHDAY PARTY FROM</text:span><text:span text:style-name="T174"><text:tab/>20/11/2024</text:span><text:span text:style-name="T175"><text:tab/>26/11/2024</text:span></text:p>
      <text:p text:style-name="P176">MASONIC CLUB<text:tab/><text:tab/>1930 HOURS ON SATURDAY 14<text:tab/><text:tab/><text:tab/><text:tab/></text:p>
      <text:p text:style-name="P177">53 WELLPARK TERRACE<text:s/><text:tab/><text:tab/>UNTIL 0030 HOURS ON SUNDAY 15</text:p>
      <text:p text:style-name="P178">BONNYBRIDGE<text:tab/><text:tab/>DECEMBER 2024</text:p>
      <text:p text:style-name="P179">FALKIRK</text:p>
      <text:p text:style-name="P180"><text:span text:style-name="T181">FK4 1L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widows="0" fo:orphans="0" style:text-autospace="none" fo:margin-bottom="0in"/>
      <style:text-properties style:font-name="Arial" style:font-name-asian="Arial" style:font-name-complex="Arial" fo:language="en" fo:country="US" fo:hyphenate="false"/>
    </style:style>
    <style:style style:name="BodyTextChar" style:display-name="Body Text Char" style:family="text" style:parent-style-name="DefaultParagraphFont">
      <style:text-properties style:font-name="Arial" style:font-name-asian="Arial" style:font-name-complex="Arial" fo:language="en" fo:country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Lynn Mcgarva</meta:initial-creator>
    <dc:creator>Louise Burgess</dc:creator>
    <meta:creation-date>2024-11-19T15:18:00Z</meta:creation-date>
    <dc:date>2024-11-19T15:44:00Z</dc:date>
    <meta:print-date>2023-09-20T14:47:00Z</meta:print-date>
    <meta:template xlink:href="Normal" xlink:type="simple"/>
    <meta:editing-cycles>5</meta:editing-cycles>
    <meta:editing-duration>PT1620S</meta:editing-duration>
    <meta:document-statistic meta:page-count="3" meta:paragraph-count="5" meta:word-count="402" meta:character-count="2689" meta:row-count="19" meta:non-whitespace-character-count="2292"/>
  </office:meta>
</office:document-meta>
</file>