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45in" text:list-level-position-and-space-mode="label-alignment">
          <style:list-level-label-alignment text:label-followed-by="listtab" fo:margin-left="0.5215in" fo:text-indent="-0.45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5222in" text:min-label-width="0.4375in" text:list-level-position-and-space-mode="label-alignment">
          <style:list-level-label-alignment text:label-followed-by="listtab" fo:margin-left="0.9597in" fo:text-indent="-0.4375in"/>
        </style:list-level-properties>
      </text:list-level-style-number>
      <text:list-level-style-bullet text:level="3" text:bullet-char="•">
        <style:list-level-properties text:space-before="1.2166in" text:min-label-width="0.4375in" text:list-level-position-and-space-mode="label-alignment">
          <style:list-level-label-alignment text:label-followed-by="listtab" fo:margin-left="1.6541in" fo:text-indent="-0.4375in"/>
        </style:list-level-properties>
      </text:list-level-style-bullet>
      <text:list-level-style-bullet text:level="4" text:bullet-char="•">
        <style:list-level-properties text:space-before="1.9131in" text:min-label-width="0.4375in" text:list-level-position-and-space-mode="label-alignment">
          <style:list-level-label-alignment text:label-followed-by="listtab" fo:margin-left="2.3506in" fo:text-indent="-0.4375in"/>
        </style:list-level-properties>
      </text:list-level-style-bullet>
      <text:list-level-style-bullet text:level="5" text:bullet-char="•">
        <style:list-level-properties text:space-before="2.6097in" text:min-label-width="0.4375in" text:list-level-position-and-space-mode="label-alignment">
          <style:list-level-label-alignment text:label-followed-by="listtab" fo:margin-left="3.0472in" fo:text-indent="-0.4375in"/>
        </style:list-level-properties>
      </text:list-level-style-bullet>
      <text:list-level-style-bullet text:level="6" text:bullet-char="•">
        <style:list-level-properties text:space-before="3.3055in" text:min-label-width="0.4375in" text:list-level-position-and-space-mode="label-alignment">
          <style:list-level-label-alignment text:label-followed-by="listtab" fo:margin-left="3.743in" fo:text-indent="-0.4375in"/>
        </style:list-level-properties>
      </text:list-level-style-bullet>
      <text:list-level-style-bullet text:level="7" text:bullet-char="•">
        <style:list-level-properties text:space-before="4.002in" text:min-label-width="0.4375in" text:list-level-position-and-space-mode="label-alignment">
          <style:list-level-label-alignment text:label-followed-by="listtab" fo:margin-left="4.4395in" fo:text-indent="-0.4375in"/>
        </style:list-level-properties>
      </text:list-level-style-bullet>
      <text:list-level-style-bullet text:level="8" text:bullet-char="•">
        <style:list-level-properties text:space-before="4.6986in" text:min-label-width="0.4375in" text:list-level-position-and-space-mode="label-alignment">
          <style:list-level-label-alignment text:label-followed-by="listtab" fo:margin-left="5.1361in" fo:text-indent="-0.4375in"/>
        </style:list-level-properties>
      </text:list-level-style-bullet>
      <text:list-level-style-bullet text:level="9" text:bullet-char="•">
        <style:list-level-properties text:space-before="5.3944in" text:min-label-width="0.4375in" text:list-level-position-and-space-mode="label-alignment">
          <style:list-level-label-alignment text:label-followed-by="listtab" fo:margin-left="5.8319in" fo:text-indent="-0.437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5215in" text:min-label-width="0.4375in" text:list-level-position-and-space-mode="label-alignment">
          <style:list-level-label-alignment text:label-followed-by="listtab" fo:margin-left="0.959in" fo:text-indent="-0.4375in"/>
        </style:list-level-properties>
      </text:list-level-style-number>
      <text:list-level-style-bullet text:level="2" text:bullet-char="•">
        <style:list-level-properties text:space-before="1.1472in" text:min-label-width="0.4375in" text:list-level-position-and-space-mode="label-alignment">
          <style:list-level-label-alignment text:label-followed-by="listtab" fo:margin-left="1.5847in" fo:text-indent="-0.4375in"/>
        </style:list-level-properties>
      </text:list-level-style-bullet>
      <text:list-level-style-bullet text:level="3" text:bullet-char="•">
        <style:list-level-properties text:space-before="1.7736in" text:min-label-width="0.4375in" text:list-level-position-and-space-mode="label-alignment">
          <style:list-level-label-alignment text:label-followed-by="listtab" fo:margin-left="2.2111in" fo:text-indent="-0.4375in"/>
        </style:list-level-properties>
      </text:list-level-style-bullet>
      <text:list-level-style-bullet text:level="4" text:bullet-char="•">
        <style:list-level-properties text:space-before="2.4006in" text:min-label-width="0.4375in" text:list-level-position-and-space-mode="label-alignment">
          <style:list-level-label-alignment text:label-followed-by="listtab" fo:margin-left="2.8381in" fo:text-indent="-0.4375in"/>
        </style:list-level-properties>
      </text:list-level-style-bullet>
      <text:list-level-style-bullet text:level="5" text:bullet-char="•">
        <style:list-level-properties text:space-before="3.027in" text:min-label-width="0.4375in" text:list-level-position-and-space-mode="label-alignment">
          <style:list-level-label-alignment text:label-followed-by="listtab" fo:margin-left="3.4645in" fo:text-indent="-0.4375in"/>
        </style:list-level-properties>
      </text:list-level-style-bullet>
      <text:list-level-style-bullet text:level="6" text:bullet-char="•">
        <style:list-level-properties text:space-before="3.6541in" text:min-label-width="0.4375in" text:list-level-position-and-space-mode="label-alignment">
          <style:list-level-label-alignment text:label-followed-by="listtab" fo:margin-left="4.0916in" fo:text-indent="-0.4375in"/>
        </style:list-level-properties>
      </text:list-level-style-bullet>
      <text:list-level-style-bullet text:level="7" text:bullet-char="•">
        <style:list-level-properties text:space-before="4.2805in" text:min-label-width="0.4375in" text:list-level-position-and-space-mode="label-alignment">
          <style:list-level-label-alignment text:label-followed-by="listtab" fo:margin-left="4.718in" fo:text-indent="-0.4375in"/>
        </style:list-level-properties>
      </text:list-level-style-bullet>
      <text:list-level-style-bullet text:level="8" text:bullet-char="•">
        <style:list-level-properties text:space-before="4.9076in" text:min-label-width="0.4375in" text:list-level-position-and-space-mode="label-alignment">
          <style:list-level-label-alignment text:label-followed-by="listtab" fo:margin-left="5.3451in" fo:text-indent="-0.4375in"/>
        </style:list-level-properties>
      </text:list-level-style-bullet>
      <text:list-level-style-bullet text:level="9" text:bullet-char="•">
        <style:list-level-properties text:space-before="5.534in" text:min-label-width="0.4375in" text:list-level-position-and-space-mode="label-alignment">
          <style:list-level-label-alignment text:label-followed-by="listtab" fo:margin-left="5.9715in" fo:text-indent="-0.437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229in" text:min-label-width="0.4368in" text:list-level-position-and-space-mode="label-alignment">
          <style:list-level-label-alignment text:label-followed-by="listtab" fo:margin-left="0.9597in" fo:text-indent="-0.4368in"/>
        </style:list-level-properties>
      </text:list-level-style-number>
      <text:list-level-style-bullet text:level="2" text:bullet-char="•">
        <style:list-level-properties text:space-before="1.1479in" text:min-label-width="0.4368in" text:list-level-position-and-space-mode="label-alignment">
          <style:list-level-label-alignment text:label-followed-by="listtab" fo:margin-left="1.5847in" fo:text-indent="-0.4368in"/>
        </style:list-level-properties>
      </text:list-level-style-bullet>
      <text:list-level-style-bullet text:level="3" text:bullet-char="•">
        <style:list-level-properties text:space-before="1.7743in" text:min-label-width="0.4368in" text:list-level-position-and-space-mode="label-alignment">
          <style:list-level-label-alignment text:label-followed-by="listtab" fo:margin-left="2.2111in" fo:text-indent="-0.4368in"/>
        </style:list-level-properties>
      </text:list-level-style-bullet>
      <text:list-level-style-bullet text:level="4" text:bullet-char="•">
        <style:list-level-properties text:space-before="2.4013in" text:min-label-width="0.4368in" text:list-level-position-and-space-mode="label-alignment">
          <style:list-level-label-alignment text:label-followed-by="listtab" fo:margin-left="2.8381in" fo:text-indent="-0.4368in"/>
        </style:list-level-properties>
      </text:list-level-style-bullet>
      <text:list-level-style-bullet text:level="5" text:bullet-char="•">
        <style:list-level-properties text:space-before="3.0277in" text:min-label-width="0.4368in" text:list-level-position-and-space-mode="label-alignment">
          <style:list-level-label-alignment text:label-followed-by="listtab" fo:margin-left="3.4645in" fo:text-indent="-0.4368in"/>
        </style:list-level-properties>
      </text:list-level-style-bullet>
      <text:list-level-style-bullet text:level="6" text:bullet-char="•">
        <style:list-level-properties text:space-before="3.6548in" text:min-label-width="0.4368in" text:list-level-position-and-space-mode="label-alignment">
          <style:list-level-label-alignment text:label-followed-by="listtab" fo:margin-left="4.0916in" fo:text-indent="-0.4368in"/>
        </style:list-level-properties>
      </text:list-level-style-bullet>
      <text:list-level-style-bullet text:level="7" text:bullet-char="•">
        <style:list-level-properties text:space-before="4.2812in" text:min-label-width="0.4368in" text:list-level-position-and-space-mode="label-alignment">
          <style:list-level-label-alignment text:label-followed-by="listtab" fo:margin-left="4.718in" fo:text-indent="-0.4368in"/>
        </style:list-level-properties>
      </text:list-level-style-bullet>
      <text:list-level-style-bullet text:level="8" text:bullet-char="•">
        <style:list-level-properties text:space-before="4.9083in" text:min-label-width="0.4368in" text:list-level-position-and-space-mode="label-alignment">
          <style:list-level-label-alignment text:label-followed-by="listtab" fo:margin-left="5.3451in" fo:text-indent="-0.4368in"/>
        </style:list-level-properties>
      </text:list-level-style-bullet>
      <text:list-level-style-bullet text:level="9" text:bullet-char="•">
        <style:list-level-properties text:space-before="5.5347in" text:min-label-width="0.4368in" text:list-level-position-and-space-mode="label-alignment">
          <style:list-level-label-alignment text:label-followed-by="listtab" fo:margin-left="5.9715in" fo:text-indent="-0.436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5215in" text:min-label-width="0.4375in" text:list-level-position-and-space-mode="label-alignment">
          <style:list-level-label-alignment text:label-followed-by="listtab" fo:margin-left="0.959in" fo:text-indent="-0.4375in"/>
        </style:list-level-properties>
      </text:list-level-style-number>
      <text:list-level-style-bullet text:level="2" text:bullet-char="•">
        <style:list-level-properties text:space-before="1.1472in" text:min-label-width="0.4375in" text:list-level-position-and-space-mode="label-alignment">
          <style:list-level-label-alignment text:label-followed-by="listtab" fo:margin-left="1.5847in" fo:text-indent="-0.4375in"/>
        </style:list-level-properties>
      </text:list-level-style-bullet>
      <text:list-level-style-bullet text:level="3" text:bullet-char="•">
        <style:list-level-properties text:space-before="1.7736in" text:min-label-width="0.4375in" text:list-level-position-and-space-mode="label-alignment">
          <style:list-level-label-alignment text:label-followed-by="listtab" fo:margin-left="2.2111in" fo:text-indent="-0.4375in"/>
        </style:list-level-properties>
      </text:list-level-style-bullet>
      <text:list-level-style-bullet text:level="4" text:bullet-char="•">
        <style:list-level-properties text:space-before="2.4006in" text:min-label-width="0.4375in" text:list-level-position-and-space-mode="label-alignment">
          <style:list-level-label-alignment text:label-followed-by="listtab" fo:margin-left="2.8381in" fo:text-indent="-0.4375in"/>
        </style:list-level-properties>
      </text:list-level-style-bullet>
      <text:list-level-style-bullet text:level="5" text:bullet-char="•">
        <style:list-level-properties text:space-before="3.027in" text:min-label-width="0.4375in" text:list-level-position-and-space-mode="label-alignment">
          <style:list-level-label-alignment text:label-followed-by="listtab" fo:margin-left="3.4645in" fo:text-indent="-0.4375in"/>
        </style:list-level-properties>
      </text:list-level-style-bullet>
      <text:list-level-style-bullet text:level="6" text:bullet-char="•">
        <style:list-level-properties text:space-before="3.6541in" text:min-label-width="0.4375in" text:list-level-position-and-space-mode="label-alignment">
          <style:list-level-label-alignment text:label-followed-by="listtab" fo:margin-left="4.0916in" fo:text-indent="-0.4375in"/>
        </style:list-level-properties>
      </text:list-level-style-bullet>
      <text:list-level-style-bullet text:level="7" text:bullet-char="•">
        <style:list-level-properties text:space-before="4.2805in" text:min-label-width="0.4375in" text:list-level-position-and-space-mode="label-alignment">
          <style:list-level-label-alignment text:label-followed-by="listtab" fo:margin-left="4.718in" fo:text-indent="-0.4375in"/>
        </style:list-level-properties>
      </text:list-level-style-bullet>
      <text:list-level-style-bullet text:level="8" text:bullet-char="•">
        <style:list-level-properties text:space-before="4.9076in" text:min-label-width="0.4375in" text:list-level-position-and-space-mode="label-alignment">
          <style:list-level-label-alignment text:label-followed-by="listtab" fo:margin-left="5.3451in" fo:text-indent="-0.4375in"/>
        </style:list-level-properties>
      </text:list-level-style-bullet>
      <text:list-level-style-bullet text:level="9" text:bullet-char="•">
        <style:list-level-properties text:space-before="5.534in" text:min-label-width="0.4375in" text:list-level-position-and-space-mode="label-alignment">
          <style:list-level-label-alignment text:label-followed-by="listtab" fo:margin-left="5.9715in" fo:text-indent="-0.4375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fo:line-height="100%" style:page-number="1"/>
    </style:style>
    <style:style style:name="T4" style:parent-style-name="DefaultParagraphFont" style:family="text">
      <style:text-properties fo:letter-spacing="0.0006in" style:text-underline-type="none" style:text-underline-color="font-color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0.0006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0.0006in" style:text-underline-type="none" style:text-underline-color="font-color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P15" style:parent-style-name="BodyText" style:family="paragraph">
      <style:text-properties fo:font-weight="bold" style:font-weight-asian="bold" fo:font-size="10pt" style:font-size-asian="10pt"/>
    </style:style>
    <style:style style:name="P16" style:parent-style-name="BodyText" style:family="paragraph">
      <style:text-properties fo:font-weight="bold" style:font-weight-asian="bold" fo:font-size="10pt" style:font-size-asian="10pt"/>
    </style:style>
    <style:style style:name="P17" style:parent-style-name="BodyText" style:family="paragraph">
      <style:paragraph-properties fo:margin-top="0.0048in"/>
      <style:text-properties fo:font-weight="bold" style:font-weight-asian="bold" fo:font-size="14.5pt" style:font-size-asian="14.5pt"/>
    </style:style>
    <style:style style:name="P18" style:parent-style-name="Heading1" style:family="paragraph">
      <style:paragraph-properties fo:margin-top="0.06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P22" style:parent-style-name="BodyText" style:family="paragraph">
      <style:paragraph-properties fo:margin-top="0.0027in"/>
      <style:text-properties fo:font-weight="bold" style:font-weight-asian="bold" fo:font-size="8pt" style:font-size-asian="8pt"/>
    </style:style>
    <style:style style:name="P23" style:parent-style-name="BodyText" style:family="paragraph">
      <style:paragraph-properties fo:text-align="justify" fo:margin-top="0.0638in" fo:margin-left="0.5222in" fo:margin-right="0.1652in">
        <style:tab-stops/>
      </style:paragraph-properties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06in"/>
    </style:style>
    <style:style style:name="P28" style:parent-style-name="BodyText" style:family="paragraph">
      <style:paragraph-properties fo:text-align="justify" fo:margin-left="0.5222in" fo:margin-right="0.1631in">
        <style:tab-stops/>
      </style:paragraph-properties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P36" style:parent-style-name="BodyText" style:family="paragraph">
      <style:paragraph-properties fo:text-align="justify" fo:margin-top="0.0006in" fo:margin-left="0.5222in" fo:margin-right="0.1645in">
        <style:tab-stops/>
      </style:paragraph-properties>
    </style:style>
    <style:style style:name="T37" style:parent-style-name="DefaultParagraphFont" style:family="text">
      <style:text-properties fo:letter-spacing="0.0006in"/>
    </style:style>
    <style:style style:name="P38" style:parent-style-name="BodyText" style:family="paragraph">
      <style:paragraph-properties fo:margin-top="0.0076in"/>
      <style:text-properties fo:font-size="11.5pt" style:font-size-asian="11.5pt"/>
    </style:style>
    <style:style style:name="P39" style:parent-style-name="BodyText" style:family="paragraph">
      <style:paragraph-properties fo:text-align="justify" fo:margin-left="0.5222in">
        <style:tab-stops/>
      </style:paragraph-properties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27in"/>
    </style:style>
    <style:style style:name="P49" style:parent-style-name="ListParagraph" style:family="paragraph">
      <style:paragraph-properties fo:text-align="justify" fo:margin-right="0.1638in">
        <style:tab-stops>
          <style:tab-stop style:type="left" style:position="-0.0006in"/>
        </style:tab-stops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0.0006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ListParagraph" style:family="paragraph">
      <style:paragraph-properties fo:text-align="justify" fo:margin-left="0.959in" fo:margin-right="0.1638in">
        <style:tab-stops>
          <style:tab-stop style:type="left" style:position="0.0006in"/>
        </style:tab-stops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0.0194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0.0201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0.0201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0.0201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194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0.0201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0.0201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0.0201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0.0194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0.0187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0.0194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451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0.0006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13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06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13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06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13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06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06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7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06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13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06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06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13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P113" style:parent-style-name="BodyText" style:family="paragraph">
      <style:paragraph-properties fo:margin-left="0.0715in">
        <style:tab-stops/>
      </style:paragraph-properties>
    </style:style>
    <style:style style:name="T114" style:parent-style-name="DefaultParagraphFont" style:family="text">
      <style:text-properties fo:letter-spacing="0.0354in"/>
    </style:style>
    <style:style style:name="T115" style:parent-style-name="DefaultParagraphFont" style:family="text">
      <style:text-properties fo:letter-spacing="0.0361in"/>
    </style:style>
    <style:style style:name="T116" style:parent-style-name="DefaultParagraphFont" style:family="text">
      <style:text-properties fo:letter-spacing="0.0354in"/>
    </style:style>
    <style:style style:name="T117" style:parent-style-name="DefaultParagraphFont" style:family="text">
      <style:text-properties fo:letter-spacing="0.0361in"/>
    </style:style>
    <style:style style:name="T118" style:parent-style-name="DefaultParagraphFont" style:family="text">
      <style:text-properties fo:letter-spacing="0.0354in"/>
    </style:style>
    <style:style style:name="T119" style:parent-style-name="DefaultParagraphFont" style:family="text">
      <style:text-properties fo:letter-spacing="0.0361in"/>
    </style:style>
    <style:style style:name="T120" style:parent-style-name="DefaultParagraphFont" style:family="text">
      <style:text-properties fo:letter-spacing="0.0347in"/>
    </style:style>
    <style:style style:name="T121" style:parent-style-name="DefaultParagraphFont" style:family="text">
      <style:text-properties fo:letter-spacing="0.0354in"/>
    </style:style>
    <style:style style:name="T122" style:parent-style-name="DefaultParagraphFont" style:family="text">
      <style:text-properties fo:letter-spacing="0.0347in"/>
    </style:style>
    <style:style style:name="T123" style:parent-style-name="DefaultParagraphFont" style:family="text">
      <style:text-properties fo:letter-spacing="0.0354in"/>
    </style:style>
    <style:style style:name="T124" style:parent-style-name="DefaultParagraphFont" style:family="text">
      <style:text-properties fo:letter-spacing="0.0347in"/>
    </style:style>
    <style:style style:name="T125" style:parent-style-name="DefaultParagraphFont" style:family="text">
      <style:text-properties fo:letter-spacing="0.0354in"/>
    </style:style>
    <style:style style:name="T126" style:parent-style-name="DefaultParagraphFont" style:family="text">
      <style:text-properties fo:letter-spacing="0.0354in"/>
    </style:style>
    <style:style style:name="T127" style:parent-style-name="DefaultParagraphFont" style:family="text">
      <style:text-properties fo:letter-spacing="0.0347in"/>
    </style:style>
    <style:style style:name="T128" style:parent-style-name="DefaultParagraphFont" style:family="text">
      <style:text-properties fo:letter-spacing="0.0354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P134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27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27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27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2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27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27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P148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13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13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13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13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13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13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13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06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-0.0013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013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13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P174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7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27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27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27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27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27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27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27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2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7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27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27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27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P202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27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27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27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27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27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27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2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27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7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P222" style:parent-style-name="ListParagraph" style:family="paragraph">
      <style:paragraph-properties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34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27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34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27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34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27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27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34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27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ListParagraph" style:family="paragraph">
      <style:paragraph-properties fo:margin-left="0.9583in" fo:text-indent="-0.4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06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P246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27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27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27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2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27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27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P264" style:parent-style-name="ListParagraph" style:family="paragraph">
      <style:paragraph-properties fo:margin-right="0.164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0.0284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0.0284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0.0291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0.0284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0.0284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0.0291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0.027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0.027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0.0284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0.027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0.0284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0.027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0.0277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0.028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444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P296" style:parent-style-name="BodyText" style:family="paragraph">
      <style:paragraph-properties fo:margin-top="0.0076in"/>
      <style:text-properties fo:font-size="11.5pt" style:font-size-asian="11.5pt"/>
    </style:style>
    <style:style style:name="P297" style:parent-style-name="BodyText" style:family="paragraph">
      <style:paragraph-properties fo:margin-left="0.0715in">
        <style:tab-stops/>
      </style:paragraph-properties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27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27in"/>
    </style:style>
    <style:style style:name="P303" style:parent-style-name="ListParagraph" style:family="paragraph">
      <style:paragraph-properties fo:margin-left="0.959in" fo:margin-right="0.1645in" fo:text-indent="-0.43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0.0284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0.029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0.0284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0.029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0.029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0.0284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0.0284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0.0284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0.0277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0.0284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0.0284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0.0277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0.0284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444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P333" style:parent-style-name="ListParagraph" style:family="paragraph">
      <style:paragraph-properties fo:margin-left="0.959in" fo:margin-right="0.1645in" fo:text-indent="-0.437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0.0152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0.0159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0.0159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0.0152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0.0159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0.0152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0.0145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0.0152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0.0152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0.0152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0.0145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0.0152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0.015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444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06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06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06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06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ListParagraph" style:family="paragraph">
      <style:paragraph-properties fo:margin-left="0.959in" fo:margin-right="0.1638in" fo:text-indent="-0.43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444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06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06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06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06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06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06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06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P390" style:parent-style-name="BodyText" style:master-page-name="MP1" style:family="paragraph">
      <style:paragraph-properties fo:break-before="page" fo:margin-top="0.0541in" fo:margin-left="0.0715in">
        <style:tab-stops/>
      </style:paragraph-properties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-0.0437in"/>
    </style:style>
    <style:style style:name="T410" style:parent-style-name="DefaultParagraphFont" style:family="text">
      <style:text-properties fo:letter-spacing="-0.0006in"/>
    </style:style>
    <style:style style:name="P411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13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13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013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-0.0013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13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-0.002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-0.0013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006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13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13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13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13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P437" style:parent-style-name="ListParagraph" style:family="paragraph">
      <style:paragraph-properties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27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2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2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2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2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2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2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2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2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2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27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2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2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2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P467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P471" style:parent-style-name="ListParagraph" style:family="paragraph">
      <style:paragraph-properties fo:text-align="justify" fo:margin-right="0.1638in">
        <style:tab-stops>
          <style:tab-stop style:type="left" style:position="0.0006in"/>
        </style:tab-stops>
      </style:paragraph-properties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0.0006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0.0006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006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0.0006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0.000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0.0458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0.0006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0.0006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P497" style:parent-style-name="BodyText" style:family="paragraph">
      <style:text-properties fo:font-size="13pt" style:font-size-asian="13pt"/>
    </style:style>
    <style:style style:name="P498" style:parent-style-name="BodyText" style:family="paragraph">
      <style:paragraph-properties fo:margin-top="0.0076in"/>
      <style:text-properties fo:font-size="11pt" style:font-size-asian="11pt"/>
    </style:style>
    <style:style style:name="P499" style:parent-style-name="Heading1" style:family="paragraph">
      <style:paragraph-properties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00" style:parent-style-name="BodyText" style:family="paragraph">
      <style:paragraph-properties fo:margin-top="0.0027in"/>
      <style:text-properties fo:font-weight="bold" style:font-weight-asian="bold" fo:font-size="8pt" style:font-size-asian="8pt"/>
    </style:style>
    <style:style style:name="P501" style:parent-style-name="BodyText" style:family="paragraph">
      <style:paragraph-properties fo:text-align="justify" fo:margin-top="0.0645in" fo:margin-left="0.5215in" fo:margin-right="0.1645in">
        <style:tab-stops/>
      </style:paragraph-properties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-0.0006in"/>
    </style:style>
    <style:style style:name="P505" style:parent-style-name="BodyText" style:family="paragraph">
      <style:paragraph-properties fo:text-align="justify" fo:margin-left="0.5222in" fo:margin-right="0.1638in">
        <style:tab-stops/>
      </style:paragraph-properties>
    </style:style>
    <style:style style:name="T506" style:parent-style-name="DefaultParagraphFont" style:family="text">
      <style:text-properties fo:letter-spacing="0.009in"/>
    </style:style>
    <style:style style:name="T507" style:parent-style-name="DefaultParagraphFont" style:family="text">
      <style:text-properties fo:letter-spacing="0.0097in"/>
    </style:style>
    <style:style style:name="T508" style:parent-style-name="DefaultParagraphFont" style:family="text">
      <style:text-properties fo:letter-spacing="0.009in"/>
    </style:style>
    <style:style style:name="T509" style:parent-style-name="DefaultParagraphFont" style:family="text">
      <style:text-properties fo:letter-spacing="0.0097in"/>
    </style:style>
    <style:style style:name="T510" style:parent-style-name="DefaultParagraphFont" style:family="text">
      <style:text-properties fo:letter-spacing="0.009in"/>
    </style:style>
    <style:style style:name="T511" style:parent-style-name="DefaultParagraphFont" style:family="text">
      <style:text-properties fo:letter-spacing="0.0097in"/>
    </style:style>
    <style:style style:name="T512" style:parent-style-name="DefaultParagraphFont" style:family="text">
      <style:text-properties fo:letter-spacing="0.009in"/>
    </style:style>
    <style:style style:name="T513" style:parent-style-name="DefaultParagraphFont" style:family="text">
      <style:text-properties fo:letter-spacing="0.0097in"/>
    </style:style>
    <style:style style:name="T514" style:parent-style-name="DefaultParagraphFont" style:family="text">
      <style:text-properties fo:letter-spacing="0.009in"/>
    </style:style>
    <style:style style:name="T515" style:parent-style-name="DefaultParagraphFont" style:family="text">
      <style:text-properties fo:letter-spacing="0.0097in"/>
    </style:style>
    <style:style style:name="T516" style:parent-style-name="DefaultParagraphFont" style:family="text">
      <style:text-properties fo:letter-spacing="0.009in"/>
    </style:style>
    <style:style style:name="T517" style:parent-style-name="DefaultParagraphFont" style:family="text">
      <style:text-properties fo:letter-spacing="0.0097in"/>
    </style:style>
    <style:style style:name="T518" style:parent-style-name="DefaultParagraphFont" style:family="text">
      <style:text-properties fo:letter-spacing="0.009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0.0006in"/>
    </style:style>
    <style:style style:name="P521" style:parent-style-name="BodyText" style:family="paragraph">
      <style:paragraph-properties fo:text-align="justify" fo:margin-left="0.5222in" fo:margin-right="0.1645in">
        <style:tab-stops/>
      </style:paragraph-properties>
    </style:style>
    <style:style style:name="T522" style:parent-style-name="DefaultParagraphFont" style:family="text">
      <style:text-properties fo:letter-spacing="0.0006in"/>
    </style:style>
    <style:style style:name="P523" style:parent-style-name="BodyText" style:family="paragraph">
      <style:paragraph-properties fo:text-align="justify" fo:margin-left="0.5222in" fo:margin-right="0.1645in">
        <style:tab-stops/>
      </style:paragraph-properties>
    </style:style>
    <style:style style:name="T524" style:parent-style-name="DefaultParagraphFont" style:family="text">
      <style:text-properties fo:letter-spacing="0.0006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06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06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06in"/>
    </style:style>
    <style:style style:name="T532" style:parent-style-name="DefaultParagraphFont" style:family="text">
      <style:text-properties fo:letter-spacing="-0.0006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06in"/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text-align="justify" fo:margin-left="0.5222in" fo:margin-right="0.1645in">
        <style:tab-stops/>
      </style:paragraph-properties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-0.0006in"/>
    </style:style>
    <style:style style:name="P547" style:parent-style-name="BodyText" style:family="paragraph">
      <style:paragraph-properties fo:text-align="justify" fo:margin-left="0.5222in" fo:margin-right="0.1638in">
        <style:tab-stops/>
      </style:paragraph-properties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-0.0006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06in"/>
    </style:style>
    <style:style style:name="P554" style:parent-style-name="BodyText" style:family="paragraph">
      <style:text-properties fo:font-size="13pt" style:font-size-asian="13pt"/>
    </style:style>
    <style:style style:name="P555" style:parent-style-name="BodyText" style:family="paragraph">
      <style:paragraph-properties fo:margin-top="0.0055in"/>
      <style:text-properties fo:font-size="11.5pt" style:font-size-asian="11.5pt"/>
    </style:style>
    <style:style style:name="P556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7" style:parent-style-name="DefaultParagraphFont" style:family="text">
      <style:text-properties fo:letter-spacing="-0.0034in"/>
    </style:style>
    <style:style style:name="T558" style:parent-style-name="DefaultParagraphFont" style:family="text">
      <style:text-properties fo:letter-spacing="-0.0034in"/>
    </style:style>
    <style:style style:name="T559" style:parent-style-name="DefaultParagraphFont" style:family="text">
      <style:text-properties fo:letter-spacing="-0.0034in"/>
    </style:style>
    <style:style style:name="T560" style:parent-style-name="DefaultParagraphFont" style:family="text">
      <style:text-properties fo:letter-spacing="-0.0034in"/>
    </style:style>
    <style:style style:name="T561" style:parent-style-name="DefaultParagraphFont" style:family="text">
      <style:text-properties fo:letter-spacing="-0.0034in"/>
    </style:style>
    <style:style style:name="P562" style:parent-style-name="BodyText" style:family="paragraph">
      <style:paragraph-properties fo:margin-top="0.0027in"/>
      <style:text-properties fo:font-weight="bold" style:font-weight-asian="bold" fo:font-size="8pt" style:font-size-asian="8pt"/>
    </style:style>
    <style:style style:name="P563" style:parent-style-name="BodyText" style:family="paragraph">
      <style:paragraph-properties fo:margin-top="0.0645in" fo:margin-left="0.5215in">
        <style:tab-stops/>
      </style:paragraph-properties>
    </style:style>
    <style:style style:name="T564" style:parent-style-name="DefaultParagraphFont" style:family="text">
      <style:text-properties fo:letter-spacing="0.0166in"/>
    </style:style>
    <style:style style:name="T565" style:parent-style-name="DefaultParagraphFont" style:family="text">
      <style:text-properties fo:letter-spacing="0.0166in"/>
    </style:style>
    <style:style style:name="T566" style:parent-style-name="DefaultParagraphFont" style:family="text">
      <style:text-properties fo:letter-spacing="0.0166in"/>
    </style:style>
    <style:style style:name="T567" style:parent-style-name="DefaultParagraphFont" style:family="text">
      <style:text-properties fo:letter-spacing="0.0166in"/>
    </style:style>
    <style:style style:name="T568" style:parent-style-name="DefaultParagraphFont" style:family="text">
      <style:text-properties fo:letter-spacing="0.0166in"/>
    </style:style>
    <style:style style:name="T569" style:parent-style-name="DefaultParagraphFont" style:family="text">
      <style:text-properties fo:letter-spacing="0.0159in"/>
    </style:style>
    <style:style style:name="T570" style:parent-style-name="DefaultParagraphFont" style:family="text">
      <style:text-properties fo:letter-spacing="0.0159in"/>
    </style:style>
    <style:style style:name="T571" style:parent-style-name="DefaultParagraphFont" style:family="text">
      <style:text-properties fo:letter-spacing="0.0159in"/>
    </style:style>
    <style:style style:name="T572" style:parent-style-name="DefaultParagraphFont" style:family="text">
      <style:text-properties fo:letter-spacing="0.0159in"/>
    </style:style>
    <style:style style:name="T573" style:parent-style-name="DefaultParagraphFont" style:family="text">
      <style:text-properties fo:letter-spacing="0.0159in"/>
    </style:style>
    <style:style style:name="T574" style:parent-style-name="DefaultParagraphFont" style:family="text">
      <style:text-properties fo:letter-spacing="0.0159in"/>
    </style:style>
    <style:style style:name="T575" style:parent-style-name="DefaultParagraphFont" style:family="text">
      <style:text-properties fo:letter-spacing="0.0159in"/>
    </style:style>
    <style:style style:name="T576" style:parent-style-name="DefaultParagraphFont" style:family="text">
      <style:text-properties fo:letter-spacing="0.0159in"/>
    </style:style>
    <style:style style:name="T577" style:parent-style-name="DefaultParagraphFont" style:family="text">
      <style:text-properties fo:letter-spacing="0.0166in"/>
    </style:style>
    <style:style style:name="T578" style:parent-style-name="DefaultParagraphFont" style:family="text">
      <style:text-properties fo:letter-spacing="-0.0444in"/>
    </style:style>
    <style:style style:name="T579" style:parent-style-name="DefaultParagraphFont" style:family="text">
      <style:text-properties fo:letter-spacing="-0.0006in"/>
    </style:style>
    <style:style style:name="P580" style:parent-style-name="ListParagraph" style:family="paragraph">
      <style:paragraph-properties fo:text-align="justify" fo:margin-left="0.959in" fo:margin-right="0.1638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0.0006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0.0111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0.0111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0.0118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0.0111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0.0125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0.0104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0.0111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0.0104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0.0111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0.0104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0.0111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0.0104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444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06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06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06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06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06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06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06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06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06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06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06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P632" style:parent-style-name="ListParagraph" style:family="paragraph">
      <style:paragraph-properties fo:text-align="justify" fo:margin-left="0.959in" fo:margin-right="0.1638in">
        <style:tab-stops>
          <style:tab-stop style:type="left" style:position="0.0006in"/>
        </style:tab-stops>
      </style:paragraph-properties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006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444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06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06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06in"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-0.0006in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06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06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P653" style:parent-style-name="ListParagraph" style:family="paragraph">
      <style:paragraph-properties fo:text-align="justify" fo:margin-left="0.959in" fo:margin-right="0.1638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0.0006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444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0.0006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06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06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06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P668" style:parent-style-name="Heading1" style:master-page-name="MP2" style:family="paragraph">
      <style:paragraph-properties fo:break-before="page" fo:margin-top="0.0451in" fo:text-indent="-0.4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71" style:parent-style-name="BodyText" style:family="paragraph">
      <style:paragraph-properties fo:margin-top="0.0027in"/>
      <style:text-properties fo:font-weight="bold" style:font-weight-asian="bold" fo:font-size="8pt" style:font-size-asian="8pt"/>
    </style:style>
    <style:style style:name="P672" style:parent-style-name="BodyText" style:family="paragraph">
      <style:paragraph-properties fo:text-align="justify" fo:margin-top="0.0638in" fo:margin-left="0.5222in" fo:margin-right="0.1645in">
        <style:tab-stops/>
      </style:paragraph-properties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-0.0006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0.0006in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-0.0006in"/>
    </style:style>
    <style:style style:name="T687" style:parent-style-name="DefaultParagraphFont" style:family="text">
      <style:text-properties fo:letter-spacing="-0.0006in"/>
    </style:style>
    <style:style style:name="P688" style:parent-style-name="BodyText" style:family="paragraph">
      <style:paragraph-properties fo:text-align="justify" fo:margin-top="0.0006in" fo:margin-left="0.5222in" fo:margin-right="0.1638in">
        <style:tab-stops/>
      </style:paragraph-properties>
    </style:style>
    <style:style style:name="T689" style:parent-style-name="DefaultParagraphFont" style:family="text">
      <style:text-properties fo:letter-spacing="-0.0444in"/>
    </style:style>
    <style:style style:name="T690" style:parent-style-name="DefaultParagraphFont" style:family="text">
      <style:text-properties fo:letter-spacing="0.009in"/>
    </style:style>
    <style:style style:name="T691" style:parent-style-name="DefaultParagraphFont" style:family="text">
      <style:text-properties fo:letter-spacing="0.009in"/>
    </style:style>
    <style:style style:name="T692" style:parent-style-name="DefaultParagraphFont" style:family="text">
      <style:text-properties fo:letter-spacing="0.009in"/>
    </style:style>
    <style:style style:name="T693" style:parent-style-name="DefaultParagraphFont" style:family="text">
      <style:text-properties fo:letter-spacing="0.0097in"/>
    </style:style>
    <style:style style:name="T694" style:parent-style-name="DefaultParagraphFont" style:family="text">
      <style:text-properties fo:letter-spacing="0.009in"/>
    </style:style>
    <style:style style:name="T695" style:parent-style-name="DefaultParagraphFont" style:family="text">
      <style:text-properties fo:letter-spacing="0.009in"/>
    </style:style>
    <style:style style:name="T696" style:parent-style-name="DefaultParagraphFont" style:family="text">
      <style:text-properties fo:letter-spacing="0.009in"/>
    </style:style>
    <style:style style:name="T697" style:parent-style-name="DefaultParagraphFont" style:family="text">
      <style:text-properties fo:letter-spacing="0.0097in"/>
    </style:style>
    <style:style style:name="T698" style:parent-style-name="DefaultParagraphFont" style:family="text">
      <style:text-properties fo:letter-spacing="0.009in"/>
    </style:style>
    <style:style style:name="T699" style:parent-style-name="DefaultParagraphFont" style:family="text">
      <style:text-properties fo:letter-spacing="0.009in"/>
    </style:style>
    <style:style style:name="T700" style:parent-style-name="DefaultParagraphFont" style:family="text">
      <style:text-properties fo:letter-spacing="0.009in"/>
    </style:style>
    <style:style style:name="T701" style:parent-style-name="DefaultParagraphFont" style:family="text">
      <style:text-properties fo:letter-spacing="0.0097in"/>
    </style:style>
    <style:style style:name="T702" style:parent-style-name="DefaultParagraphFont" style:family="text">
      <style:text-properties fo:letter-spacing="0.009in"/>
    </style:style>
    <style:style style:name="T703" style:parent-style-name="DefaultParagraphFont" style:family="text">
      <style:text-properties fo:letter-spacing="0.009in"/>
    </style:style>
    <style:style style:name="T704" style:parent-style-name="DefaultParagraphFont" style:family="text">
      <style:text-properties fo:letter-spacing="-0.0444in"/>
    </style:style>
    <style:style style:name="T705" style:parent-style-name="DefaultParagraphFont" style:family="text">
      <style:text-properties fo:letter-spacing="-0.0006in"/>
    </style:style>
    <style:style style:name="P706" style:parent-style-name="BodyText" style:family="paragraph">
      <style:paragraph-properties fo:margin-top="0.0076in"/>
      <style:text-properties fo:font-size="11.5pt" style:font-size-asian="11.5pt"/>
    </style:style>
    <style:style style:name="P707" style:parent-style-name="BodyText" style:family="paragraph">
      <style:paragraph-properties fo:margin-left="0.5222in">
        <style:tab-stops/>
      </style:paragraph-properties>
    </style:style>
    <style:style style:name="T708" style:parent-style-name="DefaultParagraphFont" style:family="text">
      <style:text-properties fo:letter-spacing="-0.0041in"/>
    </style:style>
    <style:style style:name="T709" style:parent-style-name="DefaultParagraphFont" style:family="text">
      <style:text-properties fo:letter-spacing="-0.0041in"/>
    </style:style>
    <style:style style:name="T710" style:parent-style-name="DefaultParagraphFont" style:family="text">
      <style:text-properties fo:letter-spacing="-0.0034in"/>
    </style:style>
    <style:style style:name="T711" style:parent-style-name="DefaultParagraphFont" style:family="text">
      <style:text-properties fo:letter-spacing="-0.0041in"/>
    </style:style>
    <style:style style:name="T712" style:parent-style-name="DefaultParagraphFont" style:family="text">
      <style:text-properties fo:letter-spacing="-0.0034in"/>
    </style:style>
    <style:style style:name="P713" style:parent-style-name="ListParagraph" style:family="paragraph">
      <style:paragraph-properties fo:margin-left="0.9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34in"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letter-spacing="-0.0034in"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-0.0027in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34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34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P725" style:parent-style-name="ListParagraph" style:family="paragraph">
      <style:paragraph-properties fo:margin-left="0.9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34in"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-0.0034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34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34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34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34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P739" style:parent-style-name="ListParagraph" style:family="paragraph">
      <style:paragraph-properties fo:margin-left="0.9583in" fo:text-indent="-0.4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34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-0.0034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34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34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34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34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34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34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P757" style:parent-style-name="ListParagraph" style:family="paragraph">
      <style:paragraph-properties fo:margin-right="0.1652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0.0173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0.018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0.0173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0.018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0.0173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0.018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0.0166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0.0173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0.0166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0.0173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0.0173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0.0166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444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27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2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2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27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2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2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27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2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2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P813" style:parent-style-name="BodyText" style:family="paragraph">
      <style:paragraph-properties fo:margin-left="0.5215in">
        <style:tab-stops/>
      </style:paragraph-properties>
    </style:style>
    <style:style style:name="T814" style:parent-style-name="DefaultParagraphFont" style:family="text">
      <style:text-properties fo:letter-spacing="0.0006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06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06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06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06in"/>
    </style:style>
    <style:style style:name="T829" style:parent-style-name="DefaultParagraphFont" style:family="text">
      <style:text-properties fo:letter-spacing="-0.0437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-0.0006in"/>
    </style:style>
    <style:style style:name="T832" style:parent-style-name="DefaultParagraphFont" style:family="text">
      <style:text-properties fo:letter-spacing="-0.0006in"/>
    </style:style>
    <style:style style:name="T833" style:parent-style-name="DefaultParagraphFont" style:family="text">
      <style:text-properties fo:letter-spacing="-0.0006in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-0.0006in"/>
    </style:style>
    <style:style style:name="T836" style:parent-style-name="DefaultParagraphFont" style:family="text">
      <style:text-properties fo:letter-spacing="-0.0006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-0.0006in"/>
    </style:style>
    <style:style style:name="T839" style:parent-style-name="DefaultParagraphFont" style:family="text">
      <style:text-properties fo:letter-spacing="-0.0006in"/>
    </style:style>
    <style:style style:name="P840" style:parent-style-name="BodyText" style:family="paragraph">
      <style:paragraph-properties fo:text-align="justify" fo:margin-left="0.5215in" fo:margin-right="0.1638in">
        <style:tab-stops/>
      </style:paragraph-properties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0.0006in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0.0458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006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letter-spacing="0.0006in"/>
    </style:style>
    <style:style style:name="T859" style:parent-style-name="DefaultParagraphFont" style:family="text">
      <style:text-properties fo:letter-spacing="0.0006in"/>
    </style:style>
    <style:style style:name="T860" style:parent-style-name="DefaultParagraphFont" style:family="text">
      <style:text-properties fo:letter-spacing="0.0006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0.0006in"/>
    </style:style>
    <style:style style:name="T866" style:parent-style-name="DefaultParagraphFont" style:family="text">
      <style:text-properties fo:letter-spacing="-0.0006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-0.0006in"/>
    </style:style>
    <style:style style:name="T869" style:parent-style-name="DefaultParagraphFont" style:family="text">
      <style:text-properties fo:letter-spacing="-0.0006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>EXTRACTS FROM THE PUBLIC CHARITABLE COLLECTIONS (SCOTLAND)<text:span text:style-name="T4"><text:s/></text:span>REGULATIONS<text:span text:style-name="T5"><text:s/></text:span>1984<text:span text:style-name="T6"><text:s/></text:span>AND<text:span text:style-name="T7"><text:s/></text:span>THE<text:span text:style-name="T8"><text:s/></text:span>PUBLIC<text:span text:style-name="T9"><text:s/></text:span>CHARITABLE<text:span text:style-name="T10"><text:s/></text:span>COLLECTIONS<text:span text:style-name="T11"><text:s/></text:span>(SCOTLAND)<text:span text:style-name="T12"><text:s/></text:span>AMENDMENT<text:span text:style-name="T13"><text:s/></text:span>REGULATIONS<text:span text:style-name="T14"><text:s/></text:span>1988</text:p>
      <text:p text:style-name="P15"/>
      <text:p text:style-name="P16"/>
      <text:p text:style-name="P17"/>
      <text:list text:style-name="LFO1" text:continue-numbering="true">
        <text:list-item>
          <text:p text:style-name="P18">Duties<text:span text:style-name="T19"><text:s/></text:span>of<text:span text:style-name="T20"><text:s/></text:span>the<text:span text:style-name="T21"><text:s/></text:span>organiser</text:p>
        </text:list-item>
      </text:list>
      <text:p text:style-name="P22"/>
      <text:p text:style-name="P23">On receiving permission to organise a<text:s/>collection the organiser, if he is not an exempted<text:span text:style-name="T24"><text:s/></text:span>promoter, shall appoint an independent responsible person or a qualified accountant to<text:span text:style-name="T25"><text:s/></text:span>act<text:span text:style-name="T26"><text:s/></text:span>as auditor of the<text:span text:style-name="T27"><text:s/></text:span>collection.</text:p>
      <text:p text:style-name="BodyText"/>
      <text:p text:style-name="P28">An exempted promoter shall appoint a qualified accountant to act as auditor for all<text:span text:style-name="T29"><text:s/></text:span>collections<text:span text:style-name="T30"><text:s/></text:span>which<text:span text:style-name="T31"><text:s/></text:span>he<text:span text:style-name="T32"><text:s/></text:span>organises<text:span text:style-name="T33"><text:s/></text:span>while<text:span text:style-name="T34"><text:s/></text:span>an<text:span text:style-name="T35"><text:s/></text:span>exempted promoter.</text:p>
      <text:p text:style-name="BodyText"/>
      <text:p text:style-name="P36">The organiser may appoint an agent to carry out certain of his functions under these<text:span text:style-name="T37"><text:s/></text:span>regulations.</text:p>
      <text:p text:style-name="P38"/>
      <text:p text:style-name="P39">The<text:span text:style-name="T40"><text:s/></text:span>organiser<text:span text:style-name="T41"><text:s/></text:span>shall<text:span text:style-name="T42"><text:s/></text:span>exercise<text:span text:style-name="T43"><text:s/></text:span>all<text:span text:style-name="T44"><text:s/></text:span>due<text:span text:style-name="T45"><text:s/></text:span>diligence<text:span text:style-name="T46"><text:s/></text:span>to<text:span text:style-name="T47"><text:s/></text:span>ensure<text:span text:style-name="T48"><text:s/></text:span>that:-</text:p>
      <text:p text:style-name="BodyText"/>
      <text:list text:style-name="LFO1" text:continue-numbering="true">
        <text:list-item>
          <text:list>
            <text:list-item>
              <text:p text:style-name="P49"><text:span text:style-name="T50">any agent that he<text:s/></text:span><text:span text:style-name="T51">appoints to carry out any functions is a fit and proper person to</text:span><text:span text:style-name="T52"><text:s/></text:span><text:span text:style-name="T53">carry out such functions, and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54"><text:span text:style-name="T55">any</text:span><text:span text:style-name="T56"><text:s/></text:span><text:span text:style-name="T57">agent,</text:span><text:span text:style-name="T58"><text:s/></text:span><text:span text:style-name="T59">collector</text:span><text:span text:style-name="T60"><text:s/></text:span><text:span text:style-name="T61">or</text:span><text:span text:style-name="T62"><text:s/></text:span><text:span text:style-name="T63">other</text:span><text:span text:style-name="T64"><text:s/></text:span><text:span text:style-name="T65">person</text:span><text:span text:style-name="T66"><text:s/></text:span><text:span text:style-name="T67">covered</text:span><text:span text:style-name="T68"><text:s/></text:span><text:span text:style-name="T69">by</text:span><text:span text:style-name="T70"><text:s/></text:span><text:span text:style-name="T71">these</text:span><text:span text:style-name="T72"><text:s/></text:span><text:span text:style-name="T73">regulations</text:span><text:span text:style-name="T74"><text:s/></text:span><text:span text:style-name="T75">complies</text:span><text:span text:style-name="T76"><text:s/></text:span><text:span text:style-name="T77">with</text:span><text:span text:style-name="T78"><text:s/></text:span><text:span text:style-name="T79">the obligations imposed by these regulations and with any conditions imposed</text:span><text:span text:style-name="T80"><text:s/></text:span><text:span text:style-name="T81">un</text:span><text:span text:style-name="T82">der</text:span><text:span text:style-name="T83"><text:s/></text:span><text:span text:style-name="T84">Section</text:span><text:span text:style-name="T85"><text:s/></text:span><text:span text:style-name="T86">119</text:span><text:span text:style-name="T87"><text:s/></text:span><text:span text:style-name="T88">of</text:span><text:span text:style-name="T89"><text:s/></text:span><text:span text:style-name="T90">the</text:span><text:span text:style-name="T91"><text:s/></text:span><text:span text:style-name="T92">Act</text:span><text:span text:style-name="T93"><text:s/></text:span><text:span text:style-name="T94">by</text:span><text:span text:style-name="T95"><text:s/></text:span><text:span text:style-name="T96">the</text:span><text:span text:style-name="T97"><text:s/></text:span><text:span text:style-name="T98">Council,</text:span><text:span text:style-name="T99"><text:s/></text:span><text:span text:style-name="T100">the</text:span><text:span text:style-name="T101"><text:s/></text:span><text:span text:style-name="T102">Sheriff</text:span><text:span text:style-name="T103"><text:s/></text:span><text:span text:style-name="T104">or</text:span><text:span text:style-name="T105"><text:s/></text:span><text:span text:style-name="T106">the</text:span><text:span text:style-name="T107"><text:s/></text:span><text:span text:style-name="T108">Secretary</text:span><text:span text:style-name="T109"><text:s/></text:span><text:span text:style-name="T110">of</text:span><text:span text:style-name="T111"><text:s/></text:span><text:span text:style-name="T112">State.</text:span></text:p>
            </text:list-item>
          </text:list>
        </text:list-item>
      </text:list>
      <text:p text:style-name="BodyText"/>
      <text:p text:style-name="P113">The<text:span text:style-name="T114"><text:s/></text:span>organiser<text:span text:style-name="T115"><text:s/></text:span>of<text:span text:style-name="T116"><text:s/></text:span>a<text:span text:style-name="T117"><text:s/></text:span>collection<text:span text:style-name="T118"><text:s/></text:span>or<text:span text:style-name="T119"><text:s/></text:span>his<text:span text:style-name="T120"><text:s/></text:span>agent<text:span text:style-name="T121"><text:s/></text:span>shall<text:span text:style-name="T122"><text:s/></text:span>issue<text:span text:style-name="T123"><text:s/></text:span>to<text:span text:style-name="T124"><text:s/></text:span>each<text:span text:style-name="T125"><text:s/></text:span>collector<text:span text:style-name="T126"><text:s/></text:span>participating<text:span text:style-name="T127"><text:s/></text:span>in<text:span text:style-name="T128"><text:s/></text:span>the<text:span text:style-name="T129"><text:s/></text:span>collection<text:span text:style-name="T130"><text:s/></text:span>a<text:span text:style-name="T131"><text:s/></text:span>certificate of<text:span text:style-name="T132"><text:s/></text:span>authority which<text:span text:style-name="T133"><text:s/></text:span>shall bear:-</text:p>
      <text:p text:style-name="BodyText"/>
      <text:list text:style-name="LFO2" text:continue-numbering="true">
        <text:list-item>
          <text:p text:style-name="P134"><text:span text:style-name="T135">the</text:span><text:span text:style-name="T136"><text:s/></text:span><text:span text:style-name="T137">name</text:span><text:span text:style-name="T138"><text:s/></text:span><text:span text:style-name="T139">and</text:span><text:span text:style-name="T140"><text:s/></text:span><text:span text:style-name="T141">address</text:span><text:span text:style-name="T142"><text:s/></text:span><text:span text:style-name="T143">of</text:span><text:span text:style-name="T144"><text:s/></text:span><text:span text:style-name="T145">the</text:span><text:span text:style-name="T146"><text:s/></text:span><text:span text:style-name="T147">organiser.</text:span></text:p>
        </text:list-item>
        <text:list-item>
          <text:p text:style-name="P148"><text:span text:style-name="T149">the</text:span><text:span text:style-name="T150"><text:s/></text:span><text:span text:style-name="T151">name</text:span><text:span text:style-name="T152"><text:s/></text:span><text:span text:style-name="T153">and</text:span><text:span text:style-name="T154"><text:s/></text:span><text:span text:style-name="T155">address</text:span><text:span text:style-name="T156"><text:s/></text:span><text:span text:style-name="T157">of</text:span><text:span text:style-name="T158"><text:s/></text:span><text:span text:style-name="T159">the</text:span><text:span text:style-name="T160"><text:s/></text:span><text:span text:style-name="T161">collector</text:span><text:span text:style-name="T162"><text:s/></text:span><text:span text:style-name="T163">to</text:span><text:span text:style-name="T164"><text:s/></text:span><text:span text:style-name="T165">whom</text:span><text:span text:style-name="T166"><text:s/></text:span><text:span text:style-name="T167">the</text:span><text:span text:style-name="T168"><text:s/></text:span><text:span text:style-name="T169">certificate</text:span><text:span text:style-name="T170"><text:s/></text:span><text:span text:style-name="T171">is</text:span><text:span text:style-name="T172"><text:s/></text:span><text:span text:style-name="T173">issued.</text:span></text:p>
        </text:list-item>
        <text:list-item>
          <text:p text:style-name="P174"><text:span text:style-name="T175">the</text:span><text:span text:style-name="T176"><text:s/></text:span><text:span text:style-name="T177">name</text:span><text:span text:style-name="T178"><text:s/></text:span><text:span text:style-name="T179">of</text:span><text:span text:style-name="T180"><text:s/></text:span><text:span text:style-name="T181">the</text:span><text:span text:style-name="T182"><text:s/></text:span><text:span text:style-name="T183">funds</text:span><text:span text:style-name="T184"><text:s/></text:span><text:span text:style-name="T185">or</text:span><text:span text:style-name="T186"><text:s/></text:span><text:span text:style-name="T187">organisations</text:span><text:span text:style-name="T188"><text:s/></text:span><text:span text:style-name="T189">which</text:span><text:span text:style-name="T190"><text:s/></text:span><text:span text:style-name="T191">are</text:span><text:span text:style-name="T192"><text:s/></text:span><text:span text:style-name="T193">to</text:span><text:span text:style-name="T194"><text:s/></text:span><text:span text:style-name="T195">benefit</text:span><text:span text:style-name="T196"><text:s/></text:span><text:span text:style-name="T197">from</text:span><text:span text:style-name="T198"><text:s/></text:span><text:span text:style-name="T199">the</text:span><text:span text:style-name="T200"><text:s/></text:span><text:span text:style-name="T201">collection.</text:span></text:p>
        </text:list-item>
        <text:list-item>
          <text:p text:style-name="P202"><text:span text:style-name="T203">the</text:span><text:span text:style-name="T204"><text:s/></text:span><text:span text:style-name="T205">area</text:span><text:span text:style-name="T206"><text:s/></text:span><text:span text:style-name="T207">in</text:span><text:span text:style-name="T208"><text:s/></text:span><text:span text:style-name="T209">which</text:span><text:span text:style-name="T210"><text:s/></text:span><text:span text:style-name="T211">the</text:span><text:span text:style-name="T212"><text:s/></text:span><text:span text:style-name="T213">collector</text:span><text:span text:style-name="T214"><text:s/></text:span><text:span text:style-name="T215">is</text:span><text:span text:style-name="T216"><text:s/></text:span><text:span text:style-name="T217">authorised</text:span><text:span text:style-name="T218"><text:s/></text:span><text:span text:style-name="T219">to</text:span><text:span text:style-name="T220"><text:s/></text:span><text:span text:style-name="T221">collect.</text:span></text:p>
        </text:list-item>
        <text:list-item>
          <text:p text:style-name="P222"><text:span text:style-name="T223">the</text:span><text:span text:style-name="T224"><text:s/></text:span><text:span text:style-name="T225">period</text:span><text:span text:style-name="T226"><text:s/></text:span><text:span text:style-name="T227">during</text:span><text:span text:style-name="T228"><text:s/></text:span><text:span text:style-name="T229">which</text:span><text:span text:style-name="T230"><text:s/></text:span><text:span text:style-name="T231">the</text:span><text:span text:style-name="T232"><text:s/></text:span><text:span text:style-name="T233">collector</text:span><text:span text:style-name="T234"><text:s/></text:span><text:span text:style-name="T235">is</text:span><text:span text:style-name="T236"><text:s/></text:span><text:span text:style-name="T237">authorised</text:span><text:span text:style-name="T238"><text:s/></text:span><text:span text:style-name="T239">to</text:span><text:span text:style-name="T240"><text:s/></text:span><text:span text:style-name="T241">collect.</text:span></text:p>
        </text:list-item>
        <text:list-item>
          <text:p text:style-name="P242"><text:span text:style-name="T243">the</text:span><text:span text:style-name="T244"><text:s/></text:span><text:span text:style-name="T245">signature of the collector.</text:span></text:p>
        </text:list-item>
        <text:list-item>
          <text:p text:style-name="P246"><text:span text:style-name="T247">the</text:span><text:span text:style-name="T248"><text:s/></text:span><text:span text:style-name="T249">signature</text:span><text:span text:style-name="T250"><text:s/></text:span><text:span text:style-name="T251">of</text:span><text:span text:style-name="T252"><text:s/></text:span><text:span text:style-name="T253">the</text:span><text:span text:style-name="T254"><text:s/></text:span><text:span text:style-name="T255">organiser</text:span><text:span text:style-name="T256"><text:s/></text:span><text:span text:style-name="T257">or</text:span><text:span text:style-name="T258"><text:s/></text:span><text:span text:style-name="T259">his</text:span><text:span text:style-name="T260"><text:s/></text:span><text:span text:style-name="T261">agent:</text:span><text:span text:style-name="T262"><text:s/></text:span><text:span text:style-name="T263">and</text:span></text:p>
        </text:list-item>
        <text:list-item>
          <text:p text:style-name="P264"><text:span text:style-name="T265">when</text:span><text:span text:style-name="T266"><text:s/></text:span><text:span text:style-name="T267">the</text:span><text:span text:style-name="T268"><text:s/></text:span><text:span text:style-name="T269">certificate</text:span><text:span text:style-name="T270"><text:s/></text:span><text:span text:style-name="T271">has</text:span><text:span text:style-name="T272"><text:s/></text:span><text:span text:style-name="T273">been</text:span><text:span text:style-name="T274"><text:s/></text:span><text:span text:style-name="T275">signed</text:span><text:span text:style-name="T276"><text:s/></text:span><text:span text:style-name="T277">by</text:span><text:span text:style-name="T278"><text:s/></text:span><text:span text:style-name="T279">an</text:span><text:span text:style-name="T280"><text:s/></text:span><text:span text:style-name="T281">agent,</text:span><text:span text:style-name="T282"><text:s/></text:span><text:span text:style-name="T283">the</text:span><text:span text:style-name="T284"><text:s/></text:span><text:span text:style-name="T285">name</text:span><text:span text:style-name="T286"><text:s/></text:span><text:span text:style-name="T287">&amp;</text:span><text:span text:style-name="T288"><text:s/></text:span><text:span text:style-name="T289">address</text:span><text:span text:style-name="T290"><text:s/></text:span><text:span text:style-name="T291">of</text:span><text:span text:style-name="T292"><text:s/></text:span><text:span text:style-name="T293">the</text:span><text:span text:style-name="T294"><text:s/></text:span><text:span text:style-name="T295">agent.</text:span></text:p>
        </text:list-item>
      </text:list>
      <text:p text:style-name="P296"/>
      <text:p text:style-name="P297">The<text:span text:style-name="T298"><text:s/></text:span>organiser<text:span text:style-name="T299"><text:s/></text:span>or<text:span text:style-name="T300"><text:s/></text:span>his<text:span text:style-name="T301"><text:s/></text:span>agent<text:span text:style-name="T302"><text:s/></text:span>shall:-</text:p>
      <text:p text:style-name="BodyText"/>
      <text:list text:style-name="LFO3" text:continue-numbering="true">
        <text:list-item>
          <text:p text:style-name="P303"><text:span text:style-name="T304">if</text:span><text:span text:style-name="T305"><text:s/></text:span><text:span text:style-name="T306">the</text:span><text:span text:style-name="T307"><text:s/></text:span><text:span text:style-name="T308">collection</text:span><text:span text:style-name="T309"><text:s/></text:span><text:span text:style-name="T310">is</text:span><text:span text:style-name="T311"><text:s/></text:span><text:span text:style-name="T312">an</text:span><text:span text:style-name="T313"><text:s/></text:span><text:span text:style-name="T314">envelope</text:span><text:span text:style-name="T315"><text:s/></text:span><text:span text:style-name="T316">collection,</text:span><text:span text:style-name="T317"><text:s/></text:span><text:span text:style-name="T318">issue</text:span><text:span text:style-name="T319"><text:s/></text:span><text:span text:style-name="T320">a</text:span><text:span text:style-name="T321"><text:s/></text:span><text:span text:style-name="T322">supply</text:span><text:span text:style-name="T323"><text:s/></text:span><text:span text:style-name="T324">of</text:span><text:span text:style-name="T325"><text:s/></text:span><text:span text:style-name="T326">envelopes</text:span><text:span text:style-name="T327"><text:s/></text:span><text:span text:style-name="T328">to</text:span><text:span text:style-name="T329"><text:s/></text:span><text:span text:style-name="T330">each</text:span><text:span text:style-name="T331"><text:s/></text:span><text:span text:style-name="T332">collector.</text:span></text:p>
        </text:list-item>
        <text:list-item>
          <text:p text:style-name="P333"><text:span text:style-name="T334">if</text:span><text:span text:style-name="T335"><text:s/></text:span><text:span text:style-name="T336">the</text:span><text:span text:style-name="T337"><text:s/></text:span><text:span text:style-name="T338">collection</text:span><text:span text:style-name="T339"><text:s/></text:span><text:span text:style-name="T340">is</text:span><text:span text:style-name="T341"><text:s/></text:span><text:span text:style-name="T342">not</text:span><text:span text:style-name="T343"><text:s/></text:span><text:span text:style-name="T344">an</text:span><text:span text:style-name="T345"><text:s/></text:span><text:span text:style-name="T346">envelope</text:span><text:span text:style-name="T347"><text:s/></text:span><text:span text:style-name="T348">collection,</text:span><text:span text:style-name="T349"><text:s/></text:span><text:span text:style-name="T350">issue</text:span><text:span text:style-name="T351"><text:s/></text:span><text:span text:style-name="T352">a</text:span><text:span text:style-name="T353"><text:s/></text:span><text:span text:style-name="T354">collecting</text:span><text:span text:style-name="T355"><text:s/></text:span><text:span text:style-name="T356">box</text:span><text:span text:style-name="T357"><text:s/></text:span><text:span text:style-name="T358">marked</text:span><text:span text:style-name="T359"><text:s/></text:span><text:span text:style-name="T360">with</text:span><text:span text:style-name="T361"><text:s/></text:span><text:span text:style-name="T362">the</text:span><text:span text:style-name="T363"><text:s/></text:span><text:span text:style-name="T364">distinguishing</text:span><text:span text:style-name="T365"><text:s/></text:span><text:span text:style-name="T366">number to</text:span><text:span text:style-name="T367"><text:s/></text:span><text:span text:style-name="T368">each collector:</text:span><text:span text:style-name="T369"><text:s/></text:span><text:span text:style-name="T370">and</text:span></text:p>
        </text:list-item>
        <text:list-item>
          <text:p text:style-name="P371"><text:span text:style-name="T372">record the name and<text:s/></text:span><text:span text:style-name="T373">address of each collector and the number marked on the box</text:span><text:span text:style-name="T374"><text:s/></text:span><text:span text:style-name="T375">given</text:span><text:span text:style-name="T376"><text:s/></text:span><text:span text:style-name="T377">to</text:span><text:span text:style-name="T378"><text:s/></text:span><text:span text:style-name="T379">him or</text:span><text:span text:style-name="T380"><text:s/></text:span><text:span text:style-name="T381">the</text:span><text:span text:style-name="T382"><text:s/></text:span><text:span text:style-name="T383">number of</text:span><text:span text:style-name="T384"><text:s/></text:span><text:span text:style-name="T385">envelopes</text:span><text:span text:style-name="T386"><text:s/></text:span><text:span text:style-name="T387">issued to</text:span><text:span text:style-name="T388"><text:s/></text:span><text:span text:style-name="T389">him.</text:span></text:p>
        </text:list-item>
      </text:list>
      <text:soft-page-break/>
      <text:p text:style-name="P390">The<text:span text:style-name="T393"><text:s/></text:span>organiser<text:span text:style-name="T394"><text:s/></text:span>or<text:span text:style-name="T395"><text:s/></text:span>his<text:span text:style-name="T396"><text:s/></text:span>agent<text:span text:style-name="T397"><text:s/></text:span>shall<text:span text:style-name="T398"><text:s/></text:span>exercise<text:span text:style-name="T399"><text:s/></text:span>all<text:span text:style-name="T400"><text:s/></text:span>due<text:span text:style-name="T401"><text:s/></text:span>diligence<text:span text:style-name="T402"><text:s/></text:span>to<text:span text:style-name="T403"><text:s/></text:span>ensure<text:span text:style-name="T404"><text:s/></text:span>that<text:span text:style-name="T405"><text:s/></text:span>the<text:span text:style-name="T406"><text:s/></text:span>collectors<text:span text:style-name="T407"><text:s/></text:span>to<text:span text:style-name="T408"><text:s/></text:span>whom<text:span text:style-name="T409"><text:s/></text:span>certificates<text:span text:style-name="T410"><text:s/></text:span>of authority are issued<text:s/>are:-</text:p>
      <text:p text:style-name="BodyText"/>
      <text:list text:style-name="LFO4" text:continue-numbering="true">
        <text:list-item>
          <text:p text:style-name="P411"><text:span text:style-name="T412">if</text:span><text:span text:style-name="T413"><text:s/></text:span><text:span text:style-name="T414">the</text:span><text:span text:style-name="T415"><text:s/></text:span><text:span text:style-name="T416">collection</text:span><text:span text:style-name="T417"><text:s/></text:span><text:span text:style-name="T418">is</text:span><text:span text:style-name="T419"><text:s/></text:span><text:span text:style-name="T420">a</text:span><text:span text:style-name="T421"><text:s/></text:span><text:span text:style-name="T422">street</text:span><text:span text:style-name="T423"><text:s/></text:span><text:span text:style-name="T424">collection,</text:span><text:span text:style-name="T425"><text:s/></text:span><text:span text:style-name="T426">14</text:span><text:span text:style-name="T427"><text:s/></text:span><text:span text:style-name="T428">years</text:span><text:span text:style-name="T429"><text:s/></text:span><text:span text:style-name="T430">of</text:span><text:span text:style-name="T431"><text:s/></text:span><text:span text:style-name="T432">age</text:span><text:span text:style-name="T433"><text:s/></text:span><text:span text:style-name="T434">or</text:span><text:span text:style-name="T435"><text:s/></text:span><text:span text:style-name="T436">over;</text:span></text:p>
        </text:list-item>
        <text:list-item>
          <text:p text:style-name="P437"><text:span text:style-name="T438">if</text:span><text:span text:style-name="T439"><text:s/></text:span><text:span text:style-name="T440">the</text:span><text:span text:style-name="T441"><text:s/></text:span><text:span text:style-name="T442">collection</text:span><text:span text:style-name="T443"><text:s/></text:span><text:span text:style-name="T444">is</text:span><text:span text:style-name="T445"><text:s/></text:span><text:span text:style-name="T446">a</text:span><text:span text:style-name="T447"><text:s/></text:span><text:span text:style-name="T448">house</text:span><text:span text:style-name="T449"><text:s/></text:span><text:span text:style-name="T450">to</text:span><text:span text:style-name="T451"><text:s/></text:span><text:span text:style-name="T452">house</text:span><text:span text:style-name="T453"><text:s/></text:span><text:span text:style-name="T454">collection,</text:span><text:span text:style-name="T455"><text:s/></text:span><text:span text:style-name="T456">16</text:span><text:span text:style-name="T457"><text:s/></text:span><text:span text:style-name="T458">years</text:span><text:span text:style-name="T459"><text:s/></text:span><text:span text:style-name="T460">of</text:span><text:span text:style-name="T461"><text:s/></text:span><text:span text:style-name="T462">age</text:span><text:span text:style-name="T463"><text:s/></text:span><text:span text:style-name="T464">or</text:span><text:span text:style-name="T465"><text:s/></text:span><text:span text:style-name="T466">over;</text:span></text:p>
        </text:list-item>
        <text:list-item>
          <text:p text:style-name="P467"><text:span text:style-name="T468">fit</text:span><text:span text:style-name="T469"><text:s/></text:span><text:span text:style-name="T470">and proper persons to act as collectors; and</text:span></text:p>
        </text:list-item>
        <text:list-item>
          <text:p text:style-name="P471"><text:span text:style-name="T472">aware</text:span><text:span text:style-name="T473"><text:s/></text:span><text:span text:style-name="T474">of</text:span><text:span text:style-name="T475"><text:s/></text:span><text:span text:style-name="T476">their</text:span><text:span text:style-name="T477"><text:s/></text:span><text:span text:style-name="T478">obligations</text:span><text:span text:style-name="T479"><text:s/></text:span><text:span text:style-name="T480">under</text:span><text:span text:style-name="T481"><text:s/></text:span><text:span text:style-name="T482">these</text:span><text:span text:style-name="T483"><text:s/></text:span><text:span text:style-name="T484">regulations</text:span><text:span text:style-name="T485"><text:s/></text:span><text:span text:style-name="T486">and</text:span><text:span text:style-name="T487"><text:s/></text:span><text:span text:style-name="T488">under</text:span><text:span text:style-name="T489"><text:s/></text:span><text:span text:style-name="T490">any</text:span><text:span text:style-name="T491"><text:s/></text:span><text:span text:style-name="T492">conditions</text:span><text:span text:style-name="T493"><text:s/></text:span><text:span text:style-name="T494">relating to the collection made under Section 119 of the Act by the Council, the</text:span><text:span text:style-name="T495"><text:s/></text:span><text:span text:style-name="T496">Sheriff or the Secretary of State.</text:span></text:p>
        </text:list-item>
      </text:list>
      <text:p text:style-name="P497"/>
      <text:p text:style-name="P498"/>
      <text:list text:style-name="LFO1" text:continue-numbering="true">
        <text:list-item>
          <text:p text:style-name="P499">Duties of Collectors</text:p>
        </text:list-item>
      </text:list>
      <text:p text:style-name="P500"/>
      <text:p text:style-name="P501">No person shall act as a collector unless he possesses a certificate of authority and<text:span text:style-name="T502"><text:s/></text:span>displays a badge bearing the name of the funds or organisations which are to benefit<text:span text:style-name="T503"><text:s/></text:span>from<text:span text:style-name="T504"><text:s/></text:span>the collection.</text:p>
      <text:p text:style-name="BodyText"/>
      <text:p text:style-name="P505">A<text:span text:style-name="T506"><text:s/></text:span>collector<text:span text:style-name="T507"><text:s/></text:span>shall<text:span text:style-name="T508"><text:s/></text:span>produce<text:span text:style-name="T509"><text:s/></text:span>his<text:span text:style-name="T510"><text:s/></text:span>certificate<text:span text:style-name="T511"><text:s/></text:span>of<text:span text:style-name="T512"><text:s/></text:span>authority,<text:span text:style-name="T513"><text:s/></text:span>on<text:span text:style-name="T514"><text:s/></text:span>demands,<text:span text:style-name="T515"><text:s/></text:span>to<text:span text:style-name="T516"><text:s/></text:span>a<text:span text:style-name="T517"><text:s/></text:span>police<text:span text:style-name="T518"><text:s/></text:span>constable,<text:span text:style-name="T519"><text:s/></text:span>to any person from whom he has solicited a<text:s/>contribution or to any other interested<text:span text:style-name="T520"><text:s/></text:span>person.</text:p>
      <text:p text:style-name="BodyText"/>
      <text:p text:style-name="P521">A collector in an envelope collection shall not accept any contribution except in a sealed<text:span text:style-name="T522"><text:s/></text:span>envelope.</text:p>
      <text:p text:style-name="BodyText"/>
      <text:p text:style-name="P523">A collector in a collection which is not an envelope collection shall not accept any<text:span text:style-name="T524"><text:s/></text:span>contribution<text:span text:style-name="T525"><text:s/></text:span>except<text:span text:style-name="T526"><text:s/></text:span>by<text:span text:style-name="T527"><text:s/></text:span>permitting<text:span text:style-name="T528"><text:s/></text:span>the<text:span text:style-name="T529"><text:s/></text:span>donor<text:span text:style-name="T530"><text:s/></text:span>to<text:span text:style-name="T531"><text:s/></text:span>place<text:span text:style-name="T532"><text:s/></text:span>it<text:span text:style-name="T533"><text:s/></text:span>in<text:span text:style-name="T534"><text:s/></text:span>a<text:span text:style-name="T535"><text:s/></text:span>collecting<text:span text:style-name="T536"><text:s/></text:span>box.</text:p>
      <text:p text:style-name="BodyText"/>
      <text:p text:style-name="P537">No collector shall importune any person to the annoyance of that person or remain in or<text:span text:style-name="T538"><text:s/></text:span>at<text:span text:style-name="T539"><text:s/></text:span>the<text:span text:style-name="T540"><text:s/></text:span>door of<text:span text:style-name="T541"><text:s/></text:span>any house<text:span text:style-name="T542"><text:s/></text:span>if requested<text:span text:style-name="T543"><text:s/></text:span>to<text:span text:style-name="T544"><text:s/></text:span>leave by<text:span text:style-name="T545"><text:s/></text:span>any occupants<text:span text:style-name="T546"><text:s/></text:span>thereof.</text:p>
      <text:p text:style-name="BodyText"/>
      <text:p text:style-name="P547">A collector shall return his certificate of authority and his collecting box or envelopes,<text:span text:style-name="T548"><text:s/></text:span>unopened, to the organiser or his agent on ceasing to act as a collector or at any other<text:span text:style-name="T549"><text:s/></text:span>time<text:span text:style-name="T550"><text:s/></text:span>on demand<text:span text:style-name="T551"><text:s/></text:span>by the organiser<text:span text:style-name="T552"><text:s/></text:span>or his<text:span text:style-name="T553"><text:s/></text:span>agent.</text:p>
      <text:p text:style-name="P554"/>
      <text:p text:style-name="P555"/>
      <text:list text:style-name="LFO1" text:continue-numbering="true">
        <text:list-item>
          <text:p text:style-name="P556">Opening<text:span text:style-name="T557"><text:s/></text:span>of<text:span text:style-name="T558"><text:s/></text:span>collecting<text:span text:style-name="T559"><text:s/></text:span>boxes<text:span text:style-name="T560"><text:s/></text:span>and<text:span text:style-name="T561"><text:s/></text:span>envelopes</text:p>
        </text:list-item>
      </text:list>
      <text:p text:style-name="P562"/>
      <text:p text:style-name="P563">Except<text:span text:style-name="T564"><text:s/></text:span>as<text:span text:style-name="T565"><text:s/></text:span>provided<text:span text:style-name="T566"><text:s/></text:span>in<text:span text:style-name="T567"><text:s/></text:span>the<text:span text:style-name="T568"><text:s/></text:span>paragraphs<text:span text:style-name="T569"><text:s/></text:span>below,<text:span text:style-name="T570"><text:s/></text:span>no<text:span text:style-name="T571"><text:s/></text:span>person<text:span text:style-name="T572"><text:s/></text:span>shall<text:span text:style-name="T573"><text:s/></text:span>open<text:span text:style-name="T574"><text:s/></text:span>a<text:span text:style-name="T575"><text:s/></text:span>collecting<text:span text:style-name="T576"><text:s/></text:span>box<text:span text:style-name="T577"><text:s/></text:span>or<text:span text:style-name="T578"><text:s/></text:span>sealed<text:span text:style-name="T579"><text:s/></text:span>envelope.</text:p>
      <text:p text:style-name="BodyText"/>
      <text:list text:style-name="LFO1" text:continue-numbering="true">
        <text:list-item>
          <text:list>
            <text:list-item>
              <text:p text:style-name="P580"><text:span text:style-name="T581">A collecting box or sealed envelope shall be opened by the organiser or his agent</text:span><text:span text:style-name="T582"><text:s/></text:span><text:span text:style-name="T583">in</text:span><text:span text:style-name="T584"><text:s/></text:span><text:span text:style-name="T585">the</text:span><text:span text:style-name="T586"><text:s/></text:span><text:span text:style-name="T587">presence</text:span><text:span text:style-name="T588"><text:s/></text:span><text:span text:style-name="T589">or</text:span><text:span text:style-name="T590"><text:s/></text:span><text:span text:style-name="T591">another</text:span><text:span text:style-name="T592"><text:s/></text:span><text:span text:style-name="T593">responsible</text:span><text:span text:style-name="T594"><text:s/></text:span><text:span text:style-name="T595">person</text:span><text:span text:style-name="T596"><text:s/></text:span><text:span text:style-name="T597">or,</text:span><text:span text:style-name="T598"><text:s/></text:span><text:span text:style-name="T599">if</text:span><text:span text:style-name="T600"><text:s/></text:span><text:span text:style-name="T601">they</text:span><text:span text:style-name="T602"><text:s/></text:span><text:span text:style-name="T603">are</text:span><text:span text:style-name="T604"><text:s/></text:span><text:span text:style-name="T605">delivered</text:span><text:span text:style-name="T606"><text:s/></text:span><text:span text:style-name="T607">unopened</text:span><text:span text:style-name="T608"><text:s/></text:span><text:span text:style-name="T609">to</text:span><text:span text:style-name="T610"><text:s/></text:span><text:span text:style-name="T611">a</text:span><text:span text:style-name="T612"><text:s/></text:span><text:span text:style-name="T613">bank,</text:span><text:span text:style-name="T614"><text:s/></text:span><text:span text:style-name="T615">they</text:span><text:span text:style-name="T616"><text:s/></text:span><text:span text:style-name="T617">shall be</text:span><text:span text:style-name="T618"><text:s/></text:span><text:span text:style-name="T619">opened</text:span><text:span text:style-name="T620"><text:s/></text:span><text:span text:style-name="T621">by</text:span><text:span text:style-name="T622"><text:s/></text:span><text:span text:style-name="T623">an</text:span><text:span text:style-name="T624"><text:s/></text:span><text:span text:style-name="T625">official of</text:span><text:span text:style-name="T626"><text:s/></text:span><text:span text:style-name="T627">the</text:span><text:span text:style-name="T628"><text:s/></text:span><text:span text:style-name="T629">bank,</text:span><text:span text:style-name="T630"><text:s/></text:span><text:span text:style-name="T631">and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632"><text:span text:style-name="T633">in the case of an envelope collection the person opening the envelopes shall note</text:span><text:span text:style-name="T634"><text:s/></text:span><text:span text:style-name="T635">the number of envelopes returned by each collector and the total amount of money</text:span><text:span text:style-name="T636"><text:s/></text:span><text:span text:style-name="T637">in</text:span><text:span text:style-name="T638"><text:s/></text:span><text:span text:style-name="T639">them</text:span><text:span text:style-name="T640"><text:s/></text:span><text:span text:style-name="T641">and</text:span><text:span text:style-name="T642"><text:s/></text:span><text:span text:style-name="T643">convey<text:s/></text:span><text:span text:style-name="T644">this</text:span><text:span text:style-name="T645"><text:s/></text:span><text:span text:style-name="T646">information</text:span><text:span text:style-name="T647"><text:s/></text:span><text:span text:style-name="T648">to</text:span><text:span text:style-name="T649"><text:s/></text:span><text:span text:style-name="T650">the organiser;</text:span><text:span text:style-name="T651"><text:s/></text:span><text:span text:style-name="T652">or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653"><text:span text:style-name="T654">if the collection is not an envelope collection the person opening the collecting</text:span><text:span text:style-name="T655"><text:s/></text:span><text:span text:style-name="T656">boxes shall note the number on each collecting box and, in the case of a collection</text:span><text:span text:style-name="T657"><text:s/></text:span><text:span text:style-name="T658">not opened by an employee of a bank, shall record t</text:span><text:span text:style-name="T659">he amount of money in it and</text:span><text:span text:style-name="T660"><text:s/></text:span><text:span text:style-name="T661">convey</text:span><text:span text:style-name="T662"><text:s/></text:span><text:span text:style-name="T663">this information</text:span><text:span text:style-name="T664"><text:s/></text:span><text:span text:style-name="T665">to the</text:span><text:span text:style-name="T666"><text:s/></text:span><text:span text:style-name="T667">organiser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668">Accounts</text:p>
        </text:list-item>
      </text:list>
      <text:p text:style-name="P671"/>
      <text:p text:style-name="P672">The organiser, other than an exempted promoter, of a collection within the area of a<text:span text:style-name="T673"><text:s/></text:span>council shall, within<text:span text:style-name="T674"><text:s/></text:span>one month of the last date for which he possessed<text:s/>permission to<text:span text:style-name="T675"><text:s/></text:span>organise a collection, submit to that council accounts relating to the collection unless the<text:span text:style-name="T676"><text:s/></text:span>council are satisfied that there are special reasons for granting an extension in which<text:span text:style-name="T677"><text:s/></text:span>case<text:span text:style-name="T678"><text:s/></text:span>the<text:span text:style-name="T679"><text:s/></text:span>one<text:span text:style-name="T680"><text:s/></text:span>month<text:span text:style-name="T681"><text:s/></text:span>period<text:span text:style-name="T682"><text:s/></text:span>may<text:span text:style-name="T683"><text:s/></text:span>be<text:span text:style-name="T684"><text:s/></text:span>extended<text:span text:style-name="T685"><text:s/></text:span>at<text:span text:style-name="T686"><text:s/></text:span>their<text:span text:style-name="T687"><text:s/></text:span>discretion.</text:p>
      <text:p text:style-name="BodyText"/>
      <text:p text:style-name="P688">Where the organiser has received permission to collect for the same beneficiaries on the<text:span text:style-name="T689"><text:s/></text:span>same<text:span text:style-name="T690"><text:s/></text:span>dates<text:span text:style-name="T691"><text:s/></text:span>in<text:span text:style-name="T692"><text:s/></text:span>more<text:span text:style-name="T693"><text:s/></text:span>than<text:span text:style-name="T694"><text:s/></text:span>one<text:span text:style-name="T695"><text:s/></text:span>area,<text:span text:style-name="T696"><text:s/></text:span>the<text:span text:style-name="T697"><text:s/></text:span>accounts<text:span text:style-name="T698"><text:s/></text:span>may<text:span text:style-name="T699"><text:s/></text:span>relate<text:span text:style-name="T700"><text:s/></text:span>to<text:span text:style-name="T701"><text:s/></text:span>the<text:span text:style-name="T702"><text:s/></text:span>combined<text:span text:style-name="T703"><text:s/></text:span>collection<text:span text:style-name="T704"><text:s/></text:span>in<text:span text:style-name="T705"><text:s/></text:span>all the relevant areas.</text:p>
      <text:p text:style-name="P706"/>
      <text:p text:style-name="P707">The<text:span text:style-name="T708"><text:s/></text:span>accounts<text:span text:style-name="T709"><text:s/></text:span>shall<text:span text:style-name="T710"><text:s/></text:span>disclose<text:span text:style-name="T711"><text:s/></text:span>particulars<text:span text:style-name="T712"><text:s/></text:span>of:-</text:p>
      <text:list text:style-name="LFO1" text:continue-numbering="true">
        <text:list-item>
          <text:list>
            <text:list-item>
              <text:p text:style-name="P713"><text:span text:style-name="T714">the</text:span><text:span text:style-name="T715"><text:s/></text:span><text:span text:style-name="T716">amount</text:span><text:span text:style-name="T717"><text:s/></text:span><text:span text:style-name="T718">collected</text:span><text:span text:style-name="T719"><text:s/></text:span><text:span text:style-name="T720">in</text:span><text:span text:style-name="T721"><text:s/></text:span><text:span text:style-name="T722">the</text:span><text:span text:style-name="T723"><text:s/></text:span><text:span text:style-name="T724">collection</text:span></text:p>
            </text:list-item>
            <text:list-item>
              <text:p text:style-name="P725"><text:span text:style-name="T726">any</text:span><text:span text:style-name="T727"><text:s/></text:span><text:span text:style-name="T728">other</text:span><text:span text:style-name="T729"><text:s/></text:span><text:span text:style-name="T730">amount</text:span><text:span text:style-name="T731"><text:s/></text:span><text:span text:style-name="T732">attributable</text:span><text:span text:style-name="T733"><text:s/></text:span><text:span text:style-name="T734">to</text:span><text:span text:style-name="T735"><text:s/></text:span><text:span text:style-name="T736">the</text:span><text:span text:style-name="T737"><text:s/></text:span><text:span text:style-name="T738">collection</text:span></text:p>
            </text:list-item>
            <text:list-item>
              <text:p text:style-name="P739"><text:span text:style-name="T740">all</text:span><text:span text:style-name="T741"><text:s/></text:span><text:span text:style-name="T742">expenses</text:span><text:span text:style-name="T743"><text:s/></text:span><text:span text:style-name="T744">incurred</text:span><text:span text:style-name="T745"><text:s/></text:span><text:span text:style-name="T746">in</text:span><text:span text:style-name="T747"><text:s/></text:span><text:span text:style-name="T748">connection</text:span><text:span text:style-name="T749"><text:s/></text:span><text:span text:style-name="T750">with</text:span><text:span text:style-name="T751"><text:s/></text:span><text:span text:style-name="T752">the</text:span><text:span text:style-name="T753"><text:s/></text:span><text:span text:style-name="T754">collection,</text:span><text:span text:style-name="T755"><text:s/></text:span><text:span text:style-name="T756">and</text:span></text:p>
            </text:list-item>
            <text:list-item>
              <text:p text:style-name="P757"><text:span text:style-name="T758">the</text:span><text:span text:style-name="T759"><text:s/></text:span><text:span text:style-name="T760">name</text:span><text:span text:style-name="T761"><text:s/></text:span><text:span text:style-name="T762">of</text:span><text:span text:style-name="T763"><text:s/></text:span><text:span text:style-name="T764">the</text:span><text:span text:style-name="T765"><text:s/></text:span><text:span text:style-name="T766">funds</text:span><text:span text:style-name="T767"><text:s/></text:span><text:span text:style-name="T768">or</text:span><text:span text:style-name="T769"><text:s/></text:span><text:span text:style-name="T770">organisations</text:span><text:span text:style-name="T771"><text:s/></text:span><text:span text:style-name="T772">which</text:span><text:span text:style-name="T773"><text:s/></text:span><text:span text:style-name="T774">have</text:span><text:span text:style-name="T775"><text:s/></text:span><text:span text:style-name="T776">benefited</text:span><text:span text:style-name="T777"><text:s/></text:span><text:span text:style-name="T778">from</text:span><text:span text:style-name="T779"><text:s/></text:span><text:span text:style-name="T780">the</text:span><text:span text:style-name="T781"><text:s/></text:span><text:span text:style-name="T782">collection</text:span><text:span text:style-name="T783"><text:s/></text:span><text:span text:style-name="T784">and</text:span><text:span text:style-name="T785"><text:s/></text:span><text:span text:style-name="T786">the</text:span><text:span text:style-name="T787"><text:s/></text:span><text:span text:style-name="T788">amount</text:span><text:span text:style-name="T789"><text:s/></text:span><text:span text:style-name="T790">which</text:span><text:span text:style-name="T791"><text:s/></text:span><text:span text:style-name="T792">each</text:span><text:span text:style-name="T793"><text:s/></text:span><text:span text:style-name="T794">has</text:span><text:span text:style-name="T795"><text:s/></text:span><text:span text:style-name="T796">been</text:span><text:span text:style-name="T797"><text:s/></text:span><text:span text:style-name="T798">paid</text:span><text:span text:style-name="T799"><text:s/></text:span><text:span text:style-name="T800">from</text:span><text:span text:style-name="T801"><text:s/></text:span><text:span text:style-name="T802">the</text:span><text:span text:style-name="T803"><text:s/></text:span><text:span text:style-name="T804">net</text:span><text:span text:style-name="T805"><text:s/></text:span><text:span text:style-name="T806">proceeds</text:span><text:span text:style-name="T807"><text:s/></text:span><text:span text:style-name="T808">of</text:span><text:span text:style-name="T809"><text:s/></text:span><text:span text:style-name="T810">the</text:span><text:span text:style-name="T811"><text:s/></text:span><text:span text:style-name="T812">collection.</text:span></text:p>
            </text:list-item>
          </text:list>
        </text:list-item>
      </text:list>
      <text:p text:style-name="BodyText"/>
      <text:p text:style-name="P813">The<text:span text:style-name="T814"><text:s/></text:span>accounts<text:span text:style-name="T815"><text:s/></text:span>shall<text:span text:style-name="T816"><text:s/></text:span>be<text:span text:style-name="T817"><text:s/></text:span>accompanied<text:span text:style-name="T818"><text:s/></text:span>by<text:span text:style-name="T819"><text:s/></text:span>a<text:span text:style-name="T820"><text:s/></text:span>statement<text:span text:style-name="T821"><text:s/></text:span>by<text:span text:style-name="T822"><text:s/></text:span>the<text:span text:style-name="T823"><text:s/></text:span>organiser<text:span text:style-name="T824"><text:s/></text:span>and<text:span text:style-name="T825"><text:s/></text:span>a<text:span text:style-name="T826"><text:s/></text:span>report<text:span text:style-name="T827"><text:s/></text:span>by<text:span text:style-name="T828"><text:s/></text:span>the<text:span text:style-name="T829"><text:s/></text:span>auditor<text:span text:style-name="T830"><text:s/></text:span>in<text:span text:style-name="T831"><text:s/></text:span>the<text:span text:style-name="T832"><text:s/></text:span>form<text:span text:style-name="T833"><text:s/></text:span>set<text:span text:style-name="T834"><text:s/></text:span>out in<text:span text:style-name="T835"><text:s/></text:span>the<text:span text:style-name="T836"><text:s/></text:span>Schedule<text:span text:style-name="T837"><text:s/></text:span>to<text:span text:style-name="T838"><text:s/></text:span>these<text:span text:style-name="T839"><text:s/></text:span>regulations.</text:p>
      <text:p text:style-name="BodyText"/>
      <text:p text:style-name="P840">The<text:span text:style-name="T841"><text:s/></text:span>organiser<text:span text:style-name="T842"><text:s/></text:span>shall<text:span text:style-name="T843"><text:s/></text:span>retain<text:span text:style-name="T844"><text:s/></text:span>all<text:span text:style-name="T845"><text:s/></text:span>vouchers<text:span text:style-name="T846"><text:s/></text:span>receipts<text:span text:style-name="T847"><text:s/></text:span>and<text:span text:style-name="T848"><text:s/></text:span>other<text:span text:style-name="T849"><text:s/></text:span>papers<text:span text:style-name="T850"><text:s/></text:span>relating<text:span text:style-name="T851"><text:s/></text:span>to<text:span text:style-name="T852"><text:s/></text:span>the<text:span text:style-name="T853"><text:s/></text:span>collection for a period of 2 years from the date on which the accounts are submitted to<text:span text:style-name="T854"><text:s/></text:span>the Council.<text:span text:style-name="T855"><text:s/></text:span>The organiser shall be obliged to exhibit such vouchers receipts to other<text:span text:style-name="T856"><text:s/></text:span>papers which may be required by the Council during that period and shall supply any<text:span text:style-name="T857"><text:s/></text:span>further<text:span text:style-name="T858"><text:s/></text:span>information<text:span text:style-name="T859"><text:s/></text:span>or<text:span text:style-name="T860"><text:s/></text:span>explanation<text:span text:style-name="T861"><text:s/></text:span>required<text:span text:style-name="T862"><text:s/></text:span>by<text:span text:style-name="T863"><text:s/></text:span>the Council in relation to any of the<text:span text:style-name="T864"><text:s/></text:span>particulars required by Regulation 11(3) or in relation to any of the vouchers receipts or<text:span text:style-name="T865"><text:s/></text:span>other<text:span text:style-name="T866"><text:s/></text:span>papers<text:span text:style-name="T867"><text:s/></text:span>retained<text:span text:style-name="T868"><text:s/></text:span>in accordance<text:span text:style-name="T869"><text:s/></text:span>with<text:span text:style-name="T870"><text:s/></text:span>this<text:span text:style-name="T871"><text:s/></text:span>regul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215in" fo:text-indent="-0.450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justify" fo:margin-top="0.0458in" fo:margin-left="0.0722in" fo:margin-right="0.0812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0.959in" fo:text-indent="-0.4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45in" text:list-level-position-and-space-mode="label-alignment">
          <style:list-level-label-alignment text:label-followed-by="listtab" fo:margin-left="0.5215in" fo:text-indent="-0.45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5222in" text:min-label-width="0.4375in" text:list-level-position-and-space-mode="label-alignment">
          <style:list-level-label-alignment text:label-followed-by="listtab" fo:margin-left="0.9597in" fo:text-indent="-0.4375in"/>
        </style:list-level-properties>
      </text:list-level-style-number>
      <text:list-level-style-bullet text:level="3" text:bullet-char="•">
        <style:list-level-properties text:space-before="1.2166in" text:min-label-width="0.4375in" text:list-level-position-and-space-mode="label-alignment">
          <style:list-level-label-alignment text:label-followed-by="listtab" fo:margin-left="1.6541in" fo:text-indent="-0.4375in"/>
        </style:list-level-properties>
      </text:list-level-style-bullet>
      <text:list-level-style-bullet text:level="4" text:bullet-char="•">
        <style:list-level-properties text:space-before="1.9131in" text:min-label-width="0.4375in" text:list-level-position-and-space-mode="label-alignment">
          <style:list-level-label-alignment text:label-followed-by="listtab" fo:margin-left="2.3506in" fo:text-indent="-0.4375in"/>
        </style:list-level-properties>
      </text:list-level-style-bullet>
      <text:list-level-style-bullet text:level="5" text:bullet-char="•">
        <style:list-level-properties text:space-before="2.6097in" text:min-label-width="0.4375in" text:list-level-position-and-space-mode="label-alignment">
          <style:list-level-label-alignment text:label-followed-by="listtab" fo:margin-left="3.0472in" fo:text-indent="-0.4375in"/>
        </style:list-level-properties>
      </text:list-level-style-bullet>
      <text:list-level-style-bullet text:level="6" text:bullet-char="•">
        <style:list-level-properties text:space-before="3.3055in" text:min-label-width="0.4375in" text:list-level-position-and-space-mode="label-alignment">
          <style:list-level-label-alignment text:label-followed-by="listtab" fo:margin-left="3.743in" fo:text-indent="-0.4375in"/>
        </style:list-level-properties>
      </text:list-level-style-bullet>
      <text:list-level-style-bullet text:level="7" text:bullet-char="•">
        <style:list-level-properties text:space-before="4.002in" text:min-label-width="0.4375in" text:list-level-position-and-space-mode="label-alignment">
          <style:list-level-label-alignment text:label-followed-by="listtab" fo:margin-left="4.4395in" fo:text-indent="-0.4375in"/>
        </style:list-level-properties>
      </text:list-level-style-bullet>
      <text:list-level-style-bullet text:level="8" text:bullet-char="•">
        <style:list-level-properties text:space-before="4.6986in" text:min-label-width="0.4375in" text:list-level-position-and-space-mode="label-alignment">
          <style:list-level-label-alignment text:label-followed-by="listtab" fo:margin-left="5.1361in" fo:text-indent="-0.4375in"/>
        </style:list-level-properties>
      </text:list-level-style-bullet>
      <text:list-level-style-bullet text:level="9" text:bullet-char="•">
        <style:list-level-properties text:space-before="5.3944in" text:min-label-width="0.4375in" text:list-level-position-and-space-mode="label-alignment">
          <style:list-level-label-alignment text:label-followed-by="listtab" fo:margin-left="5.8319in" fo:text-indent="-0.437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5215in" text:min-label-width="0.4375in" text:list-level-position-and-space-mode="label-alignment">
          <style:list-level-label-alignment text:label-followed-by="listtab" fo:margin-left="0.959in" fo:text-indent="-0.4375in"/>
        </style:list-level-properties>
      </text:list-level-style-number>
      <text:list-level-style-bullet text:level="2" text:bullet-char="•">
        <style:list-level-properties text:space-before="1.1472in" text:min-label-width="0.4375in" text:list-level-position-and-space-mode="label-alignment">
          <style:list-level-label-alignment text:label-followed-by="listtab" fo:margin-left="1.5847in" fo:text-indent="-0.4375in"/>
        </style:list-level-properties>
      </text:list-level-style-bullet>
      <text:list-level-style-bullet text:level="3" text:bullet-char="•">
        <style:list-level-properties text:space-before="1.7736in" text:min-label-width="0.4375in" text:list-level-position-and-space-mode="label-alignment">
          <style:list-level-label-alignment text:label-followed-by="listtab" fo:margin-left="2.2111in" fo:text-indent="-0.4375in"/>
        </style:list-level-properties>
      </text:list-level-style-bullet>
      <text:list-level-style-bullet text:level="4" text:bullet-char="•">
        <style:list-level-properties text:space-before="2.4006in" text:min-label-width="0.4375in" text:list-level-position-and-space-mode="label-alignment">
          <style:list-level-label-alignment text:label-followed-by="listtab" fo:margin-left="2.8381in" fo:text-indent="-0.4375in"/>
        </style:list-level-properties>
      </text:list-level-style-bullet>
      <text:list-level-style-bullet text:level="5" text:bullet-char="•">
        <style:list-level-properties text:space-before="3.027in" text:min-label-width="0.4375in" text:list-level-position-and-space-mode="label-alignment">
          <style:list-level-label-alignment text:label-followed-by="listtab" fo:margin-left="3.4645in" fo:text-indent="-0.4375in"/>
        </style:list-level-properties>
      </text:list-level-style-bullet>
      <text:list-level-style-bullet text:level="6" text:bullet-char="•">
        <style:list-level-properties text:space-before="3.6541in" text:min-label-width="0.4375in" text:list-level-position-and-space-mode="label-alignment">
          <style:list-level-label-alignment text:label-followed-by="listtab" fo:margin-left="4.0916in" fo:text-indent="-0.4375in"/>
        </style:list-level-properties>
      </text:list-level-style-bullet>
      <text:list-level-style-bullet text:level="7" text:bullet-char="•">
        <style:list-level-properties text:space-before="4.2805in" text:min-label-width="0.4375in" text:list-level-position-and-space-mode="label-alignment">
          <style:list-level-label-alignment text:label-followed-by="listtab" fo:margin-left="4.718in" fo:text-indent="-0.4375in"/>
        </style:list-level-properties>
      </text:list-level-style-bullet>
      <text:list-level-style-bullet text:level="8" text:bullet-char="•">
        <style:list-level-properties text:space-before="4.9076in" text:min-label-width="0.4375in" text:list-level-position-and-space-mode="label-alignment">
          <style:list-level-label-alignment text:label-followed-by="listtab" fo:margin-left="5.3451in" fo:text-indent="-0.4375in"/>
        </style:list-level-properties>
      </text:list-level-style-bullet>
      <text:list-level-style-bullet text:level="9" text:bullet-char="•">
        <style:list-level-properties text:space-before="5.534in" text:min-label-width="0.4375in" text:list-level-position-and-space-mode="label-alignment">
          <style:list-level-label-alignment text:label-followed-by="listtab" fo:margin-left="5.9715in" fo:text-indent="-0.437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229in" text:min-label-width="0.4368in" text:list-level-position-and-space-mode="label-alignment">
          <style:list-level-label-alignment text:label-followed-by="listtab" fo:margin-left="0.9597in" fo:text-indent="-0.4368in"/>
        </style:list-level-properties>
      </text:list-level-style-number>
      <text:list-level-style-bullet text:level="2" text:bullet-char="•">
        <style:list-level-properties text:space-before="1.1479in" text:min-label-width="0.4368in" text:list-level-position-and-space-mode="label-alignment">
          <style:list-level-label-alignment text:label-followed-by="listtab" fo:margin-left="1.5847in" fo:text-indent="-0.4368in"/>
        </style:list-level-properties>
      </text:list-level-style-bullet>
      <text:list-level-style-bullet text:level="3" text:bullet-char="•">
        <style:list-level-properties text:space-before="1.7743in" text:min-label-width="0.4368in" text:list-level-position-and-space-mode="label-alignment">
          <style:list-level-label-alignment text:label-followed-by="listtab" fo:margin-left="2.2111in" fo:text-indent="-0.4368in"/>
        </style:list-level-properties>
      </text:list-level-style-bullet>
      <text:list-level-style-bullet text:level="4" text:bullet-char="•">
        <style:list-level-properties text:space-before="2.4013in" text:min-label-width="0.4368in" text:list-level-position-and-space-mode="label-alignment">
          <style:list-level-label-alignment text:label-followed-by="listtab" fo:margin-left="2.8381in" fo:text-indent="-0.4368in"/>
        </style:list-level-properties>
      </text:list-level-style-bullet>
      <text:list-level-style-bullet text:level="5" text:bullet-char="•">
        <style:list-level-properties text:space-before="3.0277in" text:min-label-width="0.4368in" text:list-level-position-and-space-mode="label-alignment">
          <style:list-level-label-alignment text:label-followed-by="listtab" fo:margin-left="3.4645in" fo:text-indent="-0.4368in"/>
        </style:list-level-properties>
      </text:list-level-style-bullet>
      <text:list-level-style-bullet text:level="6" text:bullet-char="•">
        <style:list-level-properties text:space-before="3.6548in" text:min-label-width="0.4368in" text:list-level-position-and-space-mode="label-alignment">
          <style:list-level-label-alignment text:label-followed-by="listtab" fo:margin-left="4.0916in" fo:text-indent="-0.4368in"/>
        </style:list-level-properties>
      </text:list-level-style-bullet>
      <text:list-level-style-bullet text:level="7" text:bullet-char="•">
        <style:list-level-properties text:space-before="4.2812in" text:min-label-width="0.4368in" text:list-level-position-and-space-mode="label-alignment">
          <style:list-level-label-alignment text:label-followed-by="listtab" fo:margin-left="4.718in" fo:text-indent="-0.4368in"/>
        </style:list-level-properties>
      </text:list-level-style-bullet>
      <text:list-level-style-bullet text:level="8" text:bullet-char="•">
        <style:list-level-properties text:space-before="4.9083in" text:min-label-width="0.4368in" text:list-level-position-and-space-mode="label-alignment">
          <style:list-level-label-alignment text:label-followed-by="listtab" fo:margin-left="5.3451in" fo:text-indent="-0.4368in"/>
        </style:list-level-properties>
      </text:list-level-style-bullet>
      <text:list-level-style-bullet text:level="9" text:bullet-char="•">
        <style:list-level-properties text:space-before="5.5347in" text:min-label-width="0.4368in" text:list-level-position-and-space-mode="label-alignment">
          <style:list-level-label-alignment text:label-followed-by="listtab" fo:margin-left="5.9715in" fo:text-indent="-0.436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5215in" text:min-label-width="0.4375in" text:list-level-position-and-space-mode="label-alignment">
          <style:list-level-label-alignment text:label-followed-by="listtab" fo:margin-left="0.959in" fo:text-indent="-0.4375in"/>
        </style:list-level-properties>
      </text:list-level-style-number>
      <text:list-level-style-bullet text:level="2" text:bullet-char="•">
        <style:list-level-properties text:space-before="1.1472in" text:min-label-width="0.4375in" text:list-level-position-and-space-mode="label-alignment">
          <style:list-level-label-alignment text:label-followed-by="listtab" fo:margin-left="1.5847in" fo:text-indent="-0.4375in"/>
        </style:list-level-properties>
      </text:list-level-style-bullet>
      <text:list-level-style-bullet text:level="3" text:bullet-char="•">
        <style:list-level-properties text:space-before="1.7736in" text:min-label-width="0.4375in" text:list-level-position-and-space-mode="label-alignment">
          <style:list-level-label-alignment text:label-followed-by="listtab" fo:margin-left="2.2111in" fo:text-indent="-0.4375in"/>
        </style:list-level-properties>
      </text:list-level-style-bullet>
      <text:list-level-style-bullet text:level="4" text:bullet-char="•">
        <style:list-level-properties text:space-before="2.4006in" text:min-label-width="0.4375in" text:list-level-position-and-space-mode="label-alignment">
          <style:list-level-label-alignment text:label-followed-by="listtab" fo:margin-left="2.8381in" fo:text-indent="-0.4375in"/>
        </style:list-level-properties>
      </text:list-level-style-bullet>
      <text:list-level-style-bullet text:level="5" text:bullet-char="•">
        <style:list-level-properties text:space-before="3.027in" text:min-label-width="0.4375in" text:list-level-position-and-space-mode="label-alignment">
          <style:list-level-label-alignment text:label-followed-by="listtab" fo:margin-left="3.4645in" fo:text-indent="-0.4375in"/>
        </style:list-level-properties>
      </text:list-level-style-bullet>
      <text:list-level-style-bullet text:level="6" text:bullet-char="•">
        <style:list-level-properties text:space-before="3.6541in" text:min-label-width="0.4375in" text:list-level-position-and-space-mode="label-alignment">
          <style:list-level-label-alignment text:label-followed-by="listtab" fo:margin-left="4.0916in" fo:text-indent="-0.4375in"/>
        </style:list-level-properties>
      </text:list-level-style-bullet>
      <text:list-level-style-bullet text:level="7" text:bullet-char="•">
        <style:list-level-properties text:space-before="4.2805in" text:min-label-width="0.4375in" text:list-level-position-and-space-mode="label-alignment">
          <style:list-level-label-alignment text:label-followed-by="listtab" fo:margin-left="4.718in" fo:text-indent="-0.4375in"/>
        </style:list-level-properties>
      </text:list-level-style-bullet>
      <text:list-level-style-bullet text:level="8" text:bullet-char="•">
        <style:list-level-properties text:space-before="4.9076in" text:min-label-width="0.4375in" text:list-level-position-and-space-mode="label-alignment">
          <style:list-level-label-alignment text:label-followed-by="listtab" fo:margin-left="5.3451in" fo:text-indent="-0.4375in"/>
        </style:list-level-properties>
      </text:list-level-style-bullet>
      <text:list-level-style-bullet text:level="9" text:bullet-char="•">
        <style:list-level-properties text:space-before="5.534in" text:min-label-width="0.4375in" text:list-level-position-and-space-mode="label-alignment">
          <style:list-level-label-alignment text:label-followed-by="listtab" fo:margin-left="5.9715in" fo:text-indent="-0.43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277in" fo:margin-bottom="0.608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7in" fo:margin-left="0.0138in" fo:text-indent="-0.000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5277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2361in"/>
      </style:footer-style>
    </style:page-layout>
    <style:style style:name="P391" style:parent-style-name="BodyText" style:family="paragraph">
      <style:paragraph-properties fo:line-height="5%"/>
    </style:style>
    <style:style style:name="P392" style:parent-style-name="Normal" style:family="paragraph">
      <style:paragraph-properties fo:margin-top="0.0097in" fo:margin-left="0.0138in" fo:text-indent="-0.000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5277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2361in"/>
      </style:footer-style>
    </style:page-layout>
    <style:style style:name="P669" style:parent-style-name="BodyText" style:family="paragraph">
      <style:paragraph-properties fo:line-height="5%"/>
    </style:style>
    <style:style style:name="P670" style:parent-style-name="Normal" style:family="paragraph">
      <style:paragraph-properties fo:margin-top="0.0097in" fo:margin-left="0.0138in" fo:text-indent="-0.000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id="id0" draw:style-name="a0" draw:name="docshape1" text:anchor-type="as-char" svg:x="0in" svg:y="0in" svg:width="7.17708in" svg:height="0.59375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391"><draw:frame draw:id="id1" draw:style-name="a1" draw:name="docshape1" text:anchor-type="as-char" svg:x="0in" svg:y="0in" svg:width="6.99375in" svg:height="0.27917in" style:rel-width="scale" style:rel-height="scale"><draw:text-box><text:p text:style-name="P392"/></draw:text-box><svg:title/><svg:desc/></draw:frame></text:p>
      </style:footer>
    </style:master-page>
    <style:master-page style:name="MP2" style:page-layout-name="PL2">
      <style:header>
        <text:p text:style-name="Header"/>
      </style:header>
      <style:footer>
        <text:p text:style-name="P669"><draw:frame draw:id="id2" draw:style-name="a2" draw:name="docshape1" text:anchor-type="as-char" svg:x="0in" svg:y="0in" svg:width="6.99375in" svg:height="0.27917in" style:rel-width="scale" style:rel-height="scale"><draw:text-box><text:p text:style-name="P67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Extracts from the Public Charitable Collections (Scotland) Regulations 1984 and the Public Charitable Collecti</dc:title>
    <meta:initial-creator>krissodden</meta:initial-creator>
    <dc:creator>Mike Storrar</dc:creator>
    <meta:creation-date>2022-01-10T15:24:00Z</meta:creation-date>
    <dc:date>2022-02-01T10:54:00Z</dc:date>
    <meta:template xlink:href="Normal" xlink:type="simple"/>
    <meta:editing-cycles>3</meta:editing-cycles>
    <meta:editing-duration>PT120S</meta:editing-duration>
    <meta:user-defined meta:name="Created" meta:value-type="date">2018-01-22T00:00:00Z</meta:user-defined>
    <meta:user-defined meta:name="Creator">PScript5.dll Version 5.2.2</meta:user-defined>
    <meta:user-defined meta:name="LastSaved" meta:value-type="date">2022-01-10T00:00:00Z</meta:user-defined>
    <meta:document-statistic meta:page-count="3" meta:paragraph-count="12" meta:word-count="933" meta:character-count="6245" meta:row-count="44" meta:non-whitespace-character-count="5324"/>
  </office:meta>
</office:document-meta>
</file>