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326in" text:min-label-width="0.2506in" text:list-level-position-and-space-mode="label-alignment">
          <style:list-level-label-alignment text:label-followed-by="listtab" fo:margin-left="0.5833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9381in" text:min-label-width="0.2506in" text:list-level-position-and-space-mode="label-alignment">
          <style:list-level-label-alignment text:label-followed-by="listtab" fo:margin-left="1.1888in" fo:text-indent="-0.2506in"/>
        </style:list-level-properties>
      </text:list-level-style-bullet>
      <text:list-level-style-bullet text:level="3" text:bullet-char="•">
        <style:list-level-properties text:space-before="1.5437in" text:min-label-width="0.2506in" text:list-level-position-and-space-mode="label-alignment">
          <style:list-level-label-alignment text:label-followed-by="listtab" fo:margin-left="1.7944in" fo:text-indent="-0.2506in"/>
        </style:list-level-properties>
      </text:list-level-style-bullet>
      <text:list-level-style-bullet text:level="4" text:bullet-char="•">
        <style:list-level-properties text:space-before="2.15in" text:min-label-width="0.2506in" text:list-level-position-and-space-mode="label-alignment">
          <style:list-level-label-alignment text:label-followed-by="listtab" fo:margin-left="2.4006in" fo:text-indent="-0.2506in"/>
        </style:list-level-properties>
      </text:list-level-style-bullet>
      <text:list-level-style-bullet text:level="5" text:bullet-char="•">
        <style:list-level-properties text:space-before="2.7555in" text:min-label-width="0.2506in" text:list-level-position-and-space-mode="label-alignment">
          <style:list-level-label-alignment text:label-followed-by="listtab" fo:margin-left="3.0062in" fo:text-indent="-0.2506in"/>
        </style:list-level-properties>
      </text:list-level-style-bullet>
      <text:list-level-style-bullet text:level="6" text:bullet-char="•">
        <style:list-level-properties text:space-before="3.3618in" text:min-label-width="0.2506in" text:list-level-position-and-space-mode="label-alignment">
          <style:list-level-label-alignment text:label-followed-by="listtab" fo:margin-left="3.6125in" fo:text-indent="-0.2506in"/>
        </style:list-level-properties>
      </text:list-level-style-bullet>
      <text:list-level-style-bullet text:level="7" text:bullet-char="•">
        <style:list-level-properties text:space-before="3.9673in" text:min-label-width="0.2506in" text:list-level-position-and-space-mode="label-alignment">
          <style:list-level-label-alignment text:label-followed-by="listtab" fo:margin-left="4.218in" fo:text-indent="-0.2506in"/>
        </style:list-level-properties>
      </text:list-level-style-bullet>
      <text:list-level-style-bullet text:level="8" text:bullet-char="•">
        <style:list-level-properties text:space-before="4.5736in" text:min-label-width="0.2506in" text:list-level-position-and-space-mode="label-alignment">
          <style:list-level-label-alignment text:label-followed-by="listtab" fo:margin-left="4.8243in" fo:text-indent="-0.2506in"/>
        </style:list-level-properties>
      </text:list-level-style-bullet>
      <text:list-level-style-bullet text:level="9" text:bullet-char="•">
        <style:list-level-properties text:space-before="5.1791in" text:min-label-width="0.2506in" text:list-level-position-and-space-mode="label-alignment">
          <style:list-level-label-alignment text:label-followed-by="listtab" fo:margin-left="5.4298in" fo:text-indent="-0.2506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fo:margin-top="0.05in" fo:margin-left="0.0833in" style:page-number="1">
        <style:tab-stops/>
      </style:paragraph-properties>
    </style:style>
    <style:style style:name="T4" style:parent-style-name="DefaultParagraphFont" style:family="text">
      <style:text-properties fo:letter-spacing="-0.0034in"/>
    </style:style>
    <style:style style:name="T5" style:parent-style-name="DefaultParagraphFont" style:family="text">
      <style:text-properties fo:letter-spacing="-0.0027in"/>
    </style:style>
    <style:style style:name="T6" style:parent-style-name="DefaultParagraphFont" style:family="text">
      <style:text-properties fo:letter-spacing="-0.0034in"/>
    </style:style>
    <style:style style:name="T7" style:parent-style-name="DefaultParagraphFont" style:family="text">
      <style:text-properties fo:letter-spacing="-0.0027in"/>
    </style:style>
    <style:style style:name="T8" style:parent-style-name="DefaultParagraphFont" style:family="text">
      <style:text-properties fo:letter-spacing="-0.0027in"/>
    </style:style>
    <style:style style:name="T9" style:parent-style-name="DefaultParagraphFont" style:family="text">
      <style:text-properties fo:letter-spacing="-0.0034in"/>
    </style:style>
    <style:style style:name="T10" style:parent-style-name="DefaultParagraphFont" style:family="text">
      <style:text-properties fo:letter-spacing="-0.0027in"/>
    </style:style>
    <style:style style:name="P11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12" style:parent-style-name="BodyText" style:family="paragraph">
      <style:paragraph-properties fo:margin-left="0.0833in" fo:margin-right="0.1in">
        <style:tab-stops/>
      </style:paragraph-properties>
    </style:style>
    <style:style style:name="T13" style:parent-style-name="DefaultParagraphFont" style:family="text">
      <style:text-properties fo:letter-spacing="-0.0444in"/>
    </style:style>
    <style:style style:name="T14" style:parent-style-name="DefaultParagraphFont" style:family="text">
      <style:text-properties fo:letter-spacing="0.0006in"/>
    </style:style>
    <style:style style:name="T15" style:parent-style-name="DefaultParagraphFont" style:family="text">
      <style:text-properties fo:letter-spacing="-0.0006in"/>
    </style:style>
    <style:style style:name="T16" style:parent-style-name="DefaultParagraphFont" style:family="text">
      <style:text-properties fo:letter-spacing="-0.0006in"/>
    </style:style>
    <style:style style:name="P17" style:parent-style-name="BodyText" style:family="paragraph">
      <style:paragraph-properties fo:margin-top="0.0006in"/>
    </style:style>
    <style:style style:name="P18" style:parent-style-name="Heading1" style:family="paragraph">
      <style:paragraph-properties fo:margin-left="0.0833in">
        <style:tab-stops/>
      </style:paragraph-properties>
    </style:style>
    <style:style style:name="T19" style:parent-style-name="DefaultParagraphFont" style:family="text">
      <style:text-properties fo:letter-spacing="-0.0041in"/>
    </style:style>
    <style:style style:name="T20" style:parent-style-name="DefaultParagraphFont" style:family="text">
      <style:text-properties fo:letter-spacing="-0.0034in"/>
    </style:style>
    <style:style style:name="P21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22" style:parent-style-name="BodyText" style:family="paragraph">
      <style:paragraph-properties fo:text-align="justify" fo:margin-left="0.0833in" fo:margin-right="0.3388in">
        <style:tab-stops/>
      </style:paragraph-properties>
    </style:style>
    <style:style style:name="T23" style:parent-style-name="DefaultParagraphFont" style:family="text">
      <style:text-properties fo:letter-spacing="-0.0444in"/>
    </style:style>
    <style:style style:name="T24" style:parent-style-name="DefaultParagraphFont" style:family="text">
      <style:text-properties fo:letter-spacing="-0.0444in"/>
    </style:style>
    <style:style style:name="P25" style:parent-style-name="BodyText" style:family="paragraph">
      <style:paragraph-properties fo:margin-left="0.0833in" fo:margin-right="0.184in">
        <style:tab-stops/>
      </style:paragraph-properties>
    </style:style>
    <style:style style:name="T26" style:parent-style-name="DefaultParagraphFont" style:family="text">
      <style:text-properties fo:letter-spacing="-0.0444in"/>
    </style:style>
    <style:style style:name="T27" style:parent-style-name="DefaultParagraphFont" style:family="text">
      <style:text-properties fo:letter-spacing="-0.0006in"/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fo:letter-spacing="-0.0006in"/>
    </style:style>
    <style:style style:name="P30" style:parent-style-name="BodyText" style:family="paragraph">
      <style:paragraph-properties fo:margin-top="0.0006in"/>
    </style:style>
    <style:style style:name="P31" style:parent-style-name="Heading1" style:family="paragraph">
      <style:paragraph-properties fo:text-align="justify" fo:margin-left="0.0833in">
        <style:tab-stops/>
      </style:paragraph-properties>
    </style:style>
    <style:style style:name="T32" style:parent-style-name="DefaultParagraphFont" style:family="text">
      <style:text-properties fo:letter-spacing="-0.0027in"/>
    </style:style>
    <style:style style:name="T33" style:parent-style-name="DefaultParagraphFont" style:family="text">
      <style:text-properties fo:letter-spacing="-0.0027in"/>
    </style:style>
    <style:style style:name="P34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35" style:parent-style-name="BodyText" style:family="paragraph">
      <style:paragraph-properties fo:text-align="justify" fo:margin-left="0.0833in">
        <style:tab-stops/>
      </style:paragraph-properties>
    </style:style>
    <style:style style:name="T36" style:parent-style-name="DefaultParagraphFont" style:family="text">
      <style:text-properties fo:letter-spacing="-0.0034in"/>
    </style:style>
    <style:style style:name="T37" style:parent-style-name="DefaultParagraphFont" style:family="text">
      <style:text-properties fo:letter-spacing="-0.0027in"/>
    </style:style>
    <style:style style:name="T38" style:parent-style-name="DefaultParagraphFont" style:family="text">
      <style:text-properties fo:letter-spacing="-0.0027in"/>
    </style:style>
    <style:style style:name="T39" style:parent-style-name="DefaultParagraphFont" style:family="text">
      <style:text-properties fo:letter-spacing="-0.0027in"/>
    </style:style>
    <style:style style:name="T40" style:parent-style-name="DefaultParagraphFont" style:family="text">
      <style:text-properties fo:letter-spacing="-0.0027in"/>
    </style:style>
    <style:style style:name="T41" style:parent-style-name="DefaultParagraphFont" style:family="text">
      <style:text-properties fo:letter-spacing="-0.0034in"/>
    </style:style>
    <style:style style:name="T42" style:parent-style-name="DefaultParagraphFont" style:family="text">
      <style:text-properties fo:letter-spacing="-0.0041in"/>
    </style:style>
    <style:style style:name="T43" style:parent-style-name="DefaultParagraphFont" style:family="text">
      <style:text-properties fo:letter-spacing="-0.0027in"/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fo:letter-spacing="-0.0027in"/>
    </style:style>
    <style:style style:name="T46" style:parent-style-name="DefaultParagraphFont" style:family="text">
      <style:text-properties fo:letter-spacing="-0.0027in"/>
    </style:style>
    <style:style style:name="T47" style:parent-style-name="DefaultParagraphFont" style:family="text">
      <style:text-properties fo:letter-spacing="-0.0027in"/>
    </style:style>
    <style:style style:name="P48" style:parent-style-name="BodyText" style:family="paragraph">
      <style:paragraph-properties fo:margin-top="0.0013in"/>
    </style:style>
    <style:style style:name="P49" style:parent-style-name="Heading1" style:family="paragraph">
      <style:paragraph-properties fo:text-align="justify" fo:margin-left="0.0833in">
        <style:tab-stops/>
      </style:paragraph-properties>
    </style:style>
    <style:style style:name="T50" style:parent-style-name="DefaultParagraphFont" style:family="text">
      <style:text-properties fo:letter-spacing="-0.0006in"/>
    </style:style>
    <style:style style:name="T51" style:parent-style-name="DefaultParagraphFont" style:family="text">
      <style:text-properties fo:letter-spacing="-0.0027in"/>
    </style:style>
    <style:style style:name="T52" style:parent-style-name="DefaultParagraphFont" style:family="text">
      <style:text-properties fo:letter-spacing="-0.0027in"/>
    </style:style>
    <style:style style:name="T53" style:parent-style-name="DefaultParagraphFont" style:family="text">
      <style:text-properties fo:letter-spacing="-0.0027in"/>
    </style:style>
    <style:style style:name="T54" style:parent-style-name="DefaultParagraphFont" style:family="text">
      <style:text-properties fo:letter-spacing="-0.0027in"/>
    </style:style>
    <style:style style:name="P55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56" style:parent-style-name="BodyText" style:family="paragraph">
      <style:paragraph-properties fo:margin-left="0.0833in" fo:margin-right="0.1in">
        <style:tab-stops/>
      </style:paragraph-properties>
    </style:style>
    <style:style style:name="T57" style:parent-style-name="DefaultParagraphFont" style:family="text">
      <style:text-properties fo:letter-spacing="0.0006in"/>
    </style:style>
    <style:style style:name="T58" style:parent-style-name="DefaultParagraphFont" style:family="text">
      <style:text-properties fo:letter-spacing="0.0006in"/>
    </style:style>
    <style:style style:name="T59" style:parent-style-name="DefaultParagraphFont" style:family="text">
      <style:text-properties fo:letter-spacing="0.0006in"/>
    </style:style>
    <style:style style:name="T60" style:parent-style-name="DefaultParagraphFont" style:family="text">
      <style:text-properties fo:letter-spacing="0.0006in"/>
    </style:style>
    <style:style style:name="T61" style:parent-style-name="DefaultParagraphFont" style:family="text">
      <style:text-properties fo:letter-spacing="-0.0444in"/>
    </style:style>
    <style:style style:name="T62" style:parent-style-name="DefaultParagraphFont" style:family="text">
      <style:text-properties fo:letter-spacing="-0.0006in"/>
    </style:style>
    <style:style style:name="T63" style:parent-style-name="DefaultParagraphFont" style:family="text">
      <style:text-properties fo:letter-spacing="-0.0006in"/>
    </style:style>
    <style:style style:name="T64" style:parent-style-name="DefaultParagraphFont" style:family="text">
      <style:text-properties fo:letter-spacing="-0.0006in"/>
    </style:style>
    <style:style style:name="P65" style:parent-style-name="BodyText" style:family="paragraph">
      <style:paragraph-properties fo:margin-top="0.0076in"/>
      <style:text-properties fo:font-size="11.5pt" style:font-size-asian="11.5pt"/>
    </style:style>
    <style:style style:name="P66" style:parent-style-name="ListParagraph" style:family="paragraph">
      <style:paragraph-properties fo:margin-right="0.9611in" fo:text-indent="-0.2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letter-spacing="-0.0444in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P70" style:parent-style-name="ListParagraph" style:family="paragraph">
      <style:paragraph-properties fo:margin-top="0.0006in" fo:line-height="97%" fo:margin-right="0.3222in" fo:text-indent="-0.2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-0.0444in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-0.0013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02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13in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-0.0013in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-0.0013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06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-0.0006in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P89" style:parent-style-name="BodyText" style:family="paragraph">
      <style:paragraph-properties fo:margin-top="0.0006in" fo:margin-left="0.3333in" fo:margin-right="0.2111in">
        <style:tab-stops/>
      </style:paragraph-properties>
    </style:style>
    <style:style style:name="T90" style:parent-style-name="DefaultParagraphFont" style:family="text">
      <style:text-properties fo:letter-spacing="-0.0444in"/>
    </style:style>
    <style:style style:name="T91" style:parent-style-name="DefaultParagraphFont" style:family="text">
      <style:text-properties fo:letter-spacing="-0.0006in"/>
    </style:style>
    <style:style style:name="T92" style:parent-style-name="DefaultParagraphFont" style:family="text">
      <style:text-properties fo:letter-spacing="-0.0006in"/>
    </style:style>
    <style:style style:name="T93" style:parent-style-name="DefaultParagraphFont" style:family="text">
      <style:text-properties fo:letter-spacing="-0.0006in"/>
    </style:style>
    <style:style style:name="P94" style:parent-style-name="ListParagraph" style:family="paragraph">
      <style:paragraph-properties fo:line-height="0.203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letter-spacing="-0.0083i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P98" style:parent-style-name="ListParagraph" style:family="paragraph">
      <style:paragraph-properties fo:line-height="0.2027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letter-spacing="-0.0027in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-0.0027in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P104" style:parent-style-name="ListParagraph" style:family="paragraph">
      <style:paragraph-properties fo:line-height="0.2027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letter-spacing="-0.0041in"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letter-spacing="-0.0041in"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letter-spacing="-0.0034in"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letter-spacing="-0.0041in"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letter-spacing="-0.0034in"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letter-spacing="-0.0041in"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letter-spacing="-0.0034in"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letter-spacing="-0.0041in"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P122" style:parent-style-name="ListParagraph" style:family="paragraph">
      <style:paragraph-properties fo:margin-top="0.0013in" fo:line-height="97%" fo:margin-right="0.3611in" fo:text-indent="-0.2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letter-spacing="-0.0444in"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-0.0013in" fo:font-size="12pt" style:font-size-asian="12pt"/>
    </style:style>
    <style:style style:name="T127" style:parent-style-name="DefaultParagraphFont" style:family="text">
      <style:text-properties fo:font-size="12pt" style:font-size-asian="12pt"/>
    </style:style>
    <style:style style:name="T128" style:parent-style-name="DefaultParagraphFont" style:family="text">
      <style:text-properties fo:letter-spacing="-0.0006in" fo:font-size="12pt" style:font-size-asian="12pt"/>
    </style:style>
    <style:style style:name="T129" style:parent-style-name="DefaultParagraphFont" style:family="text">
      <style:text-properties fo:font-size="12pt" style:font-size-asian="12pt"/>
    </style:style>
    <style:style style:name="T130" style:parent-style-name="DefaultParagraphFont" style:family="text">
      <style:text-properties fo:letter-spacing="-0.0013in" fo:font-size="12pt" style:font-size-asian="12pt"/>
    </style:style>
    <style:style style:name="T131" style:parent-style-name="DefaultParagraphFont" style:family="text">
      <style:text-properties fo:font-size="12pt" style:font-size-asian="12pt"/>
    </style:style>
    <style:style style:name="T132" style:parent-style-name="DefaultParagraphFont" style:family="text">
      <style:text-properties fo:letter-spacing="-0.0006in" fo:font-size="12pt" style:font-size-asian="12pt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fo:letter-spacing="-0.0006in" fo:font-size="12pt" style:font-size-asian="12pt"/>
    </style:style>
    <style:style style:name="T135" style:parent-style-name="DefaultParagraphFont" style:family="text">
      <style:text-properties fo:font-size="12pt" style:font-size-asian="12pt"/>
    </style:style>
    <style:style style:name="T136" style:parent-style-name="DefaultParagraphFont" style:family="text">
      <style:text-properties fo:letter-spacing="-0.0013in" fo:font-size="12pt" style:font-size-asian="12pt"/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fo:letter-spacing="-0.0006in" fo:font-size="12pt" style:font-size-asian="12pt"/>
    </style:style>
    <style:style style:name="T139" style:parent-style-name="DefaultParagraphFont" style:family="text">
      <style:text-properties fo:font-size="12pt" style:font-size-asian="12pt"/>
    </style:style>
    <style:style style:name="T140" style:parent-style-name="DefaultParagraphFont" style:family="text">
      <style:text-properties fo:letter-spacing="-0.0006in" fo:font-size="12pt" style:font-size-asian="12pt"/>
    </style:style>
    <style:style style:name="T141" style:parent-style-name="DefaultParagraphFont" style:family="text">
      <style:text-properties fo:font-size="12pt" style:font-size-asian="12pt"/>
    </style:style>
    <style:style style:name="T142" style:parent-style-name="DefaultParagraphFont" style:family="text">
      <style:text-properties fo:letter-spacing="-0.0013in" fo:font-size="12pt" style:font-size-asian="12pt"/>
    </style:style>
    <style:style style:name="T143" style:parent-style-name="DefaultParagraphFont" style:family="text">
      <style:text-properties fo:font-size="12pt" style:font-size-asian="12pt"/>
    </style:style>
    <style:style style:name="P144" style:parent-style-name="BodyText" style:family="paragraph">
      <style:text-properties fo:font-size="13pt" style:font-size-asian="13pt"/>
    </style:style>
    <style:style style:name="P145" style:parent-style-name="BodyText" style:family="paragraph">
      <style:paragraph-properties fo:margin-top="0.0006in"/>
      <style:text-properties fo:font-size="11pt" style:font-size-asian="11pt"/>
    </style:style>
    <style:style style:name="P146" style:parent-style-name="Heading1" style:family="paragraph">
      <style:paragraph-properties fo:text-align="justify" fo:margin-top="0.0006in"/>
    </style:style>
    <style:style style:name="T147" style:parent-style-name="DefaultParagraphFont" style:family="text">
      <style:text-properties fo:letter-spacing="-0.0034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27in"/>
    </style:style>
    <style:style style:name="P150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151" style:parent-style-name="BodyText" style:family="paragraph">
      <style:paragraph-properties fo:text-align="justify" fo:margin-left="0.0826in">
        <style:tab-stops/>
      </style:paragraph-properties>
    </style:style>
    <style:style style:name="T152" style:parent-style-name="DefaultParagraphFont" style:family="text">
      <style:text-properties fo:letter-spacing="-0.002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2in"/>
    </style:style>
    <style:style style:name="P155" style:parent-style-name="Heading1" style:master-page-name="MP1" style:family="paragraph">
      <style:paragraph-properties fo:break-before="page" fo:margin-top="0.05in" fo:margin-left="0.0833in">
        <style:tab-stops/>
      </style:paragraph-properties>
    </style:style>
    <style:style style:name="T158" style:parent-style-name="DefaultParagraphFont" style:family="text">
      <style:text-properties fo:letter-spacing="-0.0006in"/>
    </style:style>
    <style:style style:name="T159" style:parent-style-name="DefaultParagraphFont" style:family="text">
      <style:text-properties fo:letter-spacing="-0.0006in"/>
    </style:style>
    <style:style style:name="T160" style:parent-style-name="DefaultParagraphFont" style:family="text">
      <style:text-properties fo:letter-spacing="-0.0006in"/>
    </style:style>
    <style:style style:name="T161" style:parent-style-name="DefaultParagraphFont" style:family="text">
      <style:text-properties fo:letter-spacing="-0.0006in"/>
    </style:style>
    <style:style style:name="P162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163" style:parent-style-name="BodyText" style:family="paragraph">
      <style:paragraph-properties fo:margin-left="0.0833in" fo:margin-right="0.1319in">
        <style:tab-stops/>
      </style:paragraph-properties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letter-spacing="0.0006in"/>
    </style:style>
    <style:style style:name="T166" style:parent-style-name="DefaultParagraphFont" style:family="text">
      <style:text-properties fo:letter-spacing="0.0006in"/>
    </style:style>
    <style:style style:name="T167" style:parent-style-name="DefaultParagraphFont" style:family="text">
      <style:text-properties fo:letter-spacing="0.0006in"/>
    </style:style>
    <style:style style:name="T168" style:parent-style-name="DefaultParagraphFont" style:family="text">
      <style:text-properties fo:letter-spacing="0.0006in"/>
    </style:style>
    <style:style style:name="T169" style:parent-style-name="DefaultParagraphFont" style:family="text">
      <style:text-properties fo:letter-spacing="-0.0444in"/>
    </style:style>
    <style:style style:name="T170" style:parent-style-name="DefaultParagraphFont" style:family="text">
      <style:text-properties fo:letter-spacing="0.0006in"/>
    </style:style>
    <style:style style:name="T171" style:parent-style-name="DefaultParagraphFont" style:family="text">
      <style:text-properties fo:letter-spacing="0.0006in"/>
    </style:style>
    <style:style style:name="T172" style:parent-style-name="DefaultParagraphFont" style:family="text">
      <style:text-properties fo:letter-spacing="0.0006in"/>
    </style:style>
    <style:style style:name="P173" style:parent-style-name="BodyText" style:family="paragraph">
      <style:text-properties fo:font-size="13pt" style:font-size-asian="13pt"/>
    </style:style>
    <style:style style:name="P174" style:parent-style-name="BodyText" style:family="paragraph">
      <style:paragraph-properties fo:margin-top="0.0006in"/>
      <style:text-properties fo:font-size="11pt" style:font-size-asian="11pt"/>
    </style:style>
    <style:style style:name="P175" style:parent-style-name="Heading1" style:family="paragraph">
      <style:paragraph-properties fo:margin-top="0.0006in" fo:margin-left="0.0833in">
        <style:tab-stops/>
      </style:paragraph-properties>
    </style:style>
    <style:style style:name="T176" style:parent-style-name="DefaultParagraphFont" style:family="text">
      <style:text-properties fo:letter-spacing="-0.002in"/>
    </style:style>
    <style:style style:name="T177" style:parent-style-name="DefaultParagraphFont" style:family="text">
      <style:text-properties fo:letter-spacing="-0.002in"/>
    </style:style>
    <style:style style:name="T178" style:parent-style-name="DefaultParagraphFont" style:family="text">
      <style:text-properties fo:letter-spacing="-0.002in"/>
    </style:style>
    <style:style style:name="T179" style:parent-style-name="DefaultParagraphFont" style:family="text">
      <style:text-properties fo:letter-spacing="-0.002in"/>
    </style:style>
    <style:style style:name="T180" style:parent-style-name="DefaultParagraphFont" style:family="text">
      <style:text-properties fo:letter-spacing="-0.002in"/>
    </style:style>
    <style:style style:name="T181" style:parent-style-name="DefaultParagraphFont" style:family="text">
      <style:text-properties fo:letter-spacing="-0.002in"/>
    </style:style>
    <style:style style:name="T182" style:parent-style-name="DefaultParagraphFont" style:family="text">
      <style:text-properties fo:letter-spacing="-0.002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2in"/>
    </style:style>
    <style:style style:name="T185" style:parent-style-name="DefaultParagraphFont" style:family="text">
      <style:text-properties fo:letter-spacing="-0.002in"/>
    </style:style>
    <style:style style:name="T186" style:parent-style-name="DefaultParagraphFont" style:family="text">
      <style:text-properties fo:letter-spacing="-0.002in"/>
    </style:style>
    <style:style style:name="T187" style:parent-style-name="DefaultParagraphFont" style:family="text">
      <style:text-properties fo:letter-spacing="-0.002in"/>
    </style:style>
    <style:style style:name="T188" style:parent-style-name="DefaultParagraphFont" style:family="text">
      <style:text-properties fo:letter-spacing="-0.002in"/>
    </style:style>
    <style:style style:name="P189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190" style:parent-style-name="BodyText" style:family="paragraph">
      <style:paragraph-properties fo:margin-left="0.0833in" fo:margin-right="0.184in">
        <style:tab-stops/>
      </style:paragraph-properties>
    </style:style>
    <style:style style:name="T191" style:parent-style-name="DefaultParagraphFont" style:family="text">
      <style:text-properties fo:letter-spacing="0.0006in"/>
    </style:style>
    <style:style style:name="T192" style:parent-style-name="DefaultParagraphFont" style:family="text">
      <style:text-properties fo:letter-spacing="-0.0444in"/>
    </style:style>
    <style:style style:name="T193" style:parent-style-name="DefaultParagraphFont" style:family="text">
      <style:text-properties fo:letter-spacing="0.0006in"/>
    </style:style>
    <style:style style:name="T194" style:parent-style-name="DefaultParagraphFont" style:family="text">
      <style:text-properties fo:letter-spacing="0.0006in"/>
    </style:style>
    <style:style style:name="T195" style:parent-style-name="DefaultParagraphFont" style:family="text">
      <style:text-properties fo:letter-spacing="0.0006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fo:letter-spacing="-0.0006in"/>
    </style:style>
    <style:style style:name="T199" style:parent-style-name="DefaultParagraphFont" style:family="text">
      <style:text-properties fo:letter-spacing="-0.0006in"/>
    </style:style>
    <style:style style:name="T200" style:parent-style-name="DefaultParagraphFont" style:family="text">
      <style:text-properties fo:letter-spacing="-0.0006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06in"/>
    </style:style>
    <style:style style:name="T203" style:parent-style-name="DefaultParagraphFont" style:family="text">
      <style:text-properties fo:letter-spacing="-0.0006in"/>
    </style:style>
    <style:style style:name="P204" style:parent-style-name="BodyText" style:family="paragraph">
      <style:paragraph-properties fo:margin-left="0.0826in" fo:margin-right="0.0798in">
        <style:tab-stops/>
      </style:paragraph-properties>
    </style:style>
    <style:style style:name="T205" style:parent-style-name="DefaultParagraphFont" style:family="text">
      <style:text-properties fo:letter-spacing="-0.0444in"/>
    </style:style>
    <style:style style:name="T206" style:parent-style-name="DefaultParagraphFont" style:family="text">
      <style:text-properties fo:letter-spacing="0.0006in"/>
    </style:style>
    <style:style style:name="T207" style:parent-style-name="DefaultParagraphFont" style:family="text">
      <style:text-properties fo:letter-spacing="0.0006in"/>
    </style:style>
    <style:style style:name="T208" style:parent-style-name="DefaultParagraphFont" style:family="text">
      <style:text-properties fo:letter-spacing="0.0006in"/>
    </style:style>
    <style:style style:name="T209" style:parent-style-name="DefaultParagraphFont" style:family="text">
      <style:text-properties fo:letter-spacing="0.0006in"/>
    </style:style>
    <style:style style:name="T210" style:parent-style-name="DefaultParagraphFont" style:family="text">
      <style:text-properties fo:letter-spacing="-0.0444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06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06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06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06in"/>
    </style:style>
    <style:style style:name="T221" style:parent-style-name="DefaultParagraphFont" style:family="text">
      <style:text-properties fo:letter-spacing="-0.0013in"/>
    </style:style>
    <style:style style:name="P222" style:parent-style-name="BodyText" style:family="paragraph">
      <style:paragraph-properties fo:margin-top="0.0006in"/>
    </style:style>
    <style:style style:name="T223" style:parent-style-name="DefaultParagraphFont" style:family="text">
      <style:text-properties fo:letter-spacing="-0.002in"/>
    </style:style>
    <style:style style:name="T224" style:parent-style-name="DefaultParagraphFont" style:family="text">
      <style:text-properties fo:letter-spacing="-0.002in"/>
    </style:style>
    <style:style style:name="T225" style:parent-style-name="DefaultParagraphFont" style:family="text">
      <style:text-properties fo:letter-spacing="-0.0041in"/>
    </style:style>
    <style:style style:name="T226" style:parent-style-name="DefaultParagraphFont" style:family="text">
      <style:text-properties fo:letter-spacing="-0.002in"/>
    </style:style>
    <style:style style:name="T227" style:parent-style-name="DefaultParagraphFont" style:family="text">
      <style:text-properties fo:letter-spacing="-0.002in"/>
    </style:style>
    <style:style style:name="P228" style:parent-style-name="BodyText" style:family="paragraph">
      <style:paragraph-properties fo:margin-top="0.0062in"/>
      <style:text-properties fo:font-weight="bold" style:font-weight-asian="bold" fo:font-size="11.5pt" style:font-size-asian="11.5pt"/>
    </style:style>
    <style:style style:name="P229" style:parent-style-name="BodyText" style:family="paragraph">
      <style:paragraph-properties fo:margin-left="0.0826in">
        <style:tab-stops/>
      </style:paragraph-properties>
    </style:style>
    <style:style style:name="T230" style:parent-style-name="DefaultParagraphFont" style:family="text">
      <style:text-properties fo:letter-spacing="-0.0034in"/>
    </style:style>
    <style:style style:name="T231" style:parent-style-name="DefaultParagraphFont" style:family="text">
      <style:text-properties fo:letter-spacing="-0.0027in"/>
    </style:style>
    <style:style style:name="T232" style:parent-style-name="DefaultParagraphFont" style:family="text">
      <style:text-properties fo:letter-spacing="-0.0027in"/>
    </style:style>
    <style:style style:name="T233" style:parent-style-name="DefaultParagraphFont" style:family="text">
      <style:text-properties fo:letter-spacing="-0.0034in"/>
    </style:style>
    <style:style style:name="T234" style:parent-style-name="DefaultParagraphFont" style:family="text">
      <style:text-properties fo:letter-spacing="-0.0027in"/>
    </style:style>
    <style:style style:name="T235" style:parent-style-name="DefaultParagraphFont" style:family="text">
      <style:text-properties fo:letter-spacing="-0.0027in"/>
    </style:style>
    <style:style style:name="T236" style:parent-style-name="DefaultParagraphFont" style:family="text">
      <style:text-properties fo:letter-spacing="-0.0034in"/>
    </style:style>
    <style:style style:name="T237" style:parent-style-name="DefaultParagraphFont" style:family="text">
      <style:text-properties fo:letter-spacing="-0.0027in"/>
    </style:style>
    <style:style style:name="T238" style:parent-style-name="DefaultParagraphFont" style:family="text">
      <style:text-properties fo:letter-spacing="-0.0027in"/>
    </style:style>
    <style:style style:name="T239" style:parent-style-name="DefaultParagraphFont" style:family="text">
      <style:text-properties fo:letter-spacing="-0.0027in"/>
    </style:style>
    <style:style style:name="T240" style:parent-style-name="DefaultParagraphFont" style:family="text">
      <style:text-properties fo:letter-spacing="-0.0034in"/>
    </style:style>
    <style:style style:name="P241" style:parent-style-name="BodyText" style:family="paragraph">
      <style:paragraph-properties fo:margin-top="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27in"/>
    </style:style>
    <style:style style:name="T244" style:parent-style-name="DefaultParagraphFont" style:family="text">
      <style:text-properties fo:letter-spacing="-0.0027in"/>
    </style:style>
    <style:style style:name="T245" style:parent-style-name="DefaultParagraphFont" style:family="text">
      <style:text-properties fo:letter-spacing="-0.0027in"/>
    </style:style>
    <style:style style:name="T246" style:parent-style-name="DefaultParagraphFont" style:family="text">
      <style:text-properties fo:letter-spacing="-0.0027in"/>
    </style:style>
    <style:style style:name="T247" style:parent-style-name="DefaultParagraphFont" style:family="text">
      <style:text-properties fo:letter-spacing="-0.002in"/>
    </style:style>
    <style:style style:name="T248" style:parent-style-name="DefaultParagraphFont" style:family="text">
      <style:text-properties fo:letter-spacing="-0.002in"/>
    </style:style>
    <style:style style:name="T249" style:parent-style-name="DefaultParagraphFont" style:family="text">
      <style:text-properties fo:letter-spacing="-0.0041in"/>
    </style:style>
    <style:style style:name="P250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251" style:parent-style-name="BodyText" style:family="paragraph">
      <style:paragraph-properties fo:margin-left="0.0826in" fo:margin-right="0.1375in">
        <style:tab-stops/>
      </style:paragraph-properties>
    </style:style>
    <style:style style:name="T252" style:parent-style-name="DefaultParagraphFont" style:family="text">
      <style:text-properties fo:letter-spacing="-0.0444in"/>
    </style:style>
    <style:style style:name="T253" style:parent-style-name="DefaultParagraphFont" style:family="text">
      <style:text-properties fo:letter-spacing="0.0006in"/>
    </style:style>
    <style:style style:name="P254" style:parent-style-name="BodyText" style:family="paragraph">
      <style:paragraph-properties fo:margin-left="0.0826in" fo:margin-right="0.0729in">
        <style:tab-stops/>
      </style:paragraph-properties>
    </style:style>
    <style:style style:name="T255" style:parent-style-name="DefaultParagraphFont" style:family="text">
      <style:text-properties fo:letter-spacing="-0.0444in"/>
    </style:style>
    <style:style style:name="T256" style:parent-style-name="DefaultParagraphFont" style:family="text">
      <style:text-properties fo:letter-spacing="-0.0006in"/>
    </style:style>
    <style:style style:name="T257" style:parent-style-name="DefaultParagraphFont" style:family="text">
      <style:text-properties fo:letter-spacing="-0.0006in"/>
    </style:style>
    <style:style style:name="P258" style:parent-style-name="BodyText" style:family="paragraph">
      <style:paragraph-properties fo:text-align="justify" fo:margin-left="0.0826in" fo:margin-right="0.0826in">
        <style:tab-stops/>
      </style:paragraph-properties>
    </style:style>
    <style:style style:name="T259" style:parent-style-name="DefaultParagraphFont" style:family="text">
      <style:text-properties fo:letter-spacing="-0.0444in"/>
    </style:style>
    <style:style style:name="T260" style:parent-style-name="DefaultParagraphFont" style:family="text">
      <style:text-properties fo:letter-spacing="-0.0444in"/>
    </style:style>
    <style:style style:name="T261" style:parent-style-name="DefaultParagraphFont" style:family="text">
      <style:text-properties fo:letter-spacing="-0.0006in"/>
    </style:style>
    <style:style style:name="P262" style:parent-style-name="BodyText" style:family="paragraph">
      <style:paragraph-properties fo:margin-top="0.0006in"/>
    </style:style>
    <style:style style:name="P263" style:parent-style-name="Heading1" style:family="paragraph">
      <style:paragraph-properties fo:text-align="justify" fo:margin-top="0.0006in"/>
    </style:style>
    <style:style style:name="T264" style:parent-style-name="DefaultParagraphFont" style:family="text">
      <style:text-properties fo:letter-spacing="-0.0006in"/>
    </style:style>
    <style:style style:name="T265" style:parent-style-name="DefaultParagraphFont" style:family="text">
      <style:text-properties fo:letter-spacing="-0.002in"/>
    </style:style>
    <style:style style:name="P266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267" style:parent-style-name="BodyText" style:family="paragraph">
      <style:paragraph-properties fo:text-align="justify" fo:margin-left="0.0826in">
        <style:tab-stops/>
      </style:paragraph-properties>
    </style:style>
    <style:style style:name="T268" style:parent-style-name="DefaultParagraphFont" style:family="text">
      <style:text-properties fo:letter-spacing="-0.0027in"/>
    </style:style>
    <style:style style:name="T269" style:parent-style-name="DefaultParagraphFont" style:family="text">
      <style:text-properties fo:letter-spacing="-0.002in"/>
    </style:style>
    <style:style style:name="T270" style:parent-style-name="DefaultParagraphFont" style:family="text">
      <style:text-properties fo:letter-spacing="-0.002in"/>
    </style:style>
    <style:style style:name="T271" style:parent-style-name="DefaultParagraphFont" style:family="text">
      <style:text-properties fo:letter-spacing="-0.0027in"/>
    </style:style>
    <style:style style:name="T272" style:parent-style-name="DefaultParagraphFont" style:family="text">
      <style:text-properties fo:letter-spacing="-0.002in"/>
    </style:style>
    <style:style style:name="T273" style:parent-style-name="DefaultParagraphFont" style:family="text">
      <style:text-properties fo:letter-spacing="-0.002in"/>
    </style:style>
    <style:style style:name="T274" style:parent-style-name="DefaultParagraphFont" style:family="text">
      <style:text-properties fo:letter-spacing="-0.002in"/>
    </style:style>
    <style:style style:name="T275" style:parent-style-name="DefaultParagraphFont" style:family="text">
      <style:text-properties fo:letter-spacing="-0.0027in"/>
    </style:style>
    <style:style style:name="T276" style:parent-style-name="DefaultParagraphFont" style:family="text">
      <style:text-properties fo:letter-spacing="-0.002in"/>
    </style:style>
    <style:style style:name="T277" style:parent-style-name="DefaultParagraphFont" style:family="text">
      <style:text-properties fo:letter-spacing="-0.002in"/>
    </style:style>
    <style:style style:name="T278" style:parent-style-name="DefaultParagraphFont" style:family="text">
      <style:text-properties fo:letter-spacing="-0.0027in"/>
    </style:style>
    <style:style style:name="P279" style:parent-style-name="BodyText" style:family="paragraph">
      <style:paragraph-properties fo:margin-left="0.0826in" fo:margin-right="0.1in">
        <style:tab-stops/>
      </style:paragraph-properties>
    </style:style>
    <style:style style:name="T280" style:parent-style-name="DefaultParagraphFont" style:family="text">
      <style:text-properties fo:letter-spacing="0.0006in"/>
    </style:style>
    <style:style style:name="T281" style:parent-style-name="DefaultParagraphFont" style:family="text">
      <style:text-properties fo:letter-spacing="0.0006in"/>
    </style:style>
    <style:style style:name="T282" style:parent-style-name="DefaultParagraphFont" style:family="text">
      <style:text-properties fo:letter-spacing="-0.0444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06in"/>
    </style:style>
    <style:style style:name="T285" style:parent-style-name="DefaultParagraphFont" style:family="text">
      <style:text-properties fo:letter-spacing="-0.0006in"/>
    </style:style>
    <style:style style:name="T286" style:parent-style-name="DefaultParagraphFont" style:family="text">
      <style:text-properties fo:letter-spacing="-0.0006in"/>
    </style:style>
    <style:style style:name="T287" style:parent-style-name="DefaultParagraphFont" style:family="text">
      <style:text-properties fo:letter-spacing="-0.0006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06in"/>
    </style:style>
    <style:style style:name="T291" style:parent-style-name="DefaultParagraphFont" style:family="text">
      <style:text-properties fo:letter-spacing="-0.0006in"/>
    </style:style>
    <style:style style:name="T292" style:parent-style-name="DefaultParagraphFont" style:family="text">
      <style:text-properties fo:letter-spacing="-0.0006in"/>
    </style:style>
    <style:style style:name="T293" style:parent-style-name="DefaultParagraphFont" style:family="text">
      <style:text-properties fo:letter-spacing="-0.0006in"/>
    </style:style>
    <style:style style:name="P294" style:parent-style-name="BodyText" style:master-page-name="MP2" style:family="paragraph">
      <style:paragraph-properties fo:break-before="page" fo:margin-top="0.0493in" fo:margin-left="0.0826in" fo:margin-right="0.2027in">
        <style:tab-stops/>
      </style:paragraph-properties>
    </style:style>
    <style:style style:name="T297" style:parent-style-name="DefaultParagraphFont" style:family="text">
      <style:text-properties fo:letter-spacing="0.0006in"/>
    </style:style>
    <style:style style:name="T298" style:parent-style-name="DefaultParagraphFont" style:family="text">
      <style:text-properties fo:letter-spacing="0.0006in"/>
    </style:style>
    <style:style style:name="T299" style:parent-style-name="DefaultParagraphFont" style:family="text">
      <style:text-properties fo:letter-spacing="-0.0444in"/>
    </style:style>
    <style:style style:name="T300" style:parent-style-name="DefaultParagraphFont" style:family="text">
      <style:text-properties fo:letter-spacing="0.0006in"/>
    </style:style>
    <style:style style:name="T301" style:parent-style-name="DefaultParagraphFont" style:family="text">
      <style:text-properties fo:letter-spacing="-0.0006in"/>
    </style:style>
    <style:style style:name="T302" style:parent-style-name="DefaultParagraphFont" style:family="text">
      <style:text-properties fo:letter-spacing="-0.0006in"/>
    </style:style>
    <style:style style:name="T303" style:parent-style-name="DefaultParagraphFont" style:family="text">
      <style:text-properties fo:letter-spacing="-0.0006in"/>
    </style:style>
    <style:style style:name="T304" style:parent-style-name="DefaultParagraphFont" style:family="text">
      <style:text-properties fo:letter-spacing="-0.0006in"/>
    </style:style>
    <style:style style:name="T305" style:parent-style-name="DefaultParagraphFont" style:family="text">
      <style:text-properties fo:letter-spacing="-0.0006in"/>
    </style:style>
    <style:style style:name="T306" style:parent-style-name="DefaultParagraphFont" style:family="text">
      <style:text-properties fo:letter-spacing="-0.0006in"/>
    </style:style>
    <style:style style:name="T307" style:parent-style-name="DefaultParagraphFont" style:family="text">
      <style:text-properties fo:letter-spacing="-0.0006in"/>
    </style:style>
    <style:style style:name="T308" style:parent-style-name="DefaultParagraphFont" style:family="text">
      <style:text-properties fo:letter-spacing="-0.0006in"/>
    </style:style>
    <style:style style:name="P309" style:parent-style-name="BodyText" style:family="paragraph">
      <style:text-properties fo:font-size="13pt" style:font-size-asian="13pt"/>
    </style:style>
    <style:style style:name="P310" style:parent-style-name="BodyText" style:family="paragraph">
      <style:paragraph-properties fo:margin-top="0.0006in"/>
      <style:text-properties fo:font-size="11pt" style:font-size-asian="11pt"/>
    </style:style>
    <style:style style:name="T311" style:parent-style-name="DefaultParagraphFont" style:family="text">
      <style:text-properties fo:letter-spacing="-0.0006in"/>
    </style:style>
    <style:style style:name="T312" style:parent-style-name="DefaultParagraphFont" style:family="text">
      <style:text-properties fo:letter-spacing="-0.0027in"/>
    </style:style>
    <style:style style:name="T313" style:parent-style-name="DefaultParagraphFont" style:family="text">
      <style:text-properties fo:letter-spacing="-0.0027in"/>
    </style:style>
    <style:style style:name="T314" style:parent-style-name="DefaultParagraphFont" style:family="text">
      <style:text-properties fo:letter-spacing="-0.0027in"/>
    </style:style>
    <style:style style:name="T315" style:parent-style-name="DefaultParagraphFont" style:family="text">
      <style:text-properties fo:letter-spacing="-0.0041in"/>
    </style:style>
    <style:style style:name="T316" style:parent-style-name="DefaultParagraphFont" style:family="text">
      <style:text-properties fo:letter-spacing="-0.0027in"/>
    </style:style>
    <style:style style:name="T317" style:parent-style-name="DefaultParagraphFont" style:family="text">
      <style:text-properties fo:letter-spacing="-0.0027in"/>
    </style:style>
    <style:style style:name="T318" style:parent-style-name="DefaultParagraphFont" style:family="text">
      <style:text-properties fo:letter-spacing="-0.0027in"/>
    </style:style>
    <style:style style:name="T319" style:parent-style-name="DefaultParagraphFont" style:family="text">
      <style:text-properties fo:letter-spacing="-0.002in"/>
    </style:style>
    <style:style style:name="T320" style:parent-style-name="DefaultParagraphFont" style:family="text">
      <style:text-properties fo:letter-spacing="-0.0027in"/>
    </style:style>
    <style:style style:name="P321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322" style:parent-style-name="BodyText" style:family="paragraph">
      <style:paragraph-properties fo:margin-left="0.0826in" fo:margin-right="0.2861in">
        <style:tab-stops/>
      </style:paragraph-properties>
    </style:style>
    <style:style style:name="T323" style:parent-style-name="DefaultParagraphFont" style:family="text">
      <style:text-properties fo:letter-spacing="0.0006in"/>
    </style:style>
    <style:style style:name="T324" style:parent-style-name="DefaultParagraphFont" style:family="text">
      <style:text-properties fo:letter-spacing="-0.0444in"/>
    </style:style>
    <style:style style:name="T325" style:parent-style-name="DefaultParagraphFont" style:family="text">
      <style:text-properties fo:letter-spacing="-0.0006in"/>
    </style:style>
    <style:style style:name="P326" style:parent-style-name="BodyText" style:family="paragraph">
      <style:paragraph-properties fo:margin-top="0.0006in"/>
    </style:style>
    <style:style style:name="P327" style:parent-style-name="Heading1" style:family="paragraph">
      <style:paragraph-properties fo:margin-top="0.0006in"/>
    </style:style>
    <style:style style:name="T328" style:parent-style-name="DefaultParagraphFont" style:family="text">
      <style:text-properties fo:letter-spacing="-0.0027in"/>
    </style:style>
    <style:style style:name="T329" style:parent-style-name="DefaultParagraphFont" style:family="text">
      <style:text-properties fo:letter-spacing="-0.002in"/>
    </style:style>
    <style:style style:name="T330" style:parent-style-name="DefaultParagraphFont" style:family="text">
      <style:text-properties fo:letter-spacing="-0.002in"/>
    </style:style>
    <style:style style:name="T331" style:parent-style-name="DefaultParagraphFont" style:family="text">
      <style:text-properties fo:letter-spacing="-0.0027in"/>
    </style:style>
    <style:style style:name="T332" style:parent-style-name="DefaultParagraphFont" style:family="text">
      <style:text-properties fo:letter-spacing="-0.002in"/>
    </style:style>
    <style:style style:name="P333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334" style:parent-style-name="BodyText" style:family="paragraph">
      <style:paragraph-properties fo:margin-left="0.0826in" fo:margin-right="0.4437in">
        <style:tab-stops/>
      </style:paragraph-properties>
    </style:style>
    <style:style style:name="T335" style:parent-style-name="DefaultParagraphFont" style:family="text">
      <style:text-properties fo:letter-spacing="0.0006in"/>
    </style:style>
    <style:style style:name="T336" style:parent-style-name="DefaultParagraphFont" style:family="text">
      <style:text-properties fo:letter-spacing="-0.0444in"/>
    </style:style>
    <style:style style:name="T337" style:parent-style-name="DefaultParagraphFont" style:family="text">
      <style:text-properties fo:letter-spacing="-0.0006in"/>
    </style:style>
    <style:style style:name="T338" style:parent-style-name="DefaultParagraphFont" style:family="text">
      <style:text-properties fo:letter-spacing="-0.0006in"/>
    </style:style>
    <style:style style:name="P339" style:parent-style-name="BodyText" style:family="paragraph">
      <style:paragraph-properties fo:margin-top="0.0006in"/>
    </style:style>
    <style:style style:name="T340" style:parent-style-name="DefaultParagraphFont" style:family="text">
      <style:text-properties fo:letter-spacing="-0.002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27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P348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349" style:parent-style-name="BodyText" style:family="paragraph">
      <style:paragraph-properties fo:margin-top="0.0006in" fo:margin-left="0.0826in" fo:margin-right="0.1194in">
        <style:tab-stops/>
      </style:paragraph-properties>
    </style:style>
    <style:style style:name="T350" style:parent-style-name="DefaultParagraphFont" style:family="text">
      <style:text-properties fo:letter-spacing="-0.0444in"/>
    </style:style>
    <style:style style:name="T351" style:parent-style-name="DefaultParagraphFont" style:family="text">
      <style:text-properties fo:letter-spacing="-0.002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0.0437in"/>
    </style:style>
    <style:style style:name="T356" style:parent-style-name="DefaultParagraphFont" style:family="text">
      <style:text-properties fo:letter-spacing="-0.0006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2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</office:automatic-styles>
  <office:body>
    <office:text text:use-soft-page-breaks="true">
      <text:h text:style-name="P1" text:outline-level="1">GUIDANCE<text:span text:style-name="T4"><text:s/></text:span>ON<text:span text:style-name="T5"><text:s/></text:span>APPLYING<text:span text:style-name="T6"><text:s/></text:span>FOR<text:span text:style-name="T7"><text:s/></text:span>A<text:span text:style-name="T8"><text:s/></text:span>PUBLIC<text:span text:style-name="T9"><text:s/></text:span>CHARITABLE<text:span text:style-name="T10"><text:s/></text:span>COLLECTION</text:h>
      <text:p text:style-name="P11"/>
      <text:p text:style-name="P12">Section 119 of the Civic Government (Scotland) Act 1982 provides that any person who<text:span text:style-name="T13"><text:s/></text:span>organises a public charitable collection requires the permission of the local<text:s/>authority in<text:span text:style-name="T14"><text:s/></text:span>the<text:span text:style-name="T15"><text:s/></text:span>area where it will be<text:span text:style-name="T16"><text:s/></text:span>held.</text:p>
      <text:p text:style-name="P17"/>
      <text:h text:style-name="P18" text:outline-level="1">What<text:span text:style-name="T19"><text:s/></text:span>exemptions<text:span text:style-name="T20"><text:s/></text:span>apply?</text:h>
      <text:p text:style-name="P21"/>
      <text:p text:style-name="P22">If the collection takes place in the course of a public meeting or to a collection which<text:span text:style-name="T23"><text:s/></text:span>takes place by means of an unattended receptacle kept in a fixed position in a public<text:span text:style-name="T24"><text:s/></text:span>place.</text:p>
      <text:p text:style-name="BodyText"/>
      <text:p text:style-name="P25">Also, if you are an exempt charity you don’t need to apply for permission however, you<text:span text:style-name="T26"><text:s/></text:span>must<text:span text:style-name="T27"><text:s/></text:span>tell us<text:span text:style-name="T28"><text:s/></text:span>at least<text:span text:style-name="T29"><text:s/></text:span>three months in advance</text:p>
      <text:p text:style-name="P30"/>
      <text:h text:style-name="P31" text:outline-level="1">Who<text:span text:style-name="T32"><text:s/></text:span>should<text:span text:style-name="T33"><text:s/></text:span>apply?</text:h>
      <text:p text:style-name="P34"/>
      <text:p text:style-name="P35">Any<text:span text:style-name="T36"><text:s/></text:span>person<text:span text:style-name="T37"><text:s/></text:span>who<text:span text:style-name="T38"><text:s/></text:span>has<text:span text:style-name="T39"><text:s/></text:span>authorisation<text:span text:style-name="T40"><text:s/></text:span>from<text:span text:style-name="T41"><text:s/></text:span>the<text:span text:style-name="T42"><text:s/></text:span>beneficiary<text:span text:style-name="T43"><text:s/></text:span>of<text:span text:style-name="T44"><text:s/></text:span>the<text:span text:style-name="T45"><text:s/></text:span>cause<text:span text:style-name="T46"><text:s/></text:span>or<text:span text:style-name="T47"><text:s/></text:span>charity.</text:p>
      <text:p text:style-name="P48"/>
      <text:h text:style-name="P49" text:outline-level="1">How<text:span text:style-name="T50"><text:s/></text:span>do<text:span text:style-name="T51"><text:s/></text:span>I<text:span text:style-name="T52"><text:s/></text:span>make<text:span text:style-name="T53"><text:s/></text:span>an<text:span text:style-name="T54"><text:s/></text:span>application?</text:h>
      <text:p text:style-name="P55"/>
      <text:p text:style-name="P56">Your application should be made on the form that is available to download from our<text:span text:style-name="T57"><text:s/></text:span>website at least 1 month before the collection is due to take place.<text:span text:style-name="T58"><text:s/></text:span>There is also<text:span text:style-name="T59"><text:s/></text:span>information on how to complete and submit the form.<text:span text:style-name="T60"><text:s/></text:span>You will also need to send to us<text:span text:style-name="T61"><text:s/></text:span>the<text:span text:style-name="T62"><text:s/></text:span>following with<text:span text:style-name="T63"><text:s/></text:span>the form if<text:span text:style-name="T64"><text:s/></text:span>required:-</text:p>
      <text:p text:style-name="P65"/>
      <text:list text:style-name="LFO1" text:continue-numbering="true">
        <text:list-item>
          <text:p text:style-name="P66"><text:span text:style-name="T67">A copy of the trust deed or other document constituting the charitable</text:span><text:span text:style-name="T68"><text:s/></text:span><text:span text:style-name="T69">organisation.</text:span></text:p>
        </text:list-item>
        <text:list-item>
          <text:p text:style-name="P70"><text:span text:style-name="T71">A copy of the charitable organisation’s most recent statement of accounts and</text:span><text:span text:style-name="T72"><text:s/></text:span><text:span text:style-name="T73">advising</text:span><text:span text:style-name="T74"><text:s/></text:span><text:span text:style-name="T75">when</text:span><text:span text:style-name="T76"><text:s/></text:span><text:span text:style-name="T77">the</text:span><text:span text:style-name="T78"><text:s/></text:span><text:span text:style-name="T79">charitable</text:span><text:span text:style-name="T80"><text:s/></text:span><text:span text:style-name="T81">organisation</text:span><text:span text:style-name="T82">s</text:span><text:span text:style-name="T83"><text:s/></text:span><text:span text:style-name="T84">accounting</text:span><text:span text:style-name="T85"><text:s/></text:span><text:span text:style-name="T86">period</text:span><text:span text:style-name="T87"><text:s/></text:span><text:span text:style-name="T88">ends.</text:span></text:p>
        </text:list-item>
      </text:list>
      <text:p text:style-name="P89">If the above documents can be viewed online you do not require to submit them as<text:span text:style-name="T90"><text:s/></text:span>long<text:span text:style-name="T91"><text:s/></text:span>as on-line<text:span text:style-name="T92"><text:s/></text:span>viewing details<text:span text:style-name="T93"><text:s/></text:span>are provided.</text:p>
      <text:p text:style-name="BodyText"/>
      <text:list text:style-name="LFO1" text:continue-numbering="true">
        <text:list-item>
          <text:p text:style-name="P94"><text:span text:style-name="T95">Photographic</text:span><text:span text:style-name="T96"><text:s/></text:span><text:span text:style-name="T97">Identification.</text:span></text:p>
        </text:list-item>
        <text:list-item>
          <text:p text:style-name="P98"><text:span text:style-name="T99">Proof</text:span><text:span text:style-name="T100"><text:s/></text:span><text:span text:style-name="T101">of</text:span><text:span text:style-name="T102"><text:s/></text:span><text:span text:style-name="T103">address</text:span></text:p>
        </text:list-item>
        <text:list-item>
          <text:p text:style-name="P104"><text:span text:style-name="T105">Letter</text:span><text:span text:style-name="T106"><text:s/></text:span><text:span text:style-name="T107">of</text:span><text:span text:style-name="T108"><text:s/></text:span><text:span text:style-name="T109">authorisation</text:span><text:span text:style-name="T110"><text:s/></text:span><text:span text:style-name="T111">from</text:span><text:span text:style-name="T112"><text:s/></text:span><text:span text:style-name="T113">the</text:span><text:span text:style-name="T114"><text:s/></text:span><text:span text:style-name="T115">charitable</text:span><text:span text:style-name="T116"><text:s/></text:span><text:span text:style-name="T117">cause</text:span><text:span text:style-name="T118"><text:s/></text:span><text:span text:style-name="T119">or</text:span><text:span text:style-name="T120"><text:s/></text:span><text:span text:style-name="T121">organisation.</text:span></text:p>
        </text:list-item>
        <text:list-item>
          <text:p text:style-name="P122"><text:span text:style-name="T123">If you wish to collect at the grounds of Falkirk Football Club you will require to</text:span><text:span text:style-name="T124"><text:s/></text:span><text:span text:style-name="T125">submit</text:span><text:span text:style-name="T126"><text:s/></text:span><text:span text:style-name="T127">with</text:span><text:span text:style-name="T128"><text:s/></text:span><text:span text:style-name="T129">your</text:span><text:span text:style-name="T130"><text:s/></text:span><text:span text:style-name="T131">application</text:span><text:span text:style-name="T132"><text:s/></text:span><text:span text:style-name="T133">a</text:span><text:span text:style-name="T134"><text:s/></text:span><text:span text:style-name="T135">letter</text:span><text:span text:style-name="T136"><text:s/></text:span><text:span text:style-name="T137">of</text:span><text:span text:style-name="T138"><text:s/></text:span><text:span text:style-name="T139">authorisation</text:span><text:span text:style-name="T140"><text:s/></text:span><text:span text:style-name="T141">from</text:span><text:span text:style-name="T142"><text:s/></text:span><text:span text:style-name="T143">them.</text:span></text:p>
        </text:list-item>
      </text:list>
      <text:p text:style-name="P144"/>
      <text:p text:style-name="P145"/>
      <text:h text:style-name="P146" text:outline-level="1">How much<text:span text:style-name="T147"><text:s/></text:span>will<text:span text:style-name="T148"><text:s/></text:span>it<text:span text:style-name="T149"><text:s/></text:span>cost?</text:h>
      <text:p text:style-name="P150"/>
      <text:p text:style-name="P151">There<text:span text:style-name="T152"><text:s/></text:span>is<text:span text:style-name="T153"><text:s/></text:span>no<text:span text:style-name="T154"><text:s/></text:span>fee.</text:p>
      <text:soft-page-break/>
      <text:h text:style-name="P155" text:outline-level="1">What<text:span text:style-name="T158"><text:s/></text:span>happens if<text:span text:style-name="T159"><text:s/></text:span>I have<text:span text:style-name="T160"><text:s/></text:span>convictions or fixed<text:span text:style-name="T161"><text:s/></text:span>penalties?</text:h>
      <text:p text:style-name="P162"/>
      <text:p text:style-name="P163">You need to tell us on the application form of<text:s/><text:span text:style-name="T164">all<text:s/></text:span>current convictions, conditional offers<text:span text:style-name="T165"><text:s/></text:span>and/or fixed penalties recorded against any person(s) named on the application.<text:span text:style-name="T166"><text:s/></text:span>If the<text:span text:style-name="T167"><text:s/></text:span>application is for the renewal of an existing licence you are only<text:s/>required to tell us of<text:span text:style-name="T168"><text:s/></text:span>convictions or fixed penalties since your licence was last granted. If you don’t submit all<text:span text:style-name="T169"><text:s/></text:span>information we will send your application form and fee back to you.<text:span text:style-name="T170"><text:s/></text:span>If you have a<text:span text:style-name="T171"><text:s/></text:span>current conviction the application will automatically be determined by the Civic<text:span text:style-name="T172"><text:s/></text:span>Licensing Committee.</text:p>
      <text:p text:style-name="P173"/>
      <text:p text:style-name="P174"/>
      <text:h text:style-name="P175" text:outline-level="1">I<text:span text:style-name="T176"><text:s/></text:span>haven’t<text:span text:style-name="T177"><text:s/></text:span>organised<text:span text:style-name="T178"><text:s/></text:span>a<text:span text:style-name="T179"><text:s/></text:span>collection<text:span text:style-name="T180"><text:s/></text:span>before<text:span text:style-name="T181"><text:s/></text:span>and<text:span text:style-name="T182"><text:s/></text:span>I<text:span text:style-name="T183"><text:s/></text:span>am<text:span text:style-name="T184"><text:s/></text:span>not<text:span text:style-name="T185"><text:s/></text:span>sure<text:span text:style-name="T186"><text:s/></text:span>what<text:span text:style-name="T187"><text:s/></text:span>to<text:span text:style-name="T188"><text:s/></text:span>do?</text:h>
      <text:p text:style-name="P189"/>
      <text:p text:style-name="P190">It is a straightforward process.<text:span text:style-name="T191"><text:s/></text:span>Complete the application form referring to the guidance<text:span text:style-name="T192"><text:s/></text:span>notes on completing the application form.<text:span text:style-name="T193"><text:s/></text:span>Before you submit the form you should<text:span text:style-name="T194"><text:s/></text:span>phone the Licensing Unit (01324 501575) to make sure the dates you want are<text:span text:style-name="T195"><text:s/></text:span>available<text:span text:style-name="T196"><text:s/></text:span>then<text:span text:style-name="T197"><text:s/></text:span>submit<text:span text:style-name="T198"><text:s/></text:span>the<text:span text:style-name="T199"><text:s/></text:span>application<text:span text:style-name="T200"><text:s/></text:span>with<text:span text:style-name="T201"><text:s/></text:span>the<text:span text:style-name="T202"><text:s/></text:span>relevant<text:span text:style-name="T203"><text:s/></text:span>documents.</text:p>
      <text:p text:style-name="BodyText"/>
      <text:p text:style-name="P204">You should also look at the document which you can download Extracts from the<text:s/>Public<text:span text:style-name="T205"><text:s/></text:span>Charitable Collections (Scotland) Regulations 1984 and the Public Charitable<text:span text:style-name="T206"><text:s/></text:span>Collections (Scotland) Amendment Regulations 1988.<text:span text:style-name="T207"><text:s/></text:span>This document gives clear<text:span text:style-name="T208"><text:s/></text:span>instruction as to the procedure of the collection itself.<text:span text:style-name="T209"><text:s/></text:span>If after you read it and you are not<text:span text:style-name="T210"><text:s/></text:span>sure<text:span text:style-name="T211"><text:s/></text:span>about<text:span text:style-name="T212"><text:s/></text:span>anything<text:span text:style-name="T213"><text:s/></text:span>you<text:span text:style-name="T214"><text:s/></text:span>should<text:span text:style-name="T215"><text:s/></text:span>contact<text:span text:style-name="T216"><text:s/></text:span>the<text:span text:style-name="T217"><text:s/></text:span>licensing<text:span text:style-name="T218"><text:s/></text:span>unit<text:span text:style-name="T219"><text:s/></text:span>direct<text:span text:style-name="T220"><text:s/></text:span>to<text:span text:style-name="T221"><text:s/></text:span>discuss.</text:p>
      <text:p text:style-name="P222"/>
      <text:h text:style-name="Heading1" text:outline-level="1">How<text:span text:style-name="T223"><text:s/></text:span>will<text:span text:style-name="T224"><text:s/></text:span>my<text:span text:style-name="T225"><text:s/></text:span>application<text:span text:style-name="T226"><text:s/></text:span>be<text:span text:style-name="T227"><text:s/></text:span>processed?</text:h>
      <text:p text:style-name="P228"/>
      <text:p text:style-name="P229">Your<text:span text:style-name="T230"><text:s/></text:span>application<text:span text:style-name="T231"><text:s/></text:span>will<text:span text:style-name="T232"><text:s/></text:span>be<text:span text:style-name="T233"><text:s/></text:span>acknowledged<text:span text:style-name="T234"><text:s/></text:span>and<text:span text:style-name="T235"><text:s/></text:span>sent<text:span text:style-name="T236"><text:s/></text:span>to<text:span text:style-name="T237"><text:s/></text:span>Police<text:span text:style-name="T238"><text:s/></text:span>Scotland<text:span text:style-name="T239"><text:s/></text:span>for<text:span text:style-name="T240"><text:s/></text:span>comment.</text:p>
      <text:p text:style-name="P241"/>
      <text:h text:style-name="Heading1" text:outline-level="1">How<text:span text:style-name="T242"><text:s/></text:span>long<text:span text:style-name="T243"><text:s/></text:span>will<text:span text:style-name="T244"><text:s/></text:span>it<text:span text:style-name="T245"><text:s/></text:span>take<text:span text:style-name="T246"><text:s/></text:span>to<text:span text:style-name="T247"><text:s/></text:span>process<text:span text:style-name="T248"><text:s/></text:span>my<text:span text:style-name="T249"><text:s/></text:span>application?</text:h>
      <text:p text:style-name="P250"/>
      <text:p text:style-name="P251">If you don’t have any current convictions and no objections are received the application<text:span text:style-name="T252"><text:s/></text:span>will be issued as soon as practicable once the response from Police Scotland is<text:span text:style-name="T253"><text:s/></text:span>received.</text:p>
      <text:p text:style-name="BodyText"/>
      <text:p text:style-name="P254">If anyone connected with the collection has been refused or revoked a permission in the<text:span text:style-name="T255"><text:s/></text:span>past<text:span text:style-name="T256"><text:s/></text:span>your application will<text:span text:style-name="T257"><text:s/></text:span>take longer to consider.</text:p>
      <text:p text:style-name="BodyText"/>
      <text:p text:style-name="P258">If you have convictions or objections are received the application will be determined at a<text:span text:style-name="T259"><text:s/></text:span>meeting of the Civic Licensing Committee when it will take longer to make a decision on<text:span text:style-name="T260"><text:s/></text:span>the<text:span text:style-name="T261"><text:s/></text:span>application.</text:p>
      <text:p text:style-name="P262"/>
      <text:h text:style-name="P263" text:outline-level="1">What<text:span text:style-name="T264"><text:s/></text:span>happens if my<text:span text:style-name="T265"><text:s/></text:span>permission is granted?</text:h>
      <text:p text:style-name="P266"/>
      <text:p text:style-name="P267">You<text:span text:style-name="T268"><text:s/></text:span>will<text:span text:style-name="T269"><text:s/></text:span>receive<text:span text:style-name="T270"><text:s/></text:span>a<text:span text:style-name="T271"><text:s/></text:span>letter<text:span text:style-name="T272"><text:s/></text:span>advising<text:span text:style-name="T273"><text:s/></text:span>of<text:span text:style-name="T274"><text:s/></text:span>this<text:span text:style-name="T275"><text:s/></text:span>along<text:span text:style-name="T276"><text:s/></text:span>with<text:span text:style-name="T277"><text:s/></text:span>a<text:span text:style-name="T278"><text:s/></text:span>permit.</text:p>
      <text:p text:style-name="BodyText"/>
      <text:p text:style-name="P279">You will also be give a return form which must be completed and returned to the<text:span text:style-name="T280"><text:s/></text:span>licensing unit within one month from the<text:s/>last date of the authorised collection.<text:span text:style-name="T281"><text:s/></text:span>The<text:span text:style-name="T282"><text:s/></text:span>accounts<text:span text:style-name="T283"><text:s/></text:span>relative<text:span text:style-name="T284"><text:s/></text:span>to<text:span text:style-name="T285"><text:s/></text:span>the<text:span text:style-name="T286"><text:s/></text:span>collection<text:span text:style-name="T287"><text:s/></text:span>must<text:span text:style-name="T288"><text:s/></text:span>be<text:span text:style-name="T289"><text:s/></text:span>audited<text:span text:style-name="T290"><text:s/></text:span>by<text:span text:style-name="T291"><text:s/></text:span>a<text:span text:style-name="T292"><text:s/></text:span>responsible<text:span text:style-name="T293"><text:s/></text:span>person.</text:p>
      <text:soft-page-break/>
      <text:p text:style-name="P294">Extracts from the Public Charitable Collections (Scotland) Regulations 1984 and the<text:span text:style-name="T297"><text:s/></text:span>Public Charitable Collections (Scotland) Amendment<text:s/>Regulations 1988 will also be<text:span text:style-name="T298"><text:s/></text:span>included giving instruction for the duties of the organiser, collectors and information on<text:span text:style-name="T299"><text:s/></text:span>the process on opening the collection boxes and envelopes along with details on the<text:span text:style-name="T300"><text:s/></text:span>requirements<text:span text:style-name="T301"><text:s/></text:span>of<text:span text:style-name="T302"><text:s/></text:span>the<text:span text:style-name="T303"><text:s/></text:span>accounts<text:span text:style-name="T304"><text:s/></text:span>to be<text:span text:style-name="T305"><text:s/></text:span>provided<text:span text:style-name="T306"><text:s/></text:span>to<text:span text:style-name="T307"><text:s/></text:span>the<text:span text:style-name="T308"><text:s/></text:span>Council.</text:p>
      <text:p text:style-name="P309"/>
      <text:p text:style-name="P310"/>
      <text:h text:style-name="Heading1" text:outline-level="1">How<text:span text:style-name="T311"><text:s/></text:span>often<text:span text:style-name="T312"><text:s/></text:span>can<text:span text:style-name="T313"><text:s/></text:span>the<text:span text:style-name="T314"><text:s/></text:span>charity<text:span text:style-name="T315"><text:s/></text:span>collect<text:span text:style-name="T316"><text:s/></text:span>in<text:span text:style-name="T317"><text:s/></text:span>the<text:span text:style-name="T318"><text:s/></text:span>Falkirk<text:span text:style-name="T319"><text:s/></text:span>Council<text:span text:style-name="T320"><text:s/></text:span>area?</text:h>
      <text:p text:style-name="P321"/>
      <text:p text:style-name="P322">Generally we only allow an organisation to collect in a specific area once a year.<text:span text:style-name="T323"><text:s/></text:span>However if you had special circumstances that you required more than one collection<text:span text:style-name="T324"><text:s/></text:span>per year<text:span text:style-name="T325"><text:s/></text:span>we<text:s/>would consider it.</text:p>
      <text:p text:style-name="P326"/>
      <text:h text:style-name="P327" text:outline-level="1">Who<text:span text:style-name="T328"><text:s/></text:span>can<text:span text:style-name="T329"><text:s/></text:span>help<text:span text:style-name="T330"><text:s/></text:span>with<text:span text:style-name="T331"><text:s/></text:span>the<text:span text:style-name="T332"><text:s/></text:span>collection?</text:h>
      <text:p text:style-name="P333"/>
      <text:p text:style-name="P334">Any person authorised by the organiser of the collection although, street collection<text:span text:style-name="T335"><text:s/></text:span>collectors must be 14 years of age or over and house to house collection collectors<text:span text:style-name="T336"><text:s/></text:span>must<text:span text:style-name="T337"><text:s/></text:span>be 16 years of<text:span text:style-name="T338"><text:s/></text:span>age or over.</text:p>
      <text:p text:style-name="P339"/>
      <text:h text:style-name="Heading1" text:outline-level="1">What<text:span text:style-name="T340"><text:s/></text:span>happens<text:span text:style-name="T341"><text:s/></text:span>if<text:span text:style-name="T342"><text:s/></text:span>my<text:span text:style-name="T343"><text:s/></text:span>application<text:span text:style-name="T344"><text:s/></text:span>is<text:span text:style-name="T345"><text:s/></text:span>refused<text:span text:style-name="T346"><text:s/></text:span>or<text:span text:style-name="T347"><text:s/></text:span>withdrawn?</text:h>
      <text:p text:style-name="P348"/>
      <text:p text:style-name="P349">You will be given written notice of that fact and the notice will include a statement of the<text:span text:style-name="T350"><text:s/></text:span>reasons<text:span text:style-name="T351"><text:s/></text:span>for<text:span text:style-name="T352"><text:s/></text:span>refusal<text:span text:style-name="T353"><text:s/></text:span>or<text:span text:style-name="T354"><text:s/></text:span>withdrawal.<text:span text:style-name="T355"><text:s/></text:span>You<text:span text:style-name="T356"><text:s/></text:span>may<text:span text:style-name="T357"><text:s/></text:span>appeal<text:span text:style-name="T358"><text:s/></text:span>to<text:span text:style-name="T359"><text:s/></text:span>the<text:span text:style-name="T360"><text:s/></text:span>Sheriff<text:span text:style-name="T361"><text:s/></text:span>within<text:span text:style-name="T362"><text:s/></text:span>14<text:span text:style-name="T363"><text:s/></text:span>day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2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833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26in" text:min-label-width="0.2506in" text:list-level-position-and-space-mode="label-alignment">
          <style:list-level-label-alignment text:label-followed-by="listtab" fo:margin-left="0.5833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9381in" text:min-label-width="0.2506in" text:list-level-position-and-space-mode="label-alignment">
          <style:list-level-label-alignment text:label-followed-by="listtab" fo:margin-left="1.1888in" fo:text-indent="-0.2506in"/>
        </style:list-level-properties>
      </text:list-level-style-bullet>
      <text:list-level-style-bullet text:level="3" text:bullet-char="•">
        <style:list-level-properties text:space-before="1.5437in" text:min-label-width="0.2506in" text:list-level-position-and-space-mode="label-alignment">
          <style:list-level-label-alignment text:label-followed-by="listtab" fo:margin-left="1.7944in" fo:text-indent="-0.2506in"/>
        </style:list-level-properties>
      </text:list-level-style-bullet>
      <text:list-level-style-bullet text:level="4" text:bullet-char="•">
        <style:list-level-properties text:space-before="2.15in" text:min-label-width="0.2506in" text:list-level-position-and-space-mode="label-alignment">
          <style:list-level-label-alignment text:label-followed-by="listtab" fo:margin-left="2.4006in" fo:text-indent="-0.2506in"/>
        </style:list-level-properties>
      </text:list-level-style-bullet>
      <text:list-level-style-bullet text:level="5" text:bullet-char="•">
        <style:list-level-properties text:space-before="2.7555in" text:min-label-width="0.2506in" text:list-level-position-and-space-mode="label-alignment">
          <style:list-level-label-alignment text:label-followed-by="listtab" fo:margin-left="3.0062in" fo:text-indent="-0.2506in"/>
        </style:list-level-properties>
      </text:list-level-style-bullet>
      <text:list-level-style-bullet text:level="6" text:bullet-char="•">
        <style:list-level-properties text:space-before="3.3618in" text:min-label-width="0.2506in" text:list-level-position-and-space-mode="label-alignment">
          <style:list-level-label-alignment text:label-followed-by="listtab" fo:margin-left="3.6125in" fo:text-indent="-0.2506in"/>
        </style:list-level-properties>
      </text:list-level-style-bullet>
      <text:list-level-style-bullet text:level="7" text:bullet-char="•">
        <style:list-level-properties text:space-before="3.9673in" text:min-label-width="0.2506in" text:list-level-position-and-space-mode="label-alignment">
          <style:list-level-label-alignment text:label-followed-by="listtab" fo:margin-left="4.218in" fo:text-indent="-0.2506in"/>
        </style:list-level-properties>
      </text:list-level-style-bullet>
      <text:list-level-style-bullet text:level="8" text:bullet-char="•">
        <style:list-level-properties text:space-before="4.5736in" text:min-label-width="0.2506in" text:list-level-position-and-space-mode="label-alignment">
          <style:list-level-label-alignment text:label-followed-by="listtab" fo:margin-left="4.8243in" fo:text-indent="-0.2506in"/>
        </style:list-level-properties>
      </text:list-level-style-bullet>
      <text:list-level-style-bullet text:level="9" text:bullet-char="•">
        <style:list-level-properties text:space-before="5.1791in" text:min-label-width="0.2506in" text:list-level-position-and-space-mode="label-alignment">
          <style:list-level-label-alignment text:label-followed-by="listtab" fo:margin-left="5.4298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9166in" fo:margin-bottom="0.608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page-layout style:name="PL1">
      <style:page-layout-properties fo:page-width="8.2708in" fo:page-height="11.6944in" style:print-orientation="portrait" fo:margin-top="0.5in" fo:margin-left="0.9166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156" style:parent-style-name="BodyText" style:family="paragraph">
      <style:paragraph-properties fo:line-height="5%"/>
    </style:style>
    <style:style style:name="P157" style:parent-style-name="Normal" style:family="paragraph">
      <style:paragraph-properties fo:margin-top="0.009in" fo:margin-left="0.0138in">
        <style:tab-stops/>
      </style:paragraph-properties>
    </style:style>
    <style:page-layout style:name="PL2">
      <style:page-layout-properties fo:page-width="8.2708in" fo:page-height="11.6944in" style:print-orientation="portrait" fo:margin-top="0.5in" fo:margin-left="0.9166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95" style:parent-style-name="BodyText" style:family="paragraph">
      <style:paragraph-properties fo:line-height="5%"/>
    </style:style>
    <style:style style:name="P296" style:parent-style-name="Normal" style:family="paragraph">
      <style:paragraph-properties fo:margin-top="0.009in" fo:margin-left="0.0138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id="id0" draw:style-name="a0" draw:name="docshape1" text:anchor-type="as-char" svg:x="0in" svg:y="0in" svg:width="6.48681in" svg:height="0.27917in" style:rel-width="scale" style:rel-height="scale"><draw:text-box><text:p text:style-name="P3"/></draw:text-box><svg:title/><svg:desc/></draw:frame></text:p>
      </style:footer>
    </style:master-page>
    <style:master-page style:name="MP1" style:page-layout-name="PL1">
      <style:header>
        <text:p text:style-name="Header"/>
      </style:header>
      <style:footer>
        <text:p text:style-name="P156"><draw:frame draw:id="id1" draw:style-name="a1" draw:name="docshape1" text:anchor-type="as-char" svg:x="0in" svg:y="0in" svg:width="6.48681in" svg:height="0.27917in" style:rel-width="scale" style:rel-height="scale"><draw:text-box><text:p text:style-name="P157"/></draw:text-box><svg:title/><svg:desc/></draw:frame></text:p>
      </style:footer>
    </style:master-page>
    <style:master-page style:name="MP2" style:page-layout-name="PL2">
      <style:header>
        <text:p text:style-name="Header"/>
      </style:header>
      <style:footer>
        <text:p text:style-name="P295"><draw:frame draw:id="id2" draw:style-name="a2" draw:name="docshape1" text:anchor-type="as-char" svg:x="0in" svg:y="0in" svg:width="6.48681in" svg:height="0.27917in" style:rel-width="scale" style:rel-height="scale"><draw:text-box><text:p text:style-name="P296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uidance on Applying for a Public Charitable Collection</dc:title>
    <meta:initial-creator>Falkirk Council</meta:initial-creator>
    <dc:creator>Mike Storrar</dc:creator>
    <meta:creation-date>2022-01-10T15:53:00Z</meta:creation-date>
    <dc:date>2022-02-01T12:20:00Z</dc:date>
    <meta:template xlink:href="Normal" xlink:type="simple"/>
    <meta:editing-cycles>3</meta:editing-cycles>
    <meta:editing-duration>PT120S</meta:editing-duration>
    <meta:user-defined meta:name="Created" meta:value-type="date">2019-05-09T00:00:00Z</meta:user-defined>
    <meta:user-defined meta:name="Creator">PScript5.dll Version 5.2.2</meta:user-defined>
    <meta:user-defined meta:name="LastSaved" meta:value-type="date">2022-01-10T00:00:00Z</meta:user-defined>
    <meta:document-statistic meta:page-count="3" meta:paragraph-count="10" meta:word-count="785" meta:character-count="5253" meta:row-count="37" meta:non-whitespace-character-count="4478"/>
  </office:meta>
</office:document-meta>
</file>