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2" text:style-name="WW_CharLFO1LVL2" style:num-suffix="." style:num-format="I">
        <style:list-level-properties text:space-before="0.7395in" text:min-label-width="0.2187in" text:list-level-position-and-space-mode="label-alignment">
          <style:list-level-label-alignment text:label-followed-by="listtab" fo:margin-left="0.9583in" fo:text-indent="-0.2187in"/>
        </style:list-level-properties>
      </text:list-level-style-number>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LV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style-name="WW_CharLFO1LVL5"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6" text:style-name="WW_CharLFO1LVL6"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7" text:style-name="WW_CharLFO1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LVL8" text:bullet-char="•">
        <style:list-level-properties text:space-before="4.4958in" text:min-label-width="0.25in" text:list-level-position-and-space-mode="label-alignment">
          <style:list-level-label-alignment text:label-followed-by="listtab" fo:margin-left="4.7458in" fo:text-indent="-0.25in"/>
        </style:list-level-properties>
      </text:list-level-style-bullet>
      <text:list-level-style-bullet text:level="9" text:style-name="WW_CharLFO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2LVL3" text:bullet-char="•">
        <style:list-level-properties text:space-before="1.4229in" text:min-label-width="0.5in" text:list-level-position-and-space-mode="label-alignment">
          <style:list-level-label-alignment text:label-followed-by="listtab" fo:margin-left="1.9229in" fo:text-indent="-0.5in"/>
        </style:list-level-properties>
      </text:list-level-style-bullet>
      <text:list-level-style-bullet text:level="4" text:style-name="WW_CharLFO2LVL4" text:bullet-char="•">
        <style:list-level-properties text:space-before="2.0131in" text:min-label-width="0.5in" text:list-level-position-and-space-mode="label-alignment">
          <style:list-level-label-alignment text:label-followed-by="listtab" fo:margin-left="2.5131in" fo:text-indent="-0.5in"/>
        </style:list-level-properties>
      </text:list-level-style-bullet>
      <text:list-level-style-bullet text:level="5" text:style-name="WW_CharLFO2LVL5" text:bullet-char="•">
        <style:list-level-properties text:space-before="2.6027in" text:min-label-width="0.5in" text:list-level-position-and-space-mode="label-alignment">
          <style:list-level-label-alignment text:label-followed-by="listtab" fo:margin-left="3.1027in" fo:text-indent="-0.5in"/>
        </style:list-level-properties>
      </text:list-level-style-bullet>
      <text:list-level-style-bullet text:level="6" text:style-name="WW_CharLFO2LVL6" text:bullet-char="•">
        <style:list-level-properties text:space-before="3.193in" text:min-label-width="0.5in" text:list-level-position-and-space-mode="label-alignment">
          <style:list-level-label-alignment text:label-followed-by="listtab" fo:margin-left="3.693in" fo:text-indent="-0.5in"/>
        </style:list-level-properties>
      </text:list-level-style-bullet>
      <text:list-level-style-bullet text:level="7" text:style-name="WW_CharLFO2LVL7" text:bullet-char="•">
        <style:list-level-properties text:space-before="3.7833in" text:min-label-width="0.5in" text:list-level-position-and-space-mode="label-alignment">
          <style:list-level-label-alignment text:label-followed-by="listtab" fo:margin-left="4.2833in" fo:text-indent="-0.5in"/>
        </style:list-level-properties>
      </text:list-level-style-bullet>
      <text:list-level-style-bullet text:level="8" text:style-name="WW_CharLFO2LVL8" text:bullet-char="•">
        <style:list-level-properties text:space-before="4.3729in" text:min-label-width="0.5in" text:list-level-position-and-space-mode="label-alignment">
          <style:list-level-label-alignment text:label-followed-by="listtab" fo:margin-left="4.8729in" fo:text-indent="-0.5in"/>
        </style:list-level-properties>
      </text:list-level-style-bullet>
      <text:list-level-style-bullet text:level="9" text:style-name="WW_CharLFO2LVL9" text:bullet-char="•">
        <style:list-level-properties text:space-before="4.9631in" text:min-label-width="0.5in" text:list-level-position-and-space-mode="label-alignment">
          <style:list-level-label-alignment text:label-followed-by="listtab" fo:margin-left="5.4631in" fo:text-indent="-0.5in"/>
        </style:list-level-properties>
      </text:list-level-style-bullet>
    </text:list-style>
    <style:style style:name="P1" style:parent-style-name="Heading1" style:master-page-name="MP0" style:family="paragraph">
      <style:paragraph-properties fo:break-before="page" fo:text-align="start" fo:margin-top="0.05in" style:page-number="1"/>
    </style:style>
    <style:style style:name="T27" style:parent-style-name="DefaultParagraphFont" style:family="text">
      <style:text-properties fo:letter-spacing="-0.002in"/>
    </style:style>
    <style:style style:name="T28" style:parent-style-name="DefaultParagraphFont" style:family="text">
      <style:text-properties fo:letter-spacing="-0.0006in"/>
    </style:style>
    <style:style style:name="T29" style:parent-style-name="DefaultParagraphFont" style:family="text">
      <style:text-properties fo:letter-spacing="-0.002in"/>
    </style:style>
    <style:style style:name="T30" style:parent-style-name="DefaultParagraphFont" style:family="text">
      <style:text-properties fo:letter-spacing="-0.0006in"/>
    </style:style>
    <style:style style:name="T31" style:parent-style-name="DefaultParagraphFont" style:family="text">
      <style:text-properties fo:letter-spacing="-0.0055in"/>
    </style:style>
    <style:style style:name="T32" style:parent-style-name="DefaultParagraphFont" style:family="text">
      <style:text-properties fo:letter-spacing="-0.0013in"/>
    </style:style>
    <style:style style:name="T33" style:parent-style-name="DefaultParagraphFont" style:family="text">
      <style:text-properties fo:letter-spacing="-0.002in"/>
    </style:style>
    <style:style style:name="P34" style:parent-style-name="BodyText" style:family="paragraph">
      <style:paragraph-properties fo:margin-top="0.0034in"/>
      <style:text-properties fo:font-weight="bold" style:font-weight-asian="bold"/>
    </style:style>
    <style:style style:name="P35" style:parent-style-name="BodyText" style:family="paragraph">
      <style:paragraph-properties fo:margin-left="0.0833in" fo:margin-right="0.4256in">
        <style:tab-stops/>
      </style:paragraph-properties>
    </style:style>
    <style:style style:name="T36" style:parent-style-name="DefaultParagraphFont" style:family="text">
      <style:text-properties fo:letter-spacing="-0.0444in"/>
    </style:style>
    <style:style style:name="T37" style:parent-style-name="DefaultParagraphFont" style:family="text">
      <style:text-properties fo:letter-spacing="-0.0013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T40" style:parent-style-name="DefaultParagraphFont" style:family="text">
      <style:text-properties fo:letter-spacing="0.0006in"/>
    </style:style>
    <style:style style:name="P41" style:parent-style-name="BodyText" style:family="paragraph">
      <style:paragraph-properties fo:margin-top="0.0034in"/>
    </style:style>
    <style:style style:name="P42" style:parent-style-name="BodyText" style:family="paragraph">
      <style:paragraph-properties fo:margin-left="0.1298in">
        <style:tab-stops/>
      </style:paragraph-properties>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41in"/>
    </style:style>
    <style:style style:name="P51" style:parent-style-name="BodyText" style:family="paragraph">
      <style:paragraph-properties fo:margin-top="0.002in"/>
    </style:style>
    <style:style style:name="P52" style:parent-style-name="ListParagraph" style:family="paragraph">
      <style:paragraph-properties fo:line-height="0.2034in">
        <style:tab-stops>
          <style:tab-stop style:type="left" style:position="-0.0006in"/>
          <style:tab-stop style:type="left" style:position="0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2in"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letter-spacing="-0.0027in"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2in"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13in"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2in"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41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13in" fo:font-size="12pt" style:font-size-asian="12pt"/>
    </style:style>
    <style:style style:name="T67" style:parent-style-name="DefaultParagraphFont" style:family="text">
      <style:text-properties fo:font-size="12pt" style:font-size-asian="12pt"/>
    </style:style>
    <style:style style:name="P68" style:parent-style-name="ListParagraph" style:family="paragraph">
      <style:paragraph-properties fo:line-height="0.2034in">
        <style:tab-stops>
          <style:tab-stop style:type="left" style:position="-0.0006in"/>
          <style:tab-stop style:type="left" style:position="0in"/>
        </style:tab-stops>
      </style:paragraph-properties>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7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34in" fo:font-size="12pt" style:font-size-asian="12pt"/>
    </style:style>
    <style:style style:name="T73" style:parent-style-name="DefaultParagraphFont" style:family="text">
      <style:text-properties fo:font-size="12pt" style:font-size-asian="12pt"/>
    </style:style>
    <style:style style:name="P74" style:parent-style-name="ListParagraph" style:family="paragraph">
      <style:paragraph-properties fo:line-height="0.2027in">
        <style:tab-stops>
          <style:tab-stop style:type="left" style:position="-0.0006in"/>
          <style:tab-stop style:type="left" style:position="0in"/>
        </style:tab-stops>
      </style:paragraph-properties>
      <style:text-properties fo:font-size="12pt" style:font-size-asian="12pt"/>
    </style:style>
    <style:style style:name="P75" style:parent-style-name="ListParagraph" style:family="paragraph">
      <style:paragraph-properties fo:line-height="0.202in">
        <style:tab-stops>
          <style:tab-stop style:type="left" style:position="-0.0006in"/>
          <style:tab-stop style:type="left" style:position="0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2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27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P82" style:parent-style-name="ListParagraph" style:family="paragraph">
      <style:paragraph-properties fo:line-height="0.1909in">
        <style:tab-stops>
          <style:tab-stop style:type="left" style:position="-1.125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13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13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13in" fo:font-size="12pt" style:font-size-asian="12pt"/>
    </style:style>
    <style:style style:name="T89" style:parent-style-name="DefaultParagraphFont" style:family="text">
      <style:text-properties fo:font-size="12pt" style:font-size-asian="12pt"/>
    </style:style>
    <style:style style:name="P90" style:parent-style-name="ListParagraph" style:family="paragraph">
      <style:paragraph-properties fo:margin-right="0.1708in" fo:text-indent="-0.2638in">
        <style:tab-stops>
          <style:tab-stop style:type="left" style:position="-1.125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444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06in" fo:font-size="12pt" style:font-size-asian="12pt"/>
    </style:style>
    <style:style style:name="T95" style:parent-style-name="DefaultParagraphFont" style:family="text">
      <style:text-properties fo:font-size="12pt" style:font-size-asian="12pt"/>
    </style:style>
    <style:style style:name="P96" style:parent-style-name="BodyText" style:family="paragraph">
      <style:paragraph-properties fo:margin-top="0.0034in"/>
    </style:style>
    <style:style style:name="P97" style:parent-style-name="BodyText" style:family="paragraph">
      <style:paragraph-properties fo:margin-left="0.0826in">
        <style:tab-stops/>
      </style:paragraph-properties>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27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2in"/>
    </style:style>
    <style:style style:name="T111" style:parent-style-name="DefaultParagraphFont" style:family="text">
      <style:text-properties fo:letter-spacing="-0.0027in"/>
    </style:style>
    <style:style style:name="P112" style:parent-style-name="BodyText" style:family="paragraph">
      <style:paragraph-properties fo:margin-top="0.002in"/>
    </style:style>
    <style:style style:name="P113" style:parent-style-name="ListParagraph" style:family="paragraph">
      <style:paragraph-properties fo:line-height="0.2034in">
        <style:tab-stops>
          <style:tab-stop style:type="left" style:position="-3.0006in"/>
          <style:tab-stop style:type="left" style:position="-3in"/>
        </style:tab-stops>
      </style:paragraph-properties>
      <style:text-properties fo:font-size="12pt" style:font-size-asian="12pt"/>
    </style:style>
    <style:style style:name="P114" style:parent-style-name="ListParagraph" style:family="paragraph">
      <style:paragraph-properties fo:line-height="0.2034in">
        <style:tab-stops>
          <style:tab-stop style:type="left" style:position="-3.0006in"/>
          <style:tab-stop style:type="left" style:position="-3in"/>
        </style:tab-stops>
      </style:paragraph-properties>
      <style:text-properties fo:font-size="12pt" style:font-size-asian="12pt"/>
    </style:style>
    <style:style style:name="P115" style:parent-style-name="ListParagraph" style:family="paragraph">
      <style:paragraph-properties fo:line-height="0.2034in">
        <style:tab-stops>
          <style:tab-stop style:type="left" style:position="-3.0006in"/>
          <style:tab-stop style:type="left" style:position="-3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34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P123" style:parent-style-name="ListParagraph" style:family="paragraph">
      <style:paragraph-properties fo:line-height="0.2027in">
        <style:tab-stops>
          <style:tab-stop style:type="left" style:position="-3.0006in"/>
          <style:tab-stop style:type="left" style:position="-3in"/>
        </style:tab-stops>
      </style:paragraph-properties>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2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06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27in" fo:font-size="12pt" style:font-size-asian="12pt"/>
    </style:style>
    <style:style style:name="T132" style:parent-style-name="DefaultParagraphFont" style:family="text">
      <style:text-properties fo:font-size="12pt" style:font-size-asian="12pt"/>
    </style:style>
    <style:style style:name="P133" style:parent-style-name="ListParagraph" style:family="paragraph">
      <style:paragraph-properties fo:line-height="0.2013in">
        <style:tab-stops>
          <style:tab-stop style:type="left" style:position="-3.0006in"/>
          <style:tab-stop style:type="left" style:position="-3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in" fo:font-size="12pt" style:font-size-asian="12pt"/>
    </style:style>
    <style:style style:name="T136" style:parent-style-name="DefaultParagraphFont" style:family="text">
      <style:text-properties fo:font-size="12pt" style:font-size-asian="12pt"/>
    </style:style>
    <style:style style:name="P137" style:parent-style-name="ListParagraph" style:family="paragraph">
      <style:paragraph-properties fo:line-height="0.2027in">
        <style:tab-stops>
          <style:tab-stop style:type="left" style:position="-3.0006in"/>
          <style:tab-stop style:type="left" style:position="-3in"/>
        </style:tab-stops>
      </style:paragraph-properties>
      <style:text-properties fo:font-size="12pt" style:font-size-asian="12pt"/>
    </style:style>
    <style:style style:name="P138" style:parent-style-name="BodyText" style:family="paragraph">
      <style:text-properties fo:font-size="14pt" style:font-size-asian="14pt"/>
    </style:style>
    <style:style style:name="P139" style:parent-style-name="Heading1" style:family="paragraph">
      <style:paragraph-properties fo:text-align="start" fo:margin-top="0.1631in"/>
    </style:style>
    <style:style style:name="T140" style:parent-style-name="DefaultParagraphFont" style:family="text">
      <style:text-properties fo:letter-spacing="-0.0034in"/>
    </style:style>
    <style:style style:name="T141" style:parent-style-name="DefaultParagraphFont" style:family="text">
      <style:text-properties fo:letter-spacing="-0.0027in"/>
    </style:style>
    <style:style style:name="P142" style:parent-style-name="BodyText" style:family="paragraph">
      <style:text-properties fo:font-weight="bold" style:font-weight-asian="bold"/>
    </style:style>
    <style:style style:name="P143" style:parent-style-name="BodyText" style:family="paragraph">
      <style:paragraph-properties fo:margin-left="0.0833in">
        <style:tab-stops/>
      </style:paragraph-properties>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P151" style:parent-style-name="ListParagraph" style:family="paragraph">
      <style:paragraph-properties fo:margin-left="0.5826in" fo:margin-right="0.3048in">
        <style:tab-stops>
          <style:tab-stop style:type="left" style:position="0.0006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444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06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06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7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2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06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27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2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13in" fo:font-size="12pt" style:font-size-asian="12pt"/>
    </style:style>
    <style:style style:name="T173" style:parent-style-name="DefaultParagraphFont" style:family="text">
      <style:text-properties fo:font-size="12pt" style:font-size-asian="12pt"/>
    </style:style>
    <style:style style:name="P174" style:parent-style-name="ListParagraph" style:family="paragraph">
      <style:paragraph-properties fo:text-indent="-0.5006in">
        <style:tab-stops>
          <style:tab-stop style:type="left" style:position="-2.2506in"/>
          <style:tab-stop style:type="left" style:position="-2.25in"/>
        </style:tab-stops>
      </style:paragraph-properties>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34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font-size="12pt" style:font-size-asian="12pt"/>
    </style:style>
    <style:style style:name="P180" style:parent-style-name="ListParagraph" style:family="paragraph">
      <style:paragraph-properties fo:margin-top="0.0006in" fo:text-indent="-0.5006in">
        <style:tab-stops>
          <style:tab-stop style:type="left" style:position="-2.2506in"/>
          <style:tab-stop style:type="left" style:position="-2.25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font-size="12pt" style:font-size-asian="12pt"/>
    </style:style>
    <style:style style:name="P184" style:parent-style-name="ListParagraph" style:family="paragraph">
      <style:paragraph-properties fo:text-indent="-0.5006in">
        <style:tab-stops>
          <style:tab-stop style:type="left" style:position="-2.2506in"/>
          <style:tab-stop style:type="left" style:position="-2.25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P188" style:parent-style-name="BodyText" style:family="paragraph">
      <style:paragraph-properties fo:margin-top="0.0076in"/>
      <style:text-properties fo:font-size="11.5pt" style:font-size-asian="11.5pt"/>
    </style:style>
    <style:style style:name="P189" style:parent-style-name="ListParagraph" style:family="paragraph">
      <style:paragraph-properties fo:margin-left="0.5826in" fo:margin-right="0.109in">
        <style:tab-stops>
          <style:tab-stop style:type="left" style:position="0.0006in"/>
        </style:tab-stops>
      </style:paragraph-properties>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444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06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06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13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06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06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06in" fo:font-size="12pt" style:font-size-asian="12pt"/>
    </style:style>
    <style:style style:name="T209" style:parent-style-name="DefaultParagraphFont" style:family="text">
      <style:text-properties fo:font-size="12pt" style:font-size-asian="12pt"/>
    </style:style>
    <style:style style:name="P210" style:parent-style-name="Heading1" style:family="paragraph">
      <style:paragraph-properties fo:text-align="start" fo:margin-left="0.0826in">
        <style:tab-stops/>
      </style:paragraph-properties>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P213" style:parent-style-name="BodyText" style:family="paragraph">
      <style:text-properties fo:font-weight="bold" style:font-weight-asian="bold"/>
    </style:style>
    <style:style style:name="P214" style:parent-style-name="BodyText" style:family="paragraph">
      <style:paragraph-properties fo:margin-left="0.0826in">
        <style:tab-stops/>
      </style:paragraph-properties>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34in"/>
    </style:style>
    <style:style style:name="T218" style:parent-style-name="DefaultParagraphFont" style:family="text">
      <style:text-properties fo:letter-spacing="-0.0027in"/>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P223" style:parent-style-name="BodyText" style:family="paragraph">
      <style:paragraph-properties fo:margin-top="0.0062in"/>
      <style:text-properties fo:font-size="11.5pt" style:font-size-asian="11.5pt"/>
    </style:style>
    <style:style style:name="P224" style:parent-style-name="BodyText" style:family="paragraph">
      <style:paragraph-properties fo:margin-left="0.0826in">
        <style:tab-stops/>
      </style:paragraph-properties>
    </style:style>
    <style:style style:name="T225" style:parent-style-name="DefaultParagraphFont" style:family="text">
      <style:text-properties fo:letter-spacing="0.0381in"/>
    </style:style>
    <style:style style:name="T226" style:parent-style-name="DefaultParagraphFont" style:family="text">
      <style:text-properties fo:letter-spacing="0.0375in"/>
    </style:style>
    <style:style style:name="T227" style:parent-style-name="DefaultParagraphFont" style:family="text">
      <style:text-properties fo:letter-spacing="0.0368in"/>
    </style:style>
    <style:style style:name="T228" style:parent-style-name="DefaultParagraphFont" style:family="text">
      <style:text-properties fo:letter-spacing="0.0368in"/>
    </style:style>
    <style:style style:name="T229" style:parent-style-name="DefaultParagraphFont" style:family="text">
      <style:text-properties fo:letter-spacing="0.0375in"/>
    </style:style>
    <style:style style:name="T230" style:parent-style-name="DefaultParagraphFont" style:family="text">
      <style:text-properties fo:letter-spacing="0.0354in"/>
    </style:style>
    <style:style style:name="T231" style:parent-style-name="DefaultParagraphFont" style:family="text">
      <style:text-properties fo:letter-spacing="0.0361in"/>
    </style:style>
    <style:style style:name="T232" style:parent-style-name="DefaultParagraphFont" style:family="text">
      <style:text-properties fo:letter-spacing="0.0375in"/>
    </style:style>
    <style:style style:name="T233" style:parent-style-name="DefaultParagraphFont" style:family="text">
      <style:text-properties fo:letter-spacing="0.0375in"/>
    </style:style>
    <style:style style:name="T234" style:parent-style-name="DefaultParagraphFont" style:family="text">
      <style:text-properties fo:letter-spacing="0.0368in"/>
    </style:style>
    <style:style style:name="T235" style:parent-style-name="DefaultParagraphFont" style:family="text">
      <style:text-properties fo:letter-spacing="0.0375in"/>
    </style:style>
    <style:style style:name="T236" style:parent-style-name="DefaultParagraphFont" style:family="text">
      <style:text-properties fo:letter-spacing="0.0395in"/>
    </style:style>
    <style:style style:name="T237" style:parent-style-name="DefaultParagraphFont" style:family="text">
      <style:text-properties fo:letter-spacing="0.0381in"/>
    </style:style>
    <style:style style:name="T238" style:parent-style-name="DefaultParagraphFont" style:family="text">
      <style:text-properties fo:letter-spacing="0.0375in"/>
    </style:style>
    <style:style style:name="T239" style:parent-style-name="DefaultParagraphFont" style:family="text">
      <style:text-properties fo:letter-spacing="-0.0444in"/>
    </style:style>
    <style:style style:name="T240" style:parent-style-name="DefaultParagraphFont" style:family="text">
      <style:text-properties fo:letter-spacing="-0.0013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006in"/>
    </style:style>
    <style:style style:name="T250" style:parent-style-name="DefaultParagraphFont" style:family="text">
      <style:text-properties fo:letter-spacing="-0.0013in"/>
    </style:style>
    <style:style style:name="P251" style:parent-style-name="BodyText" style:family="paragraph">
      <style:paragraph-properties fo:text-align="justify" fo:margin-left="0.0833in" fo:margin-right="0.0743in">
        <style:tab-stops/>
      </style:paragraph-properties>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P254" style:parent-style-name="Heading1" style:master-page-name="MP1" style:family="paragraph">
      <style:paragraph-properties fo:break-before="page" fo:margin-top="0.058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27in"/>
    </style:style>
    <style:style style:name="T283" style:parent-style-name="DefaultParagraphFont" style:family="text">
      <style:text-properties fo:letter-spacing="-0.0013in"/>
    </style:style>
    <style:style style:name="T284" style:parent-style-name="DefaultParagraphFont" style:family="text">
      <style:text-properties fo:letter-spacing="-0.0034in"/>
    </style:style>
    <style:style style:name="P285" style:parent-style-name="BodyText" style:family="paragraph">
      <style:text-properties fo:font-weight="bold" style:font-weight-asian="bold"/>
    </style:style>
    <style:style style:name="P286" style:parent-style-name="BodyText" style:family="paragraph">
      <style:paragraph-properties fo:text-align="justify" fo:margin-left="0.0833in" fo:margin-right="0.0756in">
        <style:tab-stops/>
      </style:paragraph-properties>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458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13in"/>
    </style:style>
    <style:style style:name="P298" style:parent-style-name="BodyText" style:family="paragraph">
      <style:paragraph-properties fo:margin-top="0.0069in"/>
      <style:text-properties fo:font-size="11.5pt" style:font-size-asian="11.5pt"/>
    </style:style>
    <style:style style:name="P299" style:parent-style-name="ListParagraph" style:family="paragraph">
      <style:paragraph-properties>
        <style:tab-stops>
          <style:tab-stop style:type="left" style:position="-0.0006in"/>
          <style:tab-stop style:type="left" style:position="0in"/>
        </style:tab-stops>
      </style:paragraph-properties>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13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34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27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48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34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1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P319" style:parent-style-name="BodyText" style:family="paragraph">
      <style:paragraph-properties fo:margin-top="0.0069in"/>
      <style:text-properties fo:font-size="11.5pt" style:font-size-asian="11.5pt"/>
    </style:style>
    <style:style style:name="P320" style:parent-style-name="ListParagraph" style:family="paragraph">
      <style:paragraph-properties fo:text-align="justify" fo:margin-top="0.0006in" fo:margin-right="0.0756in">
        <style:tab-stops>
          <style:tab-stop style:type="left" style:position="0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P327" style:parent-style-name="BodyText" style:family="paragraph">
      <style:paragraph-properties fo:margin-top="0.0048in"/>
      <style:text-properties fo:font-size="11.5pt" style:font-size-asian="11.5pt"/>
    </style:style>
    <style:style style:name="P328" style:parent-style-name="ListParagraph" style:family="paragraph">
      <style:paragraph-properties>
        <style:tab-stops>
          <style:tab-stop style:type="left" style:position="-0.0006in"/>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34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7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P340" style:parent-style-name="BodyText" style:family="paragraph">
      <style:paragraph-properties fo:margin-top="0.0076in"/>
      <style:text-properties fo:font-size="11.5pt" style:font-size-asian="11.5pt"/>
    </style:style>
    <style:style style:name="P341" style:parent-style-name="ListParagraph" style:family="paragraph">
      <style:paragraph-properties>
        <style:tab-stops>
          <style:tab-stop style:type="left" style:position="-0.0006in"/>
          <style:tab-stop style:type="left" style:position="0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34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55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41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48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34in" fo:font-size="12pt" style:font-size-asian="12pt"/>
    </style:style>
    <style:style style:name="T354" style:parent-style-name="DefaultParagraphFont" style:family="text">
      <style:text-properties fo:font-size="12pt" style:font-size-asian="12pt"/>
    </style:style>
    <style:style style:name="P355" style:parent-style-name="BodyText" style:family="paragraph">
      <style:paragraph-properties fo:margin-top="0.0069in"/>
      <style:text-properties fo:font-size="11.5pt" style:font-size-asian="11.5pt"/>
    </style:style>
    <style:style style:name="P356" style:parent-style-name="ListParagraph" style:family="paragraph">
      <style:paragraph-properties>
        <style:tab-stops>
          <style:tab-stop style:type="left" style:position="-0.0006in"/>
          <style:tab-stop style:type="left" style:position="0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06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27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48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41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font-size="12pt" style:font-size-asian="12pt"/>
    </style:style>
    <style:style style:name="P372" style:parent-style-name="BodyText" style:family="paragraph">
      <style:paragraph-properties fo:margin-top="0.0055in"/>
      <style:text-properties fo:font-size="11.5pt" style:font-size-asian="11.5pt"/>
    </style:style>
    <style:style style:name="P373" style:parent-style-name="ListParagraph" style:family="paragraph">
      <style:paragraph-properties>
        <style:tab-stops>
          <style:tab-stop style:type="left" style:position="-0.0006in"/>
          <style:tab-stop style:type="left" style:position="0in"/>
        </style:tab-stops>
      </style:paragraph-properties>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7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06in" fo:font-size="12pt" style:font-size-asian="12pt"/>
    </style:style>
    <style:style style:name="T382" style:parent-style-name="DefaultParagraphFont" style:family="text">
      <style:text-properties fo:font-size="12pt" style:font-size-asian="12pt"/>
    </style:style>
    <style:style style:name="P383" style:parent-style-name="BodyText" style:family="paragraph">
      <style:paragraph-properties fo:margin-top="0.0069in"/>
      <style:text-properties fo:font-size="11.5pt" style:font-size-asian="11.5pt"/>
    </style:style>
    <style:style style:name="P384" style:parent-style-name="ListParagraph" style:family="paragraph">
      <style:paragraph-properties fo:text-align="justify" fo:margin-right="0.0756in">
        <style:tab-stops>
          <style:tab-stop style:type="left" style:position="0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0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458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06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06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06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06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06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06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0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06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06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font-weight="bold" style:font-weight-asian="bold" fo:font-size="12pt" style:font-size-asian="12pt"/>
    </style:style>
    <style:style style:name="T421" style:parent-style-name="DefaultParagraphFont" style:family="text">
      <style:text-properties fo:font-weight="bold" style:font-weight-asian="bold" fo:letter-spacing="0.0006in" fo:font-size="12pt" style:font-size-asian="12pt"/>
    </style:style>
    <style:style style:name="T422" style:parent-style-name="DefaultParagraphFont" style:family="text">
      <style:text-properties fo:font-weight="bold" style:font-weight-asian="bold" fo:font-size="12pt" style:font-size-asian="12pt"/>
    </style:style>
    <style:style style:name="T423" style:parent-style-name="DefaultParagraphFont" style:family="text">
      <style:text-properties fo:font-weight="bold" style:font-weight-asian="bold" fo:letter-spacing="-0.0006in" fo:font-size="12pt" style:font-size-asian="12pt"/>
    </style:style>
    <style:style style:name="T424" style:parent-style-name="DefaultParagraphFont" style:family="text">
      <style:text-properties fo:font-weight="bold" style:font-weight-asian="bold" fo:font-size="12pt" style:font-size-asian="12pt"/>
    </style:style>
    <style:style style:name="T425" style:parent-style-name="DefaultParagraphFont" style:family="text">
      <style:text-properties fo:font-weight="bold" style:font-weight-asian="bold" fo:letter-spacing="0.002in" fo:font-size="12pt" style:font-size-asian="12pt"/>
    </style:style>
    <style:style style:name="T426" style:parent-style-name="DefaultParagraphFont" style:family="text">
      <style:text-properties fo:font-weight="bold" style:font-weight-asian="bold" fo:font-size="12pt" style:font-size-asian="12pt"/>
    </style:style>
    <style:style style:name="T427" style:parent-style-name="DefaultParagraphFont" style:family="text">
      <style:text-properties fo:font-weight="bold" style:font-weight-asian="bold" fo:letter-spacing="-0.0006in"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letter-spacing="-0.0006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06in" fo:font-size="12pt" style:font-size-asian="12pt"/>
    </style:style>
    <style:style style:name="T432" style:parent-style-name="DefaultParagraphFont" style:family="text">
      <style:text-properties fo:font-weight="bold" style:font-weight-asian="bold" fo:font-size="12pt" style:font-size-asian="12pt"/>
    </style:style>
    <style:style style:name="P433" style:parent-style-name="BodyText" style:family="paragraph">
      <style:paragraph-properties fo:margin-top="0.0069in"/>
      <style:text-properties fo:font-weight="bold" style:font-weight-asian="bold" fo:font-size="11.5pt" style:font-size-asian="11.5pt"/>
    </style:style>
    <style:style style:name="P434" style:parent-style-name="ListParagraph" style:family="paragraph">
      <style:paragraph-properties fo:margin-top="0.0006in">
        <style:tab-stops>
          <style:tab-stop style:type="left" style:position="-0.0006in"/>
          <style:tab-stop style:type="left" style:position="0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7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13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7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06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in" fo:font-size="12pt" style:font-size-asian="12pt"/>
    </style:style>
    <style:style style:name="T451" style:parent-style-name="DefaultParagraphFont" style:family="text">
      <style:text-properties fo:font-size="12pt" style:font-size-asian="12pt"/>
    </style:style>
    <style:style style:name="P452" style:parent-style-name="BodyText" style:family="paragraph">
      <style:paragraph-properties fo:margin-top="0.0062in"/>
      <style:text-properties fo:font-size="11.5pt" style:font-size-asian="11.5pt"/>
    </style:style>
    <style:style style:name="T453" style:parent-style-name="DefaultParagraphFont" style:family="text">
      <style:text-properties fo:letter-spacing="-0.0006in"/>
    </style:style>
    <style:style style:name="T454" style:parent-style-name="DefaultParagraphFont" style:family="text">
      <style:text-properties fo:letter-spacing="-0.002in"/>
    </style:style>
    <style:style style:name="T455" style:parent-style-name="DefaultParagraphFont" style:family="text">
      <style:text-properties fo:letter-spacing="-0.0013in"/>
    </style:style>
    <style:style style:name="T456" style:parent-style-name="DefaultParagraphFont" style:family="text">
      <style:text-properties fo:letter-spacing="-0.0055in"/>
    </style:style>
    <style:style style:name="T457" style:parent-style-name="DefaultParagraphFont" style:family="text">
      <style:text-properties fo:letter-spacing="-0.002in"/>
    </style:style>
    <style:style style:name="T458" style:parent-style-name="DefaultParagraphFont" style:family="text">
      <style:text-properties fo:letter-spacing="-0.0006in"/>
    </style:style>
    <style:style style:name="T459" style:parent-style-name="DefaultParagraphFont" style:family="text">
      <style:text-properties fo:letter-spacing="-0.0027in"/>
    </style:style>
    <style:style style:name="T460" style:parent-style-name="DefaultParagraphFont" style:family="text">
      <style:text-properties fo:letter-spacing="-0.0013in"/>
    </style:style>
    <style:style style:name="T461" style:parent-style-name="DefaultParagraphFont" style:family="text">
      <style:text-properties fo:letter-spacing="-0.0006in"/>
    </style:style>
    <style:style style:name="P462" style:parent-style-name="BodyText" style:family="paragraph">
      <style:text-properties fo:font-weight="bold" style:font-weight-asian="bold"/>
    </style:style>
    <style:style style:name="P463" style:parent-style-name="BodyText" style:family="paragraph">
      <style:paragraph-properties fo:text-align="justify" fo:margin-left="0.0833in" fo:margin-right="0.0756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letter-spacing="0.0006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P470" style:parent-style-name="Heading1" style:family="paragraph">
      <style:paragraph-properties fo:margin-top="0.0006in"/>
    </style:style>
    <style:style style:name="T471" style:parent-style-name="DefaultParagraphFont" style:family="text">
      <style:text-properties fo:letter-spacing="0.002in"/>
    </style:style>
    <style:style style:name="T472" style:parent-style-name="DefaultParagraphFont" style:family="text">
      <style:text-properties fo:letter-spacing="-0.0048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P475" style:parent-style-name="BodyText" style:family="paragraph">
      <style:paragraph-properties fo:margin-top="0.0076in"/>
      <style:text-properties fo:font-weight="bold" style:font-weight-asian="bold" fo:font-size="11.5pt" style:font-size-asian="11.5pt"/>
    </style:style>
    <style:style style:name="P476" style:parent-style-name="BodyText" style:family="paragraph">
      <style:paragraph-properties fo:text-align="justify" fo:margin-left="0.0833in">
        <style:tab-stops/>
      </style:paragraph-properties>
    </style:style>
    <style:style style:name="T477" style:parent-style-name="DefaultParagraphFont" style:family="text">
      <style:text-properties fo:letter-spacing="-0.0013in"/>
    </style:style>
    <style:style style:name="T478" style:parent-style-name="DefaultParagraphFont" style:family="text">
      <style:text-properties fo:letter-spacing="-0.002in"/>
    </style:style>
    <style:style style:name="T479" style:parent-style-name="DefaultParagraphFont" style:family="text">
      <style:text-properties fo:letter-spacing="-0.0027in"/>
    </style:style>
    <style:style style:name="T480" style:parent-style-name="DefaultParagraphFont" style:family="text">
      <style:text-properties fo:letter-spacing="-0.002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fo:letter-spacing="-0.0034in"/>
    </style:style>
    <style:style style:name="P484" style:parent-style-name="BodyText" style:family="paragraph">
      <style:paragraph-properties fo:text-align="justify" fo:margin-left="0.0833in">
        <style:tab-stops/>
      </style:paragraph-properties>
    </style:style>
    <style:style style:name="P485" style:parent-style-name="BodyText" style:family="paragraph">
      <style:paragraph-properties fo:text-align="justify" fo:margin-left="0.0833in">
        <style:tab-stops/>
      </style:paragraph-properties>
    </style:style>
    <style:style style:name="T486" style:parent-style-name="DefaultParagraphFont" style:family="text">
      <style:text-properties style:text-underline-type="single" style:text-underline-style="solid" style:text-underline-width="auto" style:text-underline-mode="continuous"/>
    </style:style>
    <style:style style:name="P487" style:parent-style-name="BodyText" style:family="paragraph">
      <style:paragraph-properties fo:margin-top="0.0062in"/>
      <style:text-properties fo:font-size="11.5pt" style:font-size-asian="11.5pt"/>
    </style:style>
    <style:style style:name="P488" style:parent-style-name="BodyText" style:family="paragraph">
      <style:paragraph-properties fo:text-align="justify" fo:margin-top="0.0006in" fo:margin-left="0.0833in" fo:margin-right="0.0756in">
        <style:tab-stops/>
      </style:paragraph-properties>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2in"/>
    </style:style>
    <style:style style:name="P497" style:parent-style-name="Heading1" style:master-page-name="MP2" style:family="paragraph">
      <style:paragraph-properties fo:break-before="page" fo:margin-top="0.0472in"/>
    </style:style>
    <style:style style:name="T523" style:parent-style-name="DefaultParagraphFont" style:family="text">
      <style:text-properties fo:letter-spacing="-0.0027in"/>
    </style:style>
    <style:style style:name="T524" style:parent-style-name="DefaultParagraphFont" style:family="text">
      <style:text-properties fo:letter-spacing="-0.002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P531" style:parent-style-name="BodyText" style:family="paragraph">
      <style:text-properties fo:font-weight="bold" style:font-weight-asian="bold"/>
    </style:style>
    <style:style style:name="P532" style:parent-style-name="BodyText" style:family="paragraph">
      <style:paragraph-properties fo:text-align="justify" fo:margin-left="0.0833in" fo:margin-right="0.0763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458in"/>
    </style:style>
    <style:style style:name="T550" style:parent-style-name="DefaultParagraphFont" style:family="text">
      <style:text-properties fo:letter-spacing="0.0006in"/>
    </style:style>
    <style:style style:name="T551" style:parent-style-name="DefaultParagraphFont" style:family="text">
      <style:text-properties fo:letter-spacing="-0.0013in"/>
    </style:style>
    <style:style style:name="P552" style:parent-style-name="BodyText" style:family="paragraph">
      <style:text-properties fo:font-size="13pt" style:font-size-asian="13pt"/>
    </style:style>
    <style:style style:name="P553" style:parent-style-name="BodyText" style:family="paragraph">
      <style:text-properties fo:font-size="11pt" style:font-size-asian="11pt"/>
    </style:style>
    <style:style style:name="P554" style:parent-style-name="Heading1" style:family="paragraph">
      <style:paragraph-properties fo:margin-right="0.0756in"/>
    </style:style>
    <style:style style:name="T555" style:parent-style-name="DefaultParagraphFont" style:family="text">
      <style:text-properties fo:letter-spacing="0.0006in"/>
    </style:style>
    <style:style style:name="P556" style:parent-style-name="BodyText" style:family="paragraph">
      <style:text-properties fo:font-weight="bold" style:font-weight-asian="bold"/>
    </style:style>
    <style:style style:name="P557" style:parent-style-name="BodyText" style:family="paragraph">
      <style:paragraph-properties fo:text-align="justify" fo:margin-top="0.0006in" fo:margin-left="0.0833in" fo:margin-right="0.075in">
        <style:tab-stops/>
      </style:paragraph-properties>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444in"/>
    </style:style>
    <style:style style:name="T570" style:parent-style-name="DefaultParagraphFont" style:family="text">
      <style:text-properties fo:letter-spacing="-0.0013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574" style:parent-style-name="DefaultParagraphFont" style:family="text">
      <style:text-properties fo:letter-spacing="-0.002in"/>
    </style:style>
    <style:style style:name="T575" style:parent-style-name="DefaultParagraphFont" style:family="text">
      <style:text-properties fo:letter-spacing="-0.0027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55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27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06in"/>
    </style:style>
    <style:style style:name="P585" style:parent-style-name="BodyText" style:family="paragraph">
      <style:text-properties fo:font-weight="bold" style:font-weight-asian="bold"/>
    </style:style>
    <style:style style:name="P586" style:parent-style-name="BodyText" style:family="paragraph">
      <style:paragraph-properties fo:text-align="justify" fo:margin-left="0.0833in" fo:margin-right="0.075in">
        <style:tab-stops/>
      </style:paragraph-properties>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color="#0000FF" style:text-underline-type="single" style:text-underline-style="solid" style:text-underline-width="auto" style:text-underline-mode="continuous" style:text-underline-color="#0000FF"/>
    </style:style>
    <style:style style:name="T595" style:parent-style-name="DefaultParagraphFont" style:family="text">
      <style:text-properties fo:color="#0000FF"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color="#0000FF" style:text-underline-type="single" style:text-underline-style="solid" style:text-underline-width="auto" style:text-underline-mode="continuous" style:text-underline-color="#0000FF"/>
    </style:style>
    <style:style style:name="T599" style:parent-style-name="DefaultParagraphFont" style:family="text">
      <style:text-properties fo:color="#0000FF" fo:letter-spacing="-0.0013in"/>
    </style:style>
    <style:style style:name="T600" style:parent-style-name="DefaultParagraphFont" style:family="text">
      <style:text-properties fo:letter-spacing="-0.0006in"/>
    </style:style>
    <style:style style:name="P601" style:parent-style-name="BodyText" style:family="paragraph">
      <style:text-properties fo:font-size="10pt" style:font-size-asian="10pt"/>
    </style:style>
    <style:style style:name="P602" style:parent-style-name="BodyText" style:family="paragraph">
      <style:text-properties fo:font-size="10pt" style:font-size-asian="10pt"/>
    </style:style>
    <style:style style:name="P603" style:parent-style-name="Heading1" style:family="paragraph">
      <style:paragraph-properties fo:margin-top="0.0638in"/>
    </style:style>
    <style:style style:name="T604" style:parent-style-name="DefaultParagraphFont" style:family="text">
      <style:text-properties fo:letter-spacing="-0.0006in"/>
    </style:style>
    <style:style style:name="T605" style:parent-style-name="DefaultParagraphFont" style:family="text">
      <style:text-properties fo:letter-spacing="-0.0055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P608" style:parent-style-name="BodyText" style:family="paragraph">
      <style:text-properties fo:font-weight="bold" style:font-weight-asian="bold"/>
    </style:style>
    <style:style style:name="P609" style:parent-style-name="BodyText" style:family="paragraph">
      <style:paragraph-properties fo:text-align="justify" fo:margin-left="0.0826in" fo:margin-right="0.0756in">
        <style:tab-stops/>
      </style:paragraph-properties>
    </style:style>
    <style:style style:name="T610" style:parent-style-name="DefaultParagraphFont" style:family="text">
      <style:text-properties fo:letter-spacing="0.0006in"/>
    </style:style>
    <style:style style:name="T611" style:parent-style-name="DefaultParagraphFont" style:family="text">
      <style:text-properties fo:letter-spacing="0.0458in"/>
    </style:style>
    <style:style style:name="T612" style:parent-style-name="DefaultParagraphFont" style:family="text">
      <style:text-properties fo:letter-spacing="0.0465in"/>
    </style:style>
    <style:style style:name="T613" style:parent-style-name="DefaultParagraphFont" style:family="text">
      <style:text-properties fo:letter-spacing="0.0006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P622" style:parent-style-name="BodyText" style:family="paragraph">
      <style:paragraph-properties fo:text-align="justify" fo:margin-left="0.0833in">
        <style:tab-stops/>
      </style:paragraph-properties>
    </style:style>
    <style:style style:name="T623" style:parent-style-name="DefaultParagraphFont" style:family="text">
      <style:text-properties fo:letter-spacing="-0.0034in"/>
    </style:style>
    <style:style style:name="T624" style:parent-style-name="DefaultParagraphFont" style:family="text">
      <style:text-properties fo:letter-spacing="-0.0013in"/>
    </style:style>
    <style:style style:name="T625" style:parent-style-name="DefaultParagraphFont" style:family="text">
      <style:text-properties fo:letter-spacing="-0.0034in"/>
    </style:style>
    <style:style style:name="T626" style:parent-style-name="DefaultParagraphFont" style:family="text">
      <style:text-properties fo:letter-spacing="-0.0013in"/>
    </style:style>
    <style:style style:name="T627" style:parent-style-name="DefaultParagraphFont" style:family="text">
      <style:text-properties fo:letter-spacing="-0.0027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13in"/>
    </style:style>
    <style:style style:name="T631" style:parent-style-name="DefaultParagraphFont" style:family="text">
      <style:text-properties fo:letter-spacing="-0.0027in"/>
    </style:style>
    <style:style style:name="T632" style:parent-style-name="DefaultParagraphFont" style:family="text">
      <style:text-properties fo:letter-spacing="-0.0013in"/>
    </style:style>
    <style:style style:name="T633" style:parent-style-name="DefaultParagraphFont" style:family="text">
      <style:text-properties fo:letter-spacing="-0.0027in"/>
    </style:style>
    <style:style style:name="P634" style:parent-style-name="BodyText" style:family="paragraph">
      <style:paragraph-properties fo:text-align="justify" fo:margin-left="0.0833in" fo:margin-right="0.075in">
        <style:tab-stops/>
      </style:paragraph-properties>
    </style:style>
    <style:style style:name="T635" style:parent-style-name="DefaultParagraphFont" style:family="text">
      <style:text-properties fo:letter-spacing="0.0006in"/>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P644" style:parent-style-name="Heading1" style:master-page-name="MP3" style:family="paragraph">
      <style:paragraph-properties fo:break-before="page" fo:margin-top="0.05in"/>
    </style:style>
    <style:style style:name="T670" style:parent-style-name="DefaultParagraphFont" style:family="text">
      <style:text-properties fo:letter-spacing="0.002in"/>
    </style:style>
    <style:style style:name="T671" style:parent-style-name="DefaultParagraphFont" style:family="text">
      <style:text-properties fo:letter-spacing="-0.0034in"/>
    </style:style>
    <style:style style:name="T672" style:parent-style-name="DefaultParagraphFont" style:family="text">
      <style:text-properties fo:letter-spacing="-0.0027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13in"/>
    </style:style>
    <style:style style:name="T676" style:parent-style-name="DefaultParagraphFont" style:family="text">
      <style:text-properties fo:letter-spacing="-0.0006in"/>
    </style:style>
    <style:style style:name="T677" style:parent-style-name="DefaultParagraphFont" style:family="text">
      <style:text-properties fo:letter-spacing="-0.0048in"/>
    </style:style>
    <style:style style:name="P678" style:parent-style-name="BodyText" style:family="paragraph">
      <style:text-properties fo:font-weight="bold" style:font-weight-asian="bold"/>
    </style:style>
    <style:style style:name="P679" style:parent-style-name="BodyText" style:family="paragraph">
      <style:paragraph-properties fo:text-align="justify" fo:margin-left="0.0826in" fo:margin-right="0.0756in">
        <style:tab-stops/>
      </style:paragraph-properties>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458in"/>
    </style:style>
    <style:style style:name="T683" style:parent-style-name="DefaultParagraphFont" style:family="text">
      <style:text-properties fo:letter-spacing="0.0472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2in"/>
    </style:style>
    <style:style style:name="T688" style:parent-style-name="DefaultParagraphFont" style:family="text">
      <style:text-properties fo:letter-spacing="-0.0006in"/>
    </style:style>
    <style:style style:name="T689" style:parent-style-name="DefaultParagraphFont" style:family="text">
      <style:text-properties fo:letter-spacing="-0.0013in"/>
    </style:style>
    <style:style style:name="T690" style:parent-style-name="DefaultParagraphFont" style:family="text">
      <style:text-properties fo:letter-spacing="0.002in"/>
    </style:style>
    <style:style style:name="T691" style:parent-style-name="DefaultParagraphFont" style:family="text">
      <style:text-properties fo:letter-spacing="-0.0006in"/>
    </style:style>
    <style:style style:name="T692" style:parent-style-name="DefaultParagraphFont" style:family="text">
      <style:text-properties fo:letter-spacing="-0.0006in"/>
    </style:style>
    <style:style style:name="P693" style:parent-style-name="BodyText" style:family="paragraph">
      <style:paragraph-properties fo:text-align="justify" fo:margin-left="0.0826in">
        <style:tab-stops/>
      </style:paragraph-properties>
    </style:style>
    <style:style style:name="T694" style:parent-style-name="DefaultParagraphFont" style:family="text">
      <style:text-properties fo:letter-spacing="-0.0013in"/>
    </style:style>
    <style:style style:name="T695" style:parent-style-name="DefaultParagraphFont" style:family="text">
      <style:text-properties fo:letter-spacing="-0.0006in"/>
    </style:style>
    <style:style style:name="T696" style:parent-style-name="DefaultParagraphFont" style:family="text">
      <style:text-properties fo:letter-spacing="-0.002in"/>
    </style:style>
    <style:style style:name="T697" style:parent-style-name="DefaultParagraphFont" style:family="text">
      <style:text-properties fo:letter-spacing="-0.0006in"/>
    </style:style>
    <style:style style:name="T698" style:parent-style-name="DefaultParagraphFont" style:family="text">
      <style:text-properties fo:letter-spacing="-0.0013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13in"/>
    </style:style>
    <style:style style:name="P707" style:parent-style-name="BodyText" style:family="paragraph">
      <style:paragraph-properties fo:margin-top="0.0006in"/>
    </style:style>
    <style:style style:name="P708" style:parent-style-name="ListParagraph" style:family="paragraph">
      <style:paragraph-properties fo:line-height="0.2034in" fo:text-indent="-0.2506in">
        <style:tab-stops>
          <style:tab-stop style:type="left" style:position="-0.0006in"/>
          <style:tab-stop style:type="left" style:position="0in"/>
        </style:tab-stops>
      </style:paragraph-properties>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41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13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34in" fo:font-size="12pt" style:font-size-asian="12pt"/>
    </style:style>
    <style:style style:name="T725" style:parent-style-name="DefaultParagraphFont" style:family="text">
      <style:text-properties fo:font-size="12pt" style:font-size-asian="12pt"/>
    </style:style>
    <style:style style:name="P726" style:parent-style-name="ListParagraph" style:family="paragraph">
      <style:paragraph-properties fo:line-height="0.2034in" fo:text-indent="-0.2506in">
        <style:tab-stops>
          <style:tab-stop style:type="left" style:position="-0.0006in"/>
          <style:tab-stop style:type="left" style:position="0in"/>
        </style:tab-stops>
      </style:paragraph-properties>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13in" fo:font-size="12pt" style:font-size-asian="12pt"/>
    </style:style>
    <style:style style:name="T733" style:parent-style-name="DefaultParagraphFont" style:family="text">
      <style:text-properties fo:font-size="12pt" style:font-size-asian="12pt"/>
    </style:style>
    <style:style style:name="P734" style:parent-style-name="ListParagraph" style:family="paragraph">
      <style:paragraph-properties fo:line-height="0.2027in" fo:text-indent="-0.2506in">
        <style:tab-stops>
          <style:tab-stop style:type="left" style:position="-0.0006in"/>
          <style:tab-stop style:type="left" style:position="0in"/>
        </style:tab-stops>
      </style:paragraph-properties>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34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34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font-size="12pt" style:font-size-asian="12pt"/>
    </style:style>
    <style:style style:name="P748" style:parent-style-name="ListParagraph" style:family="paragraph">
      <style:paragraph-properties fo:line-height="0.2027in" fo:text-indent="0in">
        <style:tab-stops>
          <style:tab-stop style:type="left" style:position="-0.0006in"/>
          <style:tab-stop style:type="left" style:position="0in"/>
        </style:tab-stops>
      </style:paragraph-properties>
      <style:text-properties fo:font-size="12pt" style:font-size-asian="12pt"/>
    </style:style>
    <style:style style:name="P749" style:parent-style-name="BodyText" style:family="paragraph">
      <style:paragraph-properties fo:margin-left="0.0826in">
        <style:tab-stops/>
      </style:paragraph-properties>
    </style:style>
    <style:style style:name="T750" style:parent-style-name="DefaultParagraphFont" style:family="text">
      <style:text-properties fo:letter-spacing="0.0194in"/>
    </style:style>
    <style:style style:name="T751" style:parent-style-name="DefaultParagraphFont" style:family="text">
      <style:text-properties fo:letter-spacing="0.0187in"/>
    </style:style>
    <style:style style:name="T752" style:parent-style-name="DefaultParagraphFont" style:family="text">
      <style:text-properties fo:letter-spacing="0.0194in"/>
    </style:style>
    <style:style style:name="T753" style:parent-style-name="DefaultParagraphFont" style:family="text">
      <style:text-properties fo:letter-spacing="0.0194in"/>
    </style:style>
    <style:style style:name="T754" style:parent-style-name="DefaultParagraphFont" style:family="text">
      <style:text-properties fo:letter-spacing="0.0194in"/>
    </style:style>
    <style:style style:name="T755" style:parent-style-name="DefaultParagraphFont" style:family="text">
      <style:text-properties fo:letter-spacing="0.0194in"/>
    </style:style>
    <style:style style:name="T756" style:parent-style-name="DefaultParagraphFont" style:family="text">
      <style:text-properties fo:letter-spacing="0.018in"/>
    </style:style>
    <style:style style:name="T757" style:parent-style-name="DefaultParagraphFont" style:family="text">
      <style:text-properties fo:letter-spacing="0.0194in"/>
    </style:style>
    <style:style style:name="T758" style:parent-style-name="DefaultParagraphFont" style:family="text">
      <style:text-properties fo:letter-spacing="0.0194in"/>
    </style:style>
    <style:style style:name="T759" style:parent-style-name="DefaultParagraphFont" style:family="text">
      <style:text-properties fo:letter-spacing="0.0194in"/>
    </style:style>
    <style:style style:name="T760" style:parent-style-name="DefaultParagraphFont" style:family="text">
      <style:text-properties fo:letter-spacing="0.0194in"/>
    </style:style>
    <style:style style:name="T761" style:parent-style-name="DefaultParagraphFont" style:family="text">
      <style:text-properties fo:letter-spacing="0.0194in"/>
    </style:style>
    <style:style style:name="T762" style:parent-style-name="DefaultParagraphFont" style:family="text">
      <style:text-properties fo:letter-spacing="0.018in"/>
    </style:style>
    <style:style style:name="T763" style:parent-style-name="DefaultParagraphFont" style:family="text">
      <style:text-properties fo:letter-spacing="-0.0444in"/>
    </style:style>
    <style:style style:name="T764" style:parent-style-name="DefaultParagraphFont" style:family="text">
      <style:text-properties fo:letter-spacing="-0.0013in"/>
    </style:style>
    <style:style style:name="T765" style:parent-style-name="DefaultParagraphFont" style:family="text">
      <style:text-properties fo:letter-spacing="0.0006in"/>
    </style:style>
    <style:style style:name="T766" style:parent-style-name="DefaultParagraphFont" style:family="text">
      <style:text-properties fo:letter-spacing="-0.0013in"/>
    </style:style>
    <style:style style:name="P767" style:parent-style-name="BodyText" style:family="paragraph">
      <style:paragraph-properties fo:margin-top="0.0069in"/>
      <style:text-properties fo:font-size="11.5pt" style:font-size-asian="11.5pt"/>
    </style:style>
    <style:style style:name="P768" style:parent-style-name="Heading1" style:family="paragraph">
      <style:paragraph-properties fo:text-align="start" fo:margin-top="0.0006in" fo:margin-left="0.0826in">
        <style:tab-stops/>
      </style:paragraph-properties>
    </style:style>
    <style:style style:name="T769" style:parent-style-name="DefaultParagraphFont" style:family="text">
      <style:text-properties fo:letter-spacing="-0.0027in"/>
    </style:style>
    <style:style style:name="T770" style:parent-style-name="DefaultParagraphFont" style:family="text">
      <style:text-properties fo:letter-spacing="-0.0006in"/>
    </style:style>
    <style:style style:name="T771" style:parent-style-name="DefaultParagraphFont" style:family="text">
      <style:text-properties fo:letter-spacing="-0.002in"/>
    </style:style>
    <style:style style:name="T772" style:parent-style-name="DefaultParagraphFont" style:family="text">
      <style:text-properties fo:letter-spacing="-0.0055in"/>
    </style:style>
    <style:style style:name="T773" style:parent-style-name="DefaultParagraphFont" style:family="text">
      <style:text-properties fo:letter-spacing="-0.0034in"/>
    </style:style>
    <style:style style:name="T774" style:parent-style-name="DefaultParagraphFont" style:family="text">
      <style:text-properties fo:letter-spacing="-0.0006in"/>
    </style:style>
    <style:style style:name="P775" style:parent-style-name="BodyText" style:family="paragraph">
      <style:text-properties fo:font-weight="bold" style:font-weight-asian="bold"/>
    </style:style>
    <style:style style:name="P776" style:parent-style-name="BodyText" style:family="paragraph">
      <style:paragraph-properties fo:text-align="justify" fo:margin-left="0.0826in" fo:margin-right="0.0743in">
        <style:tab-stops/>
      </style:paragraph-properties>
    </style:style>
    <style:style style:name="T777" style:parent-style-name="DefaultParagraphFont" style:family="text">
      <style:text-properties fo:letter-spacing="0.0006in"/>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P783" style:parent-style-name="BodyText" style:family="paragraph">
      <style:paragraph-properties fo:margin-top="0.0062in"/>
      <style:text-properties fo:font-size="11.5pt" style:font-size-asian="11.5pt"/>
    </style:style>
    <style:style style:name="P784" style:parent-style-name="Heading1" style:family="paragraph">
      <style:paragraph-properties fo:text-align="start" fo:margin-left="0.0826in">
        <style:tab-stops/>
      </style:paragraph-properties>
    </style:style>
    <style:style style:name="T785" style:parent-style-name="DefaultParagraphFont" style:family="text">
      <style:text-properties fo:letter-spacing="-0.002in"/>
    </style:style>
    <style:style style:name="T786" style:parent-style-name="DefaultParagraphFont" style:family="text">
      <style:text-properties fo:letter-spacing="-0.0006in"/>
    </style:style>
    <style:style style:name="T787" style:parent-style-name="DefaultParagraphFont" style:family="text">
      <style:text-properties fo:letter-spacing="-0.002in"/>
    </style:style>
    <style:style style:name="T788" style:parent-style-name="DefaultParagraphFont" style:family="text">
      <style:text-properties fo:letter-spacing="-0.0055in"/>
    </style:style>
    <style:style style:name="T789" style:parent-style-name="DefaultParagraphFont" style:family="text">
      <style:text-properties fo:letter-spacing="-0.0034in"/>
    </style:style>
    <style:style style:name="T790" style:parent-style-name="DefaultParagraphFont" style:family="text">
      <style:text-properties fo:letter-spacing="-0.0006in"/>
    </style:style>
    <style:style style:name="P791" style:parent-style-name="BodyText" style:family="paragraph">
      <style:text-properties fo:font-weight="bold" style:font-weight-asian="bold"/>
    </style:style>
    <style:style style:name="P792" style:parent-style-name="BodyText" style:family="paragraph">
      <style:paragraph-properties fo:text-align="justify" fo:margin-left="0.0826in" fo:margin-right="0.077in">
        <style:tab-stops/>
      </style:paragraph-properties>
    </style:style>
    <style:style style:name="T793" style:parent-style-name="DefaultParagraphFont" style:family="text">
      <style:text-properties fo:letter-spacing="0.0006in"/>
    </style:style>
    <style:style style:name="T794" style:parent-style-name="DefaultParagraphFont" style:family="text">
      <style:text-properties fo:letter-spacing="0.0458in"/>
    </style:style>
    <style:style style:name="T795" style:parent-style-name="DefaultParagraphFont" style:family="text">
      <style:text-properties fo:letter-spacing="0.0006in"/>
    </style:style>
    <style:style style:name="T796" style:parent-style-name="DefaultParagraphFont" style:family="text">
      <style:text-properties fo:letter-spacing="0.0006in"/>
    </style:style>
    <style:style style:name="T797" style:parent-style-name="DefaultParagraphFont" style:family="text">
      <style:text-properties fo:letter-spacing="-0.0444in"/>
    </style:style>
    <style:style style:name="T798" style:parent-style-name="DefaultParagraphFont" style:family="text">
      <style:text-properties fo:letter-spacing="0.0395in"/>
    </style:style>
    <style:style style:name="T799" style:parent-style-name="DefaultParagraphFont" style:family="text">
      <style:text-properties fo:letter-spacing="0.0388in"/>
    </style:style>
    <style:style style:name="T800" style:parent-style-name="DefaultParagraphFont" style:family="text">
      <style:text-properties fo:letter-spacing="0.0388in"/>
    </style:style>
    <style:style style:name="T801" style:parent-style-name="DefaultParagraphFont" style:family="text">
      <style:text-properties fo:letter-spacing="0.0368in"/>
    </style:style>
    <style:style style:name="T802" style:parent-style-name="DefaultParagraphFont" style:family="text">
      <style:text-properties fo:letter-spacing="0.0375in"/>
    </style:style>
    <style:style style:name="T803" style:parent-style-name="DefaultParagraphFont" style:family="text">
      <style:text-properties fo:letter-spacing="0.0368in"/>
    </style:style>
    <style:style style:name="T804" style:parent-style-name="DefaultParagraphFont" style:family="text">
      <style:text-properties fo:letter-spacing="0.0388in"/>
    </style:style>
    <style:style style:name="T805" style:parent-style-name="DefaultParagraphFont" style:family="text">
      <style:text-properties fo:letter-spacing="0.0388in"/>
    </style:style>
    <style:style style:name="T806" style:parent-style-name="DefaultParagraphFont" style:family="text">
      <style:text-properties fo:letter-spacing="0.0388in"/>
    </style:style>
    <style:style style:name="T807" style:parent-style-name="DefaultParagraphFont" style:family="text">
      <style:text-properties fo:letter-spacing="0.0388in"/>
    </style:style>
    <style:style style:name="T808" style:parent-style-name="DefaultParagraphFont" style:family="text">
      <style:text-properties fo:letter-spacing="0.0368in"/>
    </style:style>
    <style:style style:name="T809" style:parent-style-name="DefaultParagraphFont" style:family="text">
      <style:text-properties fo:letter-spacing="0.0375in"/>
    </style:style>
    <style:style style:name="T810" style:parent-style-name="DefaultParagraphFont" style:family="text">
      <style:text-properties fo:letter-spacing="0.0388in"/>
    </style:style>
    <style:style style:name="T811" style:parent-style-name="DefaultParagraphFont" style:family="text">
      <style:text-properties fo:letter-spacing="-0.0444in"/>
    </style:style>
    <style:style style:name="T812" style:parent-style-name="DefaultParagraphFont" style:family="text">
      <style:text-properties fo:letter-spacing="-0.0444in"/>
    </style:style>
    <style:style style:name="T813" style:parent-style-name="DefaultParagraphFont" style:family="text">
      <style:text-properties fo:letter-spacing="-0.0006in"/>
    </style:style>
    <style:style style:name="T814" style:parent-style-name="DefaultParagraphFont" style:family="text">
      <style:text-properties fo:letter-spacing="0.002in"/>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P817" style:parent-style-name="Heading1" style:family="paragraph">
      <style:paragraph-properties fo:text-align="start" fo:margin-left="0.0826in">
        <style:tab-stops/>
      </style:paragraph-properties>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fo:letter-spacing="-0.0034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48in"/>
    </style:style>
    <style:style style:name="T824" style:parent-style-name="DefaultParagraphFont" style:family="text">
      <style:text-properties fo:letter-spacing="-0.0013in"/>
    </style:style>
    <style:style style:name="P825" style:parent-style-name="BodyText" style:family="paragraph">
      <style:text-properties fo:font-weight="bold" style:font-weight-asian="bold"/>
    </style:style>
    <style:style style:name="P826" style:parent-style-name="BodyText" style:family="paragraph">
      <style:paragraph-properties fo:text-align="justify" fo:margin-left="0.0826in" fo:margin-right="0.0756in">
        <style:tab-stops/>
      </style:paragraph-properties>
    </style:style>
    <style:style style:name="T827" style:parent-style-name="DefaultParagraphFont" style:family="text">
      <style:text-properties fo:letter-spacing="0.0006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office:automatic-styles>
  <office:body>
    <office:text text:use-soft-page-breaks="true">
      <text:h text:style-name="P1" text:outline-level="1">GUIDANCE<text:span text:style-name="T27"><text:s/></text:span>ON<text:span text:style-name="T28"><text:s/></text:span>APPLYING<text:span text:style-name="T29"><text:s/></text:span>FOR<text:span text:style-name="T30"><text:s/></text:span>A<text:span text:style-name="T31"><text:s/></text:span>KNIFE<text:span text:style-name="T32"><text:s/></text:span>DEALERS<text:span text:style-name="T33"><text:s/></text:span>LICENCE</text:h>
      <text:p text:style-name="P34"/>
      <text:p text:style-name="P35">If you want to carry on the business as a dealer in certain kinds of knives (generally<text:span text:style-name="T36"><text:s/></text:span>non-domestic)<text:span text:style-name="T37"><text:s/></text:span>you<text:span text:style-name="T38"><text:s/></text:span>will<text:span text:style-name="T39"><text:s/></text:span>need a<text:span text:style-name="T40"><text:s/></text:span>licence.</text:p>
      <text:p text:style-name="P41"/>
      <text:p text:style-name="P42">A<text:span text:style-name="T43"><text:s/></text:span>licence<text:span text:style-name="T44"><text:s/></text:span>is<text:span text:style-name="T45"><text:s/></text:span>required<text:span text:style-name="T46"><text:s/></text:span>for<text:span text:style-name="T47"><text:s/></text:span>dealing<text:span text:style-name="T48"><text:s/></text:span>in<text:span text:style-name="T49"><text:s/></text:span>the<text:span text:style-name="T50"><text:s/></text:span>following:</text:p>
      <text:p text:style-name="P51"/>
      <text:list text:style-name="LFO1" text:continue-numbering="true">
        <text:list-item>
          <text:p text:style-name="P52"><text:span text:style-name="T53">Knives</text:span><text:span text:style-name="T54"><text:s/></text:span><text:span text:style-name="T55">(other</text:span><text:span text:style-name="T56"><text:s/></text:span><text:span text:style-name="T57">than</text:span><text:span text:style-name="T58"><text:s/></text:span><text:span text:style-name="T59">those</text:span><text:span text:style-name="T60"><text:s/></text:span><text:span text:style-name="T61">designed</text:span><text:span text:style-name="T62"><text:s/></text:span><text:span text:style-name="T63">for</text:span><text:span text:style-name="T64"><text:s/></text:span><text:span text:style-name="T65">domestic</text:span><text:span text:style-name="T66"><text:s/></text:span><text:span text:style-name="T67">use)</text:span></text:p>
        </text:list-item>
        <text:list-item>
          <text:p text:style-name="P68"><text:span text:style-name="T69">Non-domestic</text:span><text:span text:style-name="T70"><text:s/></text:span><text:span text:style-name="T71">knife</text:span><text:span text:style-name="T72"><text:s/></text:span><text:span text:style-name="T73">blades</text:span></text:p>
        </text:list-item>
        <text:list-item>
          <text:p text:style-name="P74">Swords</text:p>
        </text:list-item>
        <text:list-item>
          <text:p text:style-name="P75"><text:span text:style-name="T76">Any</text:span><text:span text:style-name="T77"><text:s/></text:span><text:span text:style-name="T78">other</text:span><text:span text:style-name="T79"><text:s/></text:span><text:span text:style-name="T80">article</text:span><text:span text:style-name="T81"><text:s/>-</text:span></text:p>
          <text:list text:continue-numbering="true">
            <text:list-item>
              <text:p text:style-name="P82"><text:span text:style-name="T83">Which</text:span><text:span text:style-name="T84"><text:s/></text:span><text:span text:style-name="T85">has</text:span><text:span text:style-name="T86"><text:s/></text:span><text:span text:style-name="T87">a blade,</text:span><text:span text:style-name="T88"><text:s/></text:span><text:span text:style-name="T89">or</text:span></text:p>
            </text:list-item>
            <text:list-item>
              <text:p text:style-name="P90"><text:span text:style-name="T91">Which is sharply pointed, and which is adapted for use for causing injury to</text:span><text:span text:style-name="T92"><text:s/></text:span><text:span text:style-name="T93">the</text:span><text:span text:style-name="T94"><text:s/></text:span><text:span text:style-name="T95">person</text:span></text:p>
            </text:list-item>
          </text:list>
        </text:list-item>
      </text:list>
      <text:p text:style-name="P96"/>
      <text:p text:style-name="P97">A<text:span text:style-name="T98"><text:s/></text:span>“dealer”<text:span text:style-name="T99"><text:s/></text:span>is<text:span text:style-name="T100"><text:s/></text:span>a<text:span text:style-name="T101"><text:s/></text:span>person<text:span text:style-name="T102"><text:s/></text:span>carrying<text:span text:style-name="T103"><text:s/></text:span>on<text:span text:style-name="T104"><text:s/></text:span>a<text:span text:style-name="T105"><text:s/></text:span>business<text:span text:style-name="T106"><text:s/></text:span>which<text:span text:style-name="T107"><text:s/></text:span>consists<text:span text:style-name="T108"><text:s/></text:span>wholly<text:span text:style-name="T109"><text:s/></text:span>or<text:span text:style-name="T110"><text:s/></text:span>partly<text:span text:style-name="T111"><text:s/></text:span>of:</text:p>
      <text:p text:style-name="P112"/>
      <text:list text:style-name="LFO1" text:continue-numbering="true">
        <text:list-item>
          <text:list>
            <text:list-item>
              <text:list>
                <text:list-item>
                  <text:p text:style-name="P113">Selling</text:p>
                </text:list-item>
                <text:list-item>
                  <text:p text:style-name="P114">Hiring</text:p>
                </text:list-item>
                <text:list-item>
                  <text:p text:style-name="P115"><text:span text:style-name="T116">Offering</text:span><text:span text:style-name="T117"><text:s/></text:span><text:span text:style-name="T118">for</text:span><text:span text:style-name="T119"><text:s/></text:span><text:span text:style-name="T120">sale or</text:span><text:span text:style-name="T121"><text:s/></text:span><text:span text:style-name="T122">hire</text:span></text:p>
                </text:list-item>
                <text:list-item>
                  <text:p text:style-name="P123"><text:span text:style-name="T124">Exposing</text:span><text:span text:style-name="T125"><text:s/></text:span><text:span text:style-name="T126">for</text:span><text:span text:style-name="T127"><text:s/></text:span><text:span text:style-name="T128">sale</text:span><text:span text:style-name="T129"><text:s/></text:span><text:span text:style-name="T130">or</text:span><text:span text:style-name="T131"><text:s/></text:span><text:span text:style-name="T132">hire</text:span></text:p>
                </text:list-item>
                <text:list-item>
                  <text:p text:style-name="P133"><text:span text:style-name="T134">Lending</text:span><text:span text:style-name="T135"><text:s/></text:span><text:span text:style-name="T136">or</text:span></text:p>
                </text:list-item>
                <text:list-item>
                  <text:p text:style-name="P137">Giving</text:p>
                </text:list-item>
              </text:list>
            </text:list-item>
          </text:list>
        </text:list-item>
      </text:list>
      <text:p text:style-name="P138"/>
      <text:h text:style-name="P139" text:outline-level="1">What<text:span text:style-name="T140"><text:s/></text:span>exemptions<text:span text:style-name="T141"><text:s/></text:span>apply?</text:h>
      <text:p text:style-name="P142"/>
      <text:p text:style-name="P143">The<text:span text:style-name="T144"><text:s/></text:span>Knife<text:span text:style-name="T145"><text:s/></text:span>Dealers’<text:span text:style-name="T146"><text:s/></text:span>Licences<text:span text:style-name="T147"><text:s/></text:span>(Exceptions)<text:span text:style-name="T148"><text:s/></text:span>Order<text:span text:style-name="T149"><text:s/></text:span>2008<text:span text:style-name="T150"><text:s/></text:span>provides:</text:p>
      <text:p text:style-name="BodyText"/>
      <text:list text:style-name="LFO2" text:continue-numbering="true">
        <text:list-item>
          <text:p text:style-name="P151"><text:span text:style-name="T152">That the<text:s/></text:span><text:span text:style-name="T153">following knives are exempt from the licensing requirements, but only</text:span><text:span text:style-name="T154"><text:s/></text:span><text:span text:style-name="T155">where</text:span><text:span text:style-name="T156"><text:s/></text:span><text:span text:style-name="T157">the</text:span><text:span text:style-name="T158"><text:s/></text:span><text:span text:style-name="T159">blade</text:span><text:span text:style-name="T160"><text:s/></text:span><text:span text:style-name="T161">does</text:span><text:span text:style-name="T162"><text:s/></text:span><text:span text:style-name="T163">not</text:span><text:span text:style-name="T164"><text:s/></text:span><text:span text:style-name="T165">exceed</text:span><text:span text:style-name="T166"><text:s/></text:span><text:span text:style-name="T167">8.91 centimetres</text:span><text:span text:style-name="T168"><text:s/></text:span><text:span text:style-name="T169">(3.5 inches)</text:span><text:span text:style-name="T170"><text:s/></text:span><text:span text:style-name="T171">in</text:span><text:span text:style-name="T172"><text:s/></text:span><text:span text:style-name="T173">length-</text:span></text:p>
        </text:list-item>
      </text:list>
      <text:p text:style-name="BodyText"/>
      <text:list text:style-name="LFO2" text:continue-numbering="true">
        <text:list-item>
          <text:list>
            <text:list-item>
              <text:p text:style-name="P174"><text:span text:style-name="T175">Folding</text:span><text:span text:style-name="T176"><text:s/></text:span><text:span text:style-name="T177">pocket</text:span><text:span text:style-name="T178"><text:s/></text:span><text:span text:style-name="T179">knives</text:span></text:p>
            </text:list-item>
            <text:list-item>
              <text:p text:style-name="P180"><text:span text:style-name="T181">Kirpans</text:span><text:span text:style-name="T182"><text:s/></text:span><text:span text:style-name="T183">and</text:span></text:p>
            </text:list-item>
            <text:list-item>
              <text:p text:style-name="P184"><text:span text:style-name="T185">Skean</text:span><text:span text:style-name="T186"><text:s/></text:span><text:span text:style-name="T187">dubhs</text:span></text:p>
            </text:list-item>
          </text:list>
        </text:list-item>
      </text:list>
      <text:p text:style-name="P188"/>
      <text:list text:style-name="LFO2" text:continue-numbering="true">
        <text:list-item>
          <text:p text:style-name="P189"><text:span text:style-name="T190">Where a person is teaching or training another person in the<text:s/></text:span><text:span text:style-name="T191">sport of fencing, the</text:span><text:span text:style-name="T192"><text:s/></text:span><text:span text:style-name="T193">hiring, lending or giving of fencing weapons does not constitute a business</text:span><text:span text:style-name="T194"><text:s/></text:span><text:span text:style-name="T195">requiring a licence, but only where the person teaching is a professional who is</text:span><text:span text:style-name="T196"><text:s/></text:span><text:span text:style-name="T197">qualified</text:span><text:span text:style-name="T198"><text:s/></text:span><text:span text:style-name="T199">to</text:span><text:span text:style-name="T200"><text:s/></text:span><text:span text:style-name="T201">teach</text:span><text:span text:style-name="T202"><text:s/></text:span><text:span text:style-name="T203">or</text:span><text:span text:style-name="T204"><text:s/></text:span><text:span text:style-name="T205">train in</text:span><text:span text:style-name="T206"><text:s/></text:span><text:span text:style-name="T207">the</text:span><text:span text:style-name="T208"><text:s/></text:span><text:span text:style-name="T209">sport.</text:span></text:p>
        </text:list-item>
      </text:list>
      <text:p text:style-name="BodyText"/>
      <text:h text:style-name="P210" text:outline-level="1">Who<text:span text:style-name="T211"><text:s/></text:span>should<text:span text:style-name="T212"><text:s/></text:span>apply?</text:h>
      <text:p text:style-name="P213"/>
      <text:p text:style-name="P214">The<text:span text:style-name="T215"><text:s/></text:span>individual,<text:span text:style-name="T216"><text:s/></text:span>company<text:span text:style-name="T217"><text:s/></text:span>or<text:span text:style-name="T218"><text:s/></text:span>organisation<text:span text:style-name="T219"><text:s/></text:span>whose<text:span text:style-name="T220"><text:s/></text:span>business<text:span text:style-name="T221"><text:s/></text:span>it<text:span text:style-name="T222"><text:s/></text:span>is.</text:p>
      <text:p text:style-name="P223"/>
      <text:p text:style-name="P224">If<text:span text:style-name="T225"><text:s/></text:span>a<text:span text:style-name="T226"><text:s/></text:span>company<text:span text:style-name="T227"><text:s/></text:span>or<text:span text:style-name="T228"><text:s/></text:span>organisation<text:span text:style-name="T229"><text:s/></text:span>applies<text:span text:style-name="T230"><text:s/></text:span>for<text:span text:style-name="T231"><text:s/></text:span>a<text:span text:style-name="T232"><text:s/></text:span>licence<text:span text:style-name="T233"><text:s/></text:span>they<text:span text:style-name="T234"><text:s/></text:span>must<text:span text:style-name="T235"><text:s/></text:span>provide<text:span text:style-name="T236"><text:s/></text:span>details<text:span text:style-name="T237"><text:s/></text:span>of<text:span text:style-name="T238"><text:s/></text:span>an<text:span text:style-name="T239"><text:s/></text:span>individual<text:span text:style-name="T240"><text:s/></text:span>who<text:span text:style-name="T241"><text:s/></text:span>will<text:span text:style-name="T242"><text:s/></text:span>be<text:span text:style-name="T243"><text:s/></text:span>responsible<text:span text:style-name="T244"><text:s/></text:span>for<text:span text:style-name="T245"><text:s/></text:span>the day<text:span text:style-name="T246"><text:s/></text:span>to day<text:span text:style-name="T247"><text:s/></text:span>management<text:span text:style-name="T248"><text:s/></text:span>of<text:span text:style-name="T249"><text:s/></text:span>the<text:span text:style-name="T250"><text:s/></text:span>premises.</text:p>
      <text:p text:style-name="BodyText"/>
      <text:p text:style-name="P251">An individual applying for a<text:s/>licence who does not intend to be responsible for the day to<text:span text:style-name="T252"><text:s/></text:span>day management of the premises can name another individual as their day to day<text:span text:style-name="T253"><text:s/></text:span>manager.</text:p>
      <text:soft-page-break/>
      <text:h text:style-name="P254" text:outline-level="1">How<text:span text:style-name="T280"><text:s/></text:span>do<text:span text:style-name="T281"><text:s/></text:span>I<text:span text:style-name="T282"><text:s/></text:span>make<text:span text:style-name="T283"><text:s/></text:span>an<text:span text:style-name="T284"><text:s/></text:span>application?</text:h>
      <text:p text:style-name="P285"/>
      <text:p text:style-name="P286">Your application should be made on the form that is available to<text:s/>download from our<text:span text:style-name="T287"><text:s/></text:span>website.<text:span text:style-name="T288"><text:s/></text:span>The application form lists the documents that you should submit with your<text:span text:style-name="T289"><text:s/></text:span>application.<text:span text:style-name="T290"><text:s/></text:span>You will<text:span text:style-name="T291"><text:s/></text:span>also need<text:span text:style-name="T292"><text:s/></text:span>to send<text:span text:style-name="T293"><text:s/></text:span>to<text:span text:style-name="T294"><text:s/></text:span>us<text:span text:style-name="T295"><text:s/></text:span>the<text:span text:style-name="T296"><text:s/></text:span>following with the<text:span text:style-name="T297"><text:s/></text:span>form:</text:p>
      <text:p text:style-name="P298"/>
      <text:list text:style-name="LFO1" text:continue-numbering="true">
        <text:list-item>
          <text:p text:style-name="P299"><text:span text:style-name="T300">Location</text:span><text:span text:style-name="T301"><text:s/></text:span><text:span text:style-name="T302">plan</text:span><text:span text:style-name="T303"><text:s/></text:span><text:span text:style-name="T304">clearly</text:span><text:span text:style-name="T305"><text:s/></text:span><text:span text:style-name="T306">indicating</text:span><text:span text:style-name="T307"><text:s/></text:span><text:span text:style-name="T308">the</text:span><text:span text:style-name="T309"><text:s/></text:span><text:span text:style-name="T310">full</text:span><text:span text:style-name="T311"><text:s/></text:span><text:span text:style-name="T312">extent</text:span><text:span text:style-name="T313"><text:s/></text:span><text:span text:style-name="T314">of the</text:span><text:span text:style-name="T315"><text:s/></text:span><text:span text:style-name="T316">application</text:span><text:span text:style-name="T317"><text:s/></text:span><text:span text:style-name="T318">site.</text:span></text:p>
        </text:list-item>
      </text:list>
      <text:p text:style-name="P319"/>
      <text:list text:style-name="LFO1" text:continue-numbering="true">
        <text:list-item>
          <text:p text:style-name="P320"><text:span text:style-name="T321">Det</text:span><text:span text:style-name="T322">ailed plan of the premises showing where within the premises the articles are</text:span><text:span text:style-name="T323"><text:s/></text:span><text:span text:style-name="T324">displayed and</text:span><text:span text:style-name="T325"><text:s/></text:span><text:span text:style-name="T326">stored.</text:span></text:p>
        </text:list-item>
      </text:list>
      <text:p text:style-name="P327"/>
      <text:list text:style-name="LFO1" text:continue-numbering="true">
        <text:list-item>
          <text:p text:style-name="P328"><text:span text:style-name="T329">Copy</text:span><text:span text:style-name="T330"><text:s/></text:span><text:span text:style-name="T331">of</text:span><text:span text:style-name="T332"><text:s/></text:span><text:span text:style-name="T333">partnership</text:span><text:span text:style-name="T334"><text:s/></text:span><text:span text:style-name="T335">agreement</text:span><text:span text:style-name="T336"><text:s/></text:span><text:span text:style-name="T337">if</text:span><text:span text:style-name="T338"><text:s/></text:span><text:span text:style-name="T339">required.</text:span></text:p>
        </text:list-item>
      </text:list>
      <text:p text:style-name="P340"/>
      <text:list text:style-name="LFO1" text:continue-numbering="true">
        <text:list-item>
          <text:p text:style-name="P341"><text:span text:style-name="T342">Photographic</text:span><text:span text:style-name="T343"><text:s/></text:span><text:span text:style-name="T344">Identification</text:span><text:span text:style-name="T345"><text:s/></text:span><text:span text:style-name="T346">(new</text:span><text:span text:style-name="T347"><text:s/></text:span><text:span text:style-name="T348">applications</text:span><text:span text:style-name="T349"><text:s/></text:span><text:span text:style-name="T350">by</text:span><text:span text:style-name="T351"><text:s/></text:span><text:span text:style-name="T352">individuals</text:span><text:span text:style-name="T353"><text:s/></text:span><text:span text:style-name="T354">only).</text:span></text:p>
        </text:list-item>
      </text:list>
      <text:p text:style-name="P355"/>
      <text:list text:style-name="LFO1" text:continue-numbering="true">
        <text:list-item>
          <text:p text:style-name="P356"><text:span text:style-name="T357">Proof</text:span><text:span text:style-name="T358"><text:s/></text:span><text:span text:style-name="T359">of</text:span><text:span text:style-name="T360"><text:s/></text:span><text:span text:style-name="T361">address</text:span><text:span text:style-name="T362"><text:s/></text:span><text:span text:style-name="T363">(new</text:span><text:span text:style-name="T364"><text:s/></text:span><text:span text:style-name="T365">applications</text:span><text:span text:style-name="T366"><text:s/></text:span><text:span text:style-name="T367">by</text:span><text:span text:style-name="T368"><text:s/></text:span><text:span text:style-name="T369">individuals</text:span><text:span text:style-name="T370"><text:s/></text:span><text:span text:style-name="T371">only).</text:span></text:p>
        </text:list-item>
      </text:list>
      <text:p text:style-name="P372"/>
      <text:list text:style-name="LFO1" text:continue-numbering="true">
        <text:list-item>
          <text:p text:style-name="P373"><text:span text:style-name="T374">Criminal</text:span><text:span text:style-name="T375"><text:s/></text:span><text:span text:style-name="T376">Record</text:span><text:span text:style-name="T377"><text:s/></text:span><text:span text:style-name="T378">Check</text:span><text:span text:style-name="T379"><text:s/></text:span><text:span text:style-name="T380">if</text:span><text:span text:style-name="T381"><text:s/></text:span><text:span text:style-name="T382">required.</text:span></text:p>
        </text:list-item>
      </text:list>
      <text:p text:style-name="P383"/>
      <text:list text:style-name="LFO1" text:continue-numbering="true">
        <text:list-item>
          <text:p text:style-name="P384"><text:span text:style-name="T385">When you submit the application the Site Notice will require to be displayed at or</text:span><text:span text:style-name="T386"><text:s/></text:span><text:span text:style-name="T387">near the premises for a</text:span><text:span text:style-name="T388"><text:s/></text:span><text:span text:style-name="T389">period of</text:span><text:span text:style-name="T390"><text:s/></text:span><text:span text:style-name="T391">21 days. Once the notice has been displayed</text:span><text:span text:style-name="T392"><text:s/></text:span><text:span text:style-name="T393">for</text:span><text:span text:style-name="T394"><text:s/></text:span><text:span text:style-name="T395">this</text:span><text:span text:style-name="T396"><text:s/></text:span><text:span text:style-name="T397">period</text:span><text:span text:style-name="T398"><text:s/></text:span><text:span text:style-name="T399">you</text:span><text:span text:style-name="T400"><text:s/></text:span><text:span text:style-name="T401">are</text:span><text:span text:style-name="T402"><text:s/></text:span><text:span text:style-name="T403">required</text:span><text:span text:style-name="T404"><text:s/></text:span><text:span text:style-name="T405">to</text:span><text:span text:style-name="T406"><text:s/></text:span><text:span text:style-name="T407">complete</text:span><text:span text:style-name="T408"><text:s/></text:span><text:span text:style-name="T409">and</text:span><text:span text:style-name="T410"><text:s/></text:span><text:span text:style-name="T411">submit</text:span><text:span text:style-name="T412"><text:s/></text:span><text:span text:style-name="T413">the</text:span><text:span text:style-name="T414"><text:s/></text:span><text:span text:style-name="T415">Certificate</text:span><text:span text:style-name="T416"><text:s/></text:span><text:span text:style-name="T417">of</text:span><text:span text:style-name="T418"><text:s/></text:span><text:span text:style-name="T419">Compliance.<text:s/></text:span><text:span text:style-name="T420">Please check with the licensing office to ensure we have your</text:span><text:span text:style-name="T421"><text:s/></text:span><text:span text:style-name="T422">application</text:span><text:span text:style-name="T423"><text:s/></text:span><text:span text:style-name="T424">before</text:span><text:span text:style-name="T425"><text:s/></text:span><text:span text:style-name="T426">you</text:span><text:span text:style-name="T427"><text:s/></text:span><text:span text:style-name="T428">display</text:span><text:span text:style-name="T429"><text:s/></text:span><text:span text:style-name="T430">your</text:span><text:span text:style-name="T431"><text:s/></text:span><text:span text:style-name="T432">notice.</text:span></text:p>
        </text:list-item>
      </text:list>
      <text:p text:style-name="P433"/>
      <text:list text:style-name="LFO1" text:continue-numbering="true">
        <text:list-item>
          <text:p text:style-name="P434"><text:span text:style-name="T435">Public</text:span><text:span text:style-name="T436"><text:s/></text:span><text:span text:style-name="T437">Liability</text:span><text:span text:style-name="T438"><text:s/></text:span><text:span text:style-name="T439">Insurance</text:span><text:span text:style-name="T440"><text:s/></text:span><text:span text:style-name="T441">to</text:span><text:span text:style-name="T442"><text:s/></text:span><text:span text:style-name="T443">the</text:span><text:span text:style-name="T444"><text:s/></text:span><text:span text:style-name="T445">value</text:span><text:span text:style-name="T446"><text:s/></text:span><text:span text:style-name="T447">of</text:span><text:span text:style-name="T448"><text:s/></text:span><text:span text:style-name="T449">£5</text:span><text:span text:style-name="T450"><text:s/></text:span><text:span text:style-name="T451">million.</text:span></text:p>
        </text:list-item>
      </text:list>
      <text:p text:style-name="P452"/>
      <text:h text:style-name="Heading1" text:outline-level="1">Once<text:span text:style-name="T453"><text:s/></text:span>I<text:span text:style-name="T454"><text:s/></text:span>submit<text:span text:style-name="T455"><text:s/></text:span>my<text:span text:style-name="T456"><text:s/></text:span>application,<text:span text:style-name="T457"><text:s/></text:span>can<text:span text:style-name="T458"><text:s/></text:span>I<text:span text:style-name="T459"><text:s/></text:span>operate as<text:span text:style-name="T460"><text:s/></text:span>a<text:span text:style-name="T461"><text:s/></text:span>Knife Dealer?</text:h>
      <text:p text:style-name="P462"/>
      <text:p text:style-name="P463">If the application is for a new licence you cannot operate as a knife dealer<text:s/><text:span text:style-name="T464">until your</text:span><text:span text:style-name="T465"><text:s/></text:span><text:span text:style-name="T466">application is granted.</text:span><text:span text:style-name="T467"><text:s/></text:span>If the application is for renewal of an existing licence you can<text:span text:style-name="T468"><text:s/></text:span>continue to operate as per<text:s/>the last licence granted until we make a decision on your<text:span text:style-name="T469"><text:s/></text:span>application.</text:p>
      <text:p text:style-name="BodyText"/>
      <text:h text:style-name="P470" text:outline-level="1">How<text:span text:style-name="T471"><text:s/></text:span>much<text:span text:style-name="T472"><text:s/></text:span>will<text:span text:style-name="T473"><text:s/></text:span>it<text:span text:style-name="T474"><text:s/></text:span>cost?</text:h>
      <text:p text:style-name="P475"/>
      <text:p text:style-name="P476">The<text:span text:style-name="T477"><text:s/>current<text:s/></text:span>application<text:span text:style-name="T478"><text:s/></text:span>fees<text:span text:style-name="T479"><text:s/></text:span>for<text:span text:style-name="T480"><text:s/></text:span>a<text:span text:style-name="T481"><text:s/></text:span>Knife<text:span text:style-name="T482"><text:s/></text:span>Dealer<text:span text:style-name="T483"><text:s/></text:span>Licence are on our web site.</text:p>
      <text:p text:style-name="P484"/>
      <text:p text:style-name="P485">Once we have checked your application, we will email you the details of how to make payment. Fees can be paid by credit or debit card over the phone or by BACs (please contact us for account details). Please do<text:s/><text:span text:style-name="T486">not</text:span><text:s/>pay the fee until we have asked you to do so.<text:s/></text:p>
      <text:p text:style-name="P487"/>
      <text:p text:style-name="P488">Generally you won’t get your money back if we have started to process your<text:s/>application<text:span text:style-name="T489"><text:s/></text:span>and change<text:span text:style-name="T490"><text:s/></text:span>your<text:span text:style-name="T491"><text:s/></text:span>mind<text:span text:style-name="T492"><text:s/></text:span>or<text:span text:style-name="T493"><text:s/></text:span>if your<text:span text:style-name="T494"><text:s/></text:span>application<text:span text:style-name="T495"><text:s/></text:span>is<text:span text:style-name="T496"><text:s/></text:span>refused.</text:p>
      <text:soft-page-break/>
      <text:h text:style-name="P497" text:outline-level="1">What<text:span text:style-name="T523"><text:s/></text:span>happens<text:span text:style-name="T524"><text:s/></text:span>if<text:span text:style-name="T525"><text:s/></text:span>I<text:span text:style-name="T526"><text:s/></text:span>have<text:span text:style-name="T527"><text:s/></text:span>convictions<text:span text:style-name="T528"><text:s/></text:span>or<text:span text:style-name="T529"><text:s/></text:span>fixed<text:span text:style-name="T530"><text:s/></text:span>penalties?</text:h>
      <text:p text:style-name="P531"/>
      <text:p text:style-name="P532">You need to tell us on the application form of<text:s/><text:span text:style-name="T533">all<text:s/></text:span>current convictions, conditional offers<text:span text:style-name="T534"><text:s/></text:span>and/or fixed penalties recorded<text:s/>against any person(s) named on the application.<text:span text:style-name="T535"><text:s/></text:span>If the<text:span text:style-name="T536"><text:s/></text:span>application is for the renewal of an existing licence you are only required to tell us of<text:span text:style-name="T537"><text:s/></text:span>convictions or fixed penalties since your licence was last granted. If you don’t submit all<text:span text:style-name="T538"><text:s/></text:span>information we will<text:s/>send your application form and fee back to you. <text:s text:c="2"/>If you have a<text:span text:style-name="T539"><text:s/></text:span>current<text:span text:style-name="T540"><text:s/></text:span>conviction<text:span text:style-name="T541"><text:s/></text:span>the<text:span text:style-name="T542"><text:s/></text:span>application<text:span text:style-name="T543"><text:s/></text:span>will<text:span text:style-name="T544"><text:s/></text:span>automatically<text:span text:style-name="T545"><text:s/></text:span>be<text:span text:style-name="T546"><text:s/></text:span>determined<text:span text:style-name="T547"><text:s/></text:span>by<text:span text:style-name="T548"><text:s/></text:span>the<text:span text:style-name="T549"><text:s/></text:span>Civic<text:span text:style-name="T550"><text:s/></text:span>Licensing<text:span text:style-name="T551"><text:s/></text:span>Committee.</text:p>
      <text:p text:style-name="P552"/>
      <text:p text:style-name="P553"/>
      <text:h text:style-name="P554" text:outline-level="1">What if I have lived outside the UK for six months or more within the last 10<text:span text:style-name="T555"><text:s/></text:span>years?</text:h>
      <text:p text:style-name="P556"/>
      <text:p text:style-name="P557">If any persons named on the application has lived outside the UK for a period of six<text:span text:style-name="T558"><text:s/></text:span>months or more within the last 10 years a Criminal Record Certificate from you’re the<text:span text:style-name="T559"><text:s/></text:span>country you resided in. <text:s text:c="2"/><text:span text:style-name="T560"><text:s/></text:span>The Criminal Record Certificate must have been obtained<text:span text:style-name="T561"><text:s/></text:span>within the last 6 months of prior to submitting the application. This is so we can make<text:span text:style-name="T562"><text:s/></text:span>sure we have the same information about your criminal record as we have for people<text:span text:style-name="T563"><text:s/></text:span>who have lived in the UK for 10 years.<text:span text:style-name="T564"><text:s/></text:span>You should contact your Embassy or Consulate<text:span text:style-name="T565"><text:s/></text:span>to<text:s/>find out how to do this.<text:span text:style-name="T566"><text:s/></text:span>If the information is not in English then you will need to<text:span text:style-name="T567"><text:s/></text:span>arrange for it to be translated.<text:span text:style-name="T568"><text:s/></text:span>You will have to meet the cost of getting this information,<text:span text:style-name="T569"><text:s/></text:span>along<text:span text:style-name="T570"><text:s/></text:span>with<text:span text:style-name="T571"><text:s/></text:span>the<text:span text:style-name="T572"><text:s/></text:span>costs of<text:span text:style-name="T573"><text:s/></text:span>any<text:span text:style-name="T574"><text:s/></text:span>translation.</text:p>
      <text:p text:style-name="BodyText"/>
      <text:h text:style-name="Heading1" text:outline-level="1">Will<text:span text:style-name="T575"><text:s/></text:span>I<text:span text:style-name="T576"><text:s/></text:span>require<text:span text:style-name="T577"><text:s/></text:span>any<text:span text:style-name="T578"><text:s/></text:span>other<text:span text:style-name="T579"><text:s/></text:span>permission<text:span text:style-name="T580"><text:s/></text:span>or<text:span text:style-name="T581"><text:s/></text:span>consent<text:span text:style-name="T582"><text:s/></text:span>from<text:span text:style-name="T583"><text:s/></text:span>Falkirk<text:span text:style-name="T584"><text:s/></text:span>Council?</text:h>
      <text:p text:style-name="P585"/>
      <text:p text:style-name="P586">It might be the case that Planning Permission or a Building Warrant may be required.<text:span text:style-name="T587"><text:s/></text:span>Development Management and Building Standards can be contacted at Development<text:span text:style-name="T588"><text:s/></text:span>Services, Falkirk Council, Abbotsford House, Bainsford, Falkirk, FK2 7YZ (telephone<text:span text:style-name="T589"><text:s/></text:span>01324<text:span text:style-name="T590"><text:s/></text:span>504950)<text:span text:style-name="T591"><text:s/></text:span>or<text:span text:style-name="T592"><text:s/></text:span>e-mail<text:span text:style-name="T593"><text:s/></text:span><text:a xlink:href="mailto:dc@falkirk.gov.uk" office:target-frame-name="_top" xlink:show="replace"><text:span text:style-name="T594">dc@falkirk.gov.uk</text:span></text:a><text:span text:style-name="T595"><text:s/></text:span>(planning<text:span text:style-name="T596"><text:s/></text:span>permission),<text:span text:style-name="T597"><text:s/></text:span><text:a xlink:href="mailto:building.standards@falkirk.gov.uk" office:target-frame-name="_top" xlink:show="replace"><text:span text:style-name="T598">building.standards@falkirk.gov.uk</text:span><text:span text:style-name="T599"><text:s/></text:span></text:a>(building<text:span text:style-name="T600"><text:s/></text:span>warrant).</text:p>
      <text:p text:style-name="P601"/>
      <text:p text:style-name="P602"/>
      <text:h text:style-name="P603" text:outline-level="1">How will<text:span text:style-name="T604"><text:s/></text:span>my<text:span text:style-name="T605"><text:s/></text:span>application<text:span text:style-name="T606"><text:s/></text:span>be<text:span text:style-name="T607"><text:s/></text:span>processed?</text:h>
      <text:p text:style-name="P608"/>
      <text:p text:style-name="P609">For new and renewal<text:span text:style-name="T610"><text:s/></text:span>applications a 28 day consultation<text:span text:style-name="T611"><text:s/></text:span>period begins on receipt<text:span text:style-name="T612"><text:s/></text:span>of<text:span text:style-name="T613"><text:s/></text:span>your application.<text:span text:style-name="T614"><text:s/></text:span>This is when you display the Notice for a period of 21 days on or near<text:span text:style-name="T615"><text:s/></text:span>the premises.<text:span text:style-name="T616"><text:s/></text:span>You must check with the Licensing Office that we have received your<text:span text:style-name="T617"><text:s/></text:span>application before you display the notice. You must take a photograph of the notice once it is on display and email this to us at<text:s/><text:a xlink:href="mailto:licensing@falkirk.gov.uk" office:target-frame-name="_top" xlink:show="replace"><text:span text:style-name="Hyperlink">licensing@falkirk.gov.uk</text:span></text:a><text:s text:c="2"/>After the 21<text:s/>days has ended, you must complete the Certificate of<text:span text:style-name="T618"><text:s/></text:span>Compliance and email it to us. <text:s text:c="2"/>We are required to put a notice<text:span text:style-name="T619"><text:s/></text:span>is the local paper advising your application.<text:span text:style-name="T620"><text:s/></text:span>Any person can object to your application at<text:span text:style-name="T621"><text:s/></text:span>this stage.</text:p>
      <text:p text:style-name="BodyText"/>
      <text:p text:style-name="P622">During<text:span text:style-name="T623"><text:s/></text:span>the<text:span text:style-name="T624"><text:s/></text:span>consultation<text:span text:style-name="T625"><text:s/></text:span>period,<text:span text:style-name="T626"><text:s/></text:span>your<text:span text:style-name="T627"><text:s/></text:span>application<text:span text:style-name="T628"><text:s/></text:span>will<text:span text:style-name="T629"><text:s/></text:span>be<text:span text:style-name="T630"><text:s/></text:span>sent<text:span text:style-name="T631"><text:s/></text:span>to<text:span text:style-name="T632"><text:s/></text:span>the<text:span text:style-name="T633"><text:s/></text:span>following:</text:p>
      <text:p text:style-name="P634">Police Scotland, Scottish Fire and Rescue Service, Environmental Health, Building<text:span text:style-name="T635"><text:s/></text:span>Standards,<text:span text:style-name="T636"><text:s/></text:span>Development<text:span text:style-name="T637"><text:s/></text:span>Control. <text:s/>Elected<text:span text:style-name="T638"><text:s/></text:span>Members<text:span text:style-name="T639"><text:s/></text:span>are also<text:span text:style-name="T640"><text:s/></text:span>notified<text:span text:style-name="T641"><text:s/></text:span>of<text:span text:style-name="T642"><text:s/></text:span>your<text:span text:style-name="T643"><text:s/></text:span>application.</text:p>
      <text:soft-page-break/>
      <text:h text:style-name="P644" text:outline-level="1">How<text:span text:style-name="T670"><text:s/></text:span>long<text:span text:style-name="T671"><text:s/></text:span>will<text:span text:style-name="T672"><text:s/></text:span>it<text:span text:style-name="T673"><text:s/></text:span>take<text:span text:style-name="T674"><text:s/></text:span>to<text:span text:style-name="T675"><text:s/></text:span>process<text:span text:style-name="T676"><text:s/></text:span>my<text:span text:style-name="T677"><text:s/></text:span>application?</text:h>
      <text:p text:style-name="P678"/>
      <text:p text:style-name="P679">We have nine months to make a final decision on your application.<text:span text:style-name="T680"><text:s/></text:span>No decision can be<text:span text:style-name="T681"><text:s/></text:span>made on any application until the consultation period of<text:span text:style-name="T682"><text:s/></text:span>28 days has passed.<text:span text:style-name="T683"><text:s/></text:span>In<text:span text:style-name="T684"><text:s/></text:span>practice most applications take approximately four to six weeks to process unless it has<text:span text:style-name="T685"><text:s/></text:span>to be determined<text:span text:style-name="T686"><text:s/></text:span>at<text:span text:style-name="T687"><text:s/></text:span>a<text:span text:style-name="T688"><text:s/></text:span>meeting<text:span text:style-name="T689"><text:s/></text:span>of<text:span text:style-name="T690"><text:s/></text:span>the Civic<text:span text:style-name="T691"><text:s/></text:span>Licensing<text:span text:style-name="T692"><text:s/></text:span>Committee.</text:p>
      <text:p text:style-name="BodyText"/>
      <text:p text:style-name="P693">The<text:span text:style-name="T694"><text:s/></text:span>application<text:span text:style-name="T695"><text:s/></text:span>will<text:span text:style-name="T696"><text:s/></text:span>be<text:span text:style-name="T697"><text:s/></text:span>determined<text:span text:style-name="T698"><text:s/></text:span>at<text:span text:style-name="T699"><text:s/></text:span>a<text:span text:style-name="T700"><text:s/></text:span>meeting<text:span text:style-name="T701"><text:s/></text:span>of<text:span text:style-name="T702"><text:s/></text:span>the<text:span text:style-name="T703"><text:s/></text:span>Civic<text:span text:style-name="T704"><text:s/></text:span>Licensing<text:span text:style-name="T705"><text:s/></text:span>Committee<text:span text:style-name="T706"><text:s/></text:span>if:-</text:p>
      <text:p text:style-name="P707"/>
      <text:list text:style-name="LFO1" text:continue-numbering="true">
        <text:list-item>
          <text:p text:style-name="P708"><text:span text:style-name="T709">any</text:span><text:span text:style-name="T710"><text:s/></text:span><text:span text:style-name="T711">person</text:span><text:span text:style-name="T712"><text:s/></text:span><text:span text:style-name="T713">named</text:span><text:span text:style-name="T714"><text:s/></text:span><text:span text:style-name="T715">on</text:span><text:span text:style-name="T716"><text:s/></text:span><text:span text:style-name="T717">the</text:span><text:span text:style-name="T718"><text:s/></text:span><text:span text:style-name="T719">application</text:span><text:span text:style-name="T720"><text:s/></text:span><text:span text:style-name="T721">has</text:span><text:span text:style-name="T722"><text:s/></text:span><text:span text:style-name="T723">unspent</text:span><text:span text:style-name="T724"><text:s/></text:span><text:span text:style-name="T725">conviction(s);</text:span></text:p>
        </text:list-item>
        <text:list-item>
          <text:p text:style-name="P726"><text:span text:style-name="T727">objections</text:span><text:span text:style-name="T728"><text:s/></text:span><text:span text:style-name="T729">are</text:span><text:span text:style-name="T730"><text:s/></text:span><text:span text:style-name="T731">received;</text:span><text:span text:style-name="T732"><text:s/></text:span><text:span text:style-name="T733">or</text:span></text:p>
        </text:list-item>
        <text:list-item>
          <text:p text:style-name="P734"><text:span text:style-name="T735">the</text:span><text:span text:style-name="T736"><text:s/></text:span><text:span text:style-name="T737">premises</text:span><text:span text:style-name="T738"><text:s/></text:span><text:span text:style-name="T739">don’t</text:span><text:span text:style-name="T740"><text:s/></text:span><text:span text:style-name="T741">meet</text:span><text:span text:style-name="T742"><text:s/></text:span><text:span text:style-name="T743">the</text:span><text:span text:style-name="T744"><text:s/></text:span><text:span text:style-name="T745">required</text:span><text:span text:style-name="T746"><text:s/></text:span><text:span text:style-name="T747">standards.</text:span></text:p>
        </text:list-item>
      </text:list>
      <text:p text:style-name="P748"/>
      <text:p text:style-name="P749">The<text:span text:style-name="T750"><text:s/></text:span>Council<text:span text:style-name="T751"><text:s/></text:span>can<text:span text:style-name="T752"><text:s/></text:span>make<text:span text:style-name="T753"><text:s/></text:span>an<text:span text:style-name="T754"><text:s/></text:span>application<text:span text:style-name="T755"><text:s/></text:span>to<text:span text:style-name="T756"><text:s/></text:span>the<text:span text:style-name="T757"><text:s/></text:span>Sheriff<text:span text:style-name="T758"><text:s/></text:span>to<text:span text:style-name="T759"><text:s/></text:span>extend<text:span text:style-name="T760"><text:s/></text:span>the<text:span text:style-name="T761"><text:s/></text:span>nine<text:span text:style-name="T762">-month</text:span><text:span text:style-name="T763"><text:s/></text:span>determination<text:span text:style-name="T764"><text:s/></text:span>period<text:span text:style-name="T765"><text:s/></text:span>if<text:span text:style-name="T766"><text:s/></text:span>required.</text:p>
      <text:p text:style-name="P767"/>
      <text:h text:style-name="P768" text:outline-level="1">What<text:span text:style-name="T769"><text:s/></text:span>happens<text:span text:style-name="T770"><text:s/></text:span>if<text:span text:style-name="T771"><text:s/></text:span>my<text:span text:style-name="T772"><text:s/></text:span>application<text:span text:style-name="T773"><text:s/></text:span>is<text:span text:style-name="T774"><text:s/></text:span>granted?</text:h>
      <text:p text:style-name="P775"/>
      <text:p text:style-name="P776">You will receive a letter and<text:s/>licence advising of this. Knife Dealer Licences are normally<text:span text:style-name="T777"><text:s/></text:span>granted for 3 years.<text:span text:style-name="T778"><text:s/></text:span>If the licence is granted by officers, the Standard Conditions will<text:span text:style-name="T779"><text:s/></text:span>apply.<text:span text:style-name="T780"><text:s/></text:span>If the licence is granted by the Civic Licensing Committee, it will be granted with<text:span text:style-name="T781"><text:s/></text:span>the Standard Conditions along with any additional conditions that the Committee may<text:span text:style-name="T782"><text:s/></text:span>apply.</text:p>
      <text:p text:style-name="P783"/>
      <text:h text:style-name="P784" text:outline-level="1">What<text:span text:style-name="T785"><text:s/></text:span>happens<text:span text:style-name="T786"><text:s/></text:span>if<text:span text:style-name="T787"><text:s/></text:span>my<text:span text:style-name="T788"><text:s/></text:span>application<text:span text:style-name="T789"><text:s/></text:span>is<text:span text:style-name="T790"><text:s/></text:span>refused?</text:h>
      <text:p text:style-name="P791"/>
      <text:p text:style-name="P792">If your application is refused, you are not allowed to make another application for this<text:span text:style-name="T793"><text:s/></text:span>type of<text:span text:style-name="T794"><text:s/></text:span>licence for 1 year from the date of the refusal unless you can show that there<text:span text:style-name="T795"><text:s/></text:span>has been a material change in circumstances.<text:span text:style-name="T796"><text:s/></text:span>You are entitled to ask us within 28 days<text:span text:style-name="T797"><text:s/></text:span>of<text:span text:style-name="T798"><text:s/></text:span>the<text:span text:style-name="T799"><text:s/></text:span>application<text:span text:style-name="T800"><text:s/></text:span>being<text:span text:style-name="T801"><text:s/></text:span>refused<text:span text:style-name="T802"><text:s/></text:span>by<text:span text:style-name="T803"><text:s/></text:span>the<text:span text:style-name="T804"><text:s/></text:span>Committee<text:span text:style-name="T805"><text:s/></text:span>to<text:span text:style-name="T806"><text:s/></text:span>give<text:span text:style-name="T807"><text:s/></text:span>reasons<text:span text:style-name="T808"><text:s/></text:span>for<text:span text:style-name="T809"><text:s/></text:span>the<text:span text:style-name="T810"><text:s/></text:span>refusal.<text:span text:style-name="T811"><text:s/></text:span>Within 28 days of the Committee<text:s/>decision, you may be entitled to a right of appeal to the<text:span text:style-name="T812"><text:s/></text:span>Falkirk<text:span text:style-name="T813"><text:s/></text:span>Sheriff<text:span text:style-name="T814"><text:s/></text:span>on<text:span text:style-name="T815"><text:s/></text:span>certain<text:span text:style-name="T816"><text:s/></text:span>grounds.</text:p>
      <text:p text:style-name="BodyText"/>
      <text:h text:style-name="P817" text:outline-level="1">What<text:span text:style-name="T818"><text:s/></text:span>happens if<text:span text:style-name="T819"><text:s/></text:span>I<text:span text:style-name="T820"><text:s/></text:span>want<text:span text:style-name="T821"><text:s/></text:span>to<text:span text:style-name="T822"><text:s/></text:span>change my<text:span text:style-name="T823"><text:s/></text:span>existing<text:span text:style-name="T824"><text:s/></text:span>licence?</text:h>
      <text:p text:style-name="P825"/>
      <text:p text:style-name="P826">If you want to change the day-to-day manager, you are required to submit an application<text:span text:style-name="T827"><text:s/></text:span>to vary your<text:s/>licence.<text:span text:style-name="T828"><text:s/></text:span>If the person who is the licenceholder changes, a new licence will<text:span text:style-name="T829"><text:s/></text:span>have to be applied for. <text:s text:c="4"/>The variation does not come into force until we grant it.<text:span text:style-name="T830"><text:s/></text:span>You should also tell us if anyone named on the licence changes their<text:span text:style-name="T831"><text:s/></text:span>addre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2" text:style-name="WW_CharLFO1LVL2" style:num-suffix="." style:num-format="I">
        <style:list-level-properties text:space-before="0.7395in" text:min-label-width="0.2187in" text:list-level-position-and-space-mode="label-alignment">
          <style:list-level-label-alignment text:label-followed-by="listtab" fo:margin-left="0.9583in" fo:text-indent="-0.2187in"/>
        </style:list-level-properties>
      </text:list-level-style-number>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LV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style-name="WW_CharLFO1LVL5"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6" text:style-name="WW_CharLFO1LVL6"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7" text:style-name="WW_CharLFO1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LVL8" text:bullet-char="•">
        <style:list-level-properties text:space-before="4.4958in" text:min-label-width="0.25in" text:list-level-position-and-space-mode="label-alignment">
          <style:list-level-label-alignment text:label-followed-by="listtab" fo:margin-left="4.7458in" fo:text-indent="-0.25in"/>
        </style:list-level-properties>
      </text:list-level-style-bullet>
      <text:list-level-style-bullet text:level="9" text:style-name="WW_CharLFO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2LVL3" text:bullet-char="•">
        <style:list-level-properties text:space-before="1.4229in" text:min-label-width="0.5in" text:list-level-position-and-space-mode="label-alignment">
          <style:list-level-label-alignment text:label-followed-by="listtab" fo:margin-left="1.9229in" fo:text-indent="-0.5in"/>
        </style:list-level-properties>
      </text:list-level-style-bullet>
      <text:list-level-style-bullet text:level="4" text:style-name="WW_CharLFO2LVL4" text:bullet-char="•">
        <style:list-level-properties text:space-before="2.0131in" text:min-label-width="0.5in" text:list-level-position-and-space-mode="label-alignment">
          <style:list-level-label-alignment text:label-followed-by="listtab" fo:margin-left="2.5131in" fo:text-indent="-0.5in"/>
        </style:list-level-properties>
      </text:list-level-style-bullet>
      <text:list-level-style-bullet text:level="5" text:style-name="WW_CharLFO2LVL5" text:bullet-char="•">
        <style:list-level-properties text:space-before="2.6027in" text:min-label-width="0.5in" text:list-level-position-and-space-mode="label-alignment">
          <style:list-level-label-alignment text:label-followed-by="listtab" fo:margin-left="3.1027in" fo:text-indent="-0.5in"/>
        </style:list-level-properties>
      </text:list-level-style-bullet>
      <text:list-level-style-bullet text:level="6" text:style-name="WW_CharLFO2LVL6" text:bullet-char="•">
        <style:list-level-properties text:space-before="3.193in" text:min-label-width="0.5in" text:list-level-position-and-space-mode="label-alignment">
          <style:list-level-label-alignment text:label-followed-by="listtab" fo:margin-left="3.693in" fo:text-indent="-0.5in"/>
        </style:list-level-properties>
      </text:list-level-style-bullet>
      <text:list-level-style-bullet text:level="7" text:style-name="WW_CharLFO2LVL7" text:bullet-char="•">
        <style:list-level-properties text:space-before="3.7833in" text:min-label-width="0.5in" text:list-level-position-and-space-mode="label-alignment">
          <style:list-level-label-alignment text:label-followed-by="listtab" fo:margin-left="4.2833in" fo:text-indent="-0.5in"/>
        </style:list-level-properties>
      </text:list-level-style-bullet>
      <text:list-level-style-bullet text:level="8" text:style-name="WW_CharLFO2LVL8" text:bullet-char="•">
        <style:list-level-properties text:space-before="4.3729in" text:min-label-width="0.5in" text:list-level-position-and-space-mode="label-alignment">
          <style:list-level-label-alignment text:label-followed-by="listtab" fo:margin-left="4.8729in" fo:text-indent="-0.5in"/>
        </style:list-level-properties>
      </text:list-level-style-bullet>
      <text:list-level-style-bullet text:level="9" text:style-name="WW_CharLFO2LVL9" text:bullet-char="•">
        <style:list-level-properties text:space-before="4.9631in" text:min-label-width="0.5in" text:list-level-position-and-space-mode="label-alignment">
          <style:list-level-label-alignment text:label-followed-by="listtab" fo:margin-left="5.4631in" fo:text-indent="-0.5in"/>
        </style:list-level-properties>
      </text:list-level-style-bullet>
    </text:list-style>
    <style:page-layout style:name="PL0">
      <style:page-layout-properties fo:page-width="8.2708in" fo:page-height="11.6944in" style:print-orientation="portrait" fo:margin-top="0in" fo:margin-left="0.9166in" fo:margin-bottom="0.4805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05in"/>
      </style:footer-style>
    </style:page-layout>
    <style:style style:name="P2" style:parent-style-name="Normal" style:family="paragraph">
      <style:paragraph-properties fo:margin-top="0.0097in" fo:margin-left="0.0138in">
        <style:tab-stops/>
      </style:paragraph-properties>
    </style:style>
    <style:style style:name="T3" style:parent-style-name="DefaultParagraphFont" style:family="text">
      <style:text-properties style:font-name="Times New Roman" fo:font-size="8pt" style:font-size-asian="8pt"/>
    </style:style>
    <style:style style:name="T4" style:parent-style-name="DefaultParagraphFont" style:family="text">
      <style:text-properties style:font-name="Times New Roman" fo:letter-spacing="-0.0027in" fo:font-size="8pt" style:font-size-asian="8pt"/>
    </style:style>
    <style:style style:name="T5" style:parent-style-name="DefaultParagraphFont" style:family="text">
      <style:text-properties style:font-name="Times New Roman" fo:font-size="8pt" style:font-size-asian="8pt"/>
    </style:style>
    <style:style style:name="T6" style:parent-style-name="DefaultParagraphFont" style:family="text">
      <style:text-properties style:font-name="Times New Roman" fo:letter-spacing="-0.0013in" fo:font-size="8pt" style:font-size-asian="8pt"/>
    </style:style>
    <style:style style:name="T7" style:parent-style-name="DefaultParagraphFont" style:family="text">
      <style:text-properties style:font-name="Times New Roman" fo:font-size="8pt" style:font-size-asian="8pt"/>
    </style:style>
    <style:style style:name="T8" style:parent-style-name="DefaultParagraphFont" style:family="text">
      <style:text-properties style:font-name="Times New Roman" fo:letter-spacing="-0.002in" fo:font-size="8pt" style:font-size-asian="8pt"/>
    </style:style>
    <style:style style:name="T9" style:parent-style-name="DefaultParagraphFont" style:family="text">
      <style:text-properties style:font-name="Times New Roman" fo:font-size="8pt" style:font-size-asian="8pt"/>
    </style:style>
    <style:style style:name="T10" style:parent-style-name="DefaultParagraphFont" style:family="text">
      <style:text-properties style:font-name="Times New Roman" fo:letter-spacing="-0.0034in" fo:font-size="8pt" style:font-size-asian="8pt"/>
    </style:style>
    <style:style style:name="T11" style:parent-style-name="DefaultParagraphFont" style:family="text">
      <style:text-properties style:font-name="Times New Roman" fo:font-size="8pt" style:font-size-asian="8pt"/>
    </style:style>
    <style:style style:name="T12" style:parent-style-name="DefaultParagraphFont" style:family="text">
      <style:text-properties style:font-name="Times New Roman" fo:letter-spacing="-0.0048in" fo:font-size="8pt" style:font-size-asian="8pt"/>
    </style:style>
    <style:style style:name="T13" style:parent-style-name="DefaultParagraphFont" style:family="text">
      <style:text-properties style:font-name="Times New Roman" fo:font-size="8pt" style:font-size-asian="8pt"/>
    </style:style>
    <style:style style:name="T14" style:parent-style-name="DefaultParagraphFont" style:family="text">
      <style:text-properties style:font-name="Times New Roman" fo:letter-spacing="-0.0006in" fo:font-size="8pt" style:font-size-asian="8pt"/>
    </style:style>
    <style:style style:name="T15" style:parent-style-name="DefaultParagraphFont" style:family="text">
      <style:text-properties style:font-name="Times New Roman" fo:font-size="8pt" style:font-size-asian="8pt"/>
    </style:style>
    <style:style style:name="T16" style:parent-style-name="DefaultParagraphFont" style:family="text">
      <style:text-properties style:font-name="Times New Roman" fo:letter-spacing="-0.002in" fo:font-size="8pt" style:font-size-asian="8pt"/>
    </style:style>
    <style:style style:name="T17" style:parent-style-name="DefaultParagraphFont" style:family="text">
      <style:text-properties style:font-name="Times New Roman" fo:font-size="8pt" style:font-size-asian="8pt"/>
    </style:style>
    <style:style style:name="T18" style:parent-style-name="DefaultParagraphFont" style:family="text">
      <style:text-properties style:font-name="Times New Roman" fo:letter-spacing="-0.002in" fo:font-size="8pt" style:font-size-asian="8pt"/>
    </style:style>
    <style:style style:name="T19" style:parent-style-name="DefaultParagraphFont" style:family="text">
      <style:text-properties style:font-name="Times New Roman" fo:font-size="8pt" style:font-size-asian="8pt"/>
    </style:style>
    <style:style style:name="T20" style:parent-style-name="DefaultParagraphFont" style:family="text">
      <style:text-properties style:font-name="Times New Roman" fo:letter-spacing="-0.0013in" fo:font-size="8pt" style:font-size-asian="8pt"/>
    </style:style>
    <style:style style:name="T21" style:parent-style-name="DefaultParagraphFont" style:family="text">
      <style:text-properties style:font-name="Times New Roman" fo:font-size="8pt" style:font-size-asian="8pt"/>
    </style:style>
    <style:style style:name="T22" style:parent-style-name="DefaultParagraphFont" style:family="text">
      <style:text-properties style:font-name="Times New Roman" fo:letter-spacing="-0.0027in" fo:font-size="8pt" style:font-size-asian="8pt"/>
    </style:style>
    <style:style style:name="T23" style:parent-style-name="DefaultParagraphFont" style:family="text">
      <style:text-properties style:font-name="Times New Roman" fo:font-size="8pt" style:font-size-asian="8pt"/>
    </style:style>
    <style:style style:name="T24" style:parent-style-name="DefaultParagraphFont" style:family="text">
      <style:text-properties style:font-name="Times New Roman" fo:letter-spacing="-0.0006in" fo:font-size="8pt" style:font-size-asian="8pt"/>
    </style:style>
    <style:style style:name="T25" style:parent-style-name="DefaultParagraphFont" style:family="text">
      <style:text-properties style:font-name="Times New Roman" fo:font-size="8pt" style:font-size-asian="8pt"/>
    </style:style>
    <style:style style:name="P26" style:parent-style-name="BodyText" style:family="paragraph">
      <style:paragraph-properties fo:line-height="5%"/>
    </style:style>
    <style:page-layout style:name="PL1">
      <style:page-layout-properties fo:page-width="8.270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111in"/>
      </style:footer-style>
    </style:page-layout>
    <style:style style:name="P255" style:parent-style-name="Normal" style:family="paragraph">
      <style:paragraph-properties fo:margin-top="0.0097in" fo:margin-left="0.0138in">
        <style:tab-stops/>
      </style:paragraph-properties>
    </style:style>
    <style:style style:name="T256" style:parent-style-name="DefaultParagraphFont" style:family="text">
      <style:text-properties style:font-name="Times New Roman" fo:font-size="8pt" style:font-size-asian="8pt"/>
    </style:style>
    <style:style style:name="T257" style:parent-style-name="DefaultParagraphFont" style:family="text">
      <style:text-properties style:font-name="Times New Roman" fo:letter-spacing="-0.0027in" fo:font-size="8pt" style:font-size-asian="8pt"/>
    </style:style>
    <style:style style:name="T258" style:parent-style-name="DefaultParagraphFont" style:family="text">
      <style:text-properties style:font-name="Times New Roman" fo:font-size="8pt" style:font-size-asian="8pt"/>
    </style:style>
    <style:style style:name="T259" style:parent-style-name="DefaultParagraphFont" style:family="text">
      <style:text-properties style:font-name="Times New Roman" fo:letter-spacing="-0.0013in" fo:font-size="8pt" style:font-size-asian="8pt"/>
    </style:style>
    <style:style style:name="T260" style:parent-style-name="DefaultParagraphFont" style:family="text">
      <style:text-properties style:font-name="Times New Roman" fo:font-size="8pt" style:font-size-asian="8pt"/>
    </style:style>
    <style:style style:name="T261" style:parent-style-name="DefaultParagraphFont" style:family="text">
      <style:text-properties style:font-name="Times New Roman" fo:letter-spacing="-0.002in" fo:font-size="8pt" style:font-size-asian="8pt"/>
    </style:style>
    <style:style style:name="T262" style:parent-style-name="DefaultParagraphFont" style:family="text">
      <style:text-properties style:font-name="Times New Roman" fo:font-size="8pt" style:font-size-asian="8pt"/>
    </style:style>
    <style:style style:name="T263" style:parent-style-name="DefaultParagraphFont" style:family="text">
      <style:text-properties style:font-name="Times New Roman" fo:letter-spacing="-0.0034in" fo:font-size="8pt" style:font-size-asian="8pt"/>
    </style:style>
    <style:style style:name="T264" style:parent-style-name="DefaultParagraphFont" style:family="text">
      <style:text-properties style:font-name="Times New Roman" fo:font-size="8pt" style:font-size-asian="8pt"/>
    </style:style>
    <style:style style:name="T265" style:parent-style-name="DefaultParagraphFont" style:family="text">
      <style:text-properties style:font-name="Times New Roman" fo:letter-spacing="-0.0048in" fo:font-size="8pt" style:font-size-asian="8pt"/>
    </style:style>
    <style:style style:name="T266" style:parent-style-name="DefaultParagraphFont" style:family="text">
      <style:text-properties style:font-name="Times New Roman" fo:font-size="8pt" style:font-size-asian="8pt"/>
    </style:style>
    <style:style style:name="T267" style:parent-style-name="DefaultParagraphFont" style:family="text">
      <style:text-properties style:font-name="Times New Roman" fo:letter-spacing="-0.0006in" fo:font-size="8pt" style:font-size-asian="8pt"/>
    </style:style>
    <style:style style:name="T268" style:parent-style-name="DefaultParagraphFont" style:family="text">
      <style:text-properties style:font-name="Times New Roman" fo:font-size="8pt" style:font-size-asian="8pt"/>
    </style:style>
    <style:style style:name="T269" style:parent-style-name="DefaultParagraphFont" style:family="text">
      <style:text-properties style:font-name="Times New Roman" fo:letter-spacing="-0.002in" fo:font-size="8pt" style:font-size-asian="8pt"/>
    </style:style>
    <style:style style:name="T270" style:parent-style-name="DefaultParagraphFont" style:family="text">
      <style:text-properties style:font-name="Times New Roman" fo:font-size="8pt" style:font-size-asian="8pt"/>
    </style:style>
    <style:style style:name="T271" style:parent-style-name="DefaultParagraphFont" style:family="text">
      <style:text-properties style:font-name="Times New Roman" fo:letter-spacing="-0.002in" fo:font-size="8pt" style:font-size-asian="8pt"/>
    </style:style>
    <style:style style:name="T272" style:parent-style-name="DefaultParagraphFont" style:family="text">
      <style:text-properties style:font-name="Times New Roman" fo:font-size="8pt" style:font-size-asian="8pt"/>
    </style:style>
    <style:style style:name="T273" style:parent-style-name="DefaultParagraphFont" style:family="text">
      <style:text-properties style:font-name="Times New Roman" fo:letter-spacing="-0.0013in" fo:font-size="8pt" style:font-size-asian="8pt"/>
    </style:style>
    <style:style style:name="T274" style:parent-style-name="DefaultParagraphFont" style:family="text">
      <style:text-properties style:font-name="Times New Roman" fo:font-size="8pt" style:font-size-asian="8pt"/>
    </style:style>
    <style:style style:name="T275" style:parent-style-name="DefaultParagraphFont" style:family="text">
      <style:text-properties style:font-name="Times New Roman" fo:letter-spacing="-0.0027in" fo:font-size="8pt" style:font-size-asian="8pt"/>
    </style:style>
    <style:style style:name="T276" style:parent-style-name="DefaultParagraphFont" style:family="text">
      <style:text-properties style:font-name="Times New Roman" fo:font-size="8pt" style:font-size-asian="8pt"/>
    </style:style>
    <style:style style:name="T277" style:parent-style-name="DefaultParagraphFont" style:family="text">
      <style:text-properties style:font-name="Times New Roman" fo:letter-spacing="-0.0006in" fo:font-size="8pt" style:font-size-asian="8pt"/>
    </style:style>
    <style:style style:name="T278" style:parent-style-name="DefaultParagraphFont" style:family="text">
      <style:text-properties style:font-name="Times New Roman" fo:font-size="8pt" style:font-size-asian="8pt"/>
    </style:style>
    <style:style style:name="P279" style:parent-style-name="BodyText" style:family="paragraph">
      <style:paragraph-properties fo:line-height="5%"/>
    </style:style>
    <style:page-layout style:name="PL2">
      <style:page-layout-properties fo:page-width="8.270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111in"/>
      </style:footer-style>
    </style:page-layout>
    <style:style style:name="P498" style:parent-style-name="Normal" style:family="paragraph">
      <style:paragraph-properties fo:margin-top="0.0097in" fo:margin-left="0.0138in">
        <style:tab-stops/>
      </style:paragraph-properties>
    </style:style>
    <style:style style:name="T499" style:parent-style-name="DefaultParagraphFont" style:family="text">
      <style:text-properties style:font-name="Times New Roman" fo:font-size="8pt" style:font-size-asian="8pt"/>
    </style:style>
    <style:style style:name="T500" style:parent-style-name="DefaultParagraphFont" style:family="text">
      <style:text-properties style:font-name="Times New Roman" fo:letter-spacing="-0.0027in" fo:font-size="8pt" style:font-size-asian="8pt"/>
    </style:style>
    <style:style style:name="T501" style:parent-style-name="DefaultParagraphFont" style:family="text">
      <style:text-properties style:font-name="Times New Roman" fo:font-size="8pt" style:font-size-asian="8pt"/>
    </style:style>
    <style:style style:name="T502" style:parent-style-name="DefaultParagraphFont" style:family="text">
      <style:text-properties style:font-name="Times New Roman" fo:letter-spacing="-0.0013in" fo:font-size="8pt" style:font-size-asian="8pt"/>
    </style:style>
    <style:style style:name="T503" style:parent-style-name="DefaultParagraphFont" style:family="text">
      <style:text-properties style:font-name="Times New Roman" fo:font-size="8pt" style:font-size-asian="8pt"/>
    </style:style>
    <style:style style:name="T504" style:parent-style-name="DefaultParagraphFont" style:family="text">
      <style:text-properties style:font-name="Times New Roman" fo:letter-spacing="-0.002in" fo:font-size="8pt" style:font-size-asian="8pt"/>
    </style:style>
    <style:style style:name="T505" style:parent-style-name="DefaultParagraphFont" style:family="text">
      <style:text-properties style:font-name="Times New Roman" fo:font-size="8pt" style:font-size-asian="8pt"/>
    </style:style>
    <style:style style:name="T506" style:parent-style-name="DefaultParagraphFont" style:family="text">
      <style:text-properties style:font-name="Times New Roman" fo:letter-spacing="-0.0034in" fo:font-size="8pt" style:font-size-asian="8pt"/>
    </style:style>
    <style:style style:name="T507" style:parent-style-name="DefaultParagraphFont" style:family="text">
      <style:text-properties style:font-name="Times New Roman" fo:font-size="8pt" style:font-size-asian="8pt"/>
    </style:style>
    <style:style style:name="T508" style:parent-style-name="DefaultParagraphFont" style:family="text">
      <style:text-properties style:font-name="Times New Roman" fo:letter-spacing="-0.0048in" fo:font-size="8pt" style:font-size-asian="8pt"/>
    </style:style>
    <style:style style:name="T509" style:parent-style-name="DefaultParagraphFont" style:family="text">
      <style:text-properties style:font-name="Times New Roman" fo:font-size="8pt" style:font-size-asian="8pt"/>
    </style:style>
    <style:style style:name="T510" style:parent-style-name="DefaultParagraphFont" style:family="text">
      <style:text-properties style:font-name="Times New Roman" fo:letter-spacing="-0.0006in" fo:font-size="8pt" style:font-size-asian="8pt"/>
    </style:style>
    <style:style style:name="T511" style:parent-style-name="DefaultParagraphFont" style:family="text">
      <style:text-properties style:font-name="Times New Roman" fo:font-size="8pt" style:font-size-asian="8pt"/>
    </style:style>
    <style:style style:name="T512" style:parent-style-name="DefaultParagraphFont" style:family="text">
      <style:text-properties style:font-name="Times New Roman" fo:letter-spacing="-0.002in" fo:font-size="8pt" style:font-size-asian="8pt"/>
    </style:style>
    <style:style style:name="T513" style:parent-style-name="DefaultParagraphFont" style:family="text">
      <style:text-properties style:font-name="Times New Roman" fo:font-size="8pt" style:font-size-asian="8pt"/>
    </style:style>
    <style:style style:name="T514" style:parent-style-name="DefaultParagraphFont" style:family="text">
      <style:text-properties style:font-name="Times New Roman" fo:letter-spacing="-0.002in" fo:font-size="8pt" style:font-size-asian="8pt"/>
    </style:style>
    <style:style style:name="T515" style:parent-style-name="DefaultParagraphFont" style:family="text">
      <style:text-properties style:font-name="Times New Roman" fo:font-size="8pt" style:font-size-asian="8pt"/>
    </style:style>
    <style:style style:name="T516" style:parent-style-name="DefaultParagraphFont" style:family="text">
      <style:text-properties style:font-name="Times New Roman" fo:letter-spacing="-0.0013in" fo:font-size="8pt" style:font-size-asian="8pt"/>
    </style:style>
    <style:style style:name="T517" style:parent-style-name="DefaultParagraphFont" style:family="text">
      <style:text-properties style:font-name="Times New Roman" fo:font-size="8pt" style:font-size-asian="8pt"/>
    </style:style>
    <style:style style:name="T518" style:parent-style-name="DefaultParagraphFont" style:family="text">
      <style:text-properties style:font-name="Times New Roman" fo:letter-spacing="-0.0027in" fo:font-size="8pt" style:font-size-asian="8pt"/>
    </style:style>
    <style:style style:name="T519" style:parent-style-name="DefaultParagraphFont" style:family="text">
      <style:text-properties style:font-name="Times New Roman" fo:font-size="8pt" style:font-size-asian="8pt"/>
    </style:style>
    <style:style style:name="T520" style:parent-style-name="DefaultParagraphFont" style:family="text">
      <style:text-properties style:font-name="Times New Roman" fo:letter-spacing="-0.0006in" fo:font-size="8pt" style:font-size-asian="8pt"/>
    </style:style>
    <style:style style:name="T521" style:parent-style-name="DefaultParagraphFont" style:family="text">
      <style:text-properties style:font-name="Times New Roman" fo:font-size="8pt" style:font-size-asian="8pt"/>
    </style:style>
    <style:style style:name="P522" style:parent-style-name="BodyText" style:family="paragraph">
      <style:paragraph-properties fo:line-height="5%"/>
    </style:style>
    <style:page-layout style:name="PL3">
      <style:page-layout-properties fo:page-width="8.270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111in"/>
      </style:footer-style>
    </style:page-layout>
    <style:style style:name="P645" style:parent-style-name="Normal" style:family="paragraph">
      <style:paragraph-properties fo:margin-top="0.0097in" fo:margin-left="0.0138in">
        <style:tab-stops/>
      </style:paragraph-properties>
    </style:style>
    <style:style style:name="T646" style:parent-style-name="DefaultParagraphFont" style:family="text">
      <style:text-properties style:font-name="Times New Roman" fo:font-size="8pt" style:font-size-asian="8pt"/>
    </style:style>
    <style:style style:name="T647" style:parent-style-name="DefaultParagraphFont" style:family="text">
      <style:text-properties style:font-name="Times New Roman" fo:letter-spacing="-0.0027in" fo:font-size="8pt" style:font-size-asian="8pt"/>
    </style:style>
    <style:style style:name="T648" style:parent-style-name="DefaultParagraphFont" style:family="text">
      <style:text-properties style:font-name="Times New Roman" fo:font-size="8pt" style:font-size-asian="8pt"/>
    </style:style>
    <style:style style:name="T649" style:parent-style-name="DefaultParagraphFont" style:family="text">
      <style:text-properties style:font-name="Times New Roman" fo:letter-spacing="-0.0013in" fo:font-size="8pt" style:font-size-asian="8pt"/>
    </style:style>
    <style:style style:name="T650" style:parent-style-name="DefaultParagraphFont" style:family="text">
      <style:text-properties style:font-name="Times New Roman" fo:font-size="8pt" style:font-size-asian="8pt"/>
    </style:style>
    <style:style style:name="T651" style:parent-style-name="DefaultParagraphFont" style:family="text">
      <style:text-properties style:font-name="Times New Roman" fo:letter-spacing="-0.002in" fo:font-size="8pt" style:font-size-asian="8pt"/>
    </style:style>
    <style:style style:name="T652" style:parent-style-name="DefaultParagraphFont" style:family="text">
      <style:text-properties style:font-name="Times New Roman" fo:font-size="8pt" style:font-size-asian="8pt"/>
    </style:style>
    <style:style style:name="T653" style:parent-style-name="DefaultParagraphFont" style:family="text">
      <style:text-properties style:font-name="Times New Roman" fo:letter-spacing="-0.0034in" fo:font-size="8pt" style:font-size-asian="8pt"/>
    </style:style>
    <style:style style:name="T654" style:parent-style-name="DefaultParagraphFont" style:family="text">
      <style:text-properties style:font-name="Times New Roman" fo:font-size="8pt" style:font-size-asian="8pt"/>
    </style:style>
    <style:style style:name="T655" style:parent-style-name="DefaultParagraphFont" style:family="text">
      <style:text-properties style:font-name="Times New Roman" fo:letter-spacing="-0.0048in" fo:font-size="8pt" style:font-size-asian="8pt"/>
    </style:style>
    <style:style style:name="T656" style:parent-style-name="DefaultParagraphFont" style:family="text">
      <style:text-properties style:font-name="Times New Roman" fo:font-size="8pt" style:font-size-asian="8pt"/>
    </style:style>
    <style:style style:name="T657" style:parent-style-name="DefaultParagraphFont" style:family="text">
      <style:text-properties style:font-name="Times New Roman" fo:letter-spacing="-0.0006in" fo:font-size="8pt" style:font-size-asian="8pt"/>
    </style:style>
    <style:style style:name="T658" style:parent-style-name="DefaultParagraphFont" style:family="text">
      <style:text-properties style:font-name="Times New Roman" fo:font-size="8pt" style:font-size-asian="8pt"/>
    </style:style>
    <style:style style:name="T659" style:parent-style-name="DefaultParagraphFont" style:family="text">
      <style:text-properties style:font-name="Times New Roman" fo:letter-spacing="-0.002in" fo:font-size="8pt" style:font-size-asian="8pt"/>
    </style:style>
    <style:style style:name="T660" style:parent-style-name="DefaultParagraphFont" style:family="text">
      <style:text-properties style:font-name="Times New Roman" fo:font-size="8pt" style:font-size-asian="8pt"/>
    </style:style>
    <style:style style:name="T661" style:parent-style-name="DefaultParagraphFont" style:family="text">
      <style:text-properties style:font-name="Times New Roman" fo:letter-spacing="-0.002in" fo:font-size="8pt" style:font-size-asian="8pt"/>
    </style:style>
    <style:style style:name="T662" style:parent-style-name="DefaultParagraphFont" style:family="text">
      <style:text-properties style:font-name="Times New Roman" fo:font-size="8pt" style:font-size-asian="8pt"/>
    </style:style>
    <style:style style:name="T663" style:parent-style-name="DefaultParagraphFont" style:family="text">
      <style:text-properties style:font-name="Times New Roman" fo:letter-spacing="-0.0013in" fo:font-size="8pt" style:font-size-asian="8pt"/>
    </style:style>
    <style:style style:name="T664" style:parent-style-name="DefaultParagraphFont" style:family="text">
      <style:text-properties style:font-name="Times New Roman" fo:font-size="8pt" style:font-size-asian="8pt"/>
    </style:style>
    <style:style style:name="T665" style:parent-style-name="DefaultParagraphFont" style:family="text">
      <style:text-properties style:font-name="Times New Roman" fo:letter-spacing="-0.0027in" fo:font-size="8pt" style:font-size-asian="8pt"/>
    </style:style>
    <style:style style:name="T666" style:parent-style-name="DefaultParagraphFont" style:family="text">
      <style:text-properties style:font-name="Times New Roman" fo:font-size="8pt" style:font-size-asian="8pt"/>
    </style:style>
    <style:style style:name="T667" style:parent-style-name="DefaultParagraphFont" style:family="text">
      <style:text-properties style:font-name="Times New Roman" fo:letter-spacing="-0.0006in" fo:font-size="8pt" style:font-size-asian="8pt"/>
    </style:style>
    <style:style style:name="T668" style:parent-style-name="DefaultParagraphFont" style:family="text">
      <style:text-properties style:font-name="Times New Roman" fo:font-size="8pt" style:font-size-asian="8pt"/>
    </style:style>
    <style:style style:name="P669" style:parent-style-name="BodyText" style:family="paragraph">
      <style:paragraph-properties fo:line-height="5%"/>
    </style:style>
  </office:automatic-styles>
  <office:master-styles>
    <style:master-page style:name="MP0" style:page-layout-name="PL0">
      <style:header>
        <text:p text:style-name="Header"/>
      </style:header>
      <style:footer>
        <text:p text:style-name="P2"><text:span text:style-name="T3">W:\INFORMATION</text:span><text:span text:style-name="T4"><text:s/></text:span><text:span text:style-name="T5">GOVERNANCE\B</text:span><text:span text:style-name="T6"><text:s/></text:span><text:span text:style-name="T7">-</text:span><text:span text:style-name="T8"><text:s/></text:span><text:span text:style-name="T9">Records</text:span><text:span text:style-name="T10"><text:s/></text:span><text:span text:style-name="T11">Management\Guidance</text:span><text:span text:style-name="T12"><text:s/></text:span><text:span text:style-name="T13">on</text:span><text:span text:style-name="T14"><text:s/></text:span><text:span text:style-name="T15">Applying</text:span><text:span text:style-name="T16"><text:s/></text:span><text:span text:style-name="T17">for</text:span><text:span text:style-name="T18"><text:s/></text:span><text:span text:style-name="T19">a</text:span><text:span text:style-name="T20"><text:s/></text:span><text:span text:style-name="T21">Knife</text:span><text:span text:style-name="T22"><text:s/></text:span><text:span text:style-name="T23">Dealer</text:span><text:span text:style-name="T24"><text:s/></text:span><text:span text:style-name="T25">Licence.doc</text:span></text:p>
        <text:p text:style-name="P26"/>
      </style:footer>
    </style:master-page>
    <style:master-page style:name="MP1" style:page-layout-name="PL1">
      <style:header>
        <text:p text:style-name="Header"/>
      </style:header>
      <style:footer>
        <text:p text:style-name="P255"><text:span text:style-name="T256">W:\INFORMATION</text:span><text:span text:style-name="T257"><text:s/></text:span><text:span text:style-name="T258">GOVERNANCE\B</text:span><text:span text:style-name="T259"><text:s/></text:span><text:span text:style-name="T260">-</text:span><text:span text:style-name="T261"><text:s/></text:span><text:span text:style-name="T262">Records</text:span><text:span text:style-name="T263"><text:s/></text:span><text:span text:style-name="T264">Management\Guidance</text:span><text:span text:style-name="T265"><text:s/></text:span><text:span text:style-name="T266">on</text:span><text:span text:style-name="T267"><text:s/></text:span><text:span text:style-name="T268">Applying</text:span><text:span text:style-name="T269"><text:s/></text:span><text:span text:style-name="T270">for</text:span><text:span text:style-name="T271"><text:s/></text:span><text:span text:style-name="T272">a</text:span><text:span text:style-name="T273"><text:s/></text:span><text:span text:style-name="T274">Knife</text:span><text:span text:style-name="T275"><text:s/></text:span><text:span text:style-name="T276">Dealer</text:span><text:span text:style-name="T277"><text:s/></text:span><text:span text:style-name="T278">Licence.doc</text:span></text:p>
        <text:p text:style-name="P279"/>
      </style:footer>
    </style:master-page>
    <style:master-page style:name="MP2" style:page-layout-name="PL2">
      <style:header>
        <text:p text:style-name="Header"/>
      </style:header>
      <style:footer>
        <text:p text:style-name="P498"><text:span text:style-name="T499">W:\INFORMATION</text:span><text:span text:style-name="T500"><text:s/></text:span><text:span text:style-name="T501">GOVERNANCE\B</text:span><text:span text:style-name="T502"><text:s/></text:span><text:span text:style-name="T503">-</text:span><text:span text:style-name="T504"><text:s/></text:span><text:span text:style-name="T505">Records</text:span><text:span text:style-name="T506"><text:s/></text:span><text:span text:style-name="T507">Management\Guidance</text:span><text:span text:style-name="T508"><text:s/></text:span><text:span text:style-name="T509">on</text:span><text:span text:style-name="T510"><text:s/></text:span><text:span text:style-name="T511">Applying</text:span><text:span text:style-name="T512"><text:s/></text:span><text:span text:style-name="T513">for</text:span><text:span text:style-name="T514"><text:s/></text:span><text:span text:style-name="T515">a</text:span><text:span text:style-name="T516"><text:s/></text:span><text:span text:style-name="T517">Knife</text:span><text:span text:style-name="T518"><text:s/></text:span><text:span text:style-name="T519">Dealer</text:span><text:span text:style-name="T520"><text:s/></text:span><text:span text:style-name="T521">Licence.doc</text:span></text:p>
        <text:p text:style-name="P522"/>
      </style:footer>
    </style:master-page>
    <style:master-page style:name="MP3" style:page-layout-name="PL3">
      <style:header>
        <text:p text:style-name="Header"/>
      </style:header>
      <style:footer>
        <text:p text:style-name="P645"><text:span text:style-name="T646">W:\INFORMATION</text:span><text:span text:style-name="T647"><text:s/></text:span><text:span text:style-name="T648">GOVERNANCE\B</text:span><text:span text:style-name="T649"><text:s/></text:span><text:span text:style-name="T650">-</text:span><text:span text:style-name="T651"><text:s/></text:span><text:span text:style-name="T652">Records</text:span><text:span text:style-name="T653"><text:s/></text:span><text:span text:style-name="T654">Management\Guidance</text:span><text:span text:style-name="T655"><text:s/></text:span><text:span text:style-name="T656">on</text:span><text:span text:style-name="T657"><text:s/></text:span><text:span text:style-name="T658">Applying</text:span><text:span text:style-name="T659"><text:s/></text:span><text:span text:style-name="T660">for</text:span><text:span text:style-name="T661"><text:s/></text:span><text:span text:style-name="T662">a</text:span><text:span text:style-name="T663"><text:s/></text:span><text:span text:style-name="T664">Knife</text:span><text:span text:style-name="T665"><text:s/></text:span><text:span text:style-name="T666">Dealer</text:span><text:span text:style-name="T667"><text:s/></text:span><text:span text:style-name="T668">Licence.doc</text:span></text:p>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idance on Applying for a Knife Dealer Licence</dc:title>
    <meta:initial-creator>Falkirk Council</meta:initial-creator>
    <dc:creator>Falkirk Council</dc:creator>
    <meta:creation-date>2022-02-28T14:27:00Z</meta:creation-date>
    <dc:date>2022-02-28T14:30:00Z</dc:date>
    <meta:template xlink:href="Normal" xlink:type="simple"/>
    <meta:editing-cycles>3</meta:editing-cycles>
    <meta:editing-duration>PT120S</meta:editing-duration>
    <meta:user-defined meta:name="Created" meta:value-type="date">2020-07-01T00:00:00Z</meta:user-defined>
    <meta:user-defined meta:name="Creator">Acrobat PDFMaker 20 for Word</meta:user-defined>
    <meta:user-defined meta:name="LastSaved" meta:value-type="date">2022-01-10T00:00:00Z</meta:user-defined>
    <meta:document-statistic meta:page-count="4" meta:paragraph-count="16" meta:word-count="1268" meta:character-count="8482" meta:row-count="60" meta:non-whitespace-character-count="7230"/>
  </office:meta>
</office:document-meta>
</file>