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size="8pt" style:font-size-asian="8pt"/>
    </style:style>
    <style:style style:name="P2" style:parent-style-name="Normal" style:family="paragraph">
      <style:paragraph-properties fo:text-align="center"/>
      <style:text-properties style:font-name-complex="Arial" fo:font-size="14pt" style:font-size-asian="14pt"/>
    </style:style>
    <style:style style:name="P3" style:parent-style-name="Heading2" style:family="paragraph">
      <style:text-properties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line-height="150%"/>
      <style:text-properties style:font-name-complex="Arial" fo:font-size="14pt" style:font-size-asian="14pt"/>
    </style:style>
    <style:style style:name="P14" style:parent-style-name="BodyText" style:family="paragraph">
      <style:paragraph-properties fo:text-align="start"/>
      <style:text-properties style:font-name-complex="Arial" fo:font-weight="normal" style:font-weight-asian="normal"/>
    </style:style>
    <style:style style:name="P15" style:parent-style-name="Normal" style:family="paragraph">
      <style:paragraph-properties fo:text-align="justify" fo:line-height="150%"/>
      <style:text-properties style:font-name-complex="Arial"/>
    </style:style>
    <style:style style:name="P16" style:parent-style-name="Normal" style:family="paragraph">
      <style:paragraph-properties fo:text-align="justify" fo:line-height="150%"/>
      <style:text-properties style:font-name-complex="Arial"/>
    </style:style>
    <style:style style:name="P17" style:parent-style-name="Normal" style:family="paragraph">
      <style:paragraph-properties fo:text-align="justify" fo:line-height="150%"/>
      <style:text-properties style:font-name-complex="Arial"/>
    </style:style>
    <style:style style:name="P18" style:parent-style-name="Normal" style:family="paragraph">
      <style:paragraph-properties fo:text-align="justify" fo:line-height="150%"/>
      <style:text-properties style:font-name-complex="Arial"/>
    </style:style>
    <style:style style:name="P19" style:parent-style-name="Normal" style:family="paragraph">
      <style:paragraph-properties fo:text-align="justify" fo:line-height="150%"/>
      <style:text-properties style:font-name-complex="Arial"/>
    </style:style>
    <style:style style:name="P20" style:parent-style-name="Normal" style:family="paragraph">
      <style:paragraph-properties fo:text-align="justify" fo:line-height="150%"/>
      <style:text-properties style:font-name-complex="Arial"/>
    </style:style>
    <style:style style:name="P21" style:parent-style-name="Normal" style:family="paragraph">
      <style:paragraph-properties fo:text-align="justify" fo:line-height="150%"/>
      <style:text-properties style:font-name-complex="Arial"/>
    </style:style>
    <style:style style:name="P22" style:parent-style-name="Normal" style:family="paragraph">
      <style:paragraph-properties fo:text-align="justify" fo:line-height="150%"/>
      <style:text-properties style:font-name-complex="Arial"/>
    </style:style>
    <style:style style:name="P23" style:parent-style-name="Normal" style:family="paragraph">
      <style:text-properties style:font-name="Garamond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h text:style-name="P3" text:outline-level="2">FALKIRK COUNCIL</text:h>
      <text:p text:style-name="P4"/>
      <text:p text:style-name="P5">Civic Government (Scotland) Act 1982</text:p>
      <text:p text:style-name="P6"/>
      <text:p text:style-name="P7">Application for a Metal Dealer<text:s/>Licence</text:p>
      <text:p text:style-name="P8"/>
      <text:p text:style-name="P9">Certificate of Compliance</text:p>
      <text:p text:style-name="P10"/>
      <text:p text:style-name="P11"/>
      <text:p text:style-name="P12"/>
      <text:p text:style-name="P13">I,………………………………………………………………………………</text:p>
      <text:p text:style-name="P14">Applicant for<text:s/>a Metal Dealer<text:s/>Licence hereby certify that a Notice was<text:s/>posted at or near the premises<text:s/>at <text:s/>………………………………........................................................................................................</text:p>
      <text:p text:style-name="P15">………………………………………………………………………………………………</text:p>
      <text:p text:style-name="P16">from…………………………………………….. to………………………………………</text:p>
      <text:p text:style-name="P17">containing such information as required by paragraph 2<text:s/>(3) of Schedule 1<text:s/>to the above Act.</text:p>
      <text:p text:style-name="P18">*Where the said notice was removed, obscured or defaced during the above mentioned period, I took reasonable steps for its protection and replacement as follows:- (give details and circumstances)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1">Date………………………………….. <text:s text:c="10"/>Signature………………………………..</text:p>
      <text:p text:style-name="P22">*Delete if not applicable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Development Services</meta:initial-creator>
    <dc:creator>EmilyJane Greene</dc:creator>
    <meta:creation-date>2022-03-04T12:10:00Z</meta:creation-date>
    <dc:date>2022-03-04T12:10:00Z</dc:date>
    <meta:print-date>2018-01-12T1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3" meta:row-count="6" meta:non-whitespace-character-count="829"/>
  </office:meta>
</office:document-meta>
</file>