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62in" fo:margin-right="0.0812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423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P12" style:parent-style-name="BodyText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 fo:margin-left="0.083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395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P35" style:parent-style-name="BodyText" style:family="paragraph">
      <style:text-properties fo:font-weight="bold" style:font-weight-asian="bold"/>
    </style:style>
    <style:style style:name="P36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4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395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P59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P77" style:parent-style-name="Heading1" style:family="paragraph">
      <style:paragraph-properties fo:margin-left="0.0826in">
        <style:tab-stops/>
      </style:paragraph-properties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text-properties fo:font-weight="bold" style:font-weight-asian="bold"/>
    </style:style>
    <style:style style:name="P88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89" style:parent-style-name="DefaultParagraphFont" style:family="text">
      <style:text-properties fo:letter-spacing="0.0125in"/>
    </style:style>
    <style:style style:name="T90" style:parent-style-name="DefaultParagraphFont" style:family="text">
      <style:text-properties fo:letter-spacing="0.0131in"/>
    </style:style>
    <style:style style:name="T91" style:parent-style-name="DefaultParagraphFont" style:family="text">
      <style:text-properties fo:letter-spacing="0.0125in"/>
    </style:style>
    <style:style style:name="T92" style:parent-style-name="DefaultParagraphFont" style:family="text">
      <style:text-properties fo:letter-spacing="0.0131in"/>
    </style:style>
    <style:style style:name="T93" style:parent-style-name="DefaultParagraphFont" style:family="text">
      <style:text-properties fo:letter-spacing="0.0131in"/>
    </style:style>
    <style:style style:name="T94" style:parent-style-name="DefaultParagraphFont" style:family="text">
      <style:text-properties fo:letter-spacing="0.0125in"/>
    </style:style>
    <style:style style:name="T95" style:parent-style-name="DefaultParagraphFont" style:family="text">
      <style:text-properties fo:letter-spacing="0.0131in"/>
    </style:style>
    <style:style style:name="T96" style:parent-style-name="DefaultParagraphFont" style:family="text">
      <style:text-properties fo:letter-spacing="0.0131in"/>
    </style:style>
    <style:style style:name="T97" style:parent-style-name="DefaultParagraphFont" style:family="text">
      <style:text-properties fo:letter-spacing="0.0125in"/>
    </style:style>
    <style:style style:name="T98" style:parent-style-name="DefaultParagraphFont" style:family="text">
      <style:text-properties fo:letter-spacing="0.0125in"/>
    </style:style>
    <style:style style:name="T99" style:parent-style-name="DefaultParagraphFont" style:family="text">
      <style:text-properties fo:letter-spacing="0.0131in"/>
    </style:style>
    <style:style style:name="T100" style:parent-style-name="DefaultParagraphFont" style:family="text">
      <style:text-properties fo:letter-spacing="0.0125in"/>
    </style:style>
    <style:style style:name="T101" style:parent-style-name="DefaultParagraphFont" style:family="text">
      <style:text-properties fo:letter-spacing="0.0131in"/>
    </style:style>
    <style:style style:name="T102" style:parent-style-name="DefaultParagraphFont" style:family="text">
      <style:text-properties fo:letter-spacing="0.0131in"/>
    </style:style>
    <style:style style:name="T103" style:parent-style-name="DefaultParagraphFont" style:family="text">
      <style:text-properties fo:letter-spacing="-0.0402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P108" style:parent-style-name="BodyText" style:family="paragraph">
      <style:paragraph-properties fo:text-align="justify" fo:margin-left="0.0826in" fo:margin-right="0.0833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41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text-align="justify" fo:margin-left="0.0826in" fo:margin-right="0.0833in">
        <style:tab-stops/>
      </style:paragraph-properties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text-align="justify" fo:margin-left="0.0826in" fo:margin-right="0.0826in">
        <style:tab-stops/>
      </style:paragraph-properties>
    </style:style>
    <style:style style:name="T144" style:parent-style-name="DefaultParagraphFont" style:family="text">
      <style:text-properties fo:letter-spacing="0.0208in"/>
    </style:style>
    <style:style style:name="T145" style:parent-style-name="DefaultParagraphFont" style:family="text">
      <style:text-properties fo:letter-spacing="0.0229in"/>
    </style:style>
    <style:style style:name="T146" style:parent-style-name="DefaultParagraphFont" style:family="text">
      <style:text-properties fo:letter-spacing="0.0215in"/>
    </style:style>
    <style:style style:name="T147" style:parent-style-name="DefaultParagraphFont" style:family="text">
      <style:text-properties fo:letter-spacing="0.0215in"/>
    </style:style>
    <style:style style:name="T148" style:parent-style-name="DefaultParagraphFont" style:family="text">
      <style:text-properties fo:letter-spacing="0.0208in"/>
    </style:style>
    <style:style style:name="T149" style:parent-style-name="DefaultParagraphFont" style:family="text">
      <style:text-properties fo:letter-spacing="0.0222in"/>
    </style:style>
    <style:style style:name="T150" style:parent-style-name="DefaultParagraphFont" style:family="text">
      <style:text-properties fo:letter-spacing="0.0215in"/>
    </style:style>
    <style:style style:name="T151" style:parent-style-name="DefaultParagraphFont" style:family="text">
      <style:text-properties fo:letter-spacing="0.0215in"/>
    </style:style>
    <style:style style:name="T152" style:parent-style-name="DefaultParagraphFont" style:family="text">
      <style:text-properties fo:letter-spacing="0.0215in"/>
    </style:style>
    <style:style style:name="T153" style:parent-style-name="DefaultParagraphFont" style:family="text">
      <style:text-properties fo:letter-spacing="0.0208in"/>
    </style:style>
    <style:style style:name="T154" style:parent-style-name="DefaultParagraphFont" style:family="text">
      <style:text-properties fo:letter-spacing="0.0222in"/>
    </style:style>
    <style:style style:name="T155" style:parent-style-name="DefaultParagraphFont" style:family="text">
      <style:text-properties fo:letter-spacing="0.0215in"/>
    </style:style>
    <style:style style:name="T156" style:parent-style-name="DefaultParagraphFont" style:family="text">
      <style:text-properties fo:letter-spacing="0.0222in"/>
    </style:style>
    <style:style style:name="T157" style:parent-style-name="DefaultParagraphFont" style:family="text">
      <style:text-properties fo:letter-spacing="0.0222in"/>
    </style:style>
    <style:style style:name="T158" style:parent-style-name="DefaultParagraphFont" style:family="text">
      <style:text-properties fo:letter-spacing="-0.0402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06in"/>
    </style:style>
    <style:style style:name="P164" style:parent-style-name="BodyText" style:family="paragraph">
      <style:paragraph-properties fo:text-align="justify" fo:margin-left="0.0833in" fo:margin-right="0.0826in">
        <style:tab-stops/>
      </style:paragraph-properties>
    </style:style>
    <style:style style:name="T165" style:parent-style-name="DefaultParagraphFont" style:family="text">
      <style:text-properties fo:letter-spacing="0.0222in"/>
    </style:style>
    <style:style style:name="T166" style:parent-style-name="DefaultParagraphFont" style:family="text">
      <style:text-properties fo:letter-spacing="0.0215in"/>
    </style:style>
    <style:style style:name="T167" style:parent-style-name="DefaultParagraphFont" style:family="text">
      <style:text-properties fo:letter-spacing="0.0215in"/>
    </style:style>
    <style:style style:name="T168" style:parent-style-name="DefaultParagraphFont" style:family="text">
      <style:text-properties fo:letter-spacing="0.0215in"/>
    </style:style>
    <style:style style:name="T169" style:parent-style-name="DefaultParagraphFont" style:family="text">
      <style:text-properties fo:letter-spacing="0.0222in"/>
    </style:style>
    <style:style style:name="T170" style:parent-style-name="DefaultParagraphFont" style:family="text">
      <style:text-properties fo:letter-spacing="0.0215in"/>
    </style:style>
    <style:style style:name="T171" style:parent-style-name="DefaultParagraphFont" style:family="text">
      <style:text-properties fo:letter-spacing="0.0215in"/>
    </style:style>
    <style:style style:name="T172" style:parent-style-name="DefaultParagraphFont" style:family="text">
      <style:text-properties fo:letter-spacing="0.0215in"/>
    </style:style>
    <style:style style:name="T173" style:parent-style-name="DefaultParagraphFont" style:family="text">
      <style:text-properties fo:letter-spacing="0.0229in"/>
    </style:style>
    <style:style style:name="T174" style:parent-style-name="DefaultParagraphFont" style:family="text">
      <style:text-properties fo:letter-spacing="0.0208in"/>
    </style:style>
    <style:style style:name="T175" style:parent-style-name="DefaultParagraphFont" style:family="text">
      <style:text-properties fo:letter-spacing="0.0215in"/>
    </style:style>
    <style:style style:name="T176" style:parent-style-name="DefaultParagraphFont" style:family="text">
      <style:text-properties fo:letter-spacing="0.0222in"/>
    </style:style>
    <style:style style:name="T177" style:parent-style-name="DefaultParagraphFont" style:family="text">
      <style:text-properties fo:letter-spacing="0.0222in"/>
    </style:style>
    <style:style style:name="T178" style:parent-style-name="DefaultParagraphFont" style:family="text">
      <style:text-properties fo:letter-spacing="0.0215in"/>
    </style:style>
    <style:style style:name="T179" style:parent-style-name="DefaultParagraphFont" style:family="text">
      <style:text-properties fo:letter-spacing="-0.0402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P184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P203" style:parent-style-name="BodyText" style:family="paragraph">
      <style:paragraph-properties fo:margin-left="0.0826in" fo:margin-right="0.0819in">
        <style:tab-stops/>
      </style:paragraph-properties>
    </style:style>
    <style:style style:name="T204" style:parent-style-name="DefaultParagraphFont" style:family="text">
      <style:text-properties fo:letter-spacing="0.0041in"/>
    </style:style>
    <style:style style:name="T205" style:parent-style-name="DefaultParagraphFont" style:family="text">
      <style:text-properties fo:letter-spacing="0.0062in"/>
    </style:style>
    <style:style style:name="T206" style:parent-style-name="DefaultParagraphFont" style:family="text">
      <style:text-properties fo:letter-spacing="0.0041in"/>
    </style:style>
    <style:style style:name="T207" style:parent-style-name="DefaultParagraphFont" style:family="text">
      <style:text-properties fo:letter-spacing="0.0048in"/>
    </style:style>
    <style:style style:name="T208" style:parent-style-name="DefaultParagraphFont" style:family="text">
      <style:text-properties fo:letter-spacing="0.0048in"/>
    </style:style>
    <style:style style:name="T209" style:parent-style-name="DefaultParagraphFont" style:family="text">
      <style:text-properties fo:letter-spacing="0.0048in"/>
    </style:style>
    <style:style style:name="T210" style:parent-style-name="DefaultParagraphFont" style:family="text">
      <style:text-properties fo:letter-spacing="0.0041in"/>
    </style:style>
    <style:style style:name="T211" style:parent-style-name="DefaultParagraphFont" style:family="text">
      <style:text-properties fo:letter-spacing="0.0048in"/>
    </style:style>
    <style:style style:name="T212" style:parent-style-name="DefaultParagraphFont" style:family="text">
      <style:text-properties fo:letter-spacing="0.0041in"/>
    </style:style>
    <style:style style:name="T213" style:parent-style-name="DefaultParagraphFont" style:family="text">
      <style:text-properties fo:letter-spacing="0.0055in"/>
    </style:style>
    <style:style style:name="T214" style:parent-style-name="DefaultParagraphFont" style:family="text">
      <style:text-properties fo:letter-spacing="0.0048in"/>
    </style:style>
    <style:style style:name="T215" style:parent-style-name="DefaultParagraphFont" style:family="text">
      <style:text-properties fo:letter-spacing="0.0048in"/>
    </style:style>
    <style:style style:name="T216" style:parent-style-name="DefaultParagraphFont" style:family="text">
      <style:text-properties fo:letter-spacing="0.0048in"/>
    </style:style>
    <style:style style:name="T217" style:parent-style-name="DefaultParagraphFont" style:family="text">
      <style:text-properties fo:letter-spacing="0.0041in"/>
    </style:style>
    <style:style style:name="T218" style:parent-style-name="DefaultParagraphFont" style:family="text">
      <style:text-properties fo:letter-spacing="0.0048in"/>
    </style:style>
    <style:style style:name="T219" style:parent-style-name="DefaultParagraphFont" style:family="text">
      <style:text-properties fo:letter-spacing="0.0041in"/>
    </style:style>
    <style:style style:name="T220" style:parent-style-name="DefaultParagraphFont" style:family="text">
      <style:text-properties fo:letter-spacing="0.0055in"/>
    </style:style>
    <style:style style:name="T221" style:parent-style-name="DefaultParagraphFont" style:family="text">
      <style:text-properties fo:letter-spacing="0.0041in"/>
    </style:style>
    <style:style style:name="T222" style:parent-style-name="DefaultParagraphFont" style:family="text">
      <style:text-properties fo:letter-spacing="-0.0395in"/>
    </style:style>
    <style:style style:name="T223" style:parent-style-name="DefaultParagraphFont" style:family="text">
      <style:text-properties fo:letter-spacing="0.0159in"/>
    </style:style>
    <style:style style:name="T224" style:parent-style-name="DefaultParagraphFont" style:family="text">
      <style:text-properties fo:letter-spacing="0.0173in"/>
    </style:style>
    <style:style style:name="T225" style:parent-style-name="DefaultParagraphFont" style:family="text">
      <style:text-properties fo:letter-spacing="0.0159in"/>
    </style:style>
    <style:style style:name="T226" style:parent-style-name="DefaultParagraphFont" style:family="text">
      <style:text-properties fo:letter-spacing="0.0173in"/>
    </style:style>
    <style:style style:name="T227" style:parent-style-name="DefaultParagraphFont" style:family="text">
      <style:text-properties fo:letter-spacing="0.0166in"/>
    </style:style>
    <style:style style:name="T228" style:parent-style-name="DefaultParagraphFont" style:family="text">
      <style:text-properties fo:letter-spacing="0.0166in"/>
    </style:style>
    <style:style style:name="T229" style:parent-style-name="DefaultParagraphFont" style:family="text">
      <style:text-properties fo:letter-spacing="0.0173in"/>
    </style:style>
    <style:style style:name="T230" style:parent-style-name="DefaultParagraphFont" style:family="text">
      <style:text-properties fo:letter-spacing="0.0166in"/>
    </style:style>
    <style:style style:name="T231" style:parent-style-name="DefaultParagraphFont" style:family="text">
      <style:text-properties fo:letter-spacing="0.0173in"/>
    </style:style>
    <style:style style:name="T232" style:parent-style-name="DefaultParagraphFont" style:family="text">
      <style:text-properties fo:letter-spacing="0.0166in"/>
    </style:style>
    <style:style style:name="T233" style:parent-style-name="DefaultParagraphFont" style:family="text">
      <style:text-properties fo:letter-spacing="0.0173in"/>
    </style:style>
    <style:style style:name="T234" style:parent-style-name="DefaultParagraphFont" style:family="text">
      <style:text-properties fo:letter-spacing="0.0173in"/>
    </style:style>
    <style:style style:name="T235" style:parent-style-name="DefaultParagraphFont" style:family="text">
      <style:text-properties fo:letter-spacing="0.0166in"/>
    </style:style>
    <style:style style:name="T236" style:parent-style-name="DefaultParagraphFont" style:family="text">
      <style:text-properties fo:letter-spacing="0.0173in"/>
    </style:style>
    <style:style style:name="T237" style:parent-style-name="DefaultParagraphFont" style:family="text">
      <style:text-properties fo:letter-spacing="0.0354in"/>
    </style:style>
    <style:style style:name="T238" style:parent-style-name="DefaultParagraphFont" style:family="text">
      <style:text-properties fo:letter-spacing="0.0159in"/>
    </style:style>
    <style:style style:name="T239" style:parent-style-name="DefaultParagraphFont" style:family="text">
      <style:text-properties fo:letter-spacing="0.0173in"/>
    </style:style>
    <style:style style:name="T240" style:parent-style-name="DefaultParagraphFont" style:family="text">
      <style:text-properties fo:letter-spacing="0.0166in"/>
    </style:style>
    <style:style style:name="T241" style:parent-style-name="DefaultParagraphFont" style:family="text">
      <style:text-properties fo:letter-spacing="0.0187in"/>
    </style:style>
    <style:style style:name="T242" style:parent-style-name="DefaultParagraphFont" style:family="text">
      <style:text-properties fo:letter-spacing="-0.0395in"/>
    </style:style>
    <style:style style:name="T243" style:parent-style-name="DefaultParagraphFont" style:family="text">
      <style:text-properties fo:letter-spacing="0.0062in"/>
    </style:style>
    <style:style style:name="T244" style:parent-style-name="DefaultParagraphFont" style:family="text">
      <style:text-properties fo:letter-spacing="0.0062in"/>
    </style:style>
    <style:style style:name="T245" style:parent-style-name="DefaultParagraphFont" style:family="text">
      <style:text-properties fo:letter-spacing="0.0055in"/>
    </style:style>
    <style:style style:name="T246" style:parent-style-name="DefaultParagraphFont" style:family="text">
      <style:text-properties fo:letter-spacing="0.0069in"/>
    </style:style>
    <style:style style:name="T247" style:parent-style-name="DefaultParagraphFont" style:family="text">
      <style:text-properties fo:letter-spacing="0.0062in"/>
    </style:style>
    <style:style style:name="T248" style:parent-style-name="DefaultParagraphFont" style:family="text">
      <style:text-properties fo:letter-spacing="0.0055in"/>
    </style:style>
    <style:style style:name="T249" style:parent-style-name="DefaultParagraphFont" style:family="text">
      <style:text-properties fo:letter-spacing="0.0069in"/>
    </style:style>
    <style:style style:name="T250" style:parent-style-name="DefaultParagraphFont" style:family="text">
      <style:text-properties fo:letter-spacing="0.0069in"/>
    </style:style>
    <style:style style:name="T251" style:parent-style-name="DefaultParagraphFont" style:family="text">
      <style:text-properties fo:letter-spacing="0.0062in"/>
    </style:style>
    <style:style style:name="T252" style:parent-style-name="DefaultParagraphFont" style:family="text">
      <style:text-properties fo:letter-spacing="0.0069in"/>
    </style:style>
    <style:style style:name="T253" style:parent-style-name="DefaultParagraphFont" style:family="text">
      <style:text-properties fo:letter-spacing="0.0055in"/>
    </style:style>
    <style:style style:name="T254" style:parent-style-name="DefaultParagraphFont" style:family="text">
      <style:text-properties fo:letter-spacing="0.0062in"/>
    </style:style>
    <style:style style:name="T255" style:parent-style-name="DefaultParagraphFont" style:family="text">
      <style:text-properties fo:letter-spacing="0.0131in"/>
    </style:style>
    <style:style style:name="T256" style:parent-style-name="DefaultParagraphFont" style:family="text">
      <style:text-properties fo:letter-spacing="0.0055in"/>
    </style:style>
    <style:style style:name="T257" style:parent-style-name="DefaultParagraphFont" style:family="text">
      <style:text-properties fo:letter-spacing="0.0062in"/>
    </style:style>
    <style:style style:name="T258" style:parent-style-name="DefaultParagraphFont" style:family="text">
      <style:text-properties fo:letter-spacing="0.0062in"/>
    </style:style>
    <style:style style:name="T259" style:parent-style-name="DefaultParagraphFont" style:family="text">
      <style:text-properties fo:letter-spacing="-0.0395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416in"/>
    </style:style>
    <style:style style:name="T264" style:parent-style-name="DefaultParagraphFont" style:family="text">
      <style:text-properties fo:letter-spacing="-0.0395in"/>
    </style:style>
    <style:style style:name="T265" style:parent-style-name="DefaultParagraphFont" style:family="text">
      <style:text-properties fo:letter-spacing="0.0083in"/>
    </style:style>
    <style:style style:name="T266" style:parent-style-name="DefaultParagraphFont" style:family="text">
      <style:text-properties fo:letter-spacing="0.009in"/>
    </style:style>
    <style:style style:name="T267" style:parent-style-name="DefaultParagraphFont" style:family="text">
      <style:text-properties fo:letter-spacing="0.009in"/>
    </style:style>
    <style:style style:name="T268" style:parent-style-name="DefaultParagraphFont" style:family="text">
      <style:text-properties fo:letter-spacing="0.0083in"/>
    </style:style>
    <style:style style:name="T269" style:parent-style-name="DefaultParagraphFont" style:family="text">
      <style:text-properties fo:letter-spacing="0.0083in"/>
    </style:style>
    <style:style style:name="T270" style:parent-style-name="DefaultParagraphFont" style:family="text">
      <style:text-properties fo:letter-spacing="0.009in"/>
    </style:style>
    <style:style style:name="T271" style:parent-style-name="DefaultParagraphFont" style:family="text">
      <style:text-properties fo:letter-spacing="0.009in"/>
    </style:style>
    <style:style style:name="T272" style:parent-style-name="DefaultParagraphFont" style:family="text">
      <style:text-properties fo:letter-spacing="0.009in"/>
    </style:style>
    <style:style style:name="T273" style:parent-style-name="DefaultParagraphFont" style:family="text">
      <style:text-properties fo:letter-spacing="0.0083in"/>
    </style:style>
    <style:style style:name="T274" style:parent-style-name="DefaultParagraphFont" style:family="text">
      <style:text-properties fo:letter-spacing="0.0083in"/>
    </style:style>
    <style:style style:name="T275" style:parent-style-name="DefaultParagraphFont" style:family="text">
      <style:text-properties fo:letter-spacing="0.0097in"/>
    </style:style>
    <style:style style:name="T276" style:parent-style-name="DefaultParagraphFont" style:family="text">
      <style:text-properties fo:letter-spacing="0.0083in"/>
    </style:style>
    <style:style style:name="T277" style:parent-style-name="DefaultParagraphFont" style:family="text">
      <style:text-properties fo:letter-spacing="-0.0395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0" style:parent-style-name="BodyText" style:master-page-name="MP1" style:family="paragraph">
      <style:paragraph-properties fo:break-before="page" fo:text-align="justify" fo:margin-top="0.0562in" fo:margin-left="0.0826in" fo:margin-right="0.0812in">
        <style:tab-stops/>
      </style:paragraph-properties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P29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00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06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006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006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006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00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0.0006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P330" style:parent-style-name="ListParagraph" style:family="paragraph">
      <style:paragraph-properties fo:line-height="0.2111in" fo:margin-right="0in" fo:text-indent="-0.2506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13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7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2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7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2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13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P35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006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13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P366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367" style:parent-style-name="DefaultParagraphFont" style:family="text">
      <style:text-properties fo:letter-spacing="-0.0395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06in"/>
    </style:style>
    <style:style style:name="P381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06in"/>
    </style:style>
    <style:style style:name="P385" style:parent-style-name="Heading1" style:family="paragraph">
      <style:paragraph-properties fo:margin-left="0.0826in">
        <style:tab-stops/>
      </style:paragraph-properties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P395" style:parent-style-name="BodyText" style:family="paragraph">
      <style:text-properties fo:font-weight="bold" style:font-weight-asian="bold"/>
    </style:style>
    <style:style style:name="P396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P407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0.0006in"/>
    </style:style>
    <style:style style:name="P412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312in"/>
    </style:style>
    <style:style style:name="T415" style:parent-style-name="DefaultParagraphFont" style:family="text">
      <style:text-properties fo:letter-spacing="0.0319in"/>
    </style:style>
    <style:style style:name="T416" style:parent-style-name="DefaultParagraphFont" style:family="text">
      <style:text-properties fo:letter-spacing="0.0312in"/>
    </style:style>
    <style:style style:name="T417" style:parent-style-name="DefaultParagraphFont" style:family="text">
      <style:text-properties fo:letter-spacing="0.0319in"/>
    </style:style>
    <style:style style:name="T418" style:parent-style-name="DefaultParagraphFont" style:family="text">
      <style:text-properties fo:letter-spacing="0.0312in"/>
    </style:style>
    <style:style style:name="T419" style:parent-style-name="DefaultParagraphFont" style:family="text">
      <style:text-properties fo:letter-spacing="0.0326in"/>
    </style:style>
    <style:style style:name="T420" style:parent-style-name="DefaultParagraphFont" style:family="text">
      <style:text-properties fo:letter-spacing="0.0319in"/>
    </style:style>
    <style:style style:name="T421" style:parent-style-name="DefaultParagraphFont" style:family="text">
      <style:text-properties fo:letter-spacing="0.0319in"/>
    </style:style>
    <style:style style:name="T422" style:parent-style-name="DefaultParagraphFont" style:family="text">
      <style:text-properties fo:letter-spacing="0.0319in"/>
    </style:style>
    <style:style style:name="T423" style:parent-style-name="DefaultParagraphFont" style:family="text">
      <style:text-properties fo:letter-spacing="0.0319in"/>
    </style:style>
    <style:style style:name="T424" style:parent-style-name="DefaultParagraphFont" style:family="text">
      <style:text-properties fo:letter-spacing="0.0326in"/>
    </style:style>
    <style:style style:name="T425" style:parent-style-name="DefaultParagraphFont" style:family="text">
      <style:text-properties fo:letter-spacing="0.0312in"/>
    </style:style>
    <style:style style:name="T426" style:parent-style-name="DefaultParagraphFont" style:family="text">
      <style:text-properties fo:letter-spacing="0.0319in"/>
    </style:style>
    <style:style style:name="T427" style:parent-style-name="DefaultParagraphFont" style:family="text">
      <style:text-properties fo:letter-spacing="0.0312in"/>
    </style:style>
    <style:style style:name="T428" style:parent-style-name="DefaultParagraphFont" style:family="text">
      <style:text-properties fo:letter-spacing="0.0312in"/>
    </style:style>
    <style:style style:name="T429" style:parent-style-name="DefaultParagraphFont" style:family="text">
      <style:text-properties fo:letter-spacing="-0.0395in"/>
    </style:style>
    <style:style style:name="T430" style:parent-style-name="DefaultParagraphFont" style:family="text">
      <style:text-properties fo:letter-spacing="-0.0006in"/>
    </style:style>
    <style:style style:name="P431" style:parent-style-name="BodyText" style:family="paragraph">
      <style:paragraph-properties fo:text-align="justify" fo:margin-left="0.0826in">
        <style:tab-stops/>
      </style:paragraph-properties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2in"/>
    </style:style>
    <style:style style:name="P447" style:parent-style-name="Heading1" style:family="paragraph">
      <style:paragraph-properties fo:margin-left="0.0826in">
        <style:tab-stops/>
      </style:paragraph-properties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text-properties fo:font-weight="bold" style:font-weight-asian="bold"/>
    </style:style>
    <style:style style:name="P458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2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06in"/>
    </style:style>
    <style:style style:name="P478" style:parent-style-name="BodyText" style:family="paragraph">
      <style:text-properties fo:font-weight="bold" style:font-weight-asian="bold"/>
    </style:style>
    <style:style style:name="P479" style:parent-style-name="BodyText" style:family="paragraph">
      <style:paragraph-properties fo:text-align="justify" fo:margin-left="0.0833in" fo:margin-right="0.0826in">
        <style:tab-stops/>
      </style:paragraph-properties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2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13in"/>
    </style:style>
    <style:style style:name="P491" style:parent-style-name="BodyText" style:family="paragraph">
      <style:text-properties fo:font-weight="bold" style:font-weight-asian="bold"/>
    </style:style>
    <style:style style:name="P492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493" style:parent-style-name="DefaultParagraphFont" style:family="text">
      <style:text-properties fo:letter-spacing="0.0118in"/>
    </style:style>
    <style:style style:name="T494" style:parent-style-name="DefaultParagraphFont" style:family="text">
      <style:text-properties fo:letter-spacing="0.0118in"/>
    </style:style>
    <style:style style:name="T495" style:parent-style-name="DefaultParagraphFont" style:family="text">
      <style:text-properties fo:letter-spacing="0.0111in"/>
    </style:style>
    <style:style style:name="T496" style:parent-style-name="DefaultParagraphFont" style:family="text">
      <style:text-properties fo:letter-spacing="0.0118in"/>
    </style:style>
    <style:style style:name="T497" style:parent-style-name="DefaultParagraphFont" style:family="text">
      <style:text-properties fo:letter-spacing="0.0118in"/>
    </style:style>
    <style:style style:name="T498" style:parent-style-name="DefaultParagraphFont" style:family="text">
      <style:text-properties fo:letter-spacing="0.0125in"/>
    </style:style>
    <style:style style:name="T499" style:parent-style-name="DefaultParagraphFont" style:family="text">
      <style:text-properties fo:letter-spacing="0.0118in"/>
    </style:style>
    <style:style style:name="T500" style:parent-style-name="DefaultParagraphFont" style:family="text">
      <style:text-properties fo:letter-spacing="0.0125in"/>
    </style:style>
    <style:style style:name="T501" style:parent-style-name="DefaultParagraphFont" style:family="text">
      <style:text-properties fo:letter-spacing="0.0125in"/>
    </style:style>
    <style:style style:name="T502" style:parent-style-name="DefaultParagraphFont" style:family="text">
      <style:text-properties fo:letter-spacing="0.0111in"/>
    </style:style>
    <style:style style:name="T503" style:parent-style-name="DefaultParagraphFont" style:family="text">
      <style:text-properties fo:letter-spacing="0.0118in"/>
    </style:style>
    <style:style style:name="T504" style:parent-style-name="DefaultParagraphFont" style:family="text">
      <style:text-properties fo:letter-spacing="0.0125in"/>
    </style:style>
    <style:style style:name="T505" style:parent-style-name="DefaultParagraphFont" style:family="text">
      <style:text-properties fo:letter-spacing="0.0118in"/>
    </style:style>
    <style:style style:name="T506" style:parent-style-name="DefaultParagraphFont" style:family="text">
      <style:text-properties fo:letter-spacing="-0.0402in"/>
    </style:style>
    <style:style style:name="T507" style:parent-style-name="DefaultParagraphFont" style:family="text">
      <style:text-properties fo:letter-spacing="0.0006in"/>
    </style:style>
    <style:style style:name="P508" style:parent-style-name="BodyText" style:family="paragraph">
      <style:paragraph-properties fo:text-align="justify" fo:margin-left="0.0833in">
        <style:tab-stops/>
      </style:paragraph-properties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2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SECOND<text:span text:style-name="T10"><text:s/></text:span>HAND<text:span text:style-name="T11"><text:s/></text:span>DEALER LICENCE</text:h>
      <text:p text:style-name="P12"/>
      <text:p text:style-name="P13"><text:span text:style-name="T14">Section</text:span><text:span text:style-name="T15"><text:s/></text:span><text:span text:style-name="T16">1</text:span><text:span text:style-name="T17"><text:s/></text:span><text:span text:style-name="T18">–</text:span><text:span text:style-name="T19"><text:s/></text:span><text:span text:style-name="T20">Question</text:span><text:span text:style-name="T21"><text:s/></text:span><text:span text:style-name="T22">1</text:span><text:span text:style-name="T23"><text:s/></text:span><text:span text:style-name="T24">must</text:span><text:span text:style-name="T25"><text:s/></text:span><text:span text:style-name="T26">be</text:span><text:span text:style-name="T27"><text:s/></text:span><text:span text:style-name="T28">completed</text:span><text:span text:style-name="T29"><text:s/></text:span><text:span text:style-name="T30">by</text:span><text:span text:style-name="T31"><text:s/></text:span><text:span text:style-name="T32">all</text:span><text:span text:style-name="T33"><text:s/></text:span><text:span text:style-name="T34">applicants.</text:span></text:p>
      <text:p text:style-name="P35"/>
      <text:p text:style-name="P36">A renewal application must be applied for before the expiry date of the current licence.<text:span text:style-name="T37"><text:s/></text:span>The<text:s/>information provided must be identical to the terms of your current licence.<text:span text:style-name="T38"><text:s/></text:span>If the<text:span text:style-name="T39"><text:s/></text:span>information<text:span text:style-name="T40"><text:s/></text:span>does<text:span text:style-name="T41"><text:s/></text:span>not<text:span text:style-name="T42"><text:s/></text:span>match<text:span text:style-name="T43"><text:s/></text:span>then<text:span text:style-name="T44"><text:s/></text:span>your<text:span text:style-name="T45"><text:s/></text:span>application<text:span text:style-name="T46"><text:s/></text:span>will<text:span text:style-name="T47"><text:s/></text:span>not<text:span text:style-name="T48"><text:s/></text:span>be<text:span text:style-name="T49"><text:s/></text:span>accepted.<text:span text:style-name="T50"><text:s/></text:span>If<text:span text:style-name="T51"><text:s/></text:span>the<text:span text:style-name="T52"><text:s/></text:span>application is accepted you can continue to operate until a decision is made on your<text:span text:style-name="T53"><text:s/></text:span>application.<text:span text:style-name="T54"><text:s/></text:span>If you forget to renew your licence or are unable to do so due to unforeseen<text:s/><text:span text:style-name="T55"><text:s/></text:span>circumstances you should contact<text:s/>us<text:s/>as soon as you become aware<text:span text:style-name="T56"><text:s/></text:span>your<text:span text:style-name="T57"><text:s/></text:span>licence has<text:span text:style-name="T58"><text:s/></text:span>expired.</text:p>
      <text:p text:style-name="BodyText"/>
      <text:p text:style-name="P59">A new grant application is applied for if there is no current licence in place or there is a<text:span text:style-name="T60"><text:s/></text:span>change<text:span text:style-name="T61"><text:s/></text:span>in<text:span text:style-name="T62"><text:s/></text:span>the<text:span text:style-name="T63"><text:s/></text:span>individual,<text:span text:style-name="T64"><text:s/></text:span>company<text:span text:style-name="T65"><text:s/></text:span>or<text:span text:style-name="T66"><text:s/></text:span>organisation<text:span text:style-name="T67"><text:s/></text:span>responsible<text:span text:style-name="T68"><text:s/></text:span>for<text:span text:style-name="T69"><text:s/></text:span>operating<text:span text:style-name="T70"><text:s/></text:span>the<text:span text:style-name="T71"><text:s/></text:span>premises.<text:span text:style-name="T72"><text:s/></text:span>If the application is for a new grant you cannot operate the business as a<text:span text:style-name="T73"><text:s/></text:span>Second<text:span text:style-name="T74"><text:s/></text:span>Hand Dealer until a<text:span text:style-name="T75"><text:s/></text:span>licence<text:span text:style-name="T76"><text:s/></text:span>is granted.</text:p>
      <text:p text:style-name="BodyText"/>
      <text:h text:style-name="P77" text:outline-level="1">Section<text:span text:style-name="T78"><text:s/></text:span>2<text:span text:style-name="T79"><text:s/></text:span>–<text:span text:style-name="T80"><text:s/></text:span>Relates<text:span text:style-name="T81"><text:s/></text:span>to<text:span text:style-name="T82"><text:s/></text:span>personal<text:span text:style-name="T83"><text:s/></text:span>details<text:span text:style-name="T84"><text:s/></text:span>of<text:span text:style-name="T85"><text:s/></text:span>the<text:span text:style-name="T86"><text:s/></text:span>applicant.</text:h>
      <text:p text:style-name="P87"/>
      <text:p text:style-name="P88">Question<text:span text:style-name="T89"><text:s/></text:span>2<text:span text:style-name="T90"><text:s/></text:span>–<text:span text:style-name="T91"><text:s/></text:span>You<text:span text:style-name="T92"><text:s/></text:span>only<text:span text:style-name="T93"><text:s/></text:span>complete<text:span text:style-name="T94"><text:s/></text:span>this<text:span text:style-name="T95"><text:s/></text:span>question<text:span text:style-name="T96"><text:s/></text:span>if<text:span text:style-name="T97"><text:s/></text:span>you<text:span text:style-name="T98"><text:s/></text:span>are<text:span text:style-name="T99"><text:s/></text:span>an<text:span text:style-name="T100"><text:s/></text:span>individual<text:span text:style-name="T101"><text:s/></text:span>person<text:span text:style-name="T102"><text:s/></text:span>applying<text:span text:style-name="T103"><text:s/></text:span>for<text:span text:style-name="T104"><text:s/></text:span>a<text:span text:style-name="T105"><text:s/></text:span>second<text:span text:style-name="T106"><text:s/></text:span>hand<text:span text:style-name="T107"><text:s/></text:span>dealer licence.</text:p>
      <text:p text:style-name="BodyText"/>
      <text:p text:style-name="P108">Question 3<text:span text:style-name="T109"><text:s/></text:span>– You have<text:span text:style-name="T110"><text:s/></text:span>to advise if<text:span text:style-name="T111"><text:s/></text:span>you or someone else is going to be<text:s/>responsible for<text:span text:style-name="T112"><text:s/></text:span>the day to day management of the business.<text:span text:style-name="T113"><text:s/></text:span>If someone else is going to manage the<text:span text:style-name="T114"><text:s/></text:span>business<text:span text:style-name="T115"><text:s/></text:span>complete<text:span text:style-name="T116"><text:s/></text:span>question<text:span text:style-name="T117"><text:s/></text:span>5.</text:p>
      <text:p text:style-name="BodyText"/>
      <text:p text:style-name="P118">Question 4 – You only complete this question if the premises is operated by a company<text:span text:style-name="T119"><text:s/></text:span>or<text:span text:style-name="T120"><text:s/></text:span>partnership<text:span text:style-name="T121"><text:s/></text:span>rather<text:span text:style-name="T122"><text:s/></text:span>than<text:span text:style-name="T123"><text:s/></text:span>an<text:span text:style-name="T124"><text:s/></text:span>individual<text:span text:style-name="T125"><text:s/></text:span>person<text:span text:style-name="T126"><text:s/></text:span>providing<text:span text:style-name="T127"><text:s/></text:span>details<text:span text:style-name="T128"><text:s/></text:span>of<text:span text:style-name="T129"><text:s/></text:span>all<text:span text:style-name="T130"><text:s/></text:span>directors<text:span text:style-name="T131"><text:s/></text:span>partners.</text:p>
      <text:p text:style-name="BodyText"/>
      <text:p text:style-name="P132">Question 5 - When the application is being made by a company or partnership you must<text:span text:style-name="T133"><text:s/></text:span>give<text:span text:style-name="T134"><text:s/></text:span>details<text:span text:style-name="T135"><text:s/></text:span>of<text:span text:style-name="T136"><text:s/></text:span>the<text:span text:style-name="T137"><text:s/></text:span>employee<text:span text:style-name="T138"><text:s/></text:span>responsible<text:span text:style-name="T139"><text:s/></text:span>for the<text:span text:style-name="T140"><text:s/></text:span>day<text:span text:style-name="T141">-to-day</text:span><text:span text:style-name="T142"><text:s/></text:span>management.</text:p>
      <text:p text:style-name="BodyText"/>
      <text:p text:style-name="P143">Question<text:span text:style-name="T144"><text:s/></text:span>6<text:span text:style-name="T145"><text:s/></text:span>–<text:span text:style-name="T146"><text:s/></text:span>This<text:span text:style-name="T147"><text:s/></text:span>question<text:span text:style-name="T148"><text:s/></text:span>of<text:span text:style-name="T149"><text:s/></text:span>the<text:span text:style-name="T150"><text:s/></text:span>form<text:span text:style-name="T151"><text:s/></text:span>refers<text:span text:style-name="T152"><text:s/></text:span>to<text:span text:style-name="T153"><text:s/></text:span>anybody<text:span text:style-name="T154"><text:s/></text:span>named<text:span text:style-name="T155"><text:s/></text:span>on<text:span text:style-name="T156"><text:s/></text:span>the<text:span text:style-name="T157"><text:s/></text:span>application.<text:span text:style-name="T158"><text:s/></text:span>You must answer either yes or no on the application form to the question relating to<text:span text:style-name="T159"><text:s/></text:span>current<text:span text:style-name="T160"><text:s/></text:span>convictions,<text:span text:style-name="T161"><text:s/></text:span>conditional offers<text:span text:style-name="T162"><text:s/></text:span>or fixed<text:span text:style-name="T163"><text:s/></text:span>penalties.</text:p>
      <text:p text:style-name="P164">If<text:span text:style-name="T165"><text:s/></text:span>the<text:span text:style-name="T166"><text:s/></text:span>application<text:span text:style-name="T167"><text:s/></text:span>is<text:span text:style-name="T168"><text:s/></text:span>for<text:span text:style-name="T169"><text:s/></text:span>a<text:span text:style-name="T170"><text:s/></text:span>new<text:span text:style-name="T171"><text:s/></text:span>grant<text:span text:style-name="T172"><text:s/></text:span>all<text:span text:style-name="T173"><text:s/></text:span>current<text:span text:style-name="T174"><text:s/></text:span>convictions,<text:span text:style-name="T175"><text:s/></text:span>conditional<text:span text:style-name="T176"><text:s/></text:span>offers<text:span text:style-name="T177"><text:s/></text:span>and<text:span text:style-name="T178"><text:s/></text:span>or<text:span text:style-name="T179"><text:s/></text:span>fixed<text:span text:style-name="T180"><text:s/></text:span>penalties require<text:span text:style-name="T181"><text:s/></text:span>to<text:span text:style-name="T182"><text:s/></text:span>be<text:span text:style-name="T183"><text:s/></text:span>disclosed.</text:p>
      <text:p text:style-name="P184">If<text:span text:style-name="T185"><text:s/></text:span>the<text:span text:style-name="T186"><text:s/></text:span>application<text:span text:style-name="T187"><text:s/></text:span>is<text:span text:style-name="T188"><text:s/></text:span>for<text:span text:style-name="T189"><text:s/></text:span>renewal<text:span text:style-name="T190"><text:s/></text:span>of<text:span text:style-name="T191"><text:s/></text:span>existing<text:span text:style-name="T192"><text:s/></text:span>licence<text:span text:style-name="T193"><text:s/></text:span>it<text:span text:style-name="T194"><text:s/></text:span>refers<text:span text:style-name="T195"><text:s/></text:span>only<text:span text:style-name="T196"><text:s/></text:span>to<text:span text:style-name="T197"><text:s/></text:span>convictions,<text:span text:style-name="T198"><text:s/></text:span>conditional offers and or fixed penalties since the licence was last granted.<text:span text:style-name="T199"><text:s/></text:span>It is essential<text:span text:style-name="T200"><text:s/></text:span>that full details of any convictions are supplied on the application form so that necessary<text:span text:style-name="T201"><text:s/></text:span>Police checks can be undertaken and your application can be processed as quickly as<text:span text:style-name="T202"><text:s/></text:span>possible.</text:p>
      <text:p text:style-name="BodyText"/>
      <text:p text:style-name="P203">Question<text:span text:style-name="T204"><text:s/></text:span>7<text:span text:style-name="T205"><text:s/></text:span>–<text:span text:style-name="T206"><text:s/></text:span>You<text:span text:style-name="T207"><text:s/></text:span>must<text:span text:style-name="T208"><text:s/></text:span>state<text:span text:style-name="T209"><text:s/></text:span>if<text:span text:style-name="T210"><text:s/></text:span>any<text:span text:style-name="T211"><text:s/></text:span>person<text:span text:style-name="T212"><text:s/></text:span>named<text:span text:style-name="T213"><text:s/></text:span>in<text:span text:style-name="T214"><text:s/></text:span>sections<text:span text:style-name="T215"><text:s/></text:span>2,<text:span text:style-name="T216"><text:s/></text:span>4<text:span text:style-name="T217"><text:s/></text:span>or<text:span text:style-name="T218"><text:s/></text:span>5<text:span text:style-name="T219"><text:s/></text:span>has<text:span text:style-name="T220"><text:s/></text:span>lived<text:span text:style-name="T221"><text:s/></text:span>outwith<text:span text:style-name="T222"><text:s/></text:span>the<text:span text:style-name="T223"><text:s/></text:span>UK<text:span text:style-name="T224"><text:s/></text:span>for<text:span text:style-name="T225"><text:s/></text:span>a<text:span text:style-name="T226"><text:s/></text:span>period<text:span text:style-name="T227"><text:s/></text:span>of<text:span text:style-name="T228"><text:s/></text:span>six<text:span text:style-name="T229"><text:s/></text:span>months<text:span text:style-name="T230"><text:s/></text:span>or<text:span text:style-name="T231"><text:s/></text:span>more<text:span text:style-name="T232"><text:s/></text:span>within<text:span text:style-name="T233"><text:s/></text:span>the<text:span text:style-name="T234"><text:s/></text:span>last<text:span text:style-name="T235"><text:s/></text:span>10<text:span text:style-name="T236"><text:s/></text:span>years.<text:span text:style-name="T237"><text:s/></text:span>In<text:span text:style-name="T238"><text:s/></text:span>the<text:span text:style-name="T239"><text:s/></text:span>case<text:span text:style-name="T240"><text:s/></text:span>of<text:span text:style-name="T241"><text:s/></text:span>a<text:span text:style-name="T242"><text:s/></text:span>renewal<text:span text:style-name="T243"><text:s/></text:span>application<text:span text:style-name="T244"><text:s/></text:span>it<text:span text:style-name="T245"><text:s/></text:span>refers<text:span text:style-name="T246"><text:s/></text:span>to<text:span text:style-name="T247"><text:s/></text:span>a<text:span text:style-name="T248"><text:s/></text:span>period<text:span text:style-name="T249"><text:s/></text:span>of<text:span text:style-name="T250"><text:s/></text:span>six<text:span text:style-name="T251"><text:s/></text:span>months<text:span text:style-name="T252"><text:s/></text:span>since<text:span text:style-name="T253"><text:s/></text:span>last<text:span text:style-name="T254"><text:s/></text:span>grant.<text:span text:style-name="T255"><text:s/></text:span>If<text:span text:style-name="T256"><text:s/></text:span>yes<text:span text:style-name="T257"><text:s/></text:span>a<text:span text:style-name="T258"><text:s/></text:span>Criminal<text:span text:style-name="T259"><text:s/></text:span>Record<text:s/>Check/verification from the<text:span text:style-name="T260"><text:s/></text:span>Embassy of<text:span text:style-name="T261"><text:s/></text:span>the country<text:span text:style-name="T262"><text:s/></text:span>you resided in<text:span text:style-name="T263"><text:s/></text:span>requires to<text:span text:style-name="T264"><text:s/></text:span>be<text:span text:style-name="T265"><text:s/></text:span>submitted<text:span text:style-name="T266"><text:s/></text:span>with<text:span text:style-name="T267"><text:s/></text:span>the<text:span text:style-name="T268"><text:s/></text:span>application<text:span text:style-name="T269"><text:s/></text:span>form<text:span text:style-name="T270"><text:s/></text:span>otherwise<text:span text:style-name="T271"><text:s/></text:span>your<text:span text:style-name="T272"><text:s/></text:span>application<text:span text:style-name="T273"><text:s/></text:span>will<text:span text:style-name="T274"><text:s/></text:span>not<text:span text:style-name="T275"><text:s/></text:span>be<text:span text:style-name="T276"><text:s/></text:span>accepted.<text:span text:style-name="T277"><text:s/></text:span>The following link may help you on how to get criminal record checks from overseas:-<text:span text:style-name="T278"><text:s/></text:span><text:a xlink:href="http://www.cpni.gov.uk/advice/Personnel-security1/Overseas-criminal-record-checks/" office:target-frame-name="_top" xlink:show="replace"><text:span text:style-name="T279">http://www.cpni.gov.uk/advice/Personnel-security1/Overseas-criminal-record-checks/</text:span></text:a></text:p>
      <text:soft-page-break/>
      <text:p text:style-name="P280">Question 8 –<text:span text:style-name="T281"><text:s/></text:span>The applicant/person responsible for the<text:s/>day-to-day<text:s/>management requires<text:span text:style-name="T282"><text:s/></text:span>to<text:span text:style-name="T283"><text:s/></text:span>provide<text:span text:style-name="T284"><text:s/></text:span>evidence<text:span text:style-name="T285"><text:s/></text:span>that they<text:span text:style-name="T286"><text:s/></text:span>have<text:span text:style-name="T287"><text:s/></text:span>the<text:span text:style-name="T288"><text:s/></text:span>right<text:span text:style-name="T289"><text:s/></text:span>to<text:span text:style-name="T290"><text:s/></text:span>work in<text:span text:style-name="T291"><text:s/></text:span>the<text:span text:style-name="T292"><text:s/></text:span>UK.</text:p>
      <text:list text:style-name="LFO1" text:continue-numbering="true">
        <text:list-item>
          <text:p text:style-name="P293"><text:span text:style-name="T294">If</text:span><text:span text:style-name="T295"><text:s/></text:span><text:span text:style-name="T296">you</text:span><text:span text:style-name="T297"><text:s/></text:span><text:span text:style-name="T298">are</text:span><text:span text:style-name="T299"><text:s/></text:span><text:span text:style-name="T300">a</text:span><text:span text:style-name="T301"><text:s/></text:span><text:span text:style-name="T302">British</text:span><text:span text:style-name="T303"><text:s/></text:span><text:span text:style-name="T304">Citizen</text:span><text:span text:style-name="T305"><text:s/></text:span><text:span text:style-name="T306">please</text:span><text:span text:style-name="T307"><text:s/></text:span><text:span text:style-name="T308">provide</text:span><text:span text:style-name="T309"><text:s/></text:span><text:span text:style-name="T310">your</text:span><text:span text:style-name="T311"><text:s/></text:span><text:span text:style-name="T312">current</text:span><text:span text:style-name="T313"><text:s/></text:span><text:span text:style-name="T314">passport</text:span><text:span text:style-name="T315"><text:s/></text:span><text:span text:style-name="T316">with</text:span><text:span text:style-name="T317"><text:s/></text:span><text:span text:style-name="T318">the</text:span><text:span text:style-name="T319"><text:s/></text:span><text:span text:style-name="T320">application.</text:span><text:span text:style-name="T321"><text:s/></text:span><text:span text:style-name="T322">If you do not have a current passport then other documents can be</text:span><text:span text:style-name="T323"><text:s/></text:span><text:span text:style-name="T324">provided as an<text:s/></text:span><text:span text:style-name="T325">alternative form of evidence.</text:span><text:span text:style-name="T326"><text:s/></text:span><text:span text:style-name="T327">Contact the licensing unit for more</text:span><text:span text:style-name="T328"><text:s/></text:span><text:span text:style-name="T329">information.</text:span></text:p>
        </text:list-item>
        <text:list-item>
          <text:p text:style-name="P330"><text:span text:style-name="T331">If</text:span><text:span text:style-name="T332"><text:s/></text:span><text:span text:style-name="T333">you</text:span><text:span text:style-name="T334"><text:s/></text:span><text:span text:style-name="T335">are</text:span><text:span text:style-name="T336"><text:s/></text:span><text:span text:style-name="T337">an</text:span><text:span text:style-name="T338"><text:s/></text:span><text:span text:style-name="T339">EU</text:span><text:span text:style-name="T340"><text:s/></text:span><text:span text:style-name="T341">National</text:span><text:span text:style-name="T342"><text:s/></text:span><text:span text:style-name="T343">please</text:span><text:span text:style-name="T344"><text:s/></text:span><text:span text:style-name="T345">provide</text:span><text:span text:style-name="T346"><text:s/></text:span><text:span text:style-name="T347">your</text:span><text:span text:style-name="T348"><text:s/></text:span><text:span text:style-name="T349">passport</text:span><text:span text:style-name="T350"><text:s/></text:span><text:span text:style-name="T351">with</text:span><text:span text:style-name="T352"><text:s/></text:span><text:span text:style-name="T353">the</text:span><text:span text:style-name="T354"><text:s/></text:span><text:span text:style-name="T355">application.</text:span></text:p>
        </text:list-item>
        <text:list-item>
          <text:p text:style-name="P356"><text:span text:style-name="T357">If you are not a British Citizen or an EU National, please provide your passport</text:span><text:span text:style-name="T358"><text:s/></text:span><text:span text:style-name="T359">and</text:span><text:span text:style-name="T360"><text:s/></text:span><text:span text:style-name="T361">biometric</text:span><text:span text:style-name="T362"><text:s/></text:span><text:span text:style-name="T363">residence</text:span><text:span text:style-name="T364"><text:s/></text:span><text:span text:style-name="T365">permit.</text:span></text:p>
        </text:list-item>
      </text:list>
      <text:p text:style-name="BodyText"/>
      <text:p text:style-name="P366">Question 9 – You must answer this question as you are required to provide details of any<text:span text:style-name="T367"><text:s/></text:span>other<text:span text:style-name="T368"><text:s/></text:span>Second<text:span text:style-name="T369">-</text:span>Hand<text:span text:style-name="T370"><text:s/></text:span>Dealer<text:span text:style-name="T371"><text:s/></text:span>Licences<text:span text:style-name="T372"><text:s/></text:span>you<text:span text:style-name="T373"><text:s/></text:span>have<text:span text:style-name="T374"><text:s/></text:span>held<text:span text:style-name="T375"><text:s/></text:span>by<text:span text:style-name="T376"><text:s/></text:span>this<text:span text:style-name="T377"><text:s/></text:span>or<text:span text:style-name="T378"><text:s/></text:span>any<text:span text:style-name="T379"><text:s/></text:span>other<text:span text:style-name="T380"><text:s/></text:span>authority.</text:p>
      <text:p text:style-name="BodyText"/>
      <text:p text:style-name="P381">Question 10 – You must answer this question as you are required to provide details of<text:span text:style-name="T382"><text:s/></text:span>any applications for Second-Hand Dealer Licence that have been refused by this or any<text:span text:style-name="T383"><text:s/></text:span>other<text:span text:style-name="T384"><text:s/></text:span>authority.</text:p>
      <text:p text:style-name="BodyText"/>
      <text:h text:style-name="P385" text:outline-level="1">Section<text:span text:style-name="T386"><text:s/></text:span>3<text:span text:style-name="T387"><text:s/></text:span>–<text:span text:style-name="T388"><text:s/></text:span>Relates<text:span text:style-name="T389"><text:s/></text:span>to<text:span text:style-name="T390"><text:s/></text:span>the<text:span text:style-name="T391"><text:s/></text:span>premises<text:span text:style-name="T392"><text:s/></text:span>to<text:span text:style-name="T393"><text:s/></text:span>be<text:span text:style-name="T394"><text:s/></text:span>licensed</text:h>
      <text:p text:style-name="P395"/>
      <text:p text:style-name="P396">Question 11 – You must answer this question providing the full postal address including<text:span text:style-name="T397"><text:s/></text:span>trading name, telephone number of premises, type of food sold.<text:span text:style-name="T398"><text:s/></text:span>Advising if there have<text:span text:style-name="T399"><text:s/></text:span>been<text:span text:style-name="T400"><text:s/></text:span>or will be<text:span text:style-name="T401"><text:s/></text:span>any<text:span text:style-name="T402"><text:s/></text:span>alterations<text:span text:style-name="T403"><text:s/></text:span>done<text:span text:style-name="T404"><text:s/></text:span>to<text:span text:style-name="T405"><text:s/></text:span>the<text:span text:style-name="T406"><text:s/></text:span>premises.</text:p>
      <text:p text:style-name="BodyText"/>
      <text:p text:style-name="P407">Question 12 – You must answer this question as it relates to the hours you wish to trade<text:span text:style-name="T408"><text:s/></text:span>as<text:span text:style-name="T409"><text:s/></text:span>a<text:span text:style-name="T410"><text:s/></text:span>Second<text:span text:style-name="T411">-</text:span>Hand Dealer.</text:p>
      <text:p text:style-name="BodyText"/>
      <text:p text:style-name="P412">Question 13 – You have to tell us what you want type of goods or articles you are or will<text:span text:style-name="T413"><text:s/></text:span>be<text:span text:style-name="T414"><text:s/></text:span>trading<text:span text:style-name="T415"><text:s/></text:span>in<text:span text:style-name="T416"><text:s/></text:span>along<text:span text:style-name="T417"><text:s/></text:span>with<text:span text:style-name="T418"><text:s/></text:span>where<text:span text:style-name="T419"><text:s/></text:span>the<text:span text:style-name="T420"><text:s/></text:span>goods<text:span text:style-name="T421"><text:s/></text:span>or<text:span text:style-name="T422"><text:s/></text:span>articles<text:span text:style-name="T423"><text:s/></text:span>will<text:span text:style-name="T424"><text:s/></text:span>be<text:span text:style-name="T425"><text:s/></text:span>stored<text:span text:style-name="T426"><text:s/></text:span>when<text:span text:style-name="T427"><text:s/></text:span>not<text:span text:style-name="T428"><text:s/></text:span>being<text:span text:style-name="T429"><text:s/></text:span>offered<text:span text:style-name="T430"><text:s/></text:span>for sale.</text:p>
      <text:p text:style-name="BodyText"/>
      <text:p text:style-name="P431">Question<text:span text:style-name="T432"><text:s/></text:span>14<text:span text:style-name="T433"><text:s/></text:span>–<text:span text:style-name="T434"><text:s/></text:span>You<text:span text:style-name="T435"><text:s/></text:span>have<text:span text:style-name="T436"><text:s/></text:span>to<text:span text:style-name="T437"><text:s/></text:span>tell<text:span text:style-name="T438"><text:s/></text:span>us<text:span text:style-name="T439"><text:s/></text:span>the<text:span text:style-name="T440"><text:s/></text:span>method<text:span text:style-name="T441"><text:s/></text:span>of<text:span text:style-name="T442"><text:s/></text:span>recording<text:span text:style-name="T443"><text:s/></text:span>items<text:span text:style-name="T444"><text:s/></text:span>bought<text:span text:style-name="T445"><text:s/></text:span>and<text:span text:style-name="T446"><text:s/></text:span>sold.</text:p>
      <text:p text:style-name="BodyText"/>
      <text:h text:style-name="P447" text:outline-level="1">Section<text:span text:style-name="T448"><text:s/></text:span>4<text:span text:style-name="T449"><text:s/></text:span>–<text:span text:style-name="T450"><text:s/></text:span>Relates<text:span text:style-name="T451"><text:s/></text:span>to<text:span text:style-name="T452"><text:s/></text:span>a<text:span text:style-name="T453"><text:s/></text:span>checklist<text:span text:style-name="T454"><text:s/></text:span>of<text:span text:style-name="T455"><text:s/></text:span>supporting<text:span text:style-name="T456"><text:s/></text:span>documentation.</text:h>
      <text:p text:style-name="P457"/>
      <text:p text:style-name="P458">The application fee and all the necessary supporting documentation must be submitted<text:span text:style-name="T459"><text:s/></text:span>with<text:span text:style-name="T460"><text:s/></text:span>the<text:span text:style-name="T461"><text:s/></text:span>application<text:span text:style-name="T462"><text:s/></text:span>otherwise<text:span text:style-name="T463"><text:s/></text:span>it<text:span text:style-name="T464"><text:s/></text:span>will<text:span text:style-name="T465"><text:s/></text:span>not<text:span text:style-name="T466"><text:s/></text:span>be<text:span text:style-name="T467"><text:s/></text:span>accepted.</text:p>
      <text:p text:style-name="BodyText"/>
      <text:h text:style-name="Heading1" text:outline-level="1">Section<text:span text:style-name="T468"><text:s/></text:span>5<text:span text:style-name="T469"><text:s/></text:span>–<text:span text:style-name="T470"><text:s/></text:span>Relates<text:span text:style-name="T471"><text:s/></text:span>to<text:span text:style-name="T472"><text:s/></text:span>the<text:span text:style-name="T473"><text:s/></text:span>display<text:span text:style-name="T474"><text:s/></text:span>of<text:span text:style-name="T475"><text:s/></text:span>the<text:span text:style-name="T476"><text:s/></text:span>public<text:span text:style-name="T477"><text:s/></text:span>notice.</text:h>
      <text:p text:style-name="P478"/>
      <text:p text:style-name="P479">This part is completed by all applicants deleting as appropriate.<text:span text:style-name="T480"><text:s/></text:span>If you are unable to<text:span text:style-name="T481"><text:s/></text:span>display the public notice you are required to specify the steps you have taken to try and<text:span text:style-name="T482"><text:s/></text:span>display<text:span text:style-name="T483"><text:s/></text:span>the<text:span text:style-name="T484"><text:s/></text:span>notice.</text:p>
      <text:p text:style-name="BodyText"/>
      <text:h text:style-name="Heading1" text:outline-level="1">Section<text:span text:style-name="T485"><text:s/></text:span>6<text:span text:style-name="T486"><text:s/></text:span>–<text:span text:style-name="T487"><text:s/></text:span>Declaration<text:span text:style-name="T488"><text:s/></text:span>by<text:span text:style-name="T489"><text:s/></text:span>the<text:span text:style-name="T490"><text:s/></text:span>application.</text:h>
      <text:p text:style-name="P491"/>
      <text:p text:style-name="P492">If<text:span text:style-name="T493"><text:s/></text:span>you<text:span text:style-name="T494"><text:s/></text:span>have<text:span text:style-name="T495"><text:s/></text:span>completed<text:span text:style-name="T496"><text:s/></text:span>question<text:span text:style-name="T497"><text:s/></text:span>two<text:span text:style-name="T498"><text:s/></text:span>complete<text:span text:style-name="T499"><text:s/></text:span>the<text:span text:style-name="T500"><text:s/></text:span>part<text:span text:style-name="T501"><text:s/></text:span>relating<text:span text:style-name="T502"><text:s/></text:span>to<text:span text:style-name="T503"><text:s/></text:span>an<text:span text:style-name="T504"><text:s/></text:span>individual<text:span text:style-name="T505"><text:s/></text:span>person.<text:span text:style-name="T506"><text:s/></text:span>If you have completed question 4 complete the part relating to company, partnership or<text:span text:style-name="T507"><text:s/></text:span>trust.</text:p>
      <text:p text:style-name="P508">You<text:span text:style-name="T509"><text:s/></text:span>are<text:span text:style-name="T510"><text:s/></text:span>also<text:span text:style-name="T511"><text:s/></text:span>required<text:span text:style-name="T512"><text:s/></text:span>to<text:span text:style-name="T513"><text:s/></text:span>advise<text:span text:style-name="T514"><text:s/></text:span>us<text:span text:style-name="T515"><text:s/></text:span>who<text:span text:style-name="T516"><text:s/></text:span>to<text:span text:style-name="T517"><text:s/></text:span>send<text:span text:style-name="T518"><text:s/></text:span>correspondence<text:span text:style-name="T519"><text:s/></text:span>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833in" fo:margin-right="0.0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Completing a Second Hand Dealer Application Form</dc:title>
    <meta:initial-creator>Falkirk Council</meta:initial-creator>
    <dc:creator>Alison Barr</dc:creator>
    <meta:creation-date>2022-01-10T12:13:00Z</meta:creation-date>
    <dc:date>2022-02-18T16:16:00Z</dc:date>
    <meta:template xlink:href="Normal" xlink:type="simple"/>
    <meta:editing-cycles>3</meta:editing-cycles>
    <meta:editing-duration>PT180S</meta:editing-duration>
    <meta:user-defined meta:name="Created" meta:value-type="date">2016-05-26T00:00:00Z</meta:user-defined>
    <meta:user-defined meta:name="Creator">Acrobat PDFMaker 11 for Word</meta:user-defined>
    <meta:user-defined meta:name="LastSaved" meta:value-type="date">2022-01-10T00:00:00Z</meta:user-defined>
    <meta:document-statistic meta:page-count="2" meta:paragraph-count="10" meta:word-count="818" meta:character-count="5476" meta:row-count="38" meta:non-whitespace-character-count="4668"/>
  </office:meta>
</office:document-meta>
</file>