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4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5" text:bullet-char="•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</text:list-level-style-bullet>
      <text:list-level-style-bullet text:level="6" text:bullet-char="•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</text:list-level-style-bullet>
      <text:list-level-style-bullet text:level="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bullet-char="•">
        <style:list-level-properties text:space-before="4.6576in" text:min-label-width="0.25in" text:list-level-position-and-space-mode="label-alignment">
          <style:list-level-label-alignment text:label-followed-by="listtab" fo:margin-left="4.9076in" fo:text-indent="-0.25in"/>
        </style:list-level-properties>
      </text:list-level-style-bullet>
      <text:list-level-style-bullet text:level="9" text:bullet-char="•">
        <style:list-level-properties text:space-before="5.277in" text:min-label-width="0.25in" text:list-level-position-and-space-mode="label-alignment">
          <style:list-level-label-alignment text:label-followed-by="listtab" fo:margin-left="5.527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34in"/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13in"/>
    </style:style>
    <style:style style:name="P9" style:parent-style-name="BodyText" style:family="paragraph">
      <style:paragraph-properties fo:margin-top="0.0027in"/>
      <style:text-properties fo:font-weight="bold" style:font-weight-asian="bold" fo:font-size="12pt" style:font-size-asian="12pt"/>
    </style:style>
    <style:style style:name="P10" style:parent-style-name="BodyText" style:family="paragraph">
      <style:paragraph-properties fo:text-align="justify" fo:margin-left="0.0694in" fo:margin-right="0.0722in">
        <style:tab-stops/>
      </style:paragraph-properties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P38" style:parent-style-name="BodyText" style:family="paragraph">
      <style:paragraph-properties fo:margin-top="0.002in"/>
      <style:text-properties fo:font-size="12pt" style:font-size-asian="12pt"/>
    </style:style>
    <style:style style:name="P39" style:parent-style-name="BodyText" style:family="paragraph">
      <style:paragraph-properties fo:text-align="justify" fo:margin-left="0.0694in" fo:margin-right="0.0701in">
        <style:tab-stops/>
      </style:paragraph-properties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06in"/>
    </style:style>
    <style:style style:name="P46" style:parent-style-name="BodyText" style:family="paragraph">
      <style:paragraph-properties fo:margin-top="0.0034in"/>
      <style:text-properties fo:font-size="12pt" style:font-size-asian="12pt"/>
    </style:style>
    <style:style style:name="P47" style:parent-style-name="BodyText" style:family="paragraph">
      <style:paragraph-properties fo:text-align="justify" fo:margin-left="0.0694in" fo:margin-right="0.0708in">
        <style:tab-stops/>
      </style:paragraph-properties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-0.0409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006in"/>
    </style:style>
    <style:style style:name="P54" style:parent-style-name="BodyText" style:family="paragraph">
      <style:paragraph-properties fo:margin-top="0.0027in"/>
      <style:text-properties fo:font-size="12pt" style:font-size-asian="12pt"/>
    </style:style>
    <style:style style:name="P55" style:parent-style-name="Heading1" style:family="paragraph">
      <style:paragraph-properties fo:margin-top="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BodyText" style:family="paragraph">
      <style:paragraph-properties fo:margin-top="0.0013in"/>
      <style:text-properties fo:font-size="12pt" style:font-size-asian="12pt"/>
    </style:style>
    <style:style style:name="P61" style:parent-style-name="BodyText" style:family="paragraph">
      <style:paragraph-properties fo:text-align="justify" fo:margin-left="0.0694in" fo:margin-right="0.0736in">
        <style:tab-stops/>
      </style:paragraph-properties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-0.0006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BodyText" style:family="paragraph">
      <style:paragraph-properties fo:margin-top="0.0027in"/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text-align="justify" fo:margin-left="0.0694in" fo:margin-right="0.0708in" fo:text-indent="-0.0006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letter-spacing="0.0006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P81" style:parent-style-name="BodyText" style:family="paragraph">
      <style:paragraph-properties fo:margin-top="0.0041in"/>
      <style:text-properties fo:font-size="12pt" style:font-size-asian="12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BodyText" style:family="paragraph">
      <style:paragraph-properties fo:margin-top="0.0013in"/>
      <style:text-properties fo:font-size="12pt" style:font-size-asian="12pt"/>
    </style:style>
    <style:style style:name="P94" style:parent-style-name="BodyText" style:family="paragraph">
      <style:paragraph-properties fo:text-align="justify" fo:margin-left="0.0694in" fo:margin-right="0.0708in">
        <style:tab-stops/>
      </style:paragraph-properties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P101" style:parent-style-name="BodyText" style:family="paragraph">
      <style:paragraph-properties fo:margin-top="0.0034in"/>
      <style:text-properties fo:font-size="12pt" style:font-size-asian="12pt"/>
    </style:style>
    <style:style style:name="P102" style:parent-style-name="BodyText" style:family="paragraph">
      <style:paragraph-properties fo:text-align="justify" fo:margin-left="0.0694in" fo:margin-right="0.0701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P121" style:parent-style-name="BodyText" style:family="paragraph">
      <style:paragraph-properties fo:margin-top="0.0034in"/>
      <style:text-properties fo:font-size="12pt" style:font-size-asian="12pt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06in"/>
    </style:style>
    <style:style style:name="P125" style:parent-style-name="BodyText" style:family="paragraph">
      <style:paragraph-properties fo:margin-top="0.002in"/>
      <style:text-properties fo:font-weight="bold" style:font-weight-asian="bold" fo:font-size="12pt" style:font-size-asian="12pt"/>
    </style:style>
    <style:style style:name="P126" style:parent-style-name="Normal" style:family="paragraph">
      <style:paragraph-properties fo:line-height="0.175in" fo:margin-left="0.0694in">
        <style:tab-stops>
          <style:tab-stop style:type="left" style:position="1.9993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etter-spacing="-0.0013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letter-spacing="-0.0013in"/>
    </style:style>
    <style:style style:name="P133" style:parent-style-name="BodyText" style:family="paragraph">
      <style:paragraph-properties fo:margin-left="2.0694in" fo:margin-right="3.3791in">
        <style:tab-stops/>
      </style:paragraph-properties>
    </style:style>
    <style:style style:name="P134" style:parent-style-name="BodyText" style:family="paragraph">
      <style:paragraph-properties fo:margin-left="2.0694in" fo:margin-right="-0.809in">
        <style:tab-stops/>
      </style:paragraph-properties>
    </style:style>
    <style:style style:name="T135" style:parent-style-name="DefaultParagraphFont" style:family="text">
      <style:text-properties fo:letter-spacing="-0.0409in"/>
    </style:style>
    <style:style style:name="P136" style:parent-style-name="BodyText" style:family="paragraph">
      <style:paragraph-properties fo:margin-left="2.0694in" fo:margin-right="-0.809in">
        <style:tab-stops/>
      </style:paragraph-properties>
    </style:style>
    <style:style style:name="P137" style:parent-style-name="BodyText" style:family="paragraph">
      <style:paragraph-properties fo:margin-left="2.0694in" fo:margin-right="3.3791in">
        <style:tab-stops/>
      </style:paragraph-properties>
    </style:style>
    <style:style style:name="P138" style:parent-style-name="BodyText" style:family="paragraph">
      <style:paragraph-properties fo:margin-left="2.0694in" fo:margin-right="3.3791in">
        <style:tab-stops/>
      </style:paragraph-properties>
    </style:style>
    <style:style style:name="T139" style:parent-style-name="DefaultParagraphFont" style:family="text">
      <style:text-properties fo:letter-spacing="-0.0409in"/>
    </style:style>
    <style:style style:name="P140" style:parent-style-name="BodyText" style:family="paragraph">
      <style:paragraph-properties fo:margin-top="0.0013in" fo:margin-left="2.0694in">
        <style:tab-stops/>
      </style:paragraph-properties>
    </style:style>
    <style:style style:name="T141" style:parent-style-name="DefaultParagraphFont" style:family="text">
      <style:text-properties fo:letter-spacing="-0.0006in"/>
    </style:style>
    <style:style style:name="P142" style:parent-style-name="ListParagraph" style:family="paragraph">
      <style:paragraph-properties fo:margin-top="0.193in">
        <style:tab-stops>
          <style:tab-stop style:type="left" style:position="-0.0006in"/>
          <style:tab-stop style:type="left" style:position="0in"/>
          <style:tab-stop style:type="right" style:position="2.477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fo:letter-spacing="-0.002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letter-spacing="-0.002in"/>
    </style:style>
    <style:style style:name="P148" style:parent-style-name="ListParagraph" style:family="paragraph">
      <style:paragraph-properties fo:margin-top="0.0013in">
        <style:tab-stops>
          <style:tab-stop style:type="left" style:position="-0.0006in"/>
          <style:tab-stop style:type="left" style:position="0in"/>
          <style:tab-stop style:type="left" style:position="1.4993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fo:letter-spacing="-0.0013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h text:style-name="P1" text:outline-level="1">GUIDANCE<text:span text:style-name="T2"><text:s/></text:span>NOTES ON<text:span text:style-name="T3"><text:s/></text:span>HOW<text:span text:style-name="T4"><text:s/></text:span>TO<text:span text:style-name="T5"><text:s/></text:span>MAKE<text:span text:style-name="T6"><text:s/></text:span>REPRESENTATIONS<text:span text:style-name="T7"><text:s/></text:span>TO<text:span text:style-name="T8"><text:s/></text:span>A PUBLIC PROCESSION</text:h>
      <text:p text:style-name="P9"/>
      <text:p text:style-name="P10">Under<text:span text:style-name="T11"><text:s/></text:span>current<text:span text:style-name="T12"><text:s/></text:span>Human<text:span text:style-name="T13"><text:s/></text:span>Rights<text:span text:style-name="T14"><text:s/></text:span>law,<text:span text:style-name="T15"><text:s/></text:span>everyone<text:span text:style-name="T16"><text:s/></text:span>has<text:span text:style-name="T17"><text:s/></text:span>the<text:span text:style-name="T18"><text:s/></text:span>right<text:span text:style-name="T19"><text:s/></text:span>to<text:span text:style-name="T20"><text:s/></text:span>freedom<text:span text:style-name="T21"><text:s/></text:span>of<text:span text:style-name="T22"><text:s/></text:span>assembly<text:span text:style-name="T23"><text:s/></text:span>and<text:span text:style-name="T24"><text:s/></text:span>of<text:span text:style-name="T25"><text:s/></text:span>association.<text:span text:style-name="T26"><text:s/></text:span>When considering a notification for a public procession, we will<text:s/>take these rights into<text:span text:style-name="T27"><text:s/></text:span>consideration<text:span text:style-name="T28"><text:s/></text:span>but<text:span text:style-name="T29"><text:s/></text:span>we will<text:span text:style-name="T30"><text:s/></text:span>also<text:span text:style-name="T31"><text:s/></text:span>look at<text:span text:style-name="T32"><text:s/></text:span>the<text:span text:style-name="T33"><text:s/></text:span>protection of<text:span text:style-name="T34"><text:s/></text:span>the rights<text:span text:style-name="T35"><text:s/></text:span>and<text:span text:style-name="T36"><text:s/></text:span>freedoms of<text:span text:style-name="T37"><text:s/></text:span>others.</text:p>
      <text:p text:style-name="P38"/>
      <text:p text:style-name="P39">Our aim is to strike a reasonable balance between protecting the fundamental right of individuals<text:span text:style-name="T40"><text:s/></text:span>and organisations to organise and take<text:s/>part in public processions, and the need to minimise<text:span text:style-name="T41"><text:s/></text:span>disruption to the wider community by protecting the rights of all of Falkirks' citizens to go about<text:span text:style-name="T42"><text:s/></text:span>their<text:span text:style-name="T43"><text:s/></text:span>business without unnecessary<text:span text:style-name="T44"><text:s/></text:span>disturbance<text:span text:style-name="T45"><text:s/></text:span>and interference.</text:p>
      <text:p text:style-name="P46"/>
      <text:p text:style-name="P47">We also keep an opt-in list to make sure that anyone who asks for details of processions to be<text:span text:style-name="T48"><text:s/></text:span>held in their area can receive the appropriate information to allow them to plan better and work<text:span text:style-name="T49"><text:s/></text:span>around any problems which could be caused by the procession. Many of our Community Councils<text:span text:style-name="T50"><text:s/></text:span>are on the opt-in list.<text:span text:style-name="T51"><text:s/></text:span>If you would like to be included in the opt-in list, please contact us using the<text:span text:style-name="T52"><text:s/></text:span>details<text:span text:style-name="T53"><text:s/></text:span>below.</text:p>
      <text:p text:style-name="P54"/>
      <text:h text:style-name="P55" text:outline-level="1">How do<text:span text:style-name="T56"><text:s/></text:span>I<text:span text:style-name="T57"><text:s/></text:span>make<text:span text:style-name="T58"><text:s/></text:span>representations<text:span text:style-name="T59">?</text:span></text:h>
      <text:p text:style-name="P60"/>
      <text:p text:style-name="P61">If you wish to make representations about a proposed public procession you may do so in writing<text:span text:style-name="T62"><text:s/></text:span>to<text:span text:style-name="T63"><text:s/></text:span>the<text:s/>Licensing Unit<text:s/><text:span text:style-name="T64">by</text:span><text:span text:style-name="T65"><text:s/></text:span><text:span text:style-name="T66">the comments deadline.</text:span></text:p>
      <text:p text:style-name="P67"/>
      <text:p text:style-name="P68">We consider the effect that the public procession would have on<text:s/><text:span text:style-name="T69">public safety</text:span>,<text:s/><text:span text:style-name="T70">public order,</text:span><text:span text:style-name="T71"><text:s/></text:span><text:span text:style-name="T72">damage to property<text:s/></text:span>and the<text:s/><text:span text:style-name="T73">disruption to the life of the community<text:s/></text:span>when deciding whether to<text:span text:style-name="T74"><text:s/></text:span>prohibit<text:span text:style-name="T75"><text:s/></text:span>the<text:span text:style-name="T76"><text:s/></text:span>holding of a<text:span text:style-name="T77"><text:s/></text:span>procession<text:span text:style-name="T78"><text:s/></text:span>or<text:span text:style-name="T79"><text:s/></text:span>impose conditions on<text:span text:style-name="T80"><text:s/></text:span>it.</text:p>
      <text:p text:style-name="P81"/>
      <text:h text:style-name="Heading1" text:outline-level="1">How<text:span text:style-name="T82"><text:s/></text:span>will<text:span text:style-name="T83"><text:s/></text:span>I<text:span text:style-name="T84"><text:s/></text:span>know<text:span text:style-name="T85"><text:s/></text:span>if<text:span text:style-name="T86"><text:s/></text:span>the<text:span text:style-name="T87"><text:s/></text:span>public<text:span text:style-name="T88"><text:s/></text:span>procession<text:span text:style-name="T89"><text:s/></text:span>is<text:span text:style-name="T90"><text:s/></text:span>taking<text:span text:style-name="T91"><text:s/></text:span>place<text:span text:style-name="T92">?</text:span></text:h>
      <text:p text:style-name="P93"/>
      <text:p text:style-name="P94">We will publish on our web site a list of all notifications that have been received for public<text:span text:style-name="T95"><text:s/></text:span>processions, marches, parades and similar events and are<text:s/>being processed including a deadline<text:span text:style-name="T96"><text:s/></text:span>for representations.<text:span text:style-name="T97"><text:s/></text:span>We will also publish a list of public processions that have been processed,<text:span text:style-name="T98"><text:s/></text:span>those<text:span text:style-name="T99"><text:s/></text:span>that have been refused, cancelled or<text:span text:style-name="T100"><text:s/></text:span>withdrawn.</text:p>
      <text:p text:style-name="P101"/>
      <text:p text:style-name="P102">All<text:span text:style-name="T103"><text:s/></text:span>public<text:span text:style-name="T104"><text:s/></text:span>processions,<text:span text:style-name="T105"><text:s/></text:span>marches,<text:span text:style-name="T106"><text:s/></text:span>parades<text:span text:style-name="T107"><text:s/></text:span>and<text:span text:style-name="T108"><text:s/></text:span>similar<text:span text:style-name="T109"><text:s/></text:span>events<text:span text:style-name="T110"><text:s/></text:span>have<text:span text:style-name="T111"><text:s/></text:span>to<text:span text:style-name="T112"><text:s/></text:span>comply<text:span text:style-name="T113"><text:s/></text:span>with<text:span text:style-name="T114"><text:s/></text:span>standard<text:span text:style-name="T115"><text:s/></text:span>conditions and these are available as a download.<text:span text:style-name="T116"><text:s/></text:span>Where we have made an Order to add extra<text:span text:style-name="T117"><text:s/></text:span>conditions,<text:span text:style-name="T118"><text:s/></text:span>this will be published on<text:span text:style-name="T119"><text:s/></text:span>our web<text:span text:style-name="T120"><text:s/></text:span>site.</text:p>
      <text:p text:style-name="P121"/>
      <text:h text:style-name="Heading1" text:outline-level="1">How do<text:span text:style-name="T122"><text:s/></text:span>I<text:span text:style-name="T123"><text:s/></text:span>contact<text:span text:style-name="T124"><text:s/></text:span>you?</text:h>
      <text:p text:style-name="P125"/>
      <text:p text:style-name="P126"><text:span text:style-name="T127">By</text:span><text:span text:style-name="T128"><text:s/></text:span><text:span text:style-name="T129">Post</text:span><text:span text:style-name="T130">:</text:span><text:span text:style-name="T131"><text:tab/></text:span>Licensing<text:span text:style-name="T132"><text:s/></text:span>Unit</text:p>
      <text:p text:style-name="P133">Falkirk Council</text:p>
      <text:p text:style-name="P134">The Foundry<text:s/><text:span text:style-name="T135"><text:s/></text:span></text:p>
      <text:p text:style-name="P136">4 Central Boulevard</text:p>
      <text:p text:style-name="P137">Central Park</text:p>
      <text:p text:style-name="P138"><text:span text:style-name="T139"><text:s/></text:span>Larbert</text:p>
      <text:p text:style-name="P140">FK5<text:span text:style-name="T141"><text:s/></text:span>4RU</text:p>
      <text:list text:style-name="LFO1" text:continue-numbering="true">
        <text:list-item>
          <text:p text:style-name="P142"><text:span text:style-name="T143">By</text:span><text:span text:style-name="T144"><text:s/></text:span><text:span text:style-name="T145">Telephone:</text:span><text:span text:style-name="T146"><text:tab/></text:span>01324<text:span text:style-name="T147"><text:s/></text:span>501575</text:p>
        </text:list-item>
        <text:list-item>
          <text:p text:style-name="P148"><text:span text:style-name="T149">By</text:span><text:span text:style-name="T150"><text:s/></text:span><text:span text:style-name="T151">Email:</text:span><text:span text:style-name="T152"><text:tab/></text:span><text:a xlink:href="mailto:licensing@falkirk.gov.uk" office:target-frame-name="_top" xlink:show="replace"><text:span text:style-name="T153">licensing@falkirk.gov.uk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4" text:bullet-char="•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bullet>
      <text:list-level-style-bullet text:level="5" text:bullet-char="•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</text:list-level-style-bullet>
      <text:list-level-style-bullet text:level="6" text:bullet-char="•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</text:list-level-style-bullet>
      <text:list-level-style-bullet text:level="7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bullet-char="•">
        <style:list-level-properties text:space-before="4.6576in" text:min-label-width="0.25in" text:list-level-position-and-space-mode="label-alignment">
          <style:list-level-label-alignment text:label-followed-by="listtab" fo:margin-left="4.9076in" fo:text-indent="-0.25in"/>
        </style:list-level-properties>
      </text:list-level-style-bullet>
      <text:list-level-style-bullet text:level="9" text:bullet-char="•">
        <style:list-level-properties text:space-before="5.277in" text:min-label-width="0.25in" text:list-level-position-and-space-mode="label-alignment">
          <style:list-level-label-alignment text:label-followed-by="listtab" fo:margin-left="5.52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61in" fo:margin-left="0.680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notes on how to make a representation</dc:title>
    <meta:initial-creator>Falkirk Council</meta:initial-creator>
    <dc:creator>Alison Barr</dc:creator>
    <meta:creation-date>2022-01-11T15:12:00Z</meta:creation-date>
    <dc:date>2022-01-14T17:01:00Z</dc:date>
    <meta:template xlink:href="Normal" xlink:type="simple"/>
    <meta:editing-cycles>3</meta:editing-cycles>
    <meta:editing-duration>PT300S</meta:editing-duration>
    <meta:user-defined meta:name="Created" meta:value-type="date">2018-02-05T00:00:00Z</meta:user-defined>
    <meta:user-defined meta:name="Creator">PScript5.dll Version 5.2.2</meta:user-defined>
    <meta:user-defined meta:name="LastSaved" meta:value-type="date">2022-01-11T00:00:00Z</meta:user-defined>
    <meta:document-statistic meta:page-count="1" meta:paragraph-count="4" meta:word-count="359" meta:character-count="2405" meta:row-count="17" meta:non-whitespace-character-count="2050"/>
  </office:meta>
</office:document-meta>
</file>