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26in" text:min-label-width="0.2506in" text:list-level-position-and-space-mode="label-alignment">
          <style:list-level-label-alignment text:label-followed-by="listtab" fo:margin-left="0.5833in" fo:text-indent="-0.2506in"/>
        </style:list-level-properties>
      </text:list-level-style-number>
      <text:list-level-style-bullet text:level="3" text:bullet-char="•">
        <style:list-level-properties text:space-before="1.0937in" text:min-label-width="0.2506in" text:list-level-position-and-space-mode="label-alignment">
          <style:list-level-label-alignment text:label-followed-by="listtab" fo:margin-left="1.3444in" fo:text-indent="-0.2506in"/>
        </style:list-level-properties>
      </text:list-level-style-bullet>
      <text:list-level-style-bullet text:level="4" text:bullet-char="•">
        <style:list-level-properties text:space-before="1.8548in" text:min-label-width="0.2506in" text:list-level-position-and-space-mode="label-alignment">
          <style:list-level-label-alignment text:label-followed-by="listtab" fo:margin-left="2.1055in" fo:text-indent="-0.2506in"/>
        </style:list-level-properties>
      </text:list-level-style-bullet>
      <text:list-level-style-bullet text:level="5" text:bullet-char="•">
        <style:list-level-properties text:space-before="2.6159in" text:min-label-width="0.2506in" text:list-level-position-and-space-mode="label-alignment">
          <style:list-level-label-alignment text:label-followed-by="listtab" fo:margin-left="2.8666in" fo:text-indent="-0.2506in"/>
        </style:list-level-properties>
      </text:list-level-style-bullet>
      <text:list-level-style-bullet text:level="6" text:bullet-char="•">
        <style:list-level-properties text:space-before="3.377in" text:min-label-width="0.2506in" text:list-level-position-and-space-mode="label-alignment">
          <style:list-level-label-alignment text:label-followed-by="listtab" fo:margin-left="3.6277in" fo:text-indent="-0.2506in"/>
        </style:list-level-properties>
      </text:list-level-style-bullet>
      <text:list-level-style-bullet text:level="7" text:bullet-char="•">
        <style:list-level-properties text:space-before="4.1381in" text:min-label-width="0.2506in" text:list-level-position-and-space-mode="label-alignment">
          <style:list-level-label-alignment text:label-followed-by="listtab" fo:margin-left="4.3888in" fo:text-indent="-0.2506in"/>
        </style:list-level-properties>
      </text:list-level-style-bullet>
      <text:list-level-style-bullet text:level="8" text:bullet-char="•">
        <style:list-level-properties text:space-before="4.8993in" text:min-label-width="0.2506in" text:list-level-position-and-space-mode="label-alignment">
          <style:list-level-label-alignment text:label-followed-by="listtab" fo:margin-left="5.15in" fo:text-indent="-0.2506in"/>
        </style:list-level-properties>
      </text:list-level-style-bullet>
      <text:list-level-style-bullet text:level="9" text:bullet-char="•">
        <style:list-level-properties text:space-before="5.6604in" text:min-label-width="0.2506in" text:list-level-position-and-space-mode="label-alignment">
          <style:list-level-label-alignment text:label-followed-by="listtab" fo:margin-left="5.9111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541in" fo:margin-left="1.2993in" fo:margin-right="1.314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top="0.0958in" fo:margin-left="1.2993in" fo:margin-right="1.3138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top="0.0958in" fo:line-height="150%" fo:margin-left="1.2993in" fo:margin-right="1.3152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1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line-height="150%" fo:margin-left="1.8972in" fo:margin-right="1.9131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" style:parent-style-name="BodyText" style:family="paragraph">
      <style:paragraph-properties fo:margin-top="0.0034in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margin-top="0.0638in" fo:margin-left="0.0826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P20" style:parent-style-name="BodyText" style:family="paragraph">
      <style:paragraph-properties fo:margin-top="0.0062in"/>
      <style:text-properties fo:font-weight="bold" style:font-weight-asian="bold" fo:font-size="10pt" style:font-size-asian="10pt"/>
    </style:style>
    <style:style style:name="P21" style:parent-style-name="ListParagraph" style:list-style-name="LFO1" style:family="paragraph">
      <style:paragraph-properties fo:text-align="justify" fo:margin-left="0.3326in" fo:margin-right="0.0798in">
        <style:tab-stops>
          <style:tab-stop style:type="left" style:position="0.0006in"/>
        </style:tab-stops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444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BodyText" style:family="paragraph">
      <style:paragraph-properties fo:margin-top="0.0069in"/>
      <style:text-properties fo:font-size="10pt" style:font-size-asian="10pt"/>
    </style:style>
    <style:style style:name="P26" style:parent-style-name="ListParagraph" style:list-style-name="LFO1" style:family="paragraph">
      <style:paragraph-properties fo:margin-left="0.3326in" fo:text-indent="-0.2506in">
        <style:tab-stops>
          <style:tab-stop style:type="left" style:position="0.0006in"/>
        </style:tab-stops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13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06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13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letter-spacing="-0.0013in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letter-spacing="-0.0013in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letter-spacing="-0.002in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letter-spacing="-0.0013in"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letter-spacing="-0.0013in"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letter-spacing="-0.002in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BodyText" style:family="paragraph">
      <style:paragraph-properties fo:margin-top="0.0069in"/>
      <style:text-properties fo:font-size="10pt" style:font-size-asian="10pt"/>
    </style:style>
    <style:style style:name="P47" style:parent-style-name="ListParagraph" style:list-style-name="LFO1" style:family="paragraph">
      <style:paragraph-properties fo:margin-left="0.5826in" fo:margin-right="0.0805in" fo:text-indent="-0.25in">
        <style:tab-stops>
          <style:tab-stop style:type="left" style:position="0.0013in"/>
        </style:tab-stops>
      </style:paragraph-properties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0.002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0.002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0.002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0.002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0.0027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0.002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0.002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0.002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0.0027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0.002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0.002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0.002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0.0027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0.0027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0.002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0.002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0.002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437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06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P87" style:parent-style-name="BodyText" style:family="paragraph">
      <style:paragraph-properties fo:margin-top="0.0062in"/>
      <style:text-properties fo:font-size="10pt" style:font-size-asian="10pt"/>
    </style:style>
    <style:style style:name="P88" style:parent-style-name="ListParagraph" style:list-style-name="LFO1" style:family="paragraph">
      <style:paragraph-properties fo:text-indent="-0.2513in">
        <style:tab-stops>
          <style:tab-stop style:type="left" style:position="0.0006in"/>
        </style:tab-stops>
      </style:paragraph-properties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2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2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13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2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13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27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13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2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13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2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P110" style:parent-style-name="BodyText" style:family="paragraph">
      <style:paragraph-properties fo:margin-top="0.0062in"/>
      <style:text-properties fo:font-size="10pt" style:font-size-asian="10pt"/>
    </style:style>
    <style:style style:name="P111" style:parent-style-name="ListParagraph" style:list-style-name="LFO1" style:family="paragraph">
      <style:paragraph-properties fo:text-align="justify" fo:margin-left="0.3326in" fo:margin-right="0.0798in">
        <style:tab-stops>
          <style:tab-stop style:type="left" style:position="0.0006in"/>
        </style:tab-stops>
      </style:paragraph-properties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0.0006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0.0006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06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P119" style:parent-style-name="BodyText" style:family="paragraph">
      <style:paragraph-properties fo:margin-top="0.0069in"/>
      <style:text-properties fo:font-size="10pt" style:font-size-asian="10pt"/>
    </style:style>
    <style:style style:name="P120" style:parent-style-name="ListParagraph" style:list-style-name="LFO1" style:family="paragraph">
      <style:paragraph-properties fo:text-indent="-0.2513in">
        <style:tab-stops>
          <style:tab-stop style:type="left" style:position="0.0006in"/>
        </style:tab-stops>
      </style:paragraph-properties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34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27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27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P128" style:parent-style-name="BodyText" style:family="paragraph">
      <style:paragraph-properties fo:margin-top="0.0062in"/>
      <style:text-properties fo:font-size="10pt" style:font-size-asian="10pt"/>
    </style:style>
    <style:style style:name="P129" style:parent-style-name="ListParagraph" style:list-style-name="LFO1" style:family="paragraph">
      <style:paragraph-properties fo:margin-left="0.5826in" fo:margin-right="0.0819in" fo:text-indent="-0.25in">
        <style:tab-stops>
          <style:tab-stop style:type="left" style:position="0.0013in"/>
        </style:tab-stops>
      </style:paragraph-properties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0.0263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0.0263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0.0263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0.0263in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0.027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0.0263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0.0263in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0.0263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0.0263in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0.0284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0.0263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0.0277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0.0263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0.0263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0.027in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0.0263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-0.0444i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letter-spacing="-0.0013in"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letter-spacing="-0.0006in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letter-spacing="-0.0006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-0.0006in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06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06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06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06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06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06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06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06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06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P192" style:parent-style-name="BodyText" style:family="paragraph">
      <style:paragraph-properties fo:margin-top="0.0069in"/>
      <style:text-properties fo:font-size="10pt" style:font-size-asian="10pt"/>
    </style:style>
    <style:style style:name="P193" style:parent-style-name="Normal" style:family="paragraph">
      <style:paragraph-properties fo:margin-left="0.0826in">
        <style:tab-stops/>
      </style:paragraph-properties>
    </style:style>
    <style:style style:name="T194" style:parent-style-name="DefaultParagraphFont" style:family="text">
      <style:text-properties fo:font-weight="bold" style:font-weight-asian="bold" fo:font-size="12pt" style:font-size-asian="12pt"/>
    </style:style>
    <style:style style:name="T195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96" style:parent-style-name="DefaultParagraphFont" style:family="text">
      <style:text-properties fo:font-weight="bold" style:font-weight-asian="bold" fo:font-size="12pt" style:font-size-asian="12pt"/>
    </style:style>
    <style:style style:name="T19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98" style:parent-style-name="DefaultParagraphFont" style:family="text">
      <style:text-properties fo:font-weight="bold" style:font-weight-asian="bold" fo:font-size="12pt" style:font-size-asian="12pt"/>
    </style:style>
    <style:style style:name="T199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200" style:parent-style-name="DefaultParagraphFont" style:family="text">
      <style:text-properties fo:font-weight="bold" style:font-weight-asian="bold" fo:font-size="12pt" style:font-size-asian="12pt"/>
    </style:style>
    <style:style style:name="T20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02" style:parent-style-name="DefaultParagraphFont" style:family="text">
      <style:text-properties fo:font-weight="bold" style:font-weight-asian="bold" fo:font-size="12pt" style:font-size-asian="12pt"/>
    </style:style>
    <style:style style:name="P203" style:parent-style-name="BodyText" style:family="paragraph">
      <style:paragraph-properties fo:margin-top="0.0062in"/>
      <style:text-properties fo:font-weight="bold" style:font-weight-asian="bold" fo:font-size="10pt" style:font-size-asian="10pt"/>
    </style:style>
    <style:style style:name="P204" style:parent-style-name="ListParagraph" style:list-style-name="LFO1" style:family="paragraph">
      <style:paragraph-properties fo:text-align="justify" fo:margin-left="0.3326in" fo:margin-right="0.0798in">
        <style:tab-stops>
          <style:tab-stop style:type="left" style:position="0.0006in"/>
        </style:tab-stops>
      </style:paragraph-properties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0.0006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0.0006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13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013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06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-0.0013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-0.0013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06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-0.0013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013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06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013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P230" style:parent-style-name="BodyText" style:family="paragraph">
      <style:paragraph-properties fo:margin-top="0.0062in"/>
      <style:text-properties fo:font-size="10pt" style:font-size-asian="10pt"/>
    </style:style>
    <style:style style:name="P231" style:parent-style-name="ListParagraph" style:list-style-name="LFO1" style:family="paragraph">
      <style:paragraph-properties fo:text-align="justify" fo:margin-left="0.3326in" fo:margin-right="0.0812in">
        <style:tab-stops>
          <style:tab-stop style:type="left" style:position="0.0006in"/>
        </style:tab-stops>
      </style:paragraph-properties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0.0006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0.0006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P237" style:parent-style-name="BodyText" style:family="paragraph">
      <style:paragraph-properties fo:margin-top="0.0069in"/>
      <style:text-properties fo:font-size="10pt" style:font-size-asian="10pt"/>
    </style:style>
    <style:style style:name="P238" style:parent-style-name="ListParagraph" style:list-style-name="LFO1" style:family="paragraph">
      <style:paragraph-properties fo:text-align="justify" fo:margin-left="0.3326in" fo:margin-right="0.0819in">
        <style:tab-stops>
          <style:tab-stop style:type="left" style:position="0.0006in"/>
        </style:tab-stops>
      </style:paragraph-properties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letter-spacing="0.0006in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-0.0006in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-0.0006in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P247" style:parent-style-name="BodyText" style:family="paragraph">
      <style:paragraph-properties fo:margin-top="0.0069in"/>
      <style:text-properties fo:font-size="10pt" style:font-size-asian="10pt"/>
    </style:style>
    <style:style style:name="P248" style:parent-style-name="ListParagraph" style:list-style-name="LFO1" style:family="paragraph">
      <style:paragraph-properties fo:text-align="justify" fo:margin-left="0.3326in" fo:margin-right="0.0812in">
        <style:tab-stops>
          <style:tab-stop style:type="left" style:position="0.0006in"/>
        </style:tab-stops>
      </style:paragraph-properties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0.0006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0.0006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13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13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06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13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06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13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13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13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06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13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13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06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13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P283" style:parent-style-name="BodyText" style:family="paragraph">
      <style:paragraph-properties fo:margin-top="0.0069in"/>
      <style:text-properties fo:font-size="10pt" style:font-size-asian="10pt"/>
    </style:style>
    <style:style style:name="P284" style:parent-style-name="ListParagraph" style:list-style-name="LFO1" style:family="paragraph">
      <style:paragraph-properties fo:margin-left="0.3326in" fo:text-indent="-0.2506in">
        <style:tab-stops>
          <style:tab-stop style:type="left" style:position="0.0006in"/>
        </style:tab-stops>
      </style:paragraph-properties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27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2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27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2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27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2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2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27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2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27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2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2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27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2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27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-0.002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P318" style:parent-style-name="ListParagraph" style:master-page-name="MP1" style:list-style-name="LFO1" style:family="paragraph">
      <style:paragraph-properties fo:break-before="page" fo:margin-top="0.0534in" fo:margin-right="0.0812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fo:font-size="12pt" style:font-size-asian="12pt"/>
    </style:style>
    <style:style style:name="T320" style:parent-style-name="DefaultParagraphFont" style:family="text">
      <style:text-properties fo:letter-spacing="-0.0444in" fo:font-size="12pt" style:font-size-asian="12pt"/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letter-spacing="-0.002in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13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13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13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2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-0.0013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-0.0013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-0.0013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13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-0.002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13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13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13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P348" style:parent-style-name="BodyText" style:family="paragraph">
      <style:paragraph-properties fo:margin-top="0.0062in"/>
      <style:text-properties fo:font-size="10pt" style:font-size-asian="10pt"/>
    </style:style>
    <style:style style:name="P349" style:parent-style-name="ListParagraph" style:list-style-name="LFO1" style:family="paragraph">
      <style:paragraph-properties fo:margin-top="0.0006in" fo:margin-right="0.0798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0.0083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0.009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0.0083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0.009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0.0076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0.0083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0.0083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0.0076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0.0083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0.0083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0.0076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0.009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0.0076in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0.0083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0.0083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-0.0444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13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013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13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-0.0006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013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013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013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13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13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13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-0.0013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013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-0.0013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-0.0006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-0.0013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P414" style:parent-style-name="BodyText" style:family="paragraph">
      <style:paragraph-properties fo:margin-top="0.0069in"/>
      <style:text-properties fo:font-size="10pt" style:font-size-asian="10pt"/>
    </style:style>
    <style:style style:name="P415" style:parent-style-name="ListParagraph" style:list-style-name="LFO1" style:family="paragraph">
      <style:paragraph-properties fo:margin-right="0.0798in">
        <style:tab-stops>
          <style:tab-stop style:type="left" style:position="0.0479in"/>
        </style:tab-stops>
      </style:paragraph-properties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0.0006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0.0006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006in" fo:font-size="12pt" style:font-size-asian="12pt"/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letter-spacing="0.0006in" fo:font-size="12pt" style:font-size-asian="12pt"/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letter-spacing="0.0006in"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0.0006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0.0013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0.0006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0.0006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0.0006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0.0006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0.0006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0.0006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0.0006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0.0006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0.0006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444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-0.002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2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-0.0013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-0.002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-0.002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-0.0013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-0.002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-0.002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2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-0.0013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2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-0.002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13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P477" style:parent-style-name="BodyText" style:family="paragraph">
      <style:paragraph-properties fo:margin-top="0.0069in"/>
      <style:text-properties fo:font-size="10pt" style:font-size-asian="10pt"/>
    </style:style>
    <style:style style:name="P478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79" style:parent-style-name="BodyText" style:family="paragraph">
      <style:paragraph-properties fo:margin-top="0.0069in"/>
      <style:text-properties fo:font-size="10pt" style:font-size-asian="10pt"/>
    </style:style>
    <style:style style:name="P480" style:parent-style-name="BodyText" style:family="paragraph">
      <style:paragraph-properties fo:text-align="justify" fo:margin-left="0.5833in">
        <style:tab-stops/>
      </style:paragraph-properties>
    </style:style>
    <style:style style:name="T481" style:parent-style-name="DefaultParagraphFont" style:family="text">
      <style:text-properties fo:letter-spacing="-0.0006in"/>
    </style:style>
    <style:style style:name="T482" style:parent-style-name="DefaultParagraphFont" style:family="text">
      <style:text-properties fo:letter-spacing="-0.0006in"/>
    </style:style>
    <style:style style:name="T483" style:parent-style-name="DefaultParagraphFont" style:family="text">
      <style:text-properties fo:letter-spacing="-0.0006in"/>
    </style:style>
    <style:style style:name="P484" style:parent-style-name="BodyText" style:family="paragraph">
      <style:paragraph-properties fo:margin-top="0.0069in"/>
      <style:text-properties fo:font-size="10pt" style:font-size-asian="10pt"/>
    </style:style>
    <style:style style:name="P485" style:parent-style-name="BodyText" style:family="paragraph">
      <style:paragraph-properties fo:text-align="justify" fo:margin-left="0.5833in" fo:margin-right="0.0805in">
        <style:tab-stops/>
      </style:paragraph-properties>
    </style:style>
    <style:style style:name="T486" style:parent-style-name="DefaultParagraphFont" style:family="text">
      <style:text-properties fo:letter-spacing="0.0006in"/>
    </style:style>
    <style:style style:name="T487" style:parent-style-name="DefaultParagraphFont" style:family="text">
      <style:text-properties fo:letter-spacing="0.0006in"/>
    </style:style>
    <style:style style:name="T488" style:parent-style-name="DefaultParagraphFont" style:family="text">
      <style:text-properties fo:letter-spacing="0.0006in"/>
    </style:style>
    <style:style style:name="T489" style:parent-style-name="DefaultParagraphFont" style:family="text">
      <style:text-properties fo:letter-spacing="0.0006in"/>
    </style:style>
    <style:style style:name="T490" style:parent-style-name="DefaultParagraphFont" style:family="text">
      <style:text-properties fo:letter-spacing="0.0006in"/>
    </style:style>
    <style:style style:name="T491" style:parent-style-name="DefaultParagraphFont" style:family="text">
      <style:text-properties fo:letter-spacing="0.0006in"/>
    </style:style>
    <style:style style:name="T492" style:parent-style-name="DefaultParagraphFont" style:family="text">
      <style:text-properties fo:letter-spacing="0.0006in"/>
    </style:style>
    <style:style style:name="T493" style:parent-style-name="DefaultParagraphFont" style:family="text">
      <style:text-properties fo:letter-spacing="0.0006in"/>
    </style:style>
    <style:style style:name="T494" style:parent-style-name="DefaultParagraphFont" style:family="text">
      <style:text-properties fo:letter-spacing="0.0006in"/>
    </style:style>
    <style:style style:name="T495" style:parent-style-name="DefaultParagraphFont" style:family="text">
      <style:text-properties fo:letter-spacing="0.0006in"/>
    </style:style>
    <style:style style:name="T496" style:parent-style-name="DefaultParagraphFont" style:family="text">
      <style:text-properties fo:letter-spacing="0.0006in"/>
    </style:style>
    <style:style style:name="T497" style:parent-style-name="DefaultParagraphFont" style:family="text">
      <style:text-properties fo:letter-spacing="0.0006in"/>
    </style:style>
    <style:style style:name="T498" style:parent-style-name="DefaultParagraphFont" style:family="text">
      <style:text-properties fo:letter-spacing="0.0006in"/>
    </style:style>
    <style:style style:name="T499" style:parent-style-name="DefaultParagraphFont" style:family="text">
      <style:text-properties fo:letter-spacing="-0.0444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06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06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06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P514" style:parent-style-name="BodyText" style:family="paragraph">
      <style:paragraph-properties fo:margin-top="0.0069in"/>
      <style:text-properties fo:font-size="10pt" style:font-size-asian="10pt"/>
    </style:style>
    <style:style style:name="P515" style:parent-style-name="BodyText" style:family="paragraph">
      <style:paragraph-properties fo:text-align="justify" fo:margin-left="0.5833in" fo:margin-right="0.0798in">
        <style:tab-stops/>
      </style:paragraph-properties>
    </style:style>
    <style:style style:name="T516" style:parent-style-name="DefaultParagraphFont" style:family="text">
      <style:text-properties fo:letter-spacing="0.0006in"/>
    </style:style>
    <style:style style:name="T517" style:parent-style-name="DefaultParagraphFont" style:family="text">
      <style:text-properties fo:letter-spacing="-0.0006in"/>
    </style:style>
    <style:style style:name="P518" style:parent-style-name="BodyText" style:family="paragraph">
      <style:paragraph-properties fo:margin-top="0.0069in"/>
      <style:text-properties fo:font-size="10pt" style:font-size-asian="10pt"/>
    </style:style>
    <style:style style:name="P519" style:parent-style-name="BodyText" style:family="paragraph">
      <style:paragraph-properties fo:text-align="justify" fo:margin-left="0.5833in" fo:margin-right="0.0805in" fo:text-indent="0.0465in">
        <style:tab-stops/>
      </style:paragraph-properties>
    </style:style>
    <style:style style:name="T520" style:parent-style-name="DefaultParagraphFont" style:family="text">
      <style:text-properties fo:letter-spacing="0.0006in"/>
    </style:style>
    <style:style style:name="T521" style:parent-style-name="DefaultParagraphFont" style:family="text">
      <style:text-properties fo:letter-spacing="-0.0006in"/>
    </style:style>
    <style:style style:name="T522" style:parent-style-name="DefaultParagraphFont" style:family="text">
      <style:text-properties fo:letter-spacing="-0.0006in"/>
    </style:style>
    <style:style style:name="P523" style:parent-style-name="BodyText" style:family="paragraph">
      <style:paragraph-properties fo:margin-top="0.0069in"/>
      <style:text-properties fo:font-size="10pt" style:font-size-asian="10pt"/>
    </style:style>
    <style:style style:name="P524" style:parent-style-name="BodyText" style:family="paragraph">
      <style:paragraph-properties fo:text-align="justify" fo:margin-left="0.5833in">
        <style:tab-stops/>
      </style:paragraph-properties>
    </style:style>
    <style:style style:name="T525" style:parent-style-name="DefaultParagraphFont" style:family="text">
      <style:text-properties fo:letter-spacing="-0.0041in"/>
    </style:style>
    <style:style style:name="T526" style:parent-style-name="DefaultParagraphFont" style:family="text">
      <style:text-properties fo:letter-spacing="-0.0034in"/>
    </style:style>
    <style:style style:name="T527" style:parent-style-name="DefaultParagraphFont" style:family="text">
      <style:text-properties fo:letter-spacing="-0.0034in"/>
    </style:style>
    <style:style style:name="T528" style:parent-style-name="DefaultParagraphFont" style:family="text">
      <style:text-properties fo:letter-spacing="-0.0041in"/>
    </style:style>
    <style:style style:name="T529" style:parent-style-name="DefaultParagraphFont" style:family="text">
      <style:text-properties fo:letter-spacing="-0.0034in"/>
    </style:style>
    <style:style style:name="T530" style:parent-style-name="DefaultParagraphFont" style:family="text">
      <style:text-properties fo:letter-spacing="-0.0034in"/>
    </style:style>
    <style:style style:name="T531" style:parent-style-name="DefaultParagraphFont" style:family="text">
      <style:text-properties fo:letter-spacing="-0.0041in"/>
    </style:style>
    <style:style style:name="T532" style:parent-style-name="DefaultParagraphFont" style:family="text">
      <style:text-properties fo:letter-spacing="-0.0034in"/>
    </style:style>
    <style:style style:name="P533" style:parent-style-name="BodyText" style:family="paragraph">
      <style:paragraph-properties fo:margin-top="0.0069in"/>
      <style:text-properties fo:font-size="10pt" style:font-size-asian="10pt"/>
    </style:style>
    <style:style style:name="P534" style:parent-style-name="BodyText" style:family="paragraph">
      <style:paragraph-properties fo:text-align="justify" fo:margin-left="0.5833in" fo:margin-right="0.0805in">
        <style:tab-stops/>
      </style:paragraph-properties>
    </style:style>
    <style:style style:name="T535" style:parent-style-name="DefaultParagraphFont" style:family="text">
      <style:text-properties fo:letter-spacing="0.0006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06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2in"/>
    </style:style>
    <style:style style:name="T545" style:parent-style-name="DefaultParagraphFont" style:family="text">
      <style:text-properties fo:letter-spacing="-0.0006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><text:span text:style-name="T2">Falkirk Council</text:span></text:p>
      <text:p text:style-name="P3"><text:span text:style-name="T4">Civic</text:span><text:span text:style-name="T5"><text:s/></text:span><text:span text:style-name="T6">Government (Scotland) Act 1982</text:span></text:p>
      <text:p text:style-name="P7"><text:span text:style-name="T8">Civic Government (Scotland) Act 1982 (Licensing of Booking</text:span><text:span text:style-name="T9"><text:s/></text:span><text:span text:style-name="T10">Offices) Order 2009</text:span></text:p>
      <text:p text:style-name="P11"><text:span text:style-name="T12">Taxi/Private Hire Car Booking Office Licences</text:span><text:span text:style-name="T13"><text:s/></text:span><text:span text:style-name="T14">Conditions</text:span></text:p>
      <text:p text:style-name="P15"/>
      <text:p text:style-name="P16"><text:span text:style-name="T17">Mandatory</text:span><text:span text:style-name="T18"><text:s/></text:span><text:span text:style-name="T19">Conditions for Booking Offices</text:span></text:p>
      <text:p text:style-name="P20"/>
      <text:list text:style-name="LFO1" text:continue-numbering="true">
        <text:list-item>
          <text:p text:style-name="P21"><text:span text:style-name="T22">The Licence Holder must keep a record of every booking for the hire of a relevant vehicle taken</text:span><text:span text:style-name="T23"><text:s/></text:span><text:span text:style-name="T24">at the relevant premises;</text:span></text:p>
        </text:list-item>
      </text:list>
      <text:p text:style-name="P25"/>
      <text:list text:style-name="LFO1" text:continue-numbering="true">
        <text:list-item>
          <text:p text:style-name="P26"><text:span text:style-name="T27">The</text:span><text:span text:style-name="T28"><text:s/></text:span><text:span text:style-name="T29">Licence</text:span><text:span text:style-name="T30"><text:s/></text:span><text:span text:style-name="T31">Holder</text:span><text:span text:style-name="T32"><text:s/></text:span><text:span text:style-name="T33">must</text:span><text:span text:style-name="T34"><text:s/></text:span><text:span text:style-name="T35">keep</text:span><text:span text:style-name="T36"><text:s/></text:span><text:span text:style-name="T37">a</text:span><text:span text:style-name="T38"><text:s/></text:span><text:span text:style-name="T39">record</text:span><text:span text:style-name="T40"><text:s/></text:span><text:span text:style-name="T41">of</text:span><text:span text:style-name="T42"><text:s/></text:span><text:span text:style-name="T43">:</text:span><text:span text:style-name="T44"><text:s/></text:span><text:span text:style-name="T45">–</text:span></text:p>
        </text:list-item>
      </text:list>
      <text:p text:style-name="P46"/>
      <text:list text:style-name="LFO1" text:continue-numbering="true">
        <text:list-item>
          <text:list>
            <text:list-item>
              <text:p text:style-name="P47"><text:span text:style-name="T48">The</text:span><text:span text:style-name="T49"><text:s/></text:span><text:span text:style-name="T50">registration</text:span><text:span text:style-name="T51"><text:s/></text:span><text:span text:style-name="T52">number</text:span><text:span text:style-name="T53"><text:s/></text:span><text:span text:style-name="T54">of</text:span><text:span text:style-name="T55"><text:s/></text:span><text:span text:style-name="T56">the</text:span><text:span text:style-name="T57"><text:s/></text:span><text:span text:style-name="T58">vehicle</text:span><text:span text:style-name="T59"><text:s/></text:span><text:span text:style-name="T60">which</text:span><text:span text:style-name="T61"><text:s/></text:span><text:span text:style-name="T62">was</text:span><text:span text:style-name="T63"><text:s/></text:span><text:span text:style-name="T64">hired</text:span><text:span text:style-name="T65"><text:s/></text:span><text:span text:style-name="T66">as</text:span><text:span text:style-name="T67"><text:s/></text:span><text:span text:style-name="T68">a</text:span><text:span text:style-name="T69"><text:s/></text:span><text:span text:style-name="T70">result</text:span><text:span text:style-name="T71"><text:s/></text:span><text:span text:style-name="T72">of</text:span><text:span text:style-name="T73"><text:s/></text:span><text:span text:style-name="T74">a</text:span><text:span text:style-name="T75"><text:s/></text:span><text:span text:style-name="T76">booking</text:span><text:span text:style-name="T77"><text:s/></text:span><text:span text:style-name="T78">taken</text:span><text:span text:style-name="T79"><text:s/></text:span><text:span text:style-name="T80">at</text:span><text:span text:style-name="T81"><text:s/></text:span><text:span text:style-name="T82">the</text:span><text:span text:style-name="T83"><text:s/></text:span><text:span text:style-name="T84">relevant</text:span><text:span text:style-name="T85"><text:s/></text:span><text:span text:style-name="T86">premises; and</text:span></text:p>
            </text:list-item>
          </text:list>
        </text:list-item>
      </text:list>
      <text:p text:style-name="P87"/>
      <text:list text:style-name="LFO1" text:continue-numbering="true">
        <text:list-item>
          <text:list>
            <text:list-item>
              <text:p text:style-name="P88"><text:span text:style-name="T89">The</text:span><text:span text:style-name="T90"><text:s/></text:span><text:span text:style-name="T91">name</text:span><text:span text:style-name="T92"><text:s/></text:span><text:span text:style-name="T93">of</text:span><text:span text:style-name="T94"><text:s/></text:span><text:span text:style-name="T95">its</text:span><text:span text:style-name="T96"><text:s/></text:span><text:span text:style-name="T97">driver</text:span><text:span text:style-name="T98"><text:s/></text:span><text:span text:style-name="T99">at</text:span><text:span text:style-name="T100"><text:s/></text:span><text:span text:style-name="T101">the</text:span><text:span text:style-name="T102"><text:s/></text:span><text:span text:style-name="T103">time</text:span><text:span text:style-name="T104"><text:s/></text:span><text:span text:style-name="T105">of</text:span><text:span text:style-name="T106"><text:s/></text:span><text:span text:style-name="T107">that</text:span><text:span text:style-name="T108"><text:s/></text:span><text:span text:style-name="T109">hire.</text:span></text:p>
            </text:list-item>
          </text:list>
        </text:list-item>
      </text:list>
      <text:p text:style-name="P110"/>
      <text:list text:style-name="LFO1" text:continue-numbering="true">
        <text:list-item>
          <text:p text:style-name="P111"><text:span text:style-name="T112">The Licence Holder shall take all reasonable steps to ensure that any booking taken at the</text:span><text:span text:style-name="T113"><text:s/></text:span><text:span text:style-name="T114">relevant premises from a member of the public for the hire of a relevant vehicle results in the</text:span><text:span text:style-name="T115"><text:s/></text:span><text:span text:style-name="T116">hire</text:span><text:span text:style-name="T117"><text:s/></text:span><text:span text:style-name="T118">of a vehicle which is –</text:span></text:p>
        </text:list-item>
      </text:list>
      <text:p text:style-name="P119"/>
      <text:list text:style-name="LFO1" text:continue-numbering="true">
        <text:list-item>
          <text:list>
            <text:list-item>
              <text:p text:style-name="P120"><text:span text:style-name="T121">A</text:span><text:span text:style-name="T122"><text:s/></text:span><text:span text:style-name="T123">relevant</text:span><text:span text:style-name="T124"><text:s/></text:span><text:span text:style-name="T125">vehicle;</text:span><text:span text:style-name="T126"><text:s/></text:span><text:span text:style-name="T127">and</text:span></text:p>
            </text:list-item>
          </text:list>
        </text:list-item>
      </text:list>
      <text:p text:style-name="P128"/>
      <text:list text:style-name="LFO1" text:continue-numbering="true">
        <text:list-item>
          <text:list>
            <text:list-item>
              <text:p text:style-name="P129"><text:span text:style-name="T130">Being</text:span><text:span text:style-name="T131"><text:s/></text:span><text:span text:style-name="T132">driven</text:span><text:span text:style-name="T133"><text:s/></text:span><text:span text:style-name="T134">b</text:span><text:span text:style-name="T135">y</text:span><text:span text:style-name="T136"><text:s/></text:span><text:span text:style-name="T137">a</text:span><text:span text:style-name="T138"><text:s/></text:span><text:span text:style-name="T139">person</text:span><text:span text:style-name="T140"><text:s/></text:span><text:span text:style-name="T141">who</text:span><text:span text:style-name="T142"><text:s/></text:span><text:span text:style-name="T143">holds</text:span><text:span text:style-name="T144"><text:s/></text:span><text:span text:style-name="T145">a</text:span><text:span text:style-name="T146"><text:s/></text:span><text:span text:style-name="T147">taxi</text:span><text:span text:style-name="T148"><text:s/></text:span><text:span text:style-name="T149">driver’s</text:span><text:span text:style-name="T150"><text:s/></text:span><text:span text:style-name="T151">licence</text:span><text:span text:style-name="T152"><text:s/></text:span><text:span text:style-name="T153">or</text:span><text:span text:style-name="T154"><text:s/></text:span><text:span text:style-name="T155">a</text:span><text:span text:style-name="T156"><text:s/></text:span><text:span text:style-name="T157">private</text:span><text:span text:style-name="T158"><text:s/></text:span><text:span text:style-name="T159">hire</text:span><text:span text:style-name="T160"><text:s/></text:span><text:span text:style-name="T161">car</text:span><text:span text:style-name="T162"><text:s/></text:span><text:span text:style-name="T163">driver’s</text:span><text:span text:style-name="T164"><text:s/></text:span><text:span text:style-name="T165">licence</text:span><text:span text:style-name="T166"><text:s/></text:span><text:span text:style-name="T167">granted</text:span><text:span text:style-name="T168"><text:s/></text:span><text:span text:style-name="T169">under</text:span><text:span text:style-name="T170"><text:s/></text:span><text:span text:style-name="T171">Section</text:span><text:span text:style-name="T172"><text:s/></text:span><text:span text:style-name="T173">13</text:span><text:span text:style-name="T174"><text:s/></text:span><text:span text:style-name="T175">of</text:span><text:span text:style-name="T176"><text:s/></text:span><text:span text:style-name="T177">the</text:span><text:span text:style-name="T178"><text:s/></text:span><text:span text:style-name="T179">Act,</text:span><text:span text:style-name="T180"><text:s/></text:span><text:span text:style-name="T181">and</text:span><text:span text:style-name="T182"><text:s/></text:span><text:span text:style-name="T183">that</text:span><text:span text:style-name="T184"><text:s/></text:span><text:span text:style-name="T185">licence</text:span><text:span text:style-name="T186"><text:s/></text:span><text:span text:style-name="T187">is</text:span><text:span text:style-name="T188"><text:s/></text:span><text:span text:style-name="T189">in</text:span><text:span text:style-name="T190"><text:s/></text:span><text:span text:style-name="T191">effect.</text:span></text:p>
            </text:list-item>
          </text:list>
        </text:list-item>
      </text:list>
      <text:p text:style-name="P192"/>
      <text:p text:style-name="P193"><text:span text:style-name="T194">Local</text:span><text:span text:style-name="T195"><text:s/></text:span><text:span text:style-name="T196">Conditions</text:span><text:span text:style-name="T197"><text:s/></text:span><text:span text:style-name="T198">for</text:span><text:span text:style-name="T199"><text:s/></text:span><text:span text:style-name="T200">Booking</text:span><text:span text:style-name="T201"><text:s/></text:span><text:span text:style-name="T202">Offices</text:span></text:p>
      <text:p text:style-name="P203"/>
      <text:list text:style-name="LFO1" text:continue-numbering="true">
        <text:list-item>
          <text:p text:style-name="P204"><text:span text:style-name="T205">In addition to the records that the Licence holder must hold (detailed in condition 2 above), the</text:span><text:span text:style-name="T206"><text:s/></text:span><text:span text:style-name="T207">Licence holder must keep a record of the date and time of each booking, the date and time of</text:span><text:span text:style-name="T208"><text:s/></text:span><text:span text:style-name="T209">the</text:span><text:span text:style-name="T210"><text:s/></text:span><text:span text:style-name="T211">journey,</text:span><text:span text:style-name="T212"><text:s/></text:span><text:span text:style-name="T213">the</text:span><text:span text:style-name="T214"><text:s/></text:span><text:span text:style-name="T215">place</text:span><text:span text:style-name="T216"><text:s/></text:span><text:span text:style-name="T217">of</text:span><text:span text:style-name="T218"><text:s/></text:span><text:span text:style-name="T219">journey</text:span><text:span text:style-name="T220"><text:s/></text:span><text:span text:style-name="T221">commencement</text:span><text:span text:style-name="T222"><text:s/></text:span><text:span text:style-name="T223">and</text:span><text:span text:style-name="T224"><text:s/></text:span><text:span text:style-name="T225">proposed</text:span><text:span text:style-name="T226"><text:s/></text:span><text:span text:style-name="T227">final</text:span><text:span text:style-name="T228"><text:s/></text:span><text:span text:style-name="T229">destination.</text:span></text:p>
        </text:list-item>
      </text:list>
      <text:p text:style-name="P230"/>
      <text:list text:style-name="LFO1" text:continue-numbering="true">
        <text:list-item>
          <text:p text:style-name="P231"><text:span text:style-name="T232">The Licence Holder shall ensure that every booking for a taxi or private hire vehicle that has</text:span><text:span text:style-name="T233"><text:s/></text:span><text:span text:style-name="T234">been accepted is fulfilled at the time and location specified, unless prevented by sufficient</text:span><text:span text:style-name="T235"><text:s/></text:span><text:span text:style-name="T236">cause.</text:span></text:p>
        </text:list-item>
      </text:list>
      <text:p text:style-name="P237"/>
      <text:list text:style-name="LFO1" text:continue-numbering="true">
        <text:list-item>
          <text:p text:style-name="P238"><text:span text:style-name="T239">The Licence Holder shall keep<text:s/></text:span><text:span text:style-name="T240">a record of the reasons why any bookings accepted were not</text:span><text:span text:style-name="T241"><text:s/></text:span><text:span text:style-name="T242">fulfilled</text:span><text:span text:style-name="T243"><text:s/></text:span><text:span text:style-name="T244">at the time</text:span><text:span text:style-name="T245"><text:s/></text:span><text:span text:style-name="T246">and location specified.</text:span></text:p>
        </text:list-item>
      </text:list>
      <text:p text:style-name="P247"/>
      <text:list text:style-name="LFO1" text:continue-numbering="true">
        <text:list-item>
          <text:p text:style-name="P248"><text:span text:style-name="T249">The Licence Holder shall produce a policy or procedure for dealing with complaints from</text:span><text:span text:style-name="T250"><text:s/></text:span><text:span text:style-name="T251">members of the public and from persons whose bookings have not</text:span><text:span text:style-name="T252"><text:s/>been accepted or fulfilled.</text:span><text:span text:style-name="T253"><text:s/></text:span><text:span text:style-name="T254">The</text:span><text:span text:style-name="T255"><text:s/></text:span><text:span text:style-name="T256">Licence</text:span><text:span text:style-name="T257"><text:s/></text:span><text:span text:style-name="T258">Holder</text:span><text:span text:style-name="T259"><text:s/></text:span><text:span text:style-name="T260">shall</text:span><text:span text:style-name="T261"><text:s/></text:span><text:span text:style-name="T262">ensure</text:span><text:span text:style-name="T263"><text:s/></text:span><text:span text:style-name="T264">that</text:span><text:span text:style-name="T265"><text:s/></text:span><text:span text:style-name="T266">all</text:span><text:span text:style-name="T267"><text:s/></text:span><text:span text:style-name="T268">staff</text:span><text:span text:style-name="T269"><text:s/></text:span><text:span text:style-name="T270">are</text:span><text:span text:style-name="T271"><text:s/></text:span><text:span text:style-name="T272">aware</text:span><text:span text:style-name="T273"><text:s/></text:span><text:span text:style-name="T274">of</text:span><text:span text:style-name="T275"><text:s/></text:span><text:span text:style-name="T276">this</text:span><text:span text:style-name="T277"><text:s/></text:span><text:span text:style-name="T278">policy</text:span><text:span text:style-name="T279"><text:s/></text:span><text:span text:style-name="T280">or</text:span><text:span text:style-name="T281"><text:s/></text:span><text:span text:style-name="T282">procedure.</text:span></text:p>
        </text:list-item>
      </text:list>
      <text:p text:style-name="P283"/>
      <text:list text:style-name="LFO1" text:continue-numbering="true">
        <text:list-item>
          <text:p text:style-name="P284"><text:span text:style-name="T285">The</text:span><text:span text:style-name="T286"><text:s/></text:span><text:span text:style-name="T287">Licence</text:span><text:span text:style-name="T288"><text:s/></text:span><text:span text:style-name="T289">Holder</text:span><text:span text:style-name="T290"><text:s/></text:span><text:span text:style-name="T291">shall</text:span><text:span text:style-name="T292"><text:s/></text:span><text:span text:style-name="T293">keep</text:span><text:span text:style-name="T294"><text:s/></text:span><text:span text:style-name="T295">a</text:span><text:span text:style-name="T296"><text:s/></text:span><text:span text:style-name="T297">record</text:span><text:span text:style-name="T298"><text:s/></text:span><text:span text:style-name="T299">of</text:span><text:span text:style-name="T300"><text:s/></text:span><text:span text:style-name="T301">all</text:span><text:span text:style-name="T302"><text:s/></text:span><text:span text:style-name="T303">complaints</text:span><text:span text:style-name="T304"><text:s/></text:span><text:span text:style-name="T305">made</text:span><text:span text:style-name="T306"><text:s/></text:span><text:span text:style-name="T307">and</text:span><text:span text:style-name="T308"><text:s/></text:span><text:span text:style-name="T309">how</text:span><text:span text:style-name="T310"><text:s/></text:span><text:span text:style-name="T311">they</text:span><text:span text:style-name="T312"><text:s/></text:span><text:span text:style-name="T313">were</text:span><text:span text:style-name="T314"><text:s/></text:span><text:span text:style-name="T315">dealt</text:span><text:span text:style-name="T316"><text:s/></text:span><text:span text:style-name="T317">with.</text:span></text:p>
        </text:list-item>
      </text:list>
      <text:soft-page-break/>
      <text:list text:style-name="LFO1" text:continue-numbering="true">
        <text:list-item>
          <text:p text:style-name="P318"><text:span text:style-name="T319">The Licence Holder shall not ask the driver of a taxi or private hire vehicle to do anything which</text:span><text:span text:style-name="T320"><text:s/></text:span><text:span text:style-name="T321">would</text:span><text:span text:style-name="T322"><text:s/></text:span><text:span text:style-name="T323">result</text:span><text:span text:style-name="T324"><text:s/></text:span><text:span text:style-name="T325">in</text:span><text:span text:style-name="T326"><text:s/></text:span><text:span text:style-name="T327">him/her</text:span><text:span text:style-name="T328"><text:s/></text:span><text:span text:style-name="T329">committing</text:span><text:span text:style-name="T330"><text:s/></text:span><text:span text:style-name="T331">a</text:span><text:span text:style-name="T332"><text:s/></text:span><text:span text:style-name="T333">breach</text:span><text:span text:style-name="T334"><text:s/></text:span><text:span text:style-name="T335">of</text:span><text:span text:style-name="T336"><text:s/></text:span><text:span text:style-name="T337">the</text:span><text:span text:style-name="T338"><text:s/></text:span><text:span text:style-name="T339">conditions</text:span><text:span text:style-name="T340"><text:s/></text:span><text:span text:style-name="T341">attached</text:span><text:span text:style-name="T342"><text:s/></text:span><text:span text:style-name="T343">to</text:span><text:span text:style-name="T344"><text:s/></text:span><text:span text:style-name="T345">their</text:span><text:span text:style-name="T346"><text:s/></text:span><text:span text:style-name="T347">licence.</text:span></text:p>
        </text:list-item>
      </text:list>
      <text:p text:style-name="P348"/>
      <text:list text:style-name="LFO1" text:continue-numbering="true">
        <text:list-item>
          <text:p text:style-name="P349"><text:span text:style-name="T350">The</text:span><text:span text:style-name="T351"><text:s/></text:span><text:span text:style-name="T352">records</text:span><text:span text:style-name="T353"><text:s/></text:span><text:span text:style-name="T354">detailed</text:span><text:span text:style-name="T355"><text:s/></text:span><text:span text:style-name="T356">in</text:span><text:span text:style-name="T357"><text:s/></text:span><text:span text:style-name="T358">Conditions</text:span><text:span text:style-name="T359"><text:s/></text:span><text:span text:style-name="T360">2</text:span><text:span text:style-name="T361"><text:s/></text:span><text:span text:style-name="T362">and</text:span><text:span text:style-name="T363"><text:s/></text:span><text:span text:style-name="T364">4</text:span><text:span text:style-name="T365"><text:s/></text:span><text:span text:style-name="T366">above,</text:span><text:span text:style-name="T367"><text:s/></text:span><text:span text:style-name="T368">may</text:span><text:span text:style-name="T369"><text:s/></text:span><text:span text:style-name="T370">be</text:span><text:span text:style-name="T371"><text:s/></text:span><text:span text:style-name="T372">kept</text:span><text:span text:style-name="T373"><text:s/></text:span><text:span text:style-name="T374">elect</text:span><text:span text:style-name="T375">ronically,</text:span><text:span text:style-name="T376"><text:s/></text:span><text:span text:style-name="T377">but</text:span><text:span text:style-name="T378"><text:s/></text:span><text:span text:style-name="T379">the</text:span><text:span text:style-name="T380"><text:s/></text:span><text:span text:style-name="T381">Licence</text:span><text:span text:style-name="T382"><text:s/></text:span><text:span text:style-name="T383">Holder</text:span><text:span text:style-name="T384"><text:s/></text:span><text:span text:style-name="T385">shall</text:span><text:span text:style-name="T386"><text:s/></text:span><text:span text:style-name="T387">ensure</text:span><text:span text:style-name="T388"><text:s/></text:span><text:span text:style-name="T389">that</text:span><text:span text:style-name="T390"><text:s/></text:span><text:span text:style-name="T391">there</text:span><text:span text:style-name="T392"><text:s/></text:span><text:span text:style-name="T393">is</text:span><text:span text:style-name="T394"><text:s/></text:span><text:span text:style-name="T395">a</text:span><text:span text:style-name="T396"><text:s/></text:span><text:span text:style-name="T397">printed</text:span><text:span text:style-name="T398"><text:s/></text:span><text:span text:style-name="T399">version</text:span><text:span text:style-name="T400"><text:s/></text:span><text:span text:style-name="T401">kept</text:span><text:span text:style-name="T402"><text:s/></text:span><text:span text:style-name="T403">within</text:span><text:span text:style-name="T404"><text:s/></text:span><text:span text:style-name="T405">the</text:span><text:span text:style-name="T406"><text:s/></text:span><text:span text:style-name="T407">premises</text:span><text:span text:style-name="T408"><text:s/></text:span><text:span text:style-name="T409">at</text:span><text:span text:style-name="T410"><text:s/></text:span><text:span text:style-name="T411">all</text:span><text:span text:style-name="T412"><text:s/></text:span><text:span text:style-name="T413">times</text:span></text:p>
        </text:list-item>
      </text:list>
      <text:p text:style-name="P414"/>
      <text:list text:style-name="LFO1" text:continue-numbering="true">
        <text:list-item>
          <text:p text:style-name="P415"><text:span text:style-name="T416">The Licence</text:span><text:span text:style-name="T417"><text:s/></text:span><text:span text:style-name="T418">Holder</text:span><text:span text:style-name="T419"><text:s/></text:span><text:span text:style-name="T420">shall</text:span><text:span text:style-name="T421"><text:s/></text:span><text:span text:style-name="T422">keep</text:span><text:span text:style-name="T423"><text:s/></text:span><text:span text:style-name="T424">all</text:span><text:span text:style-name="T425"><text:s/></text:span><text:span text:style-name="T426">records</text:span><text:span text:style-name="T427"><text:s/></text:span><text:span text:style-name="T428">for</text:span><text:span text:style-name="T429"><text:s/></text:span><text:span text:style-name="T430">a</text:span><text:span text:style-name="T431"><text:s/></text:span><text:span text:style-name="T432">period</text:span><text:span text:style-name="T433"><text:s/></text:span><text:span text:style-name="T434">of</text:span><text:span text:style-name="T435"><text:s/></text:span><text:span text:style-name="T436">3</text:span><text:span text:style-name="T437"><text:s/></text:span><text:span text:style-name="T438">years,</text:span><text:span text:style-name="T439"><text:s/></text:span><text:span text:style-name="T440">which</text:span><text:span text:style-name="T441"><text:s/></text:span><text:span text:style-name="T442">records</text:span><text:span text:style-name="T443"><text:s/></text:span><text:span text:style-name="T444">must</text:span><text:span text:style-name="T445"><text:s/></text:span><text:span text:style-name="T446">be</text:span><text:span text:style-name="T447"><text:s/></text:span><text:span text:style-name="T448">made</text:span><text:span text:style-name="T449"><text:s/></text:span><text:span text:style-name="T450">available</text:span><text:span text:style-name="T451"><text:s/></text:span><text:span text:style-name="T452">to</text:span><text:span text:style-name="T453"><text:s/></text:span><text:span text:style-name="T454">the</text:span><text:span text:style-name="T455"><text:s/></text:span><text:span text:style-name="T456">Licensing</text:span><text:span text:style-name="T457"><text:s/></text:span><text:span text:style-name="T458">Authority,</text:span><text:span text:style-name="T459"><text:s/></text:span><text:span text:style-name="T460">an</text:span><text:span text:style-name="T461"><text:s/></text:span><text:span text:style-name="T462">authorised</text:span><text:span text:style-name="T463"><text:s/></text:span><text:span text:style-name="T464">officer</text:span><text:span text:style-name="T465"><text:s/></text:span><text:span text:style-name="T466">and/or</text:span><text:span text:style-name="T467"><text:s/></text:span><text:span text:style-name="T468">to</text:span><text:span text:style-name="T469"><text:s/></text:span><text:span text:style-name="T470">the</text:span><text:span text:style-name="T471"><text:s/></text:span><text:span text:style-name="T472">Police</text:span><text:span text:style-name="T473"><text:s/></text:span><text:span text:style-name="T474">on</text:span><text:span text:style-name="T475"><text:s/></text:span><text:span text:style-name="T476">demand.</text:span></text:p>
        </text:list-item>
      </text:list>
      <text:p text:style-name="P477"/>
      <text:list text:style-name="LFO1" text:continue-numbering="true">
        <text:list-item>
          <text:p text:style-name="P478">Definitions.</text:p>
        </text:list-item>
      </text:list>
      <text:p text:style-name="P479"/>
      <text:p text:style-name="P480">“the<text:span text:style-name="T481"><text:s/></text:span>Act” means the<text:span text:style-name="T482"><text:s/></text:span>Civic Government (Scotland) Act<text:span text:style-name="T483"><text:s/></text:span>1982;</text:p>
      <text:p text:style-name="P484"/>
      <text:p text:style-name="P485">“the<text:span text:style-name="T486"><text:s/></text:span>Licensing<text:span text:style-name="T487"><text:s/></text:span>Authority”<text:span text:style-name="T488"><text:s/></text:span>means<text:span text:style-name="T489"><text:s/></text:span>a<text:span text:style-name="T490"><text:s/></text:span>Council<text:span text:style-name="T491"><text:s/></text:span>constituted<text:span text:style-name="T492"><text:s/></text:span>under<text:span text:style-name="T493"><text:s/></text:span>Section<text:span text:style-name="T494"><text:s/></text:span>2<text:span text:style-name="T495"><text:s/></text:span>of<text:span text:style-name="T496"><text:s/></text:span>the<text:span text:style-name="T497"><text:s/></text:span>Local<text:span text:style-name="T498"><text:s/></text:span>Government etc. (Scotland) Act 1994 and for the purpose of these conditions means Falkirk<text:span text:style-name="T499"><text:s/></text:span>Council<text:span text:style-name="T500"><text:s/></text:span>and<text:span text:style-name="T501"><text:s/></text:span>any<text:span text:style-name="T502"><text:s/></text:span>employee,<text:span text:style-name="T503"><text:s/></text:span>officer<text:span text:style-name="T504"><text:s/></text:span>or<text:span text:style-name="T505"><text:s/></text:span>agent<text:span text:style-name="T506"><text:s/></text:span>authorised<text:span text:style-name="T507"><text:s/></text:span>to<text:span text:style-name="T508"><text:s/></text:span>act<text:span text:style-name="T509"><text:s/></text:span>for<text:span text:style-name="T510"><text:s/></text:span>and<text:span text:style-name="T511"><text:s/></text:span>on<text:span text:style-name="T512"><text:s/></text:span>its<text:span text:style-name="T513"><text:s/></text:span>behalf;</text:p>
      <text:p text:style-name="P514"/>
      <text:p text:style-name="P515">“the Police” means Police Scotland and any employee, officer or agent authorised to act for<text:span text:style-name="T516"><text:s/></text:span>and<text:span text:style-name="T517"><text:s/></text:span>on its behalf;</text:p>
      <text:p text:style-name="P518"/>
      <text:p text:style-name="P519">“Licence Holders” means the person, persons, company, firm, public body or voluntary<text:span text:style-name="T520"><text:s/></text:span>organisation<text:span text:style-name="T521"><text:s/></text:span>named in the<text:span text:style-name="T522"><text:s/></text:span>Licence;</text:p>
      <text:p text:style-name="P523"/>
      <text:p text:style-name="P524">“relevant<text:span text:style-name="T525"><text:s/></text:span>premises”<text:span text:style-name="T526"><text:s/></text:span>means<text:span text:style-name="T527"><text:s/></text:span>the<text:span text:style-name="T528"><text:s/></text:span>premises<text:span text:style-name="T529"><text:s/></text:span>specified<text:span text:style-name="T530"><text:s/></text:span>in<text:span text:style-name="T531"><text:s/></text:span>the<text:span text:style-name="T532"><text:s/></text:span>Licence.</text:p>
      <text:p text:style-name="P533"/>
      <text:p text:style-name="P534">“relevant vehicle” means a vehicle in respect of which a taxi licence or a private hire car<text:span text:style-name="T535"><text:s/></text:span>licence<text:span text:style-name="T536"><text:s/></text:span>has<text:span text:style-name="T537"><text:s/></text:span>been<text:span text:style-name="T538"><text:s/></text:span>granted<text:span text:style-name="T539"><text:s/></text:span>in<text:span text:style-name="T540"><text:s/></text:span>terms<text:span text:style-name="T541"><text:s/></text:span>of<text:span text:style-name="T542"><text:s/></text:span>Section<text:span text:style-name="T543"><text:s/></text:span>10<text:span text:style-name="T544"><text:s/></text:span>of<text:span text:style-name="T545"><text:s/></text:span>the<text:span text:style-name="T546"><text:s/></text:span>Act<text:span text:style-name="T547"><text:s/></text:span>and<text:span text:style-name="T548"><text:s/></text:span>that<text:span text:style-name="T549"><text:s/></text:span>licence<text:span text:style-name="T550"><text:s/></text:span>is<text:span text:style-name="T551"><text:s/></text:span>in<text:span text:style-name="T552"><text:s/></text:span>effec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32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26in" text:min-label-width="0.2506in" text:list-level-position-and-space-mode="label-alignment">
          <style:list-level-label-alignment text:label-followed-by="listtab" fo:margin-left="0.5833in" fo:text-indent="-0.2506in"/>
        </style:list-level-properties>
      </text:list-level-style-number>
      <text:list-level-style-bullet text:level="3" text:bullet-char="•">
        <style:list-level-properties text:space-before="1.0937in" text:min-label-width="0.2506in" text:list-level-position-and-space-mode="label-alignment">
          <style:list-level-label-alignment text:label-followed-by="listtab" fo:margin-left="1.3444in" fo:text-indent="-0.2506in"/>
        </style:list-level-properties>
      </text:list-level-style-bullet>
      <text:list-level-style-bullet text:level="4" text:bullet-char="•">
        <style:list-level-properties text:space-before="1.8548in" text:min-label-width="0.2506in" text:list-level-position-and-space-mode="label-alignment">
          <style:list-level-label-alignment text:label-followed-by="listtab" fo:margin-left="2.1055in" fo:text-indent="-0.2506in"/>
        </style:list-level-properties>
      </text:list-level-style-bullet>
      <text:list-level-style-bullet text:level="5" text:bullet-char="•">
        <style:list-level-properties text:space-before="2.6159in" text:min-label-width="0.2506in" text:list-level-position-and-space-mode="label-alignment">
          <style:list-level-label-alignment text:label-followed-by="listtab" fo:margin-left="2.8666in" fo:text-indent="-0.2506in"/>
        </style:list-level-properties>
      </text:list-level-style-bullet>
      <text:list-level-style-bullet text:level="6" text:bullet-char="•">
        <style:list-level-properties text:space-before="3.377in" text:min-label-width="0.2506in" text:list-level-position-and-space-mode="label-alignment">
          <style:list-level-label-alignment text:label-followed-by="listtab" fo:margin-left="3.6277in" fo:text-indent="-0.2506in"/>
        </style:list-level-properties>
      </text:list-level-style-bullet>
      <text:list-level-style-bullet text:level="7" text:bullet-char="•">
        <style:list-level-properties text:space-before="4.1381in" text:min-label-width="0.2506in" text:list-level-position-and-space-mode="label-alignment">
          <style:list-level-label-alignment text:label-followed-by="listtab" fo:margin-left="4.3888in" fo:text-indent="-0.2506in"/>
        </style:list-level-properties>
      </text:list-level-style-bullet>
      <text:list-level-style-bullet text:level="8" text:bullet-char="•">
        <style:list-level-properties text:space-before="4.8993in" text:min-label-width="0.2506in" text:list-level-position-and-space-mode="label-alignment">
          <style:list-level-label-alignment text:label-followed-by="listtab" fo:margin-left="5.15in" fo:text-indent="-0.2506in"/>
        </style:list-level-properties>
      </text:list-level-style-bullet>
      <text:list-level-style-bullet text:level="9" text:bullet-char="•">
        <style:list-level-properties text:space-before="5.6604in" text:min-label-width="0.2506in" text:list-level-position-and-space-mode="label-alignment">
          <style:list-level-label-alignment text:label-followed-by="listtab" fo:margin-left="5.9111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xi/Private Hire Car Booking Office Licences Conditions</dc:title>
    <meta:initial-creator>Falkirk Council</meta:initial-creator>
    <dc:creator>Alison Barr</dc:creator>
    <meta:creation-date>2022-01-07T16:24:00Z</meta:creation-date>
    <dc:date>2022-01-07T16:24:00Z</dc:date>
    <meta:template xlink:href="Normal" xlink:type="simple"/>
    <meta:editing-cycles>2</meta:editing-cycles>
    <meta:editing-duration>PT0S</meta:editing-duration>
    <meta:user-defined meta:name="Created" meta:value-type="date">2018-06-20T00:00:00Z</meta:user-defined>
    <meta:user-defined meta:name="Creator">PScript5.dll Version 5.2.2</meta:user-defined>
    <meta:user-defined meta:name="LastSaved" meta:value-type="date">2022-01-07T00:00:00Z</meta:user-defined>
    <meta:document-statistic meta:page-count="2" meta:paragraph-count="6" meta:word-count="500" meta:character-count="3345" meta:row-count="23" meta:non-whitespace-character-count="2851"/>
  </office:meta>
</office:document-meta>
</file>