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margin-top="0.0569in" fo:margin-right="0.0798in"/>
    </style:style>
    <style:style style:name="T2" style:parent-style-name="DefaultParagraphFont" style:family="text">
      <style:text-properties fo:letter-spacing="0.0006in"/>
    </style:style>
    <style:style style:name="T3" style:parent-style-name="DefaultParagraphFont" style:family="text">
      <style:text-properties fo:letter-spacing="0.0006in"/>
    </style:style>
    <style:style style:name="T4" style:parent-style-name="DefaultParagraphFont" style:family="text">
      <style:text-properties fo:letter-spacing="0.0006in"/>
    </style:style>
    <style:style style:name="T5" style:parent-style-name="DefaultParagraphFont" style:family="text">
      <style:text-properties fo:letter-spacing="0.0006in"/>
    </style:style>
    <style:style style:name="T6" style:parent-style-name="DefaultParagraphFont" style:family="text">
      <style:text-properties fo:letter-spacing="0.0006in"/>
    </style:style>
    <style:style style:name="T7" style:parent-style-name="DefaultParagraphFont" style:family="text">
      <style:text-properties fo:letter-spacing="0.0006in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0.0006in"/>
    </style:style>
    <style:style style:name="T10" style:parent-style-name="DefaultParagraphFont" style:family="text">
      <style:text-properties fo:letter-spacing="0.0006in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0.0006in"/>
    </style:style>
    <style:style style:name="T14" style:parent-style-name="DefaultParagraphFont" style:family="text">
      <style:text-properties fo:letter-spacing="0.0013in"/>
    </style:style>
    <style:style style:name="P15" style:parent-style-name="BodyText" style:family="paragraph">
      <style:text-properties fo:font-weight="bold" style:font-weight-asian="bold"/>
    </style:style>
    <style:style style:name="P16" style:parent-style-name="Normal" style:family="paragraph">
      <style:paragraph-properties fo:text-align="justify" fo:margin-left="0.0833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T2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P34" style:parent-style-name="BodyText" style:family="paragraph">
      <style:text-properties fo:font-weight="bold" style:font-weight-asian="bold"/>
    </style:style>
    <style:style style:name="P35" style:parent-style-name="BodyText" style:family="paragraph">
      <style:paragraph-properties fo:text-align="justify" fo:margin-left="0.0833in" fo:margin-right="0.084in">
        <style:tab-stops/>
      </style:paragraph-properties>
    </style:style>
    <style:style style:name="T36" style:parent-style-name="DefaultParagraphFont" style:family="text">
      <style:text-properties fo:letter-spacing="-0.0444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06in"/>
    </style:style>
    <style:style style:name="P42" style:parent-style-name="BodyText" style:family="paragraph">
      <style:text-properties fo:font-weight="bold" style:font-weight-asian="bold"/>
    </style:style>
    <style:style style:name="P43" style:parent-style-name="BodyText" style:family="paragraph">
      <style:paragraph-properties fo:text-align="justify" fo:margin-left="0.0833in" fo:margin-right="0.0784in">
        <style:tab-stops/>
      </style:paragraph-properties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-0.0006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06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06in"/>
    </style:style>
    <style:style style:name="P52" style:parent-style-name="BodyText" style:family="paragraph">
      <style:paragraph-properties fo:text-align="justify" fo:margin-left="0.0833in" fo:margin-right="0.0798in">
        <style:tab-stops/>
      </style:paragraph-properties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06in"/>
    </style:style>
    <style:style style:name="P74" style:parent-style-name="BodyText" style:family="paragraph">
      <style:paragraph-properties fo:margin-top="0.0006in"/>
    </style:style>
    <style:style style:name="P75" style:parent-style-name="BodyText" style:family="paragraph">
      <style:paragraph-properties fo:text-align="justify" fo:margin-left="0.0833in" fo:margin-right="0.0812in">
        <style:tab-stops/>
      </style:paragraph-properties>
    </style:style>
    <style:style style:name="T76" style:parent-style-name="DefaultParagraphFont" style:family="text">
      <style:text-properties fo:letter-spacing="0.0458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0.0006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0.0006in"/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0.0444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2in"/>
    </style:style>
    <style:style style:name="P109" style:parent-style-name="BodyText" style:family="paragraph">
      <style:paragraph-properties fo:text-align="justify" fo:margin-left="0.0833in" fo:margin-right="0.0854in">
        <style:tab-stops/>
      </style:paragraph-properties>
    </style:style>
    <style:style style:name="T110" style:parent-style-name="DefaultParagraphFont" style:family="text">
      <style:text-properties fo:letter-spacing="0.0006in"/>
    </style:style>
    <style:style style:name="P111" style:parent-style-name="BodyText" style:family="paragraph">
      <style:paragraph-properties fo:margin-left="0.0833in" fo:margin-right="0.1527in">
        <style:tab-stops/>
      </style:paragraph-properties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4" style:parent-style-name="DefaultParagraphFont" style:family="text">
      <style:text-properties fo:color="#0000FF" fo:letter-spacing="-0.0444in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16" style:parent-style-name="BodyText" style:family="paragraph">
      <style:paragraph-properties fo:margin-top="0.0006in"/>
      <style:text-properties fo:font-size="8pt" style:font-size-asian="8pt"/>
    </style:style>
    <style:style style:name="P117" style:parent-style-name="BodyText" style:family="paragraph">
      <style:paragraph-properties fo:text-align="justify" fo:margin-top="0.0638in" fo:margin-left="0.0833in" fo:margin-right="0.1701in">
        <style:tab-stops/>
      </style:paragraph-properties>
    </style:style>
    <style:style style:name="T118" style:parent-style-name="DefaultParagraphFont" style:family="text">
      <style:text-properties fo:letter-spacing="-0.0444in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0.0006in"/>
    </style:style>
    <style:style style:name="P122" style:parent-style-name="BodyText" style:family="paragraph">
      <style:paragraph-properties fo:text-align="justify" fo:margin-left="0.0833in" fo:margin-right="0.0791in">
        <style:tab-stops/>
      </style:paragraph-properties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458in"/>
    </style:style>
    <style:style style:name="T125" style:parent-style-name="DefaultParagraphFont" style:family="text">
      <style:text-properties fo:letter-spacing="0.0465in"/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-0.0006in"/>
    </style:style>
    <style:style style:name="P128" style:parent-style-name="BodyText" style:family="paragraph">
      <style:paragraph-properties fo:text-align="justify" fo:margin-left="0.0833in" fo:margin-right="0.0812in">
        <style:tab-stops/>
      </style:paragraph-properties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2in"/>
    </style:style>
    <style:style style:name="P142" style:parent-style-name="BodyText" style:family="paragraph">
      <style:paragraph-properties fo:margin-top="0.0006in"/>
      <style:text-properties fo:font-weight="bold" style:font-weight-asian="bold"/>
    </style:style>
    <style:style style:name="P143" style:parent-style-name="BodyText" style:family="paragraph">
      <style:paragraph-properties fo:text-align="justify" fo:margin-left="0.0833in" fo:margin-right="0.0812in">
        <style:tab-stops/>
      </style:paragraph-properties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2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13in"/>
    </style:style>
    <style:style style:name="P152" style:parent-style-name="BodyText" style:family="paragraph">
      <style:paragraph-properties fo:text-align="justify" fo:margin-left="0.0833in" fo:margin-right="0.0791in">
        <style:tab-stops/>
      </style:paragraph-properties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-0.0013in"/>
    </style:style>
    <style:style style:name="P160" style:parent-style-name="Heading1" style:master-page-name="MP1" style:family="paragraph">
      <style:paragraph-properties fo:break-before="page" fo:margin-top="0.0569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06in"/>
    </style:style>
    <style:style style:name="T163" style:parent-style-name="DefaultParagraphFont" style:family="text">
      <style:text-properties fo:font-weight="normal" style:font-weight-asian="normal"/>
    </style:style>
    <style:style style:name="T164" style:parent-style-name="DefaultParagraphFont" style:family="text">
      <style:text-properties fo:font-weight="normal" style:font-weight-asian="normal" fo:letter-spacing="0.0006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27in"/>
    </style:style>
    <style:style style:name="P168" style:parent-style-name="BodyText" style:family="paragraph">
      <style:text-properties fo:font-weight="bold" style:font-weight-asian="bold"/>
    </style:style>
    <style:style style:name="P169" style:parent-style-name="BodyText" style:family="paragraph">
      <style:paragraph-properties fo:text-align="justify" fo:margin-left="0.0833in" fo:margin-right="0.0819in">
        <style:tab-stops/>
      </style:paragraph-properties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-0.0444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letter-spacing="-0.0006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0.0006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font-weight="normal" style:font-weight-asian="normal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0.0451in"/>
    </style:style>
    <style:style style:name="T186" style:parent-style-name="DefaultParagraphFont" style:family="text">
      <style:text-properties fo:letter-spacing="-0.002in"/>
    </style:style>
    <style:style style:name="P187" style:parent-style-name="BodyText" style:family="paragraph">
      <style:text-properties fo:font-weight="bold" style:font-weight-asian="bold"/>
    </style:style>
    <style:style style:name="P188" style:parent-style-name="BodyText" style:family="paragraph">
      <style:paragraph-properties fo:text-align="justify" fo:margin-left="0.0833in" fo:margin-right="0.0791in">
        <style:tab-stops/>
      </style:paragraph-properties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06in"/>
    </style:style>
    <style:style style:name="P199" style:parent-style-name="BodyText" style:family="paragraph">
      <style:text-properties fo:font-weight="bold" style:font-weight-asian="bold"/>
    </style:style>
    <style:style style:name="P200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201" style:parent-style-name="DefaultParagraphFont" style:family="text">
      <style:text-properties fo:letter-spacing="0.0006in"/>
    </style:style>
    <style:style style:name="T202" style:parent-style-name="DefaultParagraphFont" style:family="text">
      <style:text-properties fo:letter-spacing="0.0006in"/>
    </style:style>
    <style:style style:name="P203" style:parent-style-name="BodyText" style:family="paragraph">
      <style:paragraph-properties fo:margin-top="0.0006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-0.002in"/>
    </style:style>
    <style:style style:name="T208" style:parent-style-name="DefaultParagraphFont" style:family="text">
      <style:text-properties fo:letter-spacing="-0.0006in"/>
    </style:style>
    <style:style style:name="T209" style:parent-style-name="DefaultParagraphFont" style:family="text">
      <style:text-properties fo:letter-spacing="-0.002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-0.002in"/>
    </style:style>
    <style:style style:name="P213" style:parent-style-name="BodyText" style:family="paragraph">
      <style:text-properties fo:font-weight="bold" style:font-weight-asian="bold"/>
    </style:style>
    <style:style style:name="P214" style:parent-style-name="BodyText" style:family="paragraph">
      <style:paragraph-properties fo:text-align="justify" fo:margin-left="0.0833in" fo:margin-right="0.0847in">
        <style:tab-stops/>
      </style:paragraph-properties>
    </style:style>
    <style:style style:name="T215" style:parent-style-name="DefaultParagraphFont" style:family="text">
      <style:text-properties fo:letter-spacing="0.0006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-0.0013in"/>
    </style:style>
    <style:style style:name="P222" style:parent-style-name="BodyText" style:family="paragraph">
      <style:text-properties fo:font-weight="bold" style:font-weight-asian="bold"/>
    </style:style>
    <style:style style:name="P223" style:parent-style-name="BodyText" style:family="paragraph">
      <style:paragraph-properties fo:text-align="justify" fo:margin-left="0.0833in" fo:margin-right="0.0798in">
        <style:tab-stops/>
      </style:paragraph-properties>
    </style:style>
    <style:style style:name="T224" style:parent-style-name="DefaultParagraphFont" style:family="text">
      <style:text-properties fo:letter-spacing="0.0006in"/>
    </style:style>
    <style:style style:name="T225" style:parent-style-name="DefaultParagraphFont" style:family="text">
      <style:text-properties fo:letter-spacing="0.0006in"/>
    </style:style>
    <style:style style:name="T226" style:parent-style-name="DefaultParagraphFont" style:family="text">
      <style:text-properties fo:letter-spacing="0.0006in"/>
    </style:style>
    <style:style style:name="T227" style:parent-style-name="DefaultParagraphFont" style:family="text">
      <style:text-properties fo:letter-spacing="0.0006in"/>
    </style:style>
    <style:style style:name="T228" style:parent-style-name="DefaultParagraphFont" style:family="text">
      <style:text-properties fo:letter-spacing="0.0006in"/>
    </style:style>
    <style:style style:name="T229" style:parent-style-name="DefaultParagraphFont" style:family="text">
      <style:text-properties fo:letter-spacing="0.0006in"/>
    </style:style>
    <style:style style:name="T230" style:parent-style-name="DefaultParagraphFont" style:family="text">
      <style:text-properties fo:letter-spacing="0.0006in"/>
    </style:style>
    <style:style style:name="T231" style:parent-style-name="DefaultParagraphFont" style:family="text">
      <style:text-properties fo:letter-spacing="0.0006in"/>
    </style:style>
    <style:style style:name="T232" style:parent-style-name="DefaultParagraphFont" style:family="text">
      <style:text-properties fo:letter-spacing="0.0006in"/>
    </style:style>
    <style:style style:name="T233" style:parent-style-name="DefaultParagraphFont" style:family="text">
      <style:text-properties fo:letter-spacing="0.0006in"/>
    </style:style>
    <style:style style:name="T234" style:parent-style-name="DefaultParagraphFont" style:family="text">
      <style:text-properties fo:letter-spacing="0.0006in"/>
    </style:style>
    <style:style style:name="T235" style:parent-style-name="DefaultParagraphFont" style:family="text">
      <style:text-properties fo:letter-spacing="0.0006in"/>
    </style:style>
  </office:automatic-styles>
  <office:body>
    <office:text text:use-soft-page-breaks="true">
      <text:h text:style-name="P1" text:outline-level="1">GUIDANCE<text:span text:style-name="T2"><text:s/></text:span>ON<text:span text:style-name="T3"><text:s/></text:span>COMPLETING<text:span text:style-name="T4"><text:s/></text:span>AN<text:span text:style-name="T5"><text:s/></text:span>APPLICATION<text:span text:style-name="T6"><text:s/></text:span>FORM<text:span text:style-name="T7"><text:s/></text:span>FOR<text:span text:style-name="T8"><text:s/></text:span>A<text:span text:style-name="T9"><text:s/></text:span>NEW<text:span text:style-name="T10"><text:s/></text:span>TAXI/PRIVATE<text:span text:style-name="T11"><text:s/></text:span>HIRE<text:span text:style-name="T12"><text:s/></text:span>CAR<text:span text:style-name="T13"><text:s/></text:span>DRIVER<text:span text:style-name="T14"><text:s/></text:span>LICENCE</text:h>
      <text:p text:style-name="P15"/>
      <text:p text:style-name="P16"><text:span text:style-name="T17">Section</text:span><text:span text:style-name="T18"><text:s/></text:span><text:span text:style-name="T19">1</text:span><text:span text:style-name="T20"><text:s/></text:span><text:span text:style-name="T21">– What type</text:span><text:span text:style-name="T22"><text:s/></text:span><text:span text:style-name="T23">of</text:span><text:span text:style-name="T24"><text:s/></text:span><text:span text:style-name="T25">licence</text:span><text:span text:style-name="T26"><text:s/></text:span><text:span text:style-name="T27">are</text:span><text:span text:style-name="T28"><text:s/></text:span><text:span text:style-name="T29">you</text:span><text:span text:style-name="T30"><text:s/></text:span><text:span text:style-name="T31">applying</text:span><text:span text:style-name="T32"><text:s/></text:span><text:span text:style-name="T33">for?</text:span></text:p>
      <text:p text:style-name="P34"/>
      <text:p text:style-name="P35">Question 1 – Must be completed to advise if you want to apply for a taxi driver<text:span text:style-name="T36"><text:s/></text:span>or<text:span text:style-name="T37"><text:s/></text:span>a private hire car driver licence.</text:p>
      <text:p text:style-name="BodyText"/>
      <text:h text:style-name="Heading1" text:outline-level="1">Section<text:span text:style-name="T38"><text:s/></text:span>2<text:span text:style-name="T39"><text:s/></text:span>– Relates<text:span text:style-name="T40"><text:s/></text:span>to<text:span text:style-name="T41"><text:s/></text:span>the applicant.</text:h>
      <text:p text:style-name="P42"/>
      <text:p text:style-name="P43">Question 2- Must be completed by all applicants.<text:span text:style-name="T44"><text:s/></text:span>If you provide an e-mail<text:span text:style-name="T45"><text:s/></text:span>address<text:span text:style-name="T46"><text:s/></text:span>we will<text:span text:style-name="T47"><text:s/></text:span>communicate by<text:span text:style-name="T48"><text:s/></text:span>e-mail<text:span text:style-name="T49"><text:s/></text:span>to<text:span text:style-name="T50"><text:s/></text:span>you when<text:span text:style-name="T51"><text:s/></text:span>appropriate.</text:p>
      <text:p text:style-name="BodyText"/>
      <text:p text:style-name="P52">Question 3 - You must answer either yes or no on the application form to the<text:span text:style-name="T53"><text:s/></text:span>question relating to convictions, fixed penalties or conditional offers recorded<text:span text:style-name="T54"><text:s/></text:span>against<text:span text:style-name="T55"><text:s/></text:span>you<text:span text:style-name="T56"><text:s/></text:span>in<text:span text:style-name="T57"><text:s/></text:span>and<text:span text:style-name="T58"><text:s/></text:span>outwith<text:span text:style-name="T59"><text:s/></text:span>the<text:span text:style-name="T60"><text:s/></text:span>UK.<text:span text:style-name="T61"><text:s/></text:span>All<text:span text:style-name="T62"><text:s/></text:span>spent<text:span text:style-name="T63"><text:s/></text:span>and<text:span text:style-name="T64"><text:s/></text:span>unspent<text:span text:style-name="T65"><text:s/></text:span>convictions,<text:span text:style-name="T66"><text:s/></text:span>conditional offers and or fixed penalties require to be disclosed whether road<text:span text:style-name="T67"><text:s/></text:span>traffic related or otherwise.<text:span text:style-name="T68"><text:s/></text:span>It is essential that full details are supplied on the<text:span text:style-name="T69"><text:s/></text:span>application form so that necessary Police checks can be undertaken and your<text:span text:style-name="T70"><text:s/></text:span>application<text:span text:style-name="T71"><text:s/></text:span>can be processed<text:span text:style-name="T72"><text:s/></text:span>as<text:span text:style-name="T73"><text:s/></text:span>quickly as possible.</text:p>
      <text:p text:style-name="P74"/>
      <text:p text:style-name="P75">Question 4 – You must state if you have lived outwith<text:span text:style-name="T76"><text:s/></text:span>the UK for a period of<text:span text:style-name="T77"><text:s/></text:span>six<text:span text:style-name="T78"><text:s/></text:span>months<text:span text:style-name="T79"><text:s/></text:span>or<text:span text:style-name="T80"><text:s/></text:span>more<text:span text:style-name="T81"><text:s/></text:span>within<text:span text:style-name="T82"><text:s/></text:span>the<text:span text:style-name="T83"><text:s/></text:span>last<text:span text:style-name="T84"><text:s/></text:span>10<text:span text:style-name="T85"><text:s/></text:span>years.<text:span text:style-name="T86"><text:s/></text:span>If<text:span text:style-name="T87"><text:s/></text:span>yes<text:span text:style-name="T88"><text:s/></text:span>a<text:span text:style-name="T89"><text:s/></text:span>Criminal<text:span text:style-name="T90"><text:s/></text:span>Record<text:span text:style-name="T91"><text:s/></text:span>Check/verification<text:span text:style-name="T92"><text:s/></text:span>from<text:span text:style-name="T93"><text:s/></text:span>the<text:span text:style-name="T94"><text:s/></text:span>Embassy<text:span text:style-name="T95"><text:s/></text:span>requires<text:span text:style-name="T96"><text:s/></text:span>to<text:span text:style-name="T97"><text:s/></text:span>be<text:span text:style-name="T98"><text:s/></text:span>submitted<text:span text:style-name="T99"><text:s/></text:span>with<text:span text:style-name="T100"><text:s/></text:span>the<text:span text:style-name="T101"><text:s/></text:span>application<text:span text:style-name="T102"><text:s/></text:span>form.<text:span text:style-name="T103"><text:s/></text:span>Otherwise<text:span text:style-name="T104"><text:s/></text:span>your<text:span text:style-name="T105"><text:s/></text:span>application<text:span text:style-name="T106"><text:s/></text:span>will<text:span text:style-name="T107"><text:s/></text:span>not be<text:span text:style-name="T108"><text:s/></text:span>accepted.</text:p>
      <text:p text:style-name="P109">The following link may help you on how to get criminal record checks from<text:span text:style-name="T110"><text:s/></text:span>overseas:-</text:p>
      <text:p text:style-name="P111"><text:a xlink:href="http://www.cpni.gov.uk/advice/Personnel-security1/Overseas-criminal-record-checks/" office:target-frame-name="_top" xlink:show="replace"><text:span text:style-name="T112">http://www.cpni.gov.uk/advice/Personnel-security1/Overseas-criminal-r</text:span><text:span text:style-name="T113">ecord-</text:span></text:a><text:span text:style-name="T114"><text:s/></text:span><text:a xlink:href="http://www.cpni.gov.uk/advice/Personnel-security1/Overseas-criminal-record-checks/" office:target-frame-name="_top" xlink:show="replace"><text:span text:style-name="T115">checks/</text:span></text:a></text:p>
      <text:p text:style-name="P116"/>
      <text:p text:style-name="P117">Question 5 – You are required to provide original documents that are listed in<text:span text:style-name="T118"><text:s/></text:span>Documents<text:span text:style-name="T119"><text:s/></text:span>for the Right to<text:span text:style-name="T120"><text:s/></text:span>Work in<text:span text:style-name="T121"><text:s/></text:span>the UK.</text:p>
      <text:p text:style-name="BodyText"/>
      <text:p text:style-name="P122">Question 6 – You must answer this question as you are required to provide<text:span text:style-name="T123"><text:s/></text:span>details of any other Taxi /Private Hire Car Driver<text:span text:style-name="T124"><text:s/></text:span>Licence<text:s/>you have<text:span text:style-name="T125"><text:s/></text:span>held by<text:span text:style-name="T126"><text:s/></text:span>this<text:span text:style-name="T127"><text:s/></text:span>or any other authority.</text:p>
      <text:p text:style-name="BodyText"/>
      <text:p text:style-name="P128">Question 7 – You must answer this question as you are required to provide<text:span text:style-name="T129"><text:s/></text:span>details of any applications for a Taxi/Private Hire Car Driver Licence that have<text:span text:style-name="T130"><text:s/></text:span>been<text:span text:style-name="T131"><text:s/></text:span>refused<text:span text:style-name="T132"><text:s/></text:span>by this or<text:span text:style-name="T133"><text:s/></text:span>any<text:span text:style-name="T134"><text:s/></text:span>other<text:span text:style-name="T135"><text:s/></text:span>authority.</text:p>
      <text:p text:style-name="BodyText"/>
      <text:h text:style-name="Heading1" text:outline-level="1">Section<text:span text:style-name="T136"><text:s/></text:span>3<text:span text:style-name="T137"><text:s/></text:span>– Relates<text:span text:style-name="T138"><text:s/></text:span>to<text:span text:style-name="T139"><text:s/></text:span>your<text:span text:style-name="T140"><text:s/></text:span>driving<text:span text:style-name="T141"><text:s/></text:span>licence.</text:h>
      <text:p text:style-name="P142"/>
      <text:p text:style-name="P143">Question 8 – You must complete this question. – Your current driving licence<text:span text:style-name="T144"><text:s/></text:span>must<text:span text:style-name="T145"><text:s/></text:span>be<text:span text:style-name="T146"><text:s/></text:span>a UK<text:span text:style-name="T147"><text:s/></text:span>driving<text:span text:style-name="T148"><text:s/></text:span>licence<text:span text:style-name="T149"><text:s/></text:span>in your<text:span text:style-name="T150"><text:s/></text:span>current<text:span text:style-name="T151"><text:s/></text:span>address.</text:p>
      <text:p text:style-name="BodyText"/>
      <text:p text:style-name="P152">Question 9 – You must complete this question giving details of your current<text:span text:style-name="T153"><text:s/></text:span>driving licence<text:span text:style-name="T154"><text:s/></text:span>with<text:span text:style-name="T155"><text:s/></text:span>the<text:span text:style-name="T156"><text:s/></text:span>dates valid<text:span text:style-name="T157"><text:s/></text:span>to<text:span text:style-name="T158"><text:s/></text:span>and<text:span text:style-name="T159"><text:s/></text:span>from.</text:p>
      <text:soft-page-break/>
      <text:h text:style-name="P160" text:outline-level="1">Section<text:span text:style-name="T161"><text:s/></text:span>4<text:span text:style-name="T162"><text:s/></text:span><text:span text:style-name="T163">–</text:span><text:span text:style-name="T164"><text:s/></text:span>Relates<text:span text:style-name="T165"><text:s/></text:span>to the taxi<text:span text:style-name="T166"><text:s/></text:span>knowledge<text:span text:style-name="T167"><text:s/></text:span>test.</text:h>
      <text:p text:style-name="P168"/>
      <text:p text:style-name="P169">Question 10 – You must complete this question.<text:span text:style-name="T170"><text:s/></text:span>If you need help when sitting<text:span text:style-name="T171"><text:s/></text:span>the test you must tell us when you submit your application. <text:s text:c="2"/>Someone can<text:span text:style-name="T172"><text:s/></text:span>read<text:span text:style-name="T173"><text:s/></text:span>out the<text:span text:style-name="T174"><text:s/></text:span>questions<text:span text:style-name="T175"><text:s/></text:span>and<text:span text:style-name="T176"><text:s/></text:span>mark<text:span text:style-name="T177"><text:s/></text:span>the<text:span text:style-name="T178"><text:s/></text:span>answer sheet<text:span text:style-name="T179"><text:s/></text:span>for you</text:p>
      <text:p text:style-name="BodyText"/>
      <text:h text:style-name="Heading1" text:outline-level="1">Section<text:span text:style-name="T180"><text:s/></text:span>5<text:span text:style-name="T181"><text:s/></text:span><text:span text:style-name="T182">–<text:s/></text:span>Relates<text:span text:style-name="T183"><text:s/></text:span>to<text:span text:style-name="T184"><text:s/></text:span>who’s taxi/private hire car<text:span text:style-name="T185"><text:s/></text:span>you will<text:span text:style-name="T186"><text:s/></text:span>be driving.</text:h>
      <text:p text:style-name="P187"/>
      <text:p text:style-name="P188">Question 11 – Add details where possible.<text:span text:style-name="T189"><text:s/></text:span>If you don’t know currently leave<text:span text:style-name="T190"><text:s/></text:span>this<text:span text:style-name="T191"><text:s/></text:span>question<text:span text:style-name="T192"><text:s/></text:span>blank.</text:p>
      <text:p text:style-name="BodyText"/>
      <text:h text:style-name="Heading1" text:outline-level="1">Section<text:span text:style-name="T193"><text:s/></text:span>6<text:span text:style-name="T194"><text:s/></text:span>– Relate to<text:span text:style-name="T195"><text:s/></text:span>a checklist<text:span text:style-name="T196"><text:s/></text:span>of<text:span text:style-name="T197"><text:s/></text:span>supporting<text:span text:style-name="T198"><text:s/></text:span>documentation</text:h>
      <text:p text:style-name="P199"/>
      <text:p text:style-name="P200">Question 12 - All the necessary supporting documentation must be submitted<text:span text:style-name="T201"><text:s/></text:span>with the application. The fee can be made once the application has been<text:span text:style-name="T202"><text:s/></text:span>checked.</text:p>
      <text:p text:style-name="P203"/>
      <text:h text:style-name="Heading1" text:outline-level="1">Section<text:span text:style-name="T204"><text:s/></text:span>7<text:span text:style-name="T205"><text:s/></text:span>–<text:span text:style-name="T206"><text:s/></text:span>Relates<text:span text:style-name="T207"><text:s/></text:span>to how<text:span text:style-name="T208"><text:s/></text:span>we will<text:span text:style-name="T209"><text:s/></text:span>check<text:span text:style-name="T210"><text:s/></text:span>your<text:span text:style-name="T211"><text:s/></text:span>DVLA driving<text:span text:style-name="T212"><text:s/></text:span>licence.</text:h>
      <text:p text:style-name="P213"/>
      <text:p text:style-name="P214">You have 2 options to choose from on how we will check your DVLA driving<text:span text:style-name="T215"><text:s/></text:span>licence.</text:p>
      <text:p text:style-name="BodyText"/>
      <text:h text:style-name="Heading1" text:outline-level="1">Section<text:span text:style-name="T216"><text:s/></text:span>8<text:span text:style-name="T217"><text:s/></text:span>–<text:span text:style-name="T218"><text:s/></text:span>Declaration<text:span text:style-name="T219"><text:s/></text:span>by<text:span text:style-name="T220"><text:s/></text:span>the<text:span text:style-name="T221"><text:s/></text:span>applicant/agent</text:h>
      <text:p text:style-name="P222"/>
      <text:p text:style-name="P223">You or<text:span text:style-name="T224"><text:s/></text:span>your<text:span text:style-name="T225"><text:s/></text:span>agent<text:span text:style-name="T226"><text:s/></text:span>must<text:span text:style-name="T227"><text:s/></text:span>sign<text:span text:style-name="T228"><text:s/></text:span>and date<text:span text:style-name="T229"><text:s/></text:span>the<text:span text:style-name="T230"><text:s/></text:span>application declaring<text:span text:style-name="T231"><text:s/></text:span>that<text:span text:style-name="T232"><text:s/></text:span>the<text:span text:style-name="T233"><text:s/></text:span>particulars on the form are true.<text:span text:style-name="T234"><text:s/></text:span>If the application is not signed it will not be<text:span text:style-name="T235"><text:s/></text:span>accept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uidance on completing a New Private Hire Car Driver Licence application form</dc:title>
    <meta:initial-creator>Falkirk Council</meta:initial-creator>
    <dc:creator>Alison Barr</dc:creator>
    <meta:creation-date>2022-01-07T13:20:00Z</meta:creation-date>
    <dc:date>2022-01-07T13:20:00Z</dc:date>
    <meta:template xlink:href="Normal" xlink:type="simple"/>
    <meta:editing-cycles>2</meta:editing-cycles>
    <meta:editing-duration>PT60S</meta:editing-duration>
    <meta:user-defined meta:name="Created" meta:value-type="date">2021-07-05T00:00:00Z</meta:user-defined>
    <meta:user-defined meta:name="Creator">Microsoft® Word for Microsoft 365</meta:user-defined>
    <meta:user-defined meta:name="LastSaved" meta:value-type="date">2022-01-07T00:00:00Z</meta:user-defined>
    <meta:document-statistic meta:page-count="2" meta:paragraph-count="6" meta:word-count="514" meta:character-count="3438" meta:row-count="24" meta:non-whitespace-character-count="2930"/>
  </office:meta>
</office:document-meta>
</file>