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margin-top="0.0458in" fo:margin-right="0.0805in"/>
    </style:style>
    <style:style style:name="T2" style:parent-style-name="DefaultParagraphFont" style:family="text">
      <style:text-properties fo:letter-spacing="0.0006in"/>
    </style:style>
    <style:style style:name="T3" style:parent-style-name="DefaultParagraphFont" style:family="text">
      <style:text-properties fo:letter-spacing="-0.0006in"/>
    </style:style>
    <style:style style:name="P4" style:parent-style-name="BodyText" style:family="paragraph">
      <style:text-properties fo:font-weight="bold" style:font-weight-asian="bold"/>
    </style:style>
    <style:style style:name="P5" style:parent-style-name="Normal" style:family="paragraph">
      <style:paragraph-properties fo:text-align="justify" fo:line-height="0.1909in" fo:margin-left="0.0833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2pt" style:font-size-asian="12pt"/>
    </style:style>
    <style:style style:name="T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" style:parent-style-name="DefaultParagraphFont" style:family="text">
      <style:text-properties fo:font-weight="bold" style:font-weight-asian="bold" fo:font-size="12pt" style:font-size-asian="12pt"/>
    </style:style>
    <style:style style:name="T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0" style:parent-style-name="DefaultParagraphFont" style:family="text">
      <style:text-properties fo:font-weight="bold" style:font-weight-asian="bold" fo:font-size="12pt" style:font-size-asian="12pt"/>
    </style:style>
    <style:style style:name="T1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6" style:parent-style-name="DefaultParagraphFont" style:family="text">
      <style:text-properties fo:font-weight="bold" style:font-weight-asian="bold" fo:font-size="12pt" style:font-size-asian="12pt"/>
    </style:style>
    <style:style style:name="T1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8" style:parent-style-name="DefaultParagraphFont" style:family="text">
      <style:text-properties fo:font-weight="bold" style:font-weight-asian="bold" fo:font-size="12pt" style:font-size-asian="12pt"/>
    </style:style>
    <style:style style:name="T1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P25" style:parent-style-name="BodyText" style:family="paragraph">
      <style:paragraph-properties fo:text-align="justify" fo:margin-left="0.0826in" fo:margin-right="0.0812in">
        <style:tab-stops/>
      </style:paragraph-properties>
    </style:style>
    <style:style style:name="T26" style:parent-style-name="DefaultParagraphFont" style:family="text">
      <style:text-properties fo:letter-spacing="0.0006in"/>
    </style:style>
    <style:style style:name="T27" style:parent-style-name="DefaultParagraphFont" style:family="text">
      <style:text-properties fo:letter-spacing="0.0006in"/>
    </style:style>
    <style:style style:name="T28" style:parent-style-name="DefaultParagraphFont" style:family="text">
      <style:text-properties fo:letter-spacing="0.0006in"/>
    </style:style>
    <style:style style:name="T29" style:parent-style-name="DefaultParagraphFont" style:family="text">
      <style:text-properties fo:letter-spacing="0.0006in"/>
    </style:style>
    <style:style style:name="T30" style:parent-style-name="DefaultParagraphFont" style:family="text">
      <style:text-properties fo:letter-spacing="0.0006in"/>
    </style:style>
    <style:style style:name="T31" style:parent-style-name="DefaultParagraphFont" style:family="text">
      <style:text-properties fo:letter-spacing="0.0006in"/>
    </style:style>
    <style:style style:name="T32" style:parent-style-name="DefaultParagraphFont" style:family="text">
      <style:text-properties fo:letter-spacing="0.0006in"/>
    </style:style>
    <style:style style:name="T33" style:parent-style-name="DefaultParagraphFont" style:family="text">
      <style:text-properties fo:letter-spacing="0.0006in"/>
    </style:style>
    <style:style style:name="T34" style:parent-style-name="DefaultParagraphFont" style:family="text">
      <style:text-properties fo:letter-spacing="0.0006in"/>
    </style:style>
    <style:style style:name="T35" style:parent-style-name="DefaultParagraphFont" style:family="text">
      <style:text-properties fo:letter-spacing="0.0006in"/>
    </style:style>
    <style:style style:name="T36" style:parent-style-name="DefaultParagraphFont" style:family="text">
      <style:text-properties fo:letter-spacing="0.0006in"/>
    </style:style>
    <style:style style:name="T37" style:parent-style-name="DefaultParagraphFont" style:family="text">
      <style:text-properties fo:letter-spacing="0.0006in"/>
    </style:style>
    <style:style style:name="T38" style:parent-style-name="DefaultParagraphFont" style:family="text">
      <style:text-properties fo:letter-spacing="0.0458in"/>
    </style:style>
    <style:style style:name="T39" style:parent-style-name="DefaultParagraphFont" style:family="text">
      <style:text-properties fo:letter-spacing="0.0006in"/>
    </style:style>
    <style:style style:name="T40" style:parent-style-name="DefaultParagraphFont" style:family="text">
      <style:text-properties fo:letter-spacing="-0.0006in"/>
    </style:style>
    <style:style style:name="T41" style:parent-style-name="DefaultParagraphFont" style:family="text">
      <style:text-properties fo:letter-spacing="-0.0006in"/>
    </style:style>
    <style:style style:name="T42" style:parent-style-name="DefaultParagraphFont" style:family="text">
      <style:text-properties fo:letter-spacing="-0.0006in"/>
    </style:style>
    <style:style style:name="T43" style:parent-style-name="DefaultParagraphFont" style:family="text">
      <style:text-properties fo:letter-spacing="-0.0006in"/>
    </style:style>
    <style:style style:name="P44" style:parent-style-name="BodyText" style:family="paragraph">
      <style:paragraph-properties fo:margin-top="0.0076in"/>
      <style:text-properties fo:font-size="11.5pt" style:font-size-asian="11.5pt"/>
    </style:style>
    <style:style style:name="P45" style:parent-style-name="BodyText" style:family="paragraph">
      <style:paragraph-properties fo:text-align="justify" fo:margin-left="0.0826in" fo:margin-right="0.0798in">
        <style:tab-stops/>
      </style:paragraph-properties>
    </style:style>
    <style:style style:name="T46" style:parent-style-name="DefaultParagraphFont" style:family="text">
      <style:text-properties fo:letter-spacing="0.0097in"/>
    </style:style>
    <style:style style:name="T47" style:parent-style-name="DefaultParagraphFont" style:family="text">
      <style:text-properties fo:letter-spacing="0.0104in"/>
    </style:style>
    <style:style style:name="T48" style:parent-style-name="DefaultParagraphFont" style:family="text">
      <style:text-properties fo:letter-spacing="0.0104in"/>
    </style:style>
    <style:style style:name="T49" style:parent-style-name="DefaultParagraphFont" style:family="text">
      <style:text-properties fo:letter-spacing="0.0104in"/>
    </style:style>
    <style:style style:name="T50" style:parent-style-name="DefaultParagraphFont" style:family="text">
      <style:text-properties fo:letter-spacing="0.0104in"/>
    </style:style>
    <style:style style:name="T51" style:parent-style-name="DefaultParagraphFont" style:family="text">
      <style:text-properties fo:letter-spacing="0.0104in"/>
    </style:style>
    <style:style style:name="T52" style:parent-style-name="DefaultParagraphFont" style:family="text">
      <style:text-properties fo:letter-spacing="0.0104in"/>
    </style:style>
    <style:style style:name="T53" style:parent-style-name="DefaultParagraphFont" style:family="text">
      <style:text-properties fo:letter-spacing="0.0104in"/>
    </style:style>
    <style:style style:name="T54" style:parent-style-name="DefaultParagraphFont" style:family="text">
      <style:text-properties fo:letter-spacing="0.0104in"/>
    </style:style>
    <style:style style:name="T55" style:parent-style-name="DefaultParagraphFont" style:family="text">
      <style:text-properties fo:letter-spacing="0.0111in"/>
    </style:style>
    <style:style style:name="T56" style:parent-style-name="DefaultParagraphFont" style:family="text">
      <style:text-properties fo:letter-spacing="0.0104in"/>
    </style:style>
    <style:style style:name="T57" style:parent-style-name="DefaultParagraphFont" style:family="text">
      <style:text-properties fo:letter-spacing="0.0104in"/>
    </style:style>
    <style:style style:name="T58" style:parent-style-name="DefaultParagraphFont" style:family="text">
      <style:text-properties fo:letter-spacing="0.0104in"/>
    </style:style>
    <style:style style:name="T59" style:parent-style-name="DefaultParagraphFont" style:family="text">
      <style:text-properties fo:letter-spacing="0.0104in"/>
    </style:style>
    <style:style style:name="T60" style:parent-style-name="DefaultParagraphFont" style:family="text">
      <style:text-properties fo:letter-spacing="0.0104in"/>
    </style:style>
    <style:style style:name="T61" style:parent-style-name="DefaultParagraphFont" style:family="text">
      <style:text-properties fo:letter-spacing="0.0104in"/>
    </style:style>
    <style:style style:name="T62" style:parent-style-name="DefaultParagraphFont" style:family="text">
      <style:text-properties fo:letter-spacing="-0.0444in"/>
    </style:style>
    <style:style style:name="T63" style:parent-style-name="DefaultParagraphFont" style:family="text">
      <style:text-properties fo:letter-spacing="0.0006in"/>
    </style:style>
    <style:style style:name="T64" style:parent-style-name="DefaultParagraphFont" style:family="text">
      <style:text-properties fo:letter-spacing="0.0006in"/>
    </style:style>
    <style:style style:name="T65" style:parent-style-name="DefaultParagraphFont" style:family="text">
      <style:text-properties fo:letter-spacing="-0.0006in"/>
    </style:style>
    <style:style style:name="T66" style:parent-style-name="DefaultParagraphFont" style:family="text">
      <style:text-properties fo:letter-spacing="-0.0006in"/>
    </style:style>
    <style:style style:name="T67" style:parent-style-name="DefaultParagraphFont" style:family="text">
      <style:text-properties fo:letter-spacing="-0.0006in"/>
    </style:style>
    <style:style style:name="P68" style:parent-style-name="BodyText" style:family="paragraph">
      <style:paragraph-properties fo:text-align="justify" fo:margin-left="0.0826in" fo:margin-right="0.0798in">
        <style:tab-stops/>
      </style:paragraph-properties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06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06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06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P80" style:parent-style-name="BodyText" style:family="paragraph">
      <style:paragraph-properties fo:text-align="justify" fo:margin-left="0.0826in" fo:margin-right="0.0798in">
        <style:tab-stops/>
      </style:paragraph-properties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006in"/>
    </style:style>
    <style:style style:name="T83" style:parent-style-name="DefaultParagraphFont" style:family="text">
      <style:text-properties fo:letter-spacing="0.0006in"/>
    </style:style>
    <style:style style:name="T84" style:parent-style-name="DefaultParagraphFont" style:family="text">
      <style:text-properties fo:letter-spacing="0.0006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06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06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06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06in"/>
    </style:style>
    <style:style style:name="P96" style:parent-style-name="BodyText" style:family="paragraph">
      <style:paragraph-properties fo:text-align="justify" fo:margin-left="0.0826in" fo:margin-right="0.0798in">
        <style:tab-stops/>
      </style:paragraph-properties>
    </style:style>
    <style:style style:name="T97" style:parent-style-name="DefaultParagraphFont" style:family="text">
      <style:text-properties fo:letter-spacing="0.0006in"/>
    </style:style>
    <style:style style:name="T98" style:parent-style-name="DefaultParagraphFont" style:family="text">
      <style:text-properties fo:letter-spacing="0.0006in"/>
    </style:style>
    <style:style style:name="T99" style:parent-style-name="DefaultParagraphFont" style:family="text">
      <style:text-properties fo:letter-spacing="0.0006in"/>
    </style:style>
    <style:style style:name="T100" style:parent-style-name="DefaultParagraphFont" style:family="text">
      <style:text-properties fo:letter-spacing="0.0006i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letter-spacing="0.0006in"/>
    </style:style>
    <style:style style:name="T103" style:parent-style-name="DefaultParagraphFont" style:family="text">
      <style:text-properties fo:letter-spacing="0.0006in"/>
    </style:style>
    <style:style style:name="T104" style:parent-style-name="DefaultParagraphFont" style:family="text">
      <style:text-properties fo:letter-spacing="0.0006in"/>
    </style:style>
    <style:style style:name="T105" style:parent-style-name="DefaultParagraphFont" style:family="text">
      <style:text-properties fo:letter-spacing="-0.0444in"/>
    </style:style>
    <style:style style:name="T106" style:parent-style-name="DefaultParagraphFont" style:family="text">
      <style:text-properties fo:letter-spacing="-0.0006in"/>
    </style:style>
    <style:style style:name="T107" style:parent-style-name="DefaultParagraphFont" style:family="text">
      <style:text-properties fo:letter-spacing="-0.0006in"/>
    </style:style>
    <style:style style:name="P108" style:parent-style-name="BodyText" style:family="paragraph">
      <style:paragraph-properties fo:margin-top="0.0069in"/>
      <style:text-properties fo:font-size="11.5pt" style:font-size-asian="11.5pt"/>
    </style:style>
    <style:style style:name="P109" style:parent-style-name="BodyText" style:family="paragraph">
      <style:paragraph-properties fo:text-align="justify" fo:margin-top="0.0006in" fo:margin-left="0.0826in" fo:margin-right="0.0805in">
        <style:tab-stops/>
      </style:paragraph-properties>
    </style:style>
    <style:style style:name="T110" style:parent-style-name="DefaultParagraphFont" style:family="text">
      <style:text-properties fo:letter-spacing="0.0006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06in"/>
    </style:style>
    <style:style style:name="T114" style:parent-style-name="DefaultParagraphFont" style:family="text">
      <style:text-properties fo:letter-spacing="-0.0006in"/>
    </style:style>
    <style:style style:name="T115" style:parent-style-name="DefaultParagraphFont" style:family="text">
      <style:text-properties fo:letter-spacing="-0.0006in"/>
    </style:style>
    <style:style style:name="T116" style:parent-style-name="DefaultParagraphFont" style:family="text">
      <style:text-properties fo:letter-spacing="-0.0006in"/>
    </style:style>
    <style:style style:name="T117" style:parent-style-name="DefaultParagraphFont" style:family="text">
      <style:text-properties fo:letter-spacing="-0.0006in"/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06in"/>
    </style:style>
    <style:style style:name="T121" style:parent-style-name="DefaultParagraphFont" style:family="text">
      <style:text-properties fo:letter-spacing="-0.0006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2in"/>
    </style:style>
    <style:style style:name="T124" style:parent-style-name="DefaultParagraphFont" style:family="text">
      <style:text-properties fo:letter-spacing="-0.002in"/>
    </style:style>
    <style:style style:name="P125" style:parent-style-name="BodyText" style:family="paragraph">
      <style:paragraph-properties fo:text-align="justify" fo:margin-left="0.0826in" fo:margin-right="0.0812in">
        <style:tab-stops/>
      </style:paragraph-properties>
    </style:style>
    <style:style style:name="T126" style:parent-style-name="DefaultParagraphFont" style:family="text">
      <style:text-properties fo:letter-spacing="0.0006in"/>
    </style:style>
    <style:style style:name="T127" style:parent-style-name="DefaultParagraphFont" style:family="text">
      <style:text-properties fo:letter-spacing="-0.0006in"/>
    </style:style>
    <style:style style:name="T128" style:parent-style-name="DefaultParagraphFont" style:family="text">
      <style:text-properties fo:letter-spacing="-0.0006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06in"/>
    </style:style>
    <style:style style:name="P131" style:parent-style-name="BodyText" style:family="paragraph">
      <style:paragraph-properties fo:text-align="justify" fo:margin-left="0.0826in" fo:margin-right="0.0812in">
        <style:tab-stops/>
      </style:paragraph-properties>
    </style:style>
    <style:style style:name="T132" style:parent-style-name="DefaultParagraphFont" style:family="text">
      <style:text-properties fo:letter-spacing="0.0006in"/>
    </style:style>
    <style:style style:name="T133" style:parent-style-name="DefaultParagraphFont" style:family="text">
      <style:text-properties fo:letter-spacing="0.0006in"/>
    </style:style>
    <style:style style:name="T134" style:parent-style-name="DefaultParagraphFont" style:family="text">
      <style:text-properties fo:letter-spacing="0.0006in"/>
    </style:style>
    <style:style style:name="T135" style:parent-style-name="DefaultParagraphFont" style:family="text">
      <style:text-properties fo:letter-spacing="0.0006in"/>
    </style:style>
    <style:style style:name="T136" style:parent-style-name="DefaultParagraphFont" style:family="text">
      <style:text-properties fo:letter-spacing="0.0006in"/>
    </style:style>
    <style:style style:name="T137" style:parent-style-name="DefaultParagraphFont" style:family="text">
      <style:text-properties fo:letter-spacing="0.0006in"/>
    </style:style>
    <style:style style:name="T138" style:parent-style-name="DefaultParagraphFont" style:family="text">
      <style:text-properties fo:letter-spacing="0.0006in"/>
    </style:style>
    <style:style style:name="T139" style:parent-style-name="DefaultParagraphFont" style:family="text">
      <style:text-properties fo:letter-spacing="0.0006in"/>
    </style:style>
    <style:style style:name="T140" style:parent-style-name="DefaultParagraphFont" style:family="text">
      <style:text-properties fo:letter-spacing="0.0006in"/>
    </style:style>
    <style:style style:name="T141" style:parent-style-name="DefaultParagraphFont" style:family="text">
      <style:text-properties fo:letter-spacing="0.0006in"/>
    </style:style>
    <style:style style:name="T142" style:parent-style-name="DefaultParagraphFont" style:family="text">
      <style:text-properties fo:letter-spacing="0.0006in"/>
    </style:style>
    <style:style style:name="T143" style:parent-style-name="DefaultParagraphFont" style:family="text">
      <style:text-properties fo:letter-spacing="0.0006in"/>
    </style:style>
    <style:style style:name="T144" style:parent-style-name="DefaultParagraphFont" style:family="text">
      <style:text-properties fo:letter-spacing="0.0006in"/>
    </style:style>
    <style:style style:name="T145" style:parent-style-name="DefaultParagraphFont" style:family="text">
      <style:text-properties fo:letter-spacing="0.0006in"/>
    </style:style>
    <style:style style:name="T146" style:parent-style-name="DefaultParagraphFont" style:family="text">
      <style:text-properties fo:letter-spacing="0.0006in"/>
    </style:style>
    <style:style style:name="T147" style:parent-style-name="DefaultParagraphFont" style:family="text">
      <style:text-properties fo:letter-spacing="0.0006in"/>
    </style:style>
    <style:style style:name="T148" style:parent-style-name="DefaultParagraphFont" style:family="text">
      <style:text-properties fo:letter-spacing="0.0006in"/>
    </style:style>
    <style:style style:name="T149" style:parent-style-name="DefaultParagraphFont" style:family="text">
      <style:text-properties fo:letter-spacing="0.0006in"/>
    </style:style>
    <style:style style:name="T150" style:parent-style-name="DefaultParagraphFont" style:family="text">
      <style:text-properties fo:letter-spacing="0.0006in"/>
    </style:style>
    <style:style style:name="T151" style:parent-style-name="DefaultParagraphFont" style:family="text">
      <style:text-properties fo:letter-spacing="0.0006in"/>
    </style:style>
    <style:style style:name="T152" style:parent-style-name="DefaultParagraphFont" style:family="text">
      <style:text-properties fo:letter-spacing="0.0006in"/>
    </style:style>
    <style:style style:name="T153" style:parent-style-name="DefaultParagraphFont" style:family="text">
      <style:text-properties fo:letter-spacing="0.0006in"/>
    </style:style>
    <style:style style:name="T154" style:parent-style-name="DefaultParagraphFont" style:family="text">
      <style:text-properties fo:letter-spacing="0.0006in"/>
    </style:style>
    <style:style style:name="T155" style:parent-style-name="DefaultParagraphFont" style:family="text">
      <style:text-properties fo:letter-spacing="0.0006in"/>
    </style:style>
    <style:style style:name="T156" style:parent-style-name="DefaultParagraphFont" style:family="text">
      <style:text-properties fo:letter-spacing="0.0458in"/>
    </style:style>
    <style:style style:name="T157" style:parent-style-name="DefaultParagraphFont" style:family="text">
      <style:text-properties fo:letter-spacing="0.0465in"/>
    </style:style>
    <style:style style:name="T158" style:parent-style-name="DefaultParagraphFont" style:family="text">
      <style:text-properties fo:letter-spacing="0.0006in"/>
    </style:style>
    <style:style style:name="P159" style:parent-style-name="BodyText" style:family="paragraph">
      <style:paragraph-properties fo:margin-left="0.0826in">
        <style:tab-stops/>
      </style:paragraph-properties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61" style:parent-style-name="BodyText" style:family="paragraph">
      <style:paragraph-properties fo:margin-top="0.0076in"/>
      <style:text-properties fo:font-size="7.5pt" style:font-size-asian="7.5pt"/>
    </style:style>
    <style:style style:name="P162" style:parent-style-name="BodyText" style:family="paragraph">
      <style:paragraph-properties fo:text-align="justify" fo:margin-top="0.0638in" fo:margin-left="0.0833in" fo:margin-right="0.0805in">
        <style:tab-stops/>
      </style:paragraph-properties>
    </style:style>
    <style:style style:name="T163" style:parent-style-name="DefaultParagraphFont" style:family="text">
      <style:text-properties fo:letter-spacing="-0.0444in"/>
    </style:style>
    <style:style style:name="T164" style:parent-style-name="DefaultParagraphFont" style:family="text">
      <style:text-properties fo:letter-spacing="0.0006in"/>
    </style:style>
    <style:style style:name="P165" style:parent-style-name="BodyText" style:family="paragraph">
      <style:paragraph-properties fo:text-align="justify" fo:margin-left="0.0833in" fo:margin-right="0.0819in">
        <style:tab-stops/>
      </style:paragraph-properties>
    </style:style>
    <style:style style:name="T166" style:parent-style-name="DefaultParagraphFont" style:family="text">
      <style:text-properties fo:letter-spacing="-0.0444in"/>
    </style:style>
    <style:style style:name="T167" style:parent-style-name="DefaultParagraphFont" style:family="text">
      <style:text-properties fo:letter-spacing="0.0006in"/>
    </style:style>
    <style:style style:name="T168" style:parent-style-name="DefaultParagraphFont" style:family="text">
      <style:text-properties fo:letter-spacing="-0.0006in"/>
    </style:style>
    <style:style style:name="P169" style:parent-style-name="BodyText" style:family="paragraph">
      <style:text-properties fo:font-size="13pt" style:font-size-asian="13pt"/>
    </style:style>
    <style:style style:name="P170" style:parent-style-name="BodyText" style:family="paragraph">
      <style:paragraph-properties fo:margin-top="0.0013in"/>
      <style:text-properties fo:font-size="11pt" style:font-size-asian="11pt"/>
    </style:style>
    <style:style style:name="T171" style:parent-style-name="DefaultParagraphFont" style:family="text">
      <style:text-properties fo:letter-spacing="-0.0027in"/>
    </style:style>
    <style:style style:name="T172" style:parent-style-name="DefaultParagraphFont" style:family="text">
      <style:text-properties fo:letter-spacing="-0.002in"/>
    </style:style>
    <style:style style:name="T173" style:parent-style-name="DefaultParagraphFont" style:family="text">
      <style:text-properties fo:letter-spacing="-0.002in"/>
    </style:style>
    <style:style style:name="T174" style:parent-style-name="DefaultParagraphFont" style:family="text">
      <style:text-properties fo:letter-spacing="-0.002in"/>
    </style:style>
    <style:style style:name="T175" style:parent-style-name="DefaultParagraphFont" style:family="text">
      <style:text-properties fo:letter-spacing="-0.002in"/>
    </style:style>
    <style:style style:name="T176" style:parent-style-name="DefaultParagraphFont" style:family="text">
      <style:text-properties fo:letter-spacing="-0.002in"/>
    </style:style>
    <style:style style:name="T177" style:parent-style-name="DefaultParagraphFont" style:family="text">
      <style:text-properties fo:letter-spacing="-0.002in"/>
    </style:style>
    <style:style style:name="T178" style:parent-style-name="DefaultParagraphFont" style:family="text">
      <style:text-properties fo:letter-spacing="-0.002in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2in"/>
    </style:style>
    <style:style style:name="T181" style:parent-style-name="DefaultParagraphFont" style:family="text">
      <style:text-properties fo:letter-spacing="-0.002in"/>
    </style:style>
    <style:style style:name="P182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183" style:parent-style-name="BodyText" style:family="paragraph">
      <style:paragraph-properties fo:text-align="justify" fo:margin-left="0.0833in" fo:margin-right="0.0812in">
        <style:tab-stops/>
      </style:paragraph-properties>
    </style:style>
    <style:style style:name="T184" style:parent-style-name="DefaultParagraphFont" style:family="text">
      <style:text-properties fo:letter-spacing="0.0006in"/>
    </style:style>
    <style:style style:name="T185" style:parent-style-name="DefaultParagraphFont" style:family="text">
      <style:text-properties fo:letter-spacing="-0.0006in"/>
    </style:style>
    <style:style style:name="P186" style:parent-style-name="BodyText" style:family="paragraph">
      <style:paragraph-properties fo:text-align="justify" fo:margin-left="0.0833in" fo:margin-right="0.0819in">
        <style:tab-stops/>
      </style:paragraph-properties>
    </style:style>
    <style:style style:name="T187" style:parent-style-name="DefaultParagraphFont" style:family="text">
      <style:text-properties fo:letter-spacing="0.0006in"/>
    </style:style>
    <style:style style:name="T188" style:parent-style-name="DefaultParagraphFont" style:family="text">
      <style:text-properties fo:letter-spacing="-0.0006in"/>
    </style:style>
    <style:style style:name="T189" style:parent-style-name="DefaultParagraphFont" style:family="text">
      <style:text-properties fo:letter-spacing="-0.0006in"/>
    </style:style>
    <style:style style:name="T190" style:parent-style-name="DefaultParagraphFont" style:family="text">
      <style:text-properties fo:letter-spacing="-0.0006in"/>
    </style:style>
    <style:style style:name="P191" style:parent-style-name="BodyText" style:master-page-name="MP1" style:family="paragraph">
      <style:paragraph-properties fo:break-before="page" fo:text-align="justify" fo:margin-top="0.0451in" fo:margin-left="0.0833in">
        <style:tab-stops/>
      </style:paragraph-properties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 fo:letter-spacing="-0.0034in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 fo:letter-spacing="-0.0027in"/>
    </style:style>
    <style:style style:name="T196" style:parent-style-name="DefaultParagraphFont" style:family="text">
      <style:text-properties fo:letter-spacing="-0.0034in"/>
    </style:style>
    <style:style style:name="T197" style:parent-style-name="DefaultParagraphFont" style:family="text">
      <style:text-properties fo:letter-spacing="-0.0027in"/>
    </style:style>
    <style:style style:name="T198" style:parent-style-name="DefaultParagraphFont" style:family="text">
      <style:text-properties fo:letter-spacing="-0.0034in"/>
    </style:style>
    <style:style style:name="T199" style:parent-style-name="DefaultParagraphFont" style:family="text">
      <style:text-properties fo:letter-spacing="-0.0027in"/>
    </style:style>
    <style:style style:name="T200" style:parent-style-name="DefaultParagraphFont" style:family="text">
      <style:text-properties fo:letter-spacing="-0.0034in"/>
    </style:style>
    <style:style style:name="T201" style:parent-style-name="DefaultParagraphFont" style:family="text">
      <style:text-properties fo:letter-spacing="-0.0027in"/>
    </style:style>
    <style:style style:name="T202" style:parent-style-name="DefaultParagraphFont" style:family="text">
      <style:text-properties fo:letter-spacing="-0.0034in"/>
    </style:style>
    <style:style style:name="P203" style:parent-style-name="BodyText" style:family="paragraph">
      <style:paragraph-properties fo:margin-top="0.0076in"/>
      <style:text-properties fo:font-size="11.5pt" style:font-size-asian="11.5pt"/>
    </style:style>
    <style:style style:name="P204" style:parent-style-name="BodyText" style:family="paragraph">
      <style:paragraph-properties fo:text-align="justify" fo:margin-left="0.0833in" fo:margin-right="0.0805in">
        <style:tab-stops/>
      </style:paragraph-properties>
    </style:style>
    <style:style style:name="T205" style:parent-style-name="DefaultParagraphFont" style:family="text">
      <style:text-properties fo:letter-spacing="0.0006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06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06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06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06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06in"/>
    </style:style>
    <style:style style:name="T216" style:parent-style-name="DefaultParagraphFont" style:family="text">
      <style:text-properties fo:letter-spacing="-0.0013in"/>
    </style:style>
    <style:style style:name="P217" style:parent-style-name="Normal" style:family="paragraph">
      <style:paragraph-properties fo:text-align="justify" fo:margin-left="0.0833in">
        <style:tab-stops/>
      </style:paragraph-properties>
    </style:style>
    <style:style style:name="T218" style:parent-style-name="DefaultParagraphFont" style:family="text">
      <style:text-properties fo:font-weight="bold" style:font-weight-asian="bold" fo:font-size="12pt" style:font-size-asian="12pt"/>
    </style:style>
    <style:style style:name="T21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20" style:parent-style-name="DefaultParagraphFont" style:family="text">
      <style:text-properties fo:font-weight="bold" style:font-weight-asian="bold" fo:font-size="12pt" style:font-size-asian="12pt"/>
    </style:style>
    <style:style style:name="T22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22" style:parent-style-name="DefaultParagraphFont" style:family="text">
      <style:text-properties fo:font-weight="bold" style:font-weight-asian="bold" fo:font-size="12pt" style:font-size-asian="12pt"/>
    </style:style>
    <style:style style:name="T22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letter-spacing="-0.0027in" fo:font-size="12pt" style:font-size-asian="12pt"/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fo:letter-spacing="-0.0027in" fo:font-size="12pt" style:font-size-asian="12pt"/>
    </style:style>
    <style:style style:name="T228" style:parent-style-name="DefaultParagraphFont" style:family="text">
      <style:text-properties fo:font-size="12pt" style:font-size-asian="12pt"/>
    </style:style>
    <style:style style:name="T229" style:parent-style-name="DefaultParagraphFont" style:family="text">
      <style:text-properties fo:letter-spacing="-0.002in" fo:font-size="12pt" style:font-size-asian="12pt"/>
    </style:style>
    <style:style style:name="T230" style:parent-style-name="DefaultParagraphFont" style:family="text">
      <style:text-properties fo:font-size="12pt" style:font-size-asian="12pt"/>
    </style:style>
    <style:style style:name="P231" style:parent-style-name="BodyText" style:family="paragraph">
      <style:paragraph-properties fo:text-align="justify" fo:margin-left="0.0833in" fo:margin-right="0.0805in">
        <style:tab-stops/>
      </style:paragraph-properties>
    </style:style>
    <style:style style:name="T232" style:parent-style-name="DefaultParagraphFont" style:family="text">
      <style:text-properties fo:letter-spacing="0.0006in"/>
    </style:style>
    <style:style style:name="T233" style:parent-style-name="DefaultParagraphFont" style:family="text">
      <style:text-properties fo:letter-spacing="0.0006in"/>
    </style:style>
    <style:style style:name="T234" style:parent-style-name="DefaultParagraphFont" style:family="text">
      <style:text-properties fo:letter-spacing="-0.0006in"/>
    </style:style>
  </office:automatic-styles>
  <office:body>
    <office:text text:use-soft-page-breaks="true">
      <text:h text:style-name="P1" text:outline-level="1">GUIDANCE ON COMPLETING AN APPLICATION FORM FOR A NEW PRIVATE<text:span text:style-name="T2"><text:s/></text:span>HIRE<text:span text:style-name="T3"><text:s/></text:span>CAR OPERATOR <text:s/>LICENCE</text:h>
      <text:p text:style-name="P4"/>
      <text:p text:style-name="P5"><text:span text:style-name="T6">Section</text:span><text:span text:style-name="T7"><text:s/></text:span><text:span text:style-name="T8">1</text:span><text:span text:style-name="T9"><text:s/></text:span><text:span text:style-name="T10">–</text:span><text:span text:style-name="T11"><text:s/></text:span><text:span text:style-name="T12">Relates</text:span><text:span text:style-name="T13"><text:s/></text:span><text:span text:style-name="T14">to</text:span><text:span text:style-name="T15"><text:s/></text:span><text:span text:style-name="T16">personal</text:span><text:span text:style-name="T17"><text:s/></text:span><text:span text:style-name="T18">details</text:span><text:span text:style-name="T19"><text:s/></text:span><text:span text:style-name="T20">of</text:span><text:span text:style-name="T21"><text:s/></text:span><text:span text:style-name="T22">the</text:span><text:span text:style-name="T23"><text:s/></text:span><text:span text:style-name="T24">applicant.</text:span></text:p>
      <text:p text:style-name="P25">Question<text:span text:style-name="T26"><text:s/></text:span>1<text:span text:style-name="T27"><text:s/></text:span>–<text:span text:style-name="T28"><text:s/></text:span>You<text:span text:style-name="T29"><text:s/></text:span>only<text:span text:style-name="T30"><text:s/></text:span>complete<text:span text:style-name="T31"><text:s/></text:span>this<text:span text:style-name="T32"><text:s/></text:span>question<text:span text:style-name="T33"><text:s/></text:span>if<text:span text:style-name="T34"><text:s/></text:span>you<text:span text:style-name="T35"><text:s/></text:span>are<text:span text:style-name="T36"><text:s/></text:span>an<text:span text:style-name="T37"><text:s/></text:span>individual<text:span text:style-name="T38"><text:s/></text:span>person<text:span text:style-name="T39"><text:s/></text:span>applying<text:span text:style-name="T40"><text:s/></text:span>for a<text:span text:style-name="T41"><text:s/></text:span>private hire<text:span text:style-name="T42"><text:s/></text:span>car operator<text:span text:style-name="T43"><text:s/></text:span>licence.</text:p>
      <text:p text:style-name="P44"/>
      <text:p text:style-name="P45">Question<text:span text:style-name="T46"><text:s/></text:span>2<text:span text:style-name="T47"><text:s/></text:span>–<text:span text:style-name="T48"><text:s/></text:span>You<text:span text:style-name="T49"><text:s/></text:span>have<text:span text:style-name="T50"><text:s/></text:span>to<text:span text:style-name="T51"><text:s/></text:span>advise<text:span text:style-name="T52"><text:s/></text:span>if<text:span text:style-name="T53"><text:s/></text:span>you<text:span text:style-name="T54"><text:s/></text:span>or<text:span text:style-name="T55"><text:s/></text:span>someone<text:span text:style-name="T56"><text:s/></text:span>else<text:span text:style-name="T57"><text:s/></text:span>is<text:span text:style-name="T58"><text:s/></text:span>going<text:span text:style-name="T59"><text:s/></text:span>to<text:span text:style-name="T60"><text:s/></text:span>be<text:span text:style-name="T61"><text:s/></text:span>responsible<text:span text:style-name="T62"><text:s/></text:span>for the operational management of the vehicle.<text:span text:style-name="T63"><text:s/></text:span>If someone else is going to manage<text:span text:style-name="T64"><text:s/></text:span>the<text:span text:style-name="T65"><text:s/></text:span>vehicle you<text:span text:style-name="T66"><text:s/></text:span>need to<text:span text:style-name="T67"><text:s/></text:span>complete question 4.</text:p>
      <text:p text:style-name="BodyText"/>
      <text:p text:style-name="P68">Question 3 – You only complete this question if the private hire car is going to be<text:span text:style-name="T69"><text:s/></text:span>operated<text:span text:style-name="T70"><text:s/></text:span>by<text:span text:style-name="T71"><text:s/></text:span>a<text:span text:style-name="T72"><text:s/></text:span>company<text:span text:style-name="T73"><text:s/></text:span>or<text:span text:style-name="T74"><text:s/></text:span>partnership<text:span text:style-name="T75"><text:s/></text:span>rather<text:span text:style-name="T76"><text:s/></text:span>than<text:span text:style-name="T77"><text:s/></text:span>an<text:span text:style-name="T78"><text:s/></text:span>individual<text:span text:style-name="T79"><text:s/></text:span>person.</text:p>
      <text:p text:style-name="BodyText"/>
      <text:p text:style-name="P80">Question 4 - When the application is being made by a company or partnership you<text:span text:style-name="T81"><text:s/></text:span>must give details of the person responsible for the operational management of the<text:span text:style-name="T82"><text:s/></text:span>vehicle.<text:span text:style-name="T83"><text:s/></text:span>This question must also be completed when an individual applying for the<text:span text:style-name="T84"><text:s/></text:span>licence<text:span text:style-name="T85"><text:s/></text:span>will<text:span text:style-name="T86"><text:s/></text:span>not<text:span text:style-name="T87"><text:s/></text:span>be<text:span text:style-name="T88"><text:s/></text:span>responsible<text:span text:style-name="T89"><text:s/></text:span>for<text:span text:style-name="T90"><text:s/></text:span>the<text:span text:style-name="T91"><text:s/></text:span>operational<text:span text:style-name="T92"><text:s/></text:span>management<text:span text:style-name="T93"><text:s/></text:span>of<text:span text:style-name="T94"><text:s/></text:span>the<text:span text:style-name="T95"><text:s/></text:span>vehicle.</text:p>
      <text:p text:style-name="BodyText"/>
      <text:p text:style-name="P96">Question 5<text:s/>– This question on the form refers to anybody named on the application.<text:span text:style-name="T97"><text:s/></text:span>You must answer either yes or no on the application form to the question relating to<text:span text:style-name="T98"><text:s/></text:span>convictions, fixed penalties or fixed penalties.<text:span text:style-name="T99"><text:s/></text:span>All current convictions, conditional<text:span text:style-name="T100"><text:s/></text:span>offers and or fixed penalties<text:s/><text:span text:style-name="T101">within or outwith the UK<text:s/></text:span>require to be disclosed.<text:span text:style-name="T102"><text:s/></text:span>It is<text:span text:style-name="T103"><text:s/></text:span>essential that full details of any current convictions are supplied on the application<text:span text:style-name="T104"><text:s/></text:span>form so that necessary Police checks can be undertaken and your application can be<text:span text:style-name="T105"><text:s/></text:span>processed<text:span text:style-name="T106"><text:s/></text:span>as quickly as<text:span text:style-name="T107"><text:s/></text:span>possible.</text:p>
      <text:p text:style-name="P108"/>
      <text:p text:style-name="P109">Question 6 – You must state if any person named at questions 1, 3 or 4 has lived<text:span text:style-name="T110"><text:s/></text:span>outwith<text:span text:style-name="T111"><text:s/></text:span>the<text:span text:style-name="T112"><text:s/></text:span>UK<text:span text:style-name="T113"><text:s/></text:span>for<text:span text:style-name="T114"><text:s/></text:span>a<text:span text:style-name="T115"><text:s/></text:span>period<text:span text:style-name="T116"><text:s/></text:span>of<text:span text:style-name="T117"><text:s/></text:span>six<text:span text:style-name="T118"><text:s/></text:span>months<text:span text:style-name="T119"><text:s/></text:span>or<text:span text:style-name="T120"><text:s/></text:span>more<text:span text:style-name="T121"><text:s/></text:span>within the<text:span text:style-name="T122"><text:s/></text:span>last<text:span text:style-name="T123"><text:s/></text:span>10<text:span text:style-name="T124"><text:s/></text:span>years.</text:p>
      <text:p text:style-name="P125">If the application is for the renewal of a licence it refers to a period of six months or<text:span text:style-name="T126"><text:s/></text:span>more<text:span text:style-name="T127"><text:s/></text:span>since the<text:span text:style-name="T128"><text:s/></text:span>last grant of<text:span text:style-name="T129"><text:s/></text:span>your<text:span text:style-name="T130"><text:s/></text:span>licence.</text:p>
      <text:p text:style-name="P131">If<text:span text:style-name="T132"><text:s/></text:span>yes<text:span text:style-name="T133"><text:s/></text:span>a<text:span text:style-name="T134"><text:s/></text:span>Criminal<text:span text:style-name="T135"><text:s/></text:span>Record<text:span text:style-name="T136"><text:s/></text:span>Check/verification<text:span text:style-name="T137"><text:s/></text:span>from<text:span text:style-name="T138"><text:s/></text:span>the<text:span text:style-name="T139"><text:s/></text:span>Embassy<text:span text:style-name="T140"><text:s/></text:span>requires<text:span text:style-name="T141"><text:s/></text:span>to<text:span text:style-name="T142"><text:s/></text:span>be<text:span text:style-name="T143"><text:s/></text:span>submitted with the application form. Otherwise your application will not be accepted.<text:span text:style-name="T144"><text:s/></text:span>The<text:span text:style-name="T145"><text:s/></text:span>following<text:span text:style-name="T146"><text:s/></text:span>link<text:span text:style-name="T147"><text:s/></text:span>may<text:span text:style-name="T148"><text:s/></text:span>help<text:span text:style-name="T149"><text:s/></text:span>you<text:span text:style-name="T150"><text:s/></text:span>on<text:span text:style-name="T151"><text:s/></text:span>how<text:span text:style-name="T152"><text:s/></text:span>to<text:span text:style-name="T153"><text:s/></text:span>get<text:span text:style-name="T154"><text:s/></text:span>criminal<text:span text:style-name="T155"><text:s/></text:span>record<text:span text:style-name="T156"><text:s/></text:span>checks<text:span text:style-name="T157"><text:s/></text:span>from<text:span text:style-name="T158"><text:s/></text:span>overseas:-</text:p>
      <text:p text:style-name="P159"><text:a xlink:href="http://www.cpni.gov.uk/advice/Personnel-security1/Overseas-criminal-record-checks/" office:target-frame-name="_top" xlink:show="replace"><text:span text:style-name="T160">http://www.cpni.gov.uk/advice/Personnel-security1/Overseas-criminal-record-checks/</text:span></text:a></text:p>
      <text:p text:style-name="P161"/>
      <text:p text:style-name="P162">Question 7 – You must answer this question as you are required to provide details of<text:span text:style-name="T163"><text:s/></text:span>any other Private Hire Car Operator Licence you have held by this or any other<text:span text:style-name="T164"><text:s/></text:span>authority.</text:p>
      <text:p text:style-name="BodyText"/>
      <text:p text:style-name="P165">Question 8 – You must answer this question as you are required to provide details of<text:span text:style-name="T166"><text:s/></text:span>any applications for a Private Hire Car Operator Licence that have been refused by<text:span text:style-name="T167"><text:s/></text:span>this<text:span text:style-name="T168"><text:s/></text:span>or any other authority.</text:p>
      <text:p text:style-name="P169"/>
      <text:p text:style-name="P170"/>
      <text:h text:style-name="Heading1" text:outline-level="1">Section<text:span text:style-name="T171"><text:s/></text:span>2<text:span text:style-name="T172"><text:s/></text:span>–<text:span text:style-name="T173"><text:s/></text:span>Relates<text:span text:style-name="T174"><text:s/></text:span>to<text:span text:style-name="T175"><text:s/></text:span>vehicle<text:span text:style-name="T176"><text:s/></text:span>to<text:span text:style-name="T177"><text:s/></text:span>be<text:span text:style-name="T178"><text:s/></text:span>operated<text:span text:style-name="T179"><text:s/></text:span>on<text:span text:style-name="T180"><text:s/></text:span>the<text:span text:style-name="T181"><text:s/></text:span>licence</text:h>
      <text:p text:style-name="P182"/>
      <text:p text:style-name="P183">Question 9 – If you know what vehicle you are proposing to have as a private hire<text:span text:style-name="T184"><text:s/></text:span>car,<text:span text:style-name="T185"><text:s/></text:span>please provide details.</text:p>
      <text:p text:style-name="BodyText"/>
      <text:p text:style-name="P186">Question 10 – You must answer this question to advise if the vehicle has previously<text:span text:style-name="T187"><text:s/></text:span>been<text:span text:style-name="T188"><text:s/></text:span>licensed as a<text:span text:style-name="T189"><text:s/></text:span>private hire car<text:span text:style-name="T190"><text:s/></text:span>or taxi.</text:p>
      <text:soft-page-break/>
      <text:p text:style-name="P191"><text:span text:style-name="T192">Section</text:span><text:span text:style-name="T193"><text:s/></text:span><text:span text:style-name="T194">3</text:span><text:span text:style-name="T195"><text:s/></text:span>–<text:span text:style-name="T196"><text:s/></text:span>Relates<text:span text:style-name="T197"><text:s/></text:span>to<text:span text:style-name="T198"><text:s/></text:span>a<text:span text:style-name="T199"><text:s/></text:span>checklist<text:span text:style-name="T200"><text:s/></text:span>of<text:span text:style-name="T201"><text:s/></text:span>supporting<text:span text:style-name="T202"><text:s/></text:span>documentation.</text:p>
      <text:p text:style-name="P203"/>
      <text:p text:style-name="P204">Question 11 - The application fee and all the necessary supporting documentation<text:span text:style-name="T205"><text:s/></text:span>must<text:span text:style-name="T206"><text:s/></text:span>be<text:span text:style-name="T207"><text:s/></text:span>submitted<text:span text:style-name="T208"><text:s/></text:span>with<text:span text:style-name="T209"><text:s/></text:span>the<text:span text:style-name="T210"><text:s/></text:span>application<text:span text:style-name="T211"><text:s/></text:span>otherwise<text:span text:style-name="T212"><text:s/></text:span>it<text:span text:style-name="T213"><text:s/></text:span>will<text:span text:style-name="T214"><text:s/></text:span>not<text:span text:style-name="T215"><text:s/></text:span>be<text:span text:style-name="T216"><text:s/></text:span>accepted.</text:p>
      <text:p text:style-name="BodyText"/>
      <text:p text:style-name="P217"><text:span text:style-name="T218">Section</text:span><text:span text:style-name="T219"><text:s/></text:span><text:span text:style-name="T220">5</text:span><text:span text:style-name="T221"><text:s/></text:span><text:span text:style-name="T222">–</text:span><text:span text:style-name="T223"><text:s/></text:span><text:span text:style-name="T224">Declaration</text:span><text:span text:style-name="T225"><text:s/></text:span><text:span text:style-name="T226">by</text:span><text:span text:style-name="T227"><text:s/></text:span><text:span text:style-name="T228">the</text:span><text:span text:style-name="T229"><text:s/></text:span><text:span text:style-name="T230">applicant.</text:span></text:p>
      <text:p text:style-name="BodyText"/>
      <text:p text:style-name="P231">If you have completed question 2 complete the part relating to an individual person<text:span text:style-name="T232"><text:s/></text:span>sign or if you have completed question 4 complete the part relating to company or<text:span text:style-name="T233"><text:s/></text:span>partnership<text:span text:style-name="T234"><text:s/></text:span>sig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justify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527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527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uidance on completing a New Private Hire Car Operator Licence application form</dc:title>
    <meta:initial-creator>Falkirk Council</meta:initial-creator>
    <dc:creator>Alison Barr</dc:creator>
    <meta:creation-date>2022-01-07T15:43:00Z</meta:creation-date>
    <dc:date>2022-01-07T15:43:00Z</dc:date>
    <meta:template xlink:href="Normal" xlink:type="simple"/>
    <meta:editing-cycles>2</meta:editing-cycles>
    <meta:editing-duration>PT60S</meta:editing-duration>
    <meta:user-defined meta:name="Created" meta:value-type="date">2017-11-30T00:00:00Z</meta:user-defined>
    <meta:user-defined meta:name="Creator">PScript5.dll Version 5.2.2</meta:user-defined>
    <meta:user-defined meta:name="LastSaved" meta:value-type="date">2022-01-07T00:00:00Z</meta:user-defined>
    <meta:document-statistic meta:page-count="2" meta:paragraph-count="6" meta:word-count="501" meta:character-count="3353" meta:row-count="23" meta:non-whitespace-character-count="2858"/>
  </office:meta>
</office:document-meta>
</file>