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bullet text:level="2" text:style-name="WW_CharLFO1LVL2" text:bullet-char="•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bullet>
      <text:list-level-style-bullet text:level="3" text:style-name="WW_CharLFO1LVL3" text:bullet-char="•">
        <style:list-level-properties text:space-before="1.5284in" text:min-label-width="0.5in" text:list-level-position-and-space-mode="label-alignment">
          <style:list-level-label-alignment text:label-followed-by="listtab" fo:margin-left="2.0284in" fo:text-indent="-0.5in"/>
        </style:list-level-properties>
      </text:list-level-style-bullet>
      <text:list-level-style-bullet text:level="4" text:style-name="WW_CharLFO1LVL4" text:bullet-char="•">
        <style:list-level-properties text:space-before="2.2159in" text:min-label-width="0.5in" text:list-level-position-and-space-mode="label-alignment">
          <style:list-level-label-alignment text:label-followed-by="listtab" fo:margin-left="2.7159in" fo:text-indent="-0.5in"/>
        </style:list-level-properties>
      </text:list-level-style-bullet>
      <text:list-level-style-bullet text:level="5" text:style-name="WW_CharLFO1LVL5" text:bullet-char="•">
        <style:list-level-properties text:space-before="2.9041in" text:min-label-width="0.5in" text:list-level-position-and-space-mode="label-alignment">
          <style:list-level-label-alignment text:label-followed-by="listtab" fo:margin-left="3.4041in" fo:text-indent="-0.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5in" text:list-level-position-and-space-mode="label-alignment">
          <style:list-level-label-alignment text:label-followed-by="listtab" fo:margin-left="4.0923in" fo:text-indent="-0.5in"/>
        </style:list-level-properties>
      </text:list-level-style-bullet>
      <text:list-level-style-bullet text:level="7" text:style-name="WW_CharLFO1LVL7" text:bullet-char="•">
        <style:list-level-properties text:space-before="4.2798in" text:min-label-width="0.5in" text:list-level-position-and-space-mode="label-alignment">
          <style:list-level-label-alignment text:label-followed-by="listtab" fo:margin-left="4.7798in" fo:text-indent="-0.5in"/>
        </style:list-level-properties>
      </text:list-level-style-bullet>
      <text:list-level-style-bullet text:level="8" text:style-name="WW_CharLFO1LVL8" text:bullet-char="•">
        <style:list-level-properties text:space-before="4.968in" text:min-label-width="0.5in" text:list-level-position-and-space-mode="label-alignment">
          <style:list-level-label-alignment text:label-followed-by="listtab" fo:margin-left="5.468in" fo:text-indent="-0.5in"/>
        </style:list-level-properties>
      </text:list-level-style-bullet>
      <text:list-level-style-bullet text:level="9" text:style-name="WW_CharLFO1LVL9" text:bullet-char="•">
        <style:list-level-properties text:space-before="5.6562in" text:min-label-width="0.5in" text:list-level-position-and-space-mode="label-alignment">
          <style:list-level-label-alignment text:label-followed-by="listtab" fo:margin-left="6.1562in" fo:text-indent="-0.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</text:list-level-style-number>
      <text:list-level-style-bullet text:level="3" text:style-name="WW_CharLFO2LVL3" text:bullet-char="•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bullet>
      <text:list-level-style-bullet text:level="4" text:style-name="WW_CharLFO2LVL4" text:bullet-char="•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bullet>
      <text:list-level-style-bullet text:level="5" text:style-name="WW_CharLFO2LVL5" text:bullet-char="•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</text:list-level-style-bullet>
      <text:list-level-style-bullet text:level="6" text:style-name="WW_CharLFO2LVL6" text:bullet-char="•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bullet>
      <text:list-level-style-bullet text:level="7" text:style-name="WW_CharLFO2LVL7" text:bullet-char="•">
        <style:list-level-properties text:space-before="4.6687in" text:min-label-width="0.25in" text:list-level-position-and-space-mode="label-alignment">
          <style:list-level-label-alignment text:label-followed-by="listtab" fo:margin-left="4.9187in" fo:text-indent="-0.25in"/>
        </style:list-level-properties>
      </text:list-level-style-bullet>
      <text:list-level-style-bullet text:level="8" text:style-name="WW_CharLFO2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2LVL9" text:bullet-char="•">
        <style:list-level-properties text:space-before="5.975in" text:min-label-width="0.25in" text:list-level-position-and-space-mode="label-alignment">
          <style:list-level-label-alignment text:label-followed-by="listtab" fo:margin-left="6.2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62in"/>
    </style:style>
    <style:style style:name="T2" style:parent-style-name="DefaultParagraphFont" style:family="text">
      <style:text-properties fo:letter-spacing="0.0006in"/>
    </style:style>
    <style:style style:name="T3" style:parent-style-name="DefaultParagraphFont" style:family="text">
      <style:text-properties fo:letter-spacing="0.0006in"/>
    </style:style>
    <style:style style:name="T4" style:parent-style-name="DefaultParagraphFont" style:family="text">
      <style:text-properties fo:letter-spacing="0.0006in"/>
    </style:style>
    <style:style style:name="T5" style:parent-style-name="DefaultParagraphFont" style:family="text">
      <style:text-properties fo:letter-spacing="0.0006in"/>
    </style:style>
    <style:style style:name="T6" style:parent-style-name="DefaultParagraphFont" style:family="text">
      <style:text-properties fo:letter-spacing="0.0006in"/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letter-spacing="0.0006in"/>
    </style:style>
    <style:style style:name="T13" style:parent-style-name="DefaultParagraphFont" style:family="text">
      <style:text-properties fo:letter-spacing="0.0006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0.0006in"/>
    </style:style>
    <style:style style:name="T19" style:parent-style-name="DefaultParagraphFont" style:family="text">
      <style:text-properties fo:letter-spacing="0.0006in"/>
    </style:style>
    <style:style style:name="T20" style:parent-style-name="DefaultParagraphFont" style:family="text">
      <style:text-properties fo:letter-spacing="0.0006in"/>
    </style:style>
    <style:style style:name="T21" style:parent-style-name="DefaultParagraphFont" style:family="text">
      <style:text-properties fo:letter-spacing="0.0006in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06in"/>
    </style:style>
    <style:style style:name="P41" style:parent-style-name="BodyText" style:family="paragraph">
      <style:text-properties fo:font-weight="bold" style:font-weight-asian="bold"/>
    </style:style>
    <style:style style:name="P42" style:parent-style-name="Normal" style:family="paragraph">
      <style:paragraph-properties fo:text-align="justify" fo:margin-left="0.1527in" fo:margin-right="0.1104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4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T5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T5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P58" style:parent-style-name="BodyText" style:family="paragraph">
      <style:paragraph-properties fo:margin-top="0.0062in"/>
      <style:text-properties fo:font-weight="bold" style:font-weight-asian="bold" fo:font-size="10.5pt" style:font-size-asian="10.5pt"/>
    </style:style>
    <style:style style:name="P59" style:parent-style-name="Normal" style:family="paragraph">
      <style:paragraph-properties fo:text-align="center" fo:margin-left="1.4743in" fo:margin-right="1.475in">
        <style:tab-stops/>
      </style:paragraph-properties>
      <style:text-properties fo:font-weight="bold" style:font-weight-asian="bold" fo:font-size="12pt" style:font-size-asian="12pt"/>
    </style:style>
    <style:style style:name="P60" style:parent-style-name="Normal" style:family="paragraph">
      <style:paragraph-properties fo:text-align="center" fo:margin-left="1.4743in" fo:margin-right="1.475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fo:letter-spacing="-0.0034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BodyText" style:family="paragraph">
      <style:paragraph-properties fo:margin-top="0.0055in"/>
      <style:text-properties fo:font-weight="bold" style:font-weight-asian="bold" fo:font-size="7.5pt" style:font-size-asian="7.5pt"/>
    </style:style>
    <style:style style:name="P73" style:parent-style-name="BodyText" style:family="paragraph">
      <style:paragraph-properties fo:margin-top="0.0055in"/>
      <style:text-properties fo:font-weight="bold" style:font-weight-asian="bold" fo:font-size="7.5pt" style:font-size-asian="7.5pt"/>
    </style:style>
    <style:style style:name="P74" style:parent-style-name="ListParagraph" style:family="paragraph">
      <style:paragraph-properties fo:margin-top="0.0694in" fo:margin-left="0.652in" fo:margin-right="0.1104in">
        <style:tab-stops>
          <style:tab-stop style:type="left" style:position="0.0006in"/>
        </style:tab-stops>
      </style:paragraph-properties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0.0006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13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06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06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13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13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13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06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06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P100" style:parent-style-name="ListParagraph" style:family="paragraph">
      <style:paragraph-properties fo:margin-left="0.652in" fo:margin-right="0.1104in" fo:text-indent="-0.4583in">
        <style:tab-stops>
          <style:tab-stop style:type="left" style:position="0.0006in"/>
        </style:tab-stops>
      </style:paragraph-properties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0.0006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0.0006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0.0006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0.0006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0.0416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0.0006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395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06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06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06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06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06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13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06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06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P135" style:parent-style-name="ListParagraph" style:family="paragraph">
      <style:paragraph-properties fo:margin-left="0.652in" fo:margin-right="0.1104in">
        <style:tab-stops>
          <style:tab-stop style:type="left" style:position="0.0006in"/>
        </style:tab-stops>
      </style:paragraph-properties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0.0006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0.0006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13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06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P146" style:parent-style-name="ListParagraph" style:family="paragraph">
      <style:paragraph-properties fo:margin-left="0.652in" fo:margin-right="0.1083in">
        <style:tab-stops>
          <style:tab-stop style:type="left" style:position="0.0006in"/>
        </style:tab-stops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0.0006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0.0006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0.0416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0.0006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0.0138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0.0145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0.0145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0.0145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0.0138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0.0145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0.0152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0.0138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0.0145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0.0152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0.0138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0.0145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0.0145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0.0145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0.0138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0.0145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395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395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06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P196" style:parent-style-name="ListParagraph" style:family="paragraph">
      <style:paragraph-properties fo:text-align="start" fo:margin-right="0.144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0.0006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0.0006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0.0006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0.0416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0.0416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0.0416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395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13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06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P217" style:parent-style-name="ListParagraph" style:family="paragraph">
      <style:paragraph-properties fo:margin-left="0.652in">
        <style:tab-stops>
          <style:tab-stop style:type="left" style:position="0.0006in"/>
        </style:tab-stops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006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006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06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P225" style:parent-style-name="ListParagraph" style:family="paragraph">
      <style:paragraph-properties fo:margin-left="0.652in">
        <style:tab-stops>
          <style:tab-stop style:type="left" style:position="0.0006in"/>
        </style:tab-stops>
      </style:paragraph-properties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0.0097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0.0097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0.0104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0.0104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0.0097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0.0104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0.009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0.0097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0.0097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0.0104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0.0097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0.0104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0.0097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0.0097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0.0097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0.0097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0.0097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0.0104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0.0097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402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0.0006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395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13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06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P276" style:parent-style-name="ListParagraph" style:family="paragraph">
      <style:paragraph-properties fo:margin-left="0.652in">
        <style:tab-stops>
          <style:tab-stop style:type="left" style:position="0.0006in"/>
        </style:tab-stops>
      </style:paragraph-properties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0.0006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0.0006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13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06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06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06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13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P293" style:parent-style-name="ListParagraph" style:family="paragraph">
      <style:paragraph-properties fo:margin-left="0.652in" fo:margin-right="0.1104in">
        <style:tab-stops>
          <style:tab-stop style:type="left" style:position="0.0006in"/>
        </style:tab-stops>
      </style:paragraph-properties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0.0013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0.002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0.0027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0.0013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0.002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0.0013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0.0013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0.002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0.0013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0.0013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0.002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0.0013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0.002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0.002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0.002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0.0013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0.0013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0.002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0.0013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0.0013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0.002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402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0.0006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0.0006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13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06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06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P350" style:parent-style-name="ListParagraph" style:master-page-name="MP1" style:family="paragraph">
      <style:paragraph-properties fo:break-before="page" fo:margin-top="0.0562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0.0006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0.0006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0.0006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06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06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06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P365" style:parent-style-name="BodyText" style:family="paragraph">
      <style:paragraph-properties fo:margin-top="0.0069in"/>
      <style:text-properties fo:font-size="11.5pt" style:font-size-asian="11.5pt"/>
    </style:style>
    <style:style style:name="P366" style:parent-style-name="ListParagraph" style:family="paragraph">
      <style:paragraph-properties fo:margin-top="0.0006in">
        <style:tab-stops>
          <style:tab-stop style:type="left" style:position="-0.0298in"/>
        </style:tab-stops>
      </style:paragraph-properties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0.0006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0.0006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395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0.0006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0.0006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13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13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13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06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06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13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13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06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13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13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13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06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13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06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13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06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06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P414" style:parent-style-name="BodyText" style:family="paragraph">
      <style:paragraph-properties fo:margin-top="0.0076in"/>
      <style:text-properties fo:font-size="11.5pt" style:font-size-asian="11.5pt"/>
    </style:style>
    <style:style style:name="P415" style:parent-style-name="BodyText" style:family="paragraph">
      <style:paragraph-properties fo:text-align="justify" fo:margin-left="0.6527in" fo:margin-right="0.109in" fo:text-indent="-0.5in">
        <style:tab-stops/>
      </style:paragraph-properties>
    </style:style>
    <style:style style:name="T416" style:parent-style-name="DefaultParagraphFont" style:family="text">
      <style:text-properties fo:letter-spacing="0.000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letter-spacing="0.0006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06in"/>
    </style:style>
    <style:style style:name="T422" style:parent-style-name="DefaultParagraphFont" style:family="text">
      <style:text-properties fo:letter-spacing="-0.0006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P435" style:parent-style-name="ListParagraph" style:family="paragraph">
      <style:paragraph-properties fo:margin-left="0.652in" fo:margin-right="0.1104in">
        <style:tab-stops>
          <style:tab-stop style:type="left" style:position="0.0006in"/>
        </style:tab-stops>
      </style:paragraph-properties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006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0.0006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-0.0395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0.0006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13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13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06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13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P455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0.0006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0.0243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0.0236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0.025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0.0243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0.0243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0.0243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0.0243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0.025in" fo:font-size="12pt" style:font-size-asian="12pt"/>
    </style:style>
    <style:style style:name="T474" style:parent-style-name="DefaultParagraphFont" style:family="text">
      <style:text-properties fo:font-size="12pt" style:font-size-asian="12pt"/>
    </style:style>
    <style:style style:name="T475" style:parent-style-name="DefaultParagraphFont" style:family="text">
      <style:text-properties fo:letter-spacing="0.0243in" fo:font-size="12pt" style:font-size-asian="12pt"/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0.0243in" fo:font-size="12pt" style:font-size-asian="12pt"/>
    </style:style>
    <style:style style:name="T478" style:parent-style-name="DefaultParagraphFont" style:family="text">
      <style:text-properties fo:font-size="12pt" style:font-size-asian="12pt"/>
    </style:style>
    <style:style style:name="T479" style:parent-style-name="DefaultParagraphFont" style:family="text">
      <style:text-properties fo:letter-spacing="0.0243in" fo:font-size="12pt" style:font-size-asian="12pt"/>
    </style:style>
    <style:style style:name="T480" style:parent-style-name="DefaultParagraphFont" style:family="text">
      <style:text-properties fo:font-size="12pt" style:font-size-asian="12pt"/>
    </style:style>
    <style:style style:name="T481" style:parent-style-name="DefaultParagraphFont" style:family="text">
      <style:text-properties fo:letter-spacing="0.0236in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fo:letter-spacing="0.025i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fo:letter-spacing="0.0243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0.025i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0.023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402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06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06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06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06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06i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fo:letter-spacing="-0.0006i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P507" style:parent-style-name="ListParagraph" style:family="paragraph">
      <style:paragraph-properties fo:margin-right="0.1111in">
        <style:tab-stops>
          <style:tab-stop style:type="left" style:position="0in"/>
        </style:tab-stops>
      </style:paragraph-properties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0.0006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13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13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2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06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13in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006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13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06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06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13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06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13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P538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395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395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0.0006i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-0.0006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T549" style:parent-style-name="DefaultParagraphFont" style:family="text">
      <style:text-properties fo:letter-spacing="-0.0013in" fo:font-size="12pt" style:font-size-asian="12pt"/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-0.0006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06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06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006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13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13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P563" style:parent-style-name="ListParagraph" style:family="paragraph">
      <style:paragraph-properties fo:margin-right="0.1104in">
        <style:tab-stops>
          <style:tab-stop style:type="left" style:position="0in"/>
        </style:tab-stops>
      </style:paragraph-properties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font-size="12pt" style:font-size-asian="12pt"/>
    </style:style>
    <style:style style:name="T566" style:parent-style-name="DefaultParagraphFont" style:family="text">
      <style:text-properties fo:letter-spacing="0.0006in" fo:font-size="12pt" style:font-size-asian="12pt"/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letter-spacing="-0.0006in" fo:font-size="12pt" style:font-size-asian="12pt"/>
    </style:style>
    <style:style style:name="T569" style:parent-style-name="DefaultParagraphFont" style:family="text">
      <style:text-properties fo:font-size="12pt" style:font-size-asian="12pt"/>
    </style:style>
    <style:style style:name="T570" style:parent-style-name="DefaultParagraphFont" style:family="text">
      <style:text-properties fo:letter-spacing="-0.0006in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13in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fo:letter-spacing="-0.0006i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fo:letter-spacing="-0.0006i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fo:letter-spacing="-0.0006i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fo:letter-spacing="-0.0013i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13i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06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P586" style:parent-style-name="ListParagraph" style:family="paragraph">
      <style:paragraph-properties fo:margin-right="0.1104in">
        <style:tab-stops>
          <style:tab-stop style:type="left" style:position="0in"/>
        </style:tab-stops>
      </style:paragraph-properties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0.0006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06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0.0006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P595" style:parent-style-name="ListParagraph" style:family="paragraph">
      <style:paragraph-properties fo:margin-right="0.1715in">
        <style:tab-stops>
          <style:tab-stop style:type="left" style:position="0in"/>
        </style:tab-stops>
      </style:paragraph-properties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0.0006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395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0.0006in" fo:font-size="12pt" style:font-size-asian="12pt"/>
    </style:style>
    <style:style style:name="T602" style:parent-style-name="DefaultParagraphFont" style:family="text">
      <style:text-properties fo:font-size="12pt" style:font-size-asian="12pt"/>
    </style:style>
    <style:style style:name="T603" style:parent-style-name="DefaultParagraphFont" style:family="text">
      <style:text-properties fo:letter-spacing="0.0006in" fo:font-size="12pt" style:font-size-asian="12pt"/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-0.0395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013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-0.0006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06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06i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fo:letter-spacing="-0.0006i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P618" style:parent-style-name="ListParagraph" style:family="paragraph">
      <style:paragraph-properties fo:margin-right="0.1125in">
        <style:tab-stops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0.0006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0.0006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0.0006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0.0006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0.0006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0.0006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0.0006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0.0006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0.0006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395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395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0.0006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0.0006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0.0006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395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13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06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06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06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P663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0.0006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0.0416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0.0006in" fo:font-size="12pt" style:font-size-asian="12pt"/>
    </style:style>
    <style:style style:name="T670" style:parent-style-name="DefaultParagraphFont" style:family="text">
      <style:text-properties fo:font-size="12pt" style:font-size-asian="12pt"/>
    </style:style>
    <style:style style:name="T671" style:parent-style-name="DefaultParagraphFont" style:family="text">
      <style:text-properties fo:letter-spacing="0.0006in" fo:font-size="12pt" style:font-size-asian="12pt"/>
    </style:style>
    <style:style style:name="T672" style:parent-style-name="DefaultParagraphFont" style:family="text">
      <style:text-properties fo:font-size="12pt" style:font-size-asian="12pt"/>
    </style:style>
    <style:style style:name="T673" style:parent-style-name="DefaultParagraphFont" style:family="text">
      <style:text-properties fo:letter-spacing="-0.0013in" fo:font-size="12pt" style:font-size-asian="12pt"/>
    </style:style>
    <style:style style:name="T674" style:parent-style-name="DefaultParagraphFont" style:family="text">
      <style:text-properties fo:font-size="12pt" style:font-size-asian="12pt"/>
    </style:style>
    <style:style style:name="P675" style:parent-style-name="ListParagraph" style:master-page-name="MP2" style:family="paragraph">
      <style:paragraph-properties fo:break-before="page" fo:margin-top="0.0562in" fo:margin-left="0.652in">
        <style:tab-stops>
          <style:tab-stop style:type="left" style:position="0.0006in"/>
        </style:tab-stops>
      </style:paragraph-properties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0.0006in" fo:font-size="12pt" style:font-size-asian="12pt"/>
    </style:style>
    <style:style style:name="T678" style:parent-style-name="DefaultParagraphFont" style:family="text">
      <style:text-properties fo:font-size="12pt" style:font-size-asian="12pt"/>
    </style:style>
    <style:style style:name="T679" style:parent-style-name="DefaultParagraphFont" style:family="text">
      <style:text-properties fo:letter-spacing="0.0006in" fo:font-size="12pt" style:font-size-asian="12pt"/>
    </style:style>
    <style:style style:name="T680" style:parent-style-name="DefaultParagraphFont" style:family="text">
      <style:text-properties fo:font-size="12pt" style:font-size-asian="12pt"/>
    </style:style>
    <style:style style:name="T681" style:parent-style-name="DefaultParagraphFont" style:family="text">
      <style:text-properties fo:letter-spacing="0.0006in" fo:font-size="12pt" style:font-size-asian="12pt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0.0006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0.0006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0.0006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06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0.0402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06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06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13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06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06in" fo:font-size="12pt" style:font-size-asian="12pt"/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13in" fo:font-size="12pt" style:font-size-asian="12pt"/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06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06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06in"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P717" style:parent-style-name="ListParagraph" style:family="paragraph">
      <style:paragraph-properties fo:margin-left="0.652in">
        <style:tab-stops>
          <style:tab-stop style:type="left" style:position="0.0006in"/>
        </style:tab-stops>
      </style:paragraph-properties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0.0006in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font-size="12pt" style:font-size-asian="12pt"/>
    </style:style>
    <style:style style:name="T722" style:parent-style-name="DefaultParagraphFont" style:family="text">
      <style:text-properties fo:letter-spacing="0.0006in" fo:font-size="12pt" style:font-size-asian="12pt"/>
    </style:style>
    <style:style style:name="T723" style:parent-style-name="DefaultParagraphFont" style:family="text">
      <style:text-properties fo:font-size="12pt" style:font-size-asian="12pt"/>
    </style:style>
    <style:style style:name="T724" style:parent-style-name="DefaultParagraphFont" style:family="text">
      <style:text-properties fo:letter-spacing="0.0006in" fo:font-size="12pt" style:font-size-asian="12pt"/>
    </style:style>
    <style:style style:name="T725" style:parent-style-name="DefaultParagraphFont" style:family="text">
      <style:text-properties fo:font-size="12pt" style:font-size-asian="12pt"/>
    </style:style>
    <style:style style:name="T726" style:parent-style-name="DefaultParagraphFont" style:family="text">
      <style:text-properties fo:letter-spacing="-0.0395in" fo:font-size="12pt" style:font-size-asian="12pt"/>
    </style:style>
    <style:style style:name="T727" style:parent-style-name="DefaultParagraphFont" style:family="text">
      <style:text-properties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0.0006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06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06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06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06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P739" style:parent-style-name="ListParagraph" style:family="paragraph">
      <style:paragraph-properties fo:margin-left="0.652in" fo:margin-right="0.109in">
        <style:tab-stops>
          <style:tab-stop style:type="left" style:position="0.0006in"/>
        </style:tab-stops>
      </style:paragraph-properties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0.0006in" fo:font-size="12pt" style:font-size-asian="12pt"/>
    </style:style>
    <style:style style:name="T742" style:parent-style-name="DefaultParagraphFont" style:family="text">
      <style:text-properties fo:font-size="12pt" style:font-size-asian="12pt"/>
    </style:style>
    <style:style style:name="T743" style:parent-style-name="DefaultParagraphFont" style:family="text">
      <style:text-properties fo:letter-spacing="0.0006in" fo:font-size="12pt" style:font-size-asian="12pt"/>
    </style:style>
    <style:style style:name="T744" style:parent-style-name="DefaultParagraphFont" style:family="text">
      <style:text-properties fo:font-size="12pt" style:font-size-asian="12pt"/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0.0006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13in"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13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06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06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13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06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06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13in" fo:font-size="12pt" style:font-size-asian="12pt"/>
    </style:style>
    <style:style style:name="T763" style:parent-style-name="DefaultParagraphFont" style:family="text">
      <style:text-properties fo:font-size="12pt" style:font-size-asian="12pt"/>
    </style:style>
    <style:style style:name="T764" style:parent-style-name="DefaultParagraphFont" style:family="text">
      <style:text-properties fo:letter-spacing="-0.0006in" fo:font-size="12pt" style:font-size-asian="12pt"/>
    </style:style>
    <style:style style:name="T765" style:parent-style-name="DefaultParagraphFont" style:family="text">
      <style:text-properties fo:font-size="12pt" style:font-size-asian="12pt"/>
    </style:style>
    <style:style style:name="T766" style:parent-style-name="DefaultParagraphFont" style:family="text">
      <style:text-properties fo:letter-spacing="-0.0013in" fo:font-size="12pt" style:font-size-asian="12pt"/>
    </style:style>
    <style:style style:name="T767" style:parent-style-name="DefaultParagraphFont" style:family="text">
      <style:text-properties fo:font-size="12pt" style:font-size-asian="12pt"/>
    </style:style>
    <style:style style:name="P768" style:parent-style-name="ListParagraph" style:family="paragraph">
      <style:paragraph-properties fo:margin-left="0.652in" fo:margin-right="0.109in">
        <style:tab-stops>
          <style:tab-stop style:type="left" style:position="0.0006in"/>
        </style:tab-stops>
      </style:paragraph-properties>
    </style:style>
    <style:style style:name="T769" style:parent-style-name="DefaultParagraphFont" style:family="text">
      <style:text-properties fo:font-size="12pt" style:font-size-asian="12pt"/>
    </style:style>
    <style:style style:name="T770" style:parent-style-name="DefaultParagraphFont" style:family="text">
      <style:text-properties fo:letter-spacing="0.0006in" fo:font-size="12pt" style:font-size-asian="12pt"/>
    </style:style>
    <style:style style:name="T771" style:parent-style-name="DefaultParagraphFont" style:family="text">
      <style:text-properties fo:font-size="12pt" style:font-size-asian="12pt"/>
    </style:style>
    <style:style style:name="T772" style:parent-style-name="DefaultParagraphFont" style:family="text">
      <style:text-properties fo:letter-spacing="-0.0013in" fo:font-size="12pt" style:font-size-asian="12pt"/>
    </style:style>
    <style:style style:name="T773" style:parent-style-name="DefaultParagraphFont" style:family="text">
      <style:text-properties fo:font-size="12pt" style:font-size-asian="12pt"/>
    </style:style>
    <style:style style:name="T774" style:parent-style-name="DefaultParagraphFont" style:family="text">
      <style:text-properties fo:letter-spacing="0.0006in" fo:font-size="12pt" style:font-size-asian="12pt"/>
    </style:style>
    <style:style style:name="T775" style:parent-style-name="DefaultParagraphFont" style:family="text">
      <style:text-properties fo:font-size="12pt" style:font-size-asian="12pt"/>
    </style:style>
    <style:style style:name="T776" style:parent-style-name="DefaultParagraphFont" style:family="text">
      <style:text-properties fo:letter-spacing="-0.0006in" fo:font-size="12pt" style:font-size-asian="12pt"/>
    </style:style>
    <style:style style:name="T777" style:parent-style-name="DefaultParagraphFont" style:family="text">
      <style:text-properties fo:font-size="12pt" style:font-size-asian="12pt"/>
    </style:style>
    <style:style style:name="T778" style:parent-style-name="DefaultParagraphFont" style:family="text">
      <style:text-properties fo:letter-spacing="-0.0006in" fo:font-size="12pt" style:font-size-asian="12pt"/>
    </style:style>
    <style:style style:name="T779" style:parent-style-name="DefaultParagraphFont" style:family="text">
      <style:text-properties fo:font-size="12pt" style:font-size-asian="12pt"/>
    </style:style>
    <style:style style:name="T780" style:parent-style-name="DefaultParagraphFont" style:family="text">
      <style:text-properties fo:letter-spacing="-0.0006in" fo:font-size="12pt" style:font-size-asian="12pt"/>
    </style:style>
    <style:style style:name="T781" style:parent-style-name="DefaultParagraphFont" style:family="text">
      <style:text-properties fo:font-size="12pt" style:font-size-asian="12pt"/>
    </style:style>
    <style:style style:name="T782" style:parent-style-name="DefaultParagraphFont" style:family="text">
      <style:text-properties fo:letter-spacing="-0.0006in" fo:font-size="12pt" style:font-size-asian="12pt"/>
    </style:style>
    <style:style style:name="T783" style:parent-style-name="DefaultParagraphFont" style:family="text">
      <style:text-properties fo:font-size="12pt" style:font-size-asian="12pt"/>
    </style:style>
    <style:style style:name="T784" style:parent-style-name="DefaultParagraphFont" style:family="text">
      <style:text-properties fo:letter-spacing="-0.0013in" fo:font-size="12pt" style:font-size-asian="12pt"/>
    </style:style>
    <style:style style:name="T785" style:parent-style-name="DefaultParagraphFont" style:family="text">
      <style:text-properties fo:font-size="12pt" style:font-size-asian="12pt"/>
    </style:style>
    <style:style style:name="T786" style:parent-style-name="DefaultParagraphFont" style:family="text">
      <style:text-properties fo:letter-spacing="-0.0006in" fo:font-size="12pt" style:font-size-asian="12pt"/>
    </style:style>
    <style:style style:name="T787" style:parent-style-name="DefaultParagraphFont" style:family="text">
      <style:text-properties fo:font-size="12pt" style:font-size-asian="12pt"/>
    </style:style>
    <style:style style:name="P788" style:parent-style-name="BodyText" style:family="paragraph">
      <style:paragraph-properties fo:margin-left="0.6527in">
        <style:tab-stops/>
      </style:paragraph-properties>
    </style:style>
    <style:style style:name="T789" style:parent-style-name="DefaultParagraphFont" style:family="text">
      <style:text-properties fo:letter-spacing="-0.002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2in"/>
    </style:style>
    <style:style style:name="T792" style:parent-style-name="DefaultParagraphFont" style:family="text">
      <style:text-properties fo:letter-spacing="-0.002in"/>
    </style:style>
    <style:style style:name="T793" style:parent-style-name="DefaultParagraphFont" style:family="text">
      <style:text-properties fo:letter-spacing="-0.0006in"/>
    </style:style>
    <style:style style:name="T794" style:parent-style-name="DefaultParagraphFont" style:family="text">
      <style:text-properties fo:letter-spacing="-0.002in"/>
    </style:style>
    <style:style style:name="T795" style:parent-style-name="DefaultParagraphFont" style:family="text">
      <style:text-properties fo:letter-spacing="-0.002in"/>
    </style:style>
    <style:style style:name="P796" style:parent-style-name="BodyText" style:family="paragraph">
      <style:paragraph-properties fo:margin-left="0.6527in">
        <style:tab-stops/>
      </style:paragraph-properties>
    </style:style>
    <style:style style:name="TableColumn798" style:family="table-column">
      <style:table-column-properties style:column-width="1.975in" style:use-optimal-column-width="false"/>
    </style:style>
    <style:style style:name="TableColumn799" style:family="table-column">
      <style:table-column-properties style:column-width="1.9833in" style:use-optimal-column-width="false"/>
    </style:style>
    <style:style style:name="TableColumn800" style:family="table-column">
      <style:table-column-properties style:column-width="2.0486in" style:use-optimal-column-width="false"/>
    </style:style>
    <style:style style:name="TableColumn801" style:family="table-column">
      <style:table-column-properties style:column-width="1.5729in" style:use-optimal-column-width="false"/>
    </style:style>
    <style:style style:name="Table797" style:family="table">
      <style:table-properties style:width="7.5798in" fo:margin-left="0in" table:align="left"/>
    </style:style>
    <style:style style:name="TableRow802" style:family="table-row">
      <style:table-row-properties style:min-row-height="0.1791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ableParagraph" style:family="paragraph">
      <style:paragraph-properties fo:line-height="0.1736in"/>
    </style:style>
    <style:style style:name="T805" style:parent-style-name="DefaultParagraphFont" style:family="text">
      <style:text-properties fo:font-weight="bold" style:font-weight-asian="bold" style:font-size-complex="10pt"/>
    </style:style>
    <style:style style:name="T806" style:parent-style-name="DefaultParagraphFont" style:family="text">
      <style:text-properties fo:font-weight="bold" style:font-weight-asian="bold" fo:letter-spacing="-0.002in" style:font-size-complex="10pt"/>
    </style:style>
    <style:style style:name="T807" style:parent-style-name="DefaultParagraphFont" style:family="text">
      <style:text-properties fo:font-weight="bold" style:font-weight-asian="bold" style:font-size-complex="10pt"/>
    </style:style>
    <style:style style:name="T808" style:parent-style-name="DefaultParagraphFont" style:family="text">
      <style:text-properties fo:font-weight="bold" style:font-weight-asian="bold" fo:letter-spacing="-0.002in" style:font-size-complex="10pt"/>
    </style:style>
    <style:style style:name="T809" style:parent-style-name="DefaultParagraphFont" style:family="text">
      <style:text-properties fo:font-weight="bold" style:font-weight-asian="bold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ableParagraph" style:family="paragraph">
      <style:paragraph-properties fo:line-height="0.1736in"/>
    </style:style>
    <style:style style:name="T812" style:parent-style-name="DefaultParagraphFont" style:family="text">
      <style:text-properties fo:font-weight="bold" style:font-weight-asian="bold" style:font-size-complex="10pt"/>
    </style:style>
    <style:style style:name="T813" style:parent-style-name="DefaultParagraphFont" style:family="text">
      <style:text-properties fo:font-weight="bold" style:font-weight-asian="bold" fo:letter-spacing="-0.0013in" style:font-size-complex="10pt"/>
    </style:style>
    <style:style style:name="T814" style:parent-style-name="DefaultParagraphFont" style:family="text">
      <style:text-properties fo:font-weight="bold" style:font-weight-asian="bold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ableParagraph" style:family="paragraph">
      <style:paragraph-properties fo:line-height="0.1736in"/>
    </style:style>
    <style:style style:name="T817" style:parent-style-name="DefaultParagraphFont" style:family="text">
      <style:text-properties fo:font-weight="bold" style:font-weight-asian="bold" style:font-size-complex="10pt"/>
    </style:style>
    <style:style style:name="T818" style:parent-style-name="DefaultParagraphFont" style:family="text">
      <style:text-properties fo:font-weight="bold" style:font-weight-asian="bold" fo:letter-spacing="-0.0006in" style:font-size-complex="10pt"/>
    </style:style>
    <style:style style:name="T819" style:parent-style-name="DefaultParagraphFont" style:family="text">
      <style:text-properties fo:font-weight="bold" style:font-weight-asian="bold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TableParagraph" style:family="paragraph">
      <style:paragraph-properties fo:line-height="0.1736in" fo:margin-left="0.075in">
        <style:tab-stops/>
      </style:paragraph-properties>
    </style:style>
    <style:style style:name="T822" style:parent-style-name="DefaultParagraphFont" style:family="text">
      <style:text-properties fo:font-weight="bold" style:font-weight-asian="bold" style:font-size-complex="10pt"/>
    </style:style>
    <style:style style:name="T823" style:parent-style-name="DefaultParagraphFont" style:family="text">
      <style:text-properties fo:font-weight="bold" style:font-weight-asian="bold" fo:letter-spacing="-0.0034in" style:font-size-complex="10pt"/>
    </style:style>
    <style:style style:name="T824" style:parent-style-name="DefaultParagraphFont" style:family="text">
      <style:text-properties fo:font-weight="bold" style:font-weight-asian="bold" style:font-size-complex="10pt"/>
    </style:style>
    <style:style style:name="TableRow825" style:family="table-row">
      <style:table-row-properties style:min-row-height="0.5409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ableParagraph" style:family="paragraph">
      <style:text-properties fo:font-weight="bold" style:font-weight-asian="bold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ableParagraph" style:family="paragraph">
      <style:paragraph-properties fo:text-align="justify" style:line-height-at-least="0.1875in" fo:margin-right="0.0659in"/>
    </style:style>
    <style:style style:name="T830" style:parent-style-name="DefaultParagraphFont" style:family="text">
      <style:text-properties style:font-size-complex="10pt"/>
    </style:style>
    <style:style style:name="T831" style:parent-style-name="DefaultParagraphFont" style:family="text">
      <style:text-properties fo:letter-spacing="0.0006in" style:font-size-complex="10pt"/>
    </style:style>
    <style:style style:name="T832" style:parent-style-name="DefaultParagraphFont" style:family="text">
      <style:text-properties style:font-size-complex="10pt"/>
    </style:style>
    <style:style style:name="T833" style:parent-style-name="DefaultParagraphFont" style:family="text">
      <style:text-properties fo:letter-spacing="0.0006in" style:font-size-complex="10pt"/>
    </style:style>
    <style:style style:name="T834" style:parent-style-name="DefaultParagraphFont" style:family="text">
      <style:text-properties style:font-size-complex="10pt"/>
    </style:style>
    <style:style style:name="T835" style:parent-style-name="DefaultParagraphFont" style:family="text">
      <style:text-properties fo:letter-spacing="0.0423in" style:font-size-complex="10pt"/>
    </style:style>
    <style:style style:name="T836" style:parent-style-name="DefaultParagraphFont" style:family="text">
      <style:text-properties style:font-size-complex="10pt"/>
    </style:style>
    <style:style style:name="T837" style:parent-style-name="DefaultParagraphFont" style:family="text">
      <style:text-properties fo:letter-spacing="-0.0395in" style:font-size-complex="10pt"/>
    </style:style>
    <style:style style:name="T838" style:parent-style-name="DefaultParagraphFont" style:family="text">
      <style:text-properties style:font-size-complex="10pt"/>
    </style:style>
    <style:style style:name="T839" style:parent-style-name="DefaultParagraphFont" style:family="text">
      <style:text-properties fo:letter-spacing="0.0006in" style:font-size-complex="10pt"/>
    </style:style>
    <style:style style:name="T840" style:parent-style-name="DefaultParagraphFont" style:family="text">
      <style:text-properties style:font-size-complex="10pt"/>
    </style:style>
    <style:style style:name="T841" style:parent-style-name="DefaultParagraphFont" style:family="text">
      <style:text-properties fo:letter-spacing="0.0006in" style:font-size-complex="10pt"/>
    </style:style>
    <style:style style:name="T842" style:parent-style-name="DefaultParagraphFont" style:family="text">
      <style:text-properties style:font-size-complex="10pt"/>
    </style:style>
    <style:style style:name="T843" style:parent-style-name="DefaultParagraphFont" style:family="text">
      <style:text-properties fo:letter-spacing="0.0006in" style:font-size-complex="10pt"/>
    </style:style>
    <style:style style:name="T844" style:parent-style-name="DefaultParagraphFont" style:family="text">
      <style:text-properties style:font-size-complex="10pt"/>
    </style:style>
    <style:style style:name="T845" style:parent-style-name="DefaultParagraphFont" style:family="text">
      <style:text-properties fo:letter-spacing="0.0006in" style:font-size-complex="10pt"/>
    </style:style>
    <style:style style:name="T846" style:parent-style-name="DefaultParagraphFont" style:family="text">
      <style:text-properties style:font-size-complex="10pt"/>
    </style:style>
    <style:style style:name="T847" style:parent-style-name="DefaultParagraphFont" style:family="text">
      <style:text-properties fo:letter-spacing="0.0006in" style:font-size-complex="10pt"/>
    </style:style>
    <style:style style:name="T848" style:parent-style-name="DefaultParagraphFont" style:family="text">
      <style:text-properties style:font-size-complex="10pt"/>
    </style:style>
    <style:style style:name="T849" style:parent-style-name="DefaultParagraphFont" style:family="text">
      <style:text-properties fo:letter-spacing="-0.0006in" style:font-size-complex="10pt"/>
    </style:style>
    <style:style style:name="T850" style:parent-style-name="DefaultParagraphFont" style:family="text">
      <style:text-properties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TableParagraph" style:family="paragraph">
      <style:paragraph-properties fo:margin-left="0in">
        <style:tab-stops/>
      </style:paragraph-properties>
      <style:text-properties style:font-name="Times New Roman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TableParagraph" style:family="paragraph">
      <style:paragraph-properties fo:margin-left="0.075in">
        <style:tab-stops/>
      </style:paragraph-properties>
      <style:text-properties style:font-size-complex="10pt"/>
    </style:style>
    <style:style style:name="TableRow855" style:family="table-row">
      <style:table-row-properties style:min-row-height="0.4743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ableParagraph" style:family="paragraph">
      <style:paragraph-properties fo:line-height="0.1868in"/>
    </style:style>
    <style:style style:name="T858" style:parent-style-name="DefaultParagraphFont" style:family="text">
      <style:text-properties fo:font-weight="bold" style:font-weight-asian="bold" style:font-size-complex="10pt"/>
    </style:style>
    <style:style style:name="T859" style:parent-style-name="DefaultParagraphFont" style:family="text">
      <style:text-properties fo:font-weight="bold" style:font-weight-asian="bold" fo:letter-spacing="-0.002in" style:font-size-complex="10pt"/>
    </style:style>
    <style:style style:name="T860" style:parent-style-name="DefaultParagraphFont" style:family="text">
      <style:text-properties fo:font-weight="bold" style:font-weight-asian="bold" style:font-size-complex="10pt"/>
    </style:style>
    <style:style style:name="T861" style:parent-style-name="DefaultParagraphFont" style:family="text">
      <style:text-properties fo:font-weight="bold" style:font-weight-asian="bold" fo:letter-spacing="-0.0006in" style:font-size-complex="10pt"/>
    </style:style>
    <style:style style:name="T862" style:parent-style-name="DefaultParagraphFont" style:family="text">
      <style:text-properties fo:font-weight="bold" style:font-weight-asian="bold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ableParagraph" style:family="paragraph">
      <style:paragraph-properties fo:margin-right="0.0631in"/>
    </style:style>
    <style:style style:name="T865" style:parent-style-name="DefaultParagraphFont" style:family="text">
      <style:text-properties style:font-size-complex="10pt"/>
    </style:style>
    <style:style style:name="T866" style:parent-style-name="DefaultParagraphFont" style:family="text">
      <style:text-properties fo:letter-spacing="0.0215in" style:font-size-complex="10pt"/>
    </style:style>
    <style:style style:name="T867" style:parent-style-name="DefaultParagraphFont" style:family="text">
      <style:text-properties style:font-size-complex="10pt"/>
    </style:style>
    <style:style style:name="T868" style:parent-style-name="DefaultParagraphFont" style:family="text">
      <style:text-properties fo:letter-spacing="0.0215in" style:font-size-complex="10pt"/>
    </style:style>
    <style:style style:name="T869" style:parent-style-name="DefaultParagraphFont" style:family="text">
      <style:text-properties style:font-size-complex="10pt"/>
    </style:style>
    <style:style style:name="T870" style:parent-style-name="DefaultParagraphFont" style:family="text">
      <style:text-properties fo:letter-spacing="-0.0395in" style:font-size-complex="10pt"/>
    </style:style>
    <style:style style:name="T871" style:parent-style-name="DefaultParagraphFont" style:family="text">
      <style:text-properties style:font-size-complex="10pt"/>
    </style:style>
    <style:style style:name="T872" style:parent-style-name="DefaultParagraphFont" style:family="text">
      <style:text-properties fo:letter-spacing="-0.0013in" style:font-size-complex="10pt"/>
    </style:style>
    <style:style style:name="T873" style:parent-style-name="DefaultParagraphFont" style:family="text">
      <style:text-properties style:font-size-complex="10pt"/>
    </style:style>
    <style:style style:name="T874" style:parent-style-name="DefaultParagraphFont" style:family="text">
      <style:text-properties fo:letter-spacing="-0.0006in" style:font-size-complex="10pt"/>
    </style:style>
    <style:style style:name="T875" style:parent-style-name="DefaultParagraphFont" style:family="text">
      <style:text-properties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ableParagraph" style:family="paragraph">
      <style:paragraph-properties fo:margin-right="0.0659in">
        <style:tab-stops>
          <style:tab-stop style:type="left" style:position="1.2743in"/>
        </style:tab-stops>
      </style:paragraph-properties>
    </style:style>
    <style:style style:name="T878" style:parent-style-name="DefaultParagraphFont" style:family="text">
      <style:text-properties style:font-size-complex="10pt"/>
    </style:style>
    <style:style style:name="T879" style:parent-style-name="DefaultParagraphFont" style:family="text">
      <style:text-properties fo:letter-spacing="-0.0006in" style:font-size-complex="10pt"/>
    </style:style>
    <style:style style:name="T880" style:parent-style-name="DefaultParagraphFont" style:family="text">
      <style:text-properties fo:letter-spacing="-0.0395in" style:font-size-complex="10pt"/>
    </style:style>
    <style:style style:name="T881" style:parent-style-name="DefaultParagraphFont" style:family="text">
      <style:text-properties style:font-size-complex="10pt"/>
    </style:style>
    <style:style style:name="T882" style:parent-style-name="DefaultParagraphFont" style:family="text">
      <style:text-properties fo:letter-spacing="0.0381in" style:font-size-complex="10pt"/>
    </style:style>
    <style:style style:name="T883" style:parent-style-name="DefaultParagraphFont" style:family="text">
      <style:text-properties style:font-size-complex="10pt"/>
    </style:style>
    <style:style style:name="T884" style:parent-style-name="DefaultParagraphFont" style:family="text">
      <style:text-properties fo:letter-spacing="0.0388in" style:font-size-complex="10pt"/>
    </style:style>
    <style:style style:name="T885" style:parent-style-name="DefaultParagraphFont" style:family="text">
      <style:text-properties style:font-size-complex="10pt"/>
    </style:style>
    <style:style style:name="T886" style:parent-style-name="DefaultParagraphFont" style:family="text">
      <style:text-properties fo:letter-spacing="0.0388in" style:font-size-complex="10pt"/>
    </style:style>
    <style:style style:name="T887" style:parent-style-name="DefaultParagraphFont" style:family="text">
      <style:text-properties style:font-size-complex="10pt"/>
    </style:style>
    <style:style style:name="T888" style:parent-style-name="DefaultParagraphFont" style:family="text">
      <style:text-properties fo:letter-spacing="-0.0013in" style:font-size-complex="10pt"/>
    </style:style>
    <style:style style:name="T889" style:parent-style-name="DefaultParagraphFont" style:family="text">
      <style:text-properties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TableParagraph" style:family="paragraph">
      <style:paragraph-properties fo:line-height="0.1868in" fo:margin-left="0.075in">
        <style:tab-stops/>
      </style:paragraph-properties>
      <style:text-properties style:font-size-complex="10pt"/>
    </style:style>
    <style:style style:name="TableRow892" style:family="table-row">
      <style:table-row-properties style:min-row-height="0.8076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ableParagraph" style:family="paragraph">
      <style:paragraph-properties fo:text-align="justify" fo:margin-right="0.0666in"/>
    </style:style>
    <style:style style:name="T895" style:parent-style-name="DefaultParagraphFont" style:family="text">
      <style:text-properties fo:font-weight="bold" style:font-weight-asian="bold" style:font-size-complex="10pt"/>
    </style:style>
    <style:style style:name="T896" style:parent-style-name="DefaultParagraphFont" style:family="text">
      <style:text-properties fo:font-weight="bold" style:font-weight-asian="bold" fo:letter-spacing="0.0006in" style:font-size-complex="10pt"/>
    </style:style>
    <style:style style:name="T897" style:parent-style-name="DefaultParagraphFont" style:family="text">
      <style:text-properties fo:font-weight="bold" style:font-weight-asian="bold" style:font-size-complex="10pt"/>
    </style:style>
    <style:style style:name="T898" style:parent-style-name="DefaultParagraphFont" style:family="text">
      <style:text-properties fo:font-weight="bold" style:font-weight-asian="bold" fo:letter-spacing="0.0006in" style:font-size-complex="10pt"/>
    </style:style>
    <style:style style:name="T899" style:parent-style-name="DefaultParagraphFont" style:family="text">
      <style:text-properties fo:font-weight="bold" style:font-weight-asian="bold" style:font-size-complex="10pt"/>
    </style:style>
    <style:style style:name="T900" style:parent-style-name="DefaultParagraphFont" style:family="text">
      <style:text-properties fo:font-weight="bold" style:font-weight-asian="bold" fo:letter-spacing="0.0006in" style:font-size-complex="10pt"/>
    </style:style>
    <style:style style:name="T901" style:parent-style-name="DefaultParagraphFont" style:family="text">
      <style:text-properties fo:font-weight="bold" style:font-weight-asian="bold" style:font-size-complex="10pt"/>
    </style:style>
    <style:style style:name="T902" style:parent-style-name="DefaultParagraphFont" style:family="text">
      <style:text-properties fo:font-weight="bold" style:font-weight-asian="bold" fo:letter-spacing="0.0006in" style:font-size-complex="10pt"/>
    </style:style>
    <style:style style:name="T903" style:parent-style-name="DefaultParagraphFont" style:family="text">
      <style:text-properties fo:font-weight="bold" style:font-weight-asian="bold" style:font-size-complex="10pt"/>
    </style:style>
    <style:style style:name="T904" style:parent-style-name="DefaultParagraphFont" style:family="text">
      <style:text-properties fo:font-weight="bold" style:font-weight-asian="bold" fo:letter-spacing="0.0006in" style:font-size-complex="10pt"/>
    </style:style>
    <style:style style:name="T905" style:parent-style-name="DefaultParagraphFont" style:family="text">
      <style:text-properties fo:font-weight="bold" style:font-weight-asian="bold" style:font-size-complex="10pt"/>
    </style:style>
    <style:style style:name="T906" style:parent-style-name="DefaultParagraphFont" style:family="text">
      <style:text-properties fo:font-weight="bold" style:font-weight-asian="bold" fo:letter-spacing="-0.0395in" style:font-size-complex="10pt"/>
    </style:style>
    <style:style style:name="T907" style:parent-style-name="DefaultParagraphFont" style:family="text">
      <style:text-properties fo:font-weight="bold" style:font-weight-asian="bold" style:font-size-complex="10pt"/>
    </style:style>
    <style:style style:name="T908" style:parent-style-name="DefaultParagraphFont" style:family="text">
      <style:text-properties fo:font-weight="bold" style:font-weight-asian="bold" fo:letter-spacing="0.0006in" style:font-size-complex="10pt"/>
    </style:style>
    <style:style style:name="T909" style:parent-style-name="DefaultParagraphFont" style:family="text">
      <style:text-properties fo:font-weight="bold" style:font-weight-asian="bold" style:font-size-complex="10pt"/>
    </style:style>
    <style:style style:name="T910" style:parent-style-name="DefaultParagraphFont" style:family="text">
      <style:text-properties fo:font-weight="bold" style:font-weight-asian="bold" fo:letter-spacing="0.0416in" style:font-size-complex="10pt"/>
    </style:style>
    <style:style style:name="T911" style:parent-style-name="DefaultParagraphFont" style:family="text">
      <style:text-properties fo:font-weight="bold" style:font-weight-asian="bold" style:font-size-complex="10pt"/>
    </style:style>
    <style:style style:name="T912" style:parent-style-name="DefaultParagraphFont" style:family="text">
      <style:text-properties fo:font-weight="bold" style:font-weight-asian="bold" fo:letter-spacing="-0.0395in" style:font-size-complex="10pt"/>
    </style:style>
    <style:style style:name="T913" style:parent-style-name="DefaultParagraphFont" style:family="text">
      <style:text-properties fo:font-weight="bold" style:font-weight-asian="bold" style:font-size-complex="10pt"/>
    </style:style>
    <style:style style:name="T914" style:parent-style-name="DefaultParagraphFont" style:family="text">
      <style:text-properties fo:font-weight="bold" style:font-weight-asian="bold" fo:letter-spacing="-0.0006in" style:font-size-complex="10pt"/>
    </style:style>
    <style:style style:name="T915" style:parent-style-name="DefaultParagraphFont" style:family="text">
      <style:text-properties fo:font-weight="bold" style:font-weight-asian="bold" style:font-size-complex="10pt"/>
    </style:style>
    <style:style style:name="T916" style:parent-style-name="DefaultParagraphFont" style:family="text">
      <style:text-properties fo:font-weight="bold" style:font-weight-asian="bold" fo:letter-spacing="-0.0006in" style:font-size-complex="10pt"/>
    </style:style>
    <style:style style:name="T917" style:parent-style-name="DefaultParagraphFont" style:family="text">
      <style:text-properties fo:font-weight="bold" style:font-weight-asian="bold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TableParagraph" style:family="paragraph">
      <style:paragraph-properties fo:text-align="justify" fo:margin-right="0.0659in"/>
    </style:style>
    <style:style style:name="T920" style:parent-style-name="DefaultParagraphFont" style:family="text">
      <style:text-properties style:font-size-complex="10pt"/>
    </style:style>
    <style:style style:name="T921" style:parent-style-name="DefaultParagraphFont" style:family="text">
      <style:text-properties fo:letter-spacing="0.0006in" style:font-size-complex="10pt"/>
    </style:style>
    <style:style style:name="T922" style:parent-style-name="DefaultParagraphFont" style:family="text">
      <style:text-properties style:font-size-complex="10pt"/>
    </style:style>
    <style:style style:name="T923" style:parent-style-name="DefaultParagraphFont" style:family="text">
      <style:text-properties fo:letter-spacing="0.0256in" style:font-size-complex="10pt"/>
    </style:style>
    <style:style style:name="T924" style:parent-style-name="DefaultParagraphFont" style:family="text">
      <style:text-properties style:font-size-complex="10pt"/>
    </style:style>
    <style:style style:name="T925" style:parent-style-name="DefaultParagraphFont" style:family="text">
      <style:text-properties fo:letter-spacing="0.0256in" style:font-size-complex="10pt"/>
    </style:style>
    <style:style style:name="T926" style:parent-style-name="DefaultParagraphFont" style:family="text">
      <style:text-properties style:font-size-complex="10pt"/>
    </style:style>
    <style:style style:name="T927" style:parent-style-name="DefaultParagraphFont" style:family="text">
      <style:text-properties fo:letter-spacing="0.0256in" style:font-size-complex="10pt"/>
    </style:style>
    <style:style style:name="T928" style:parent-style-name="DefaultParagraphFont" style:family="text">
      <style:text-properties style:font-size-complex="10pt"/>
    </style:style>
    <style:style style:name="T929" style:parent-style-name="DefaultParagraphFont" style:family="text">
      <style:text-properties fo:letter-spacing="0.0263in" style:font-size-complex="10pt"/>
    </style:style>
    <style:style style:name="T930" style:parent-style-name="DefaultParagraphFont" style:family="text">
      <style:text-properties style:font-size-complex="10pt"/>
    </style:style>
    <style:style style:name="T931" style:parent-style-name="DefaultParagraphFont" style:family="text">
      <style:text-properties fo:letter-spacing="-0.0402in" style:font-size-complex="10pt"/>
    </style:style>
    <style:style style:name="T932" style:parent-style-name="DefaultParagraphFont" style:family="text">
      <style:text-properties style:font-size-complex="10pt"/>
    </style:style>
    <style:style style:name="T933" style:parent-style-name="DefaultParagraphFont" style:family="text">
      <style:text-properties fo:letter-spacing="0.0006in" style:font-size-complex="10pt"/>
    </style:style>
    <style:style style:name="T934" style:parent-style-name="DefaultParagraphFont" style:family="text">
      <style:text-properties style:font-size-complex="10pt"/>
    </style:style>
    <style:style style:name="T935" style:parent-style-name="DefaultParagraphFont" style:family="text">
      <style:text-properties fo:letter-spacing="0.0006in" style:font-size-complex="10pt"/>
    </style:style>
    <style:style style:name="T936" style:parent-style-name="DefaultParagraphFont" style:family="text">
      <style:text-properties style:font-size-complex="10pt"/>
    </style:style>
    <style:style style:name="T937" style:parent-style-name="DefaultParagraphFont" style:family="text">
      <style:text-properties fo:letter-spacing="0.0006in" style:font-size-complex="10pt"/>
    </style:style>
    <style:style style:name="T938" style:parent-style-name="DefaultParagraphFont" style:family="text">
      <style:text-properties style:font-size-complex="10pt"/>
    </style:style>
    <style:style style:name="T939" style:parent-style-name="DefaultParagraphFont" style:family="text">
      <style:text-properties fo:letter-spacing="0.0006in" style:font-size-complex="10pt"/>
    </style:style>
    <style:style style:name="T940" style:parent-style-name="DefaultParagraphFont" style:family="text">
      <style:text-properties style:font-size-complex="10pt"/>
    </style:style>
    <style:style style:name="T941" style:parent-style-name="DefaultParagraphFont" style:family="text">
      <style:text-properties fo:letter-spacing="0.0006in" style:font-size-complex="10pt"/>
    </style:style>
    <style:style style:name="T942" style:parent-style-name="DefaultParagraphFont" style:family="text">
      <style:text-properties style:font-size-complex="10pt"/>
    </style:style>
    <style:style style:name="T943" style:parent-style-name="DefaultParagraphFont" style:family="text">
      <style:text-properties fo:letter-spacing="-0.0395in" style:font-size-complex="10pt"/>
    </style:style>
    <style:style style:name="T944" style:parent-style-name="DefaultParagraphFont" style:family="text">
      <style:text-properties style:font-size-complex="10pt"/>
    </style:style>
    <style:style style:name="T945" style:parent-style-name="DefaultParagraphFont" style:family="text">
      <style:text-properties fo:letter-spacing="-0.0013in" style:font-size-complex="10pt"/>
    </style:style>
    <style:style style:name="T946" style:parent-style-name="DefaultParagraphFont" style:family="text">
      <style:text-properties style:font-size-complex="10pt"/>
    </style:style>
    <style:style style:name="T947" style:parent-style-name="DefaultParagraphFont" style:family="text">
      <style:text-properties fo:letter-spacing="-0.0006in" style:font-size-complex="10pt"/>
    </style:style>
    <style:style style:name="T948" style:parent-style-name="DefaultParagraphFont" style:family="text">
      <style:text-properties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TableParagraph" style:family="paragraph">
      <style:paragraph-properties fo:text-align="justify" fo:margin-right="0.0659in">
        <style:tab-stops>
          <style:tab-stop style:type="left" style:position="1.2743in"/>
        </style:tab-stops>
      </style:paragraph-properties>
    </style:style>
    <style:style style:name="T951" style:parent-style-name="DefaultParagraphFont" style:family="text">
      <style:text-properties style:font-size-complex="10pt"/>
    </style:style>
    <style:style style:name="T952" style:parent-style-name="DefaultParagraphFont" style:family="text">
      <style:text-properties fo:letter-spacing="-0.0006in" style:font-size-complex="10pt"/>
    </style:style>
    <style:style style:name="T953" style:parent-style-name="DefaultParagraphFont" style:family="text">
      <style:text-properties fo:letter-spacing="-0.0402in" style:font-size-complex="10pt"/>
    </style:style>
    <style:style style:name="T954" style:parent-style-name="DefaultParagraphFont" style:family="text">
      <style:text-properties style:font-size-complex="10pt"/>
    </style:style>
    <style:style style:name="T955" style:parent-style-name="DefaultParagraphFont" style:family="text">
      <style:text-properties fo:letter-spacing="0.0006in" style:font-size-complex="10pt"/>
    </style:style>
    <style:style style:name="T956" style:parent-style-name="DefaultParagraphFont" style:family="text">
      <style:text-properties style:font-size-complex="10pt"/>
    </style:style>
    <style:style style:name="T957" style:parent-style-name="DefaultParagraphFont" style:family="text">
      <style:text-properties fo:letter-spacing="0.0006in" style:font-size-complex="10pt"/>
    </style:style>
    <style:style style:name="T958" style:parent-style-name="DefaultParagraphFont" style:family="text">
      <style:text-properties style:font-size-complex="10pt"/>
    </style:style>
    <style:style style:name="T959" style:parent-style-name="DefaultParagraphFont" style:family="text">
      <style:text-properties fo:letter-spacing="0.0416in" style:font-size-complex="10pt"/>
    </style:style>
    <style:style style:name="T960" style:parent-style-name="DefaultParagraphFont" style:family="text">
      <style:text-properties style:font-size-complex="10pt"/>
    </style:style>
    <style:style style:name="T961" style:parent-style-name="DefaultParagraphFont" style:family="text">
      <style:text-properties fo:letter-spacing="-0.0402in" style:font-size-complex="10pt"/>
    </style:style>
    <style:style style:name="T962" style:parent-style-name="DefaultParagraphFont" style:family="text">
      <style:text-properties style:font-size-complex="10pt"/>
    </style:style>
    <style:style style:name="T963" style:parent-style-name="DefaultParagraphFont" style:family="text">
      <style:text-properties fo:letter-spacing="0.0006in" style:font-size-complex="10pt"/>
    </style:style>
    <style:style style:name="T964" style:parent-style-name="DefaultParagraphFont" style:family="text">
      <style:text-properties style:font-size-complex="10pt"/>
    </style:style>
    <style:style style:name="T965" style:parent-style-name="DefaultParagraphFont" style:family="text">
      <style:text-properties fo:letter-spacing="0.0006in" style:font-size-complex="10pt"/>
    </style:style>
    <style:style style:name="T966" style:parent-style-name="DefaultParagraphFont" style:family="text">
      <style:text-properties style:font-size-complex="10pt"/>
    </style:style>
    <style:style style:name="T967" style:parent-style-name="DefaultParagraphFont" style:family="text">
      <style:text-properties fo:letter-spacing="0.034in" style:font-size-complex="10pt"/>
    </style:style>
    <style:style style:name="T968" style:parent-style-name="DefaultParagraphFont" style:family="text">
      <style:text-properties style:font-size-complex="10pt"/>
    </style:style>
    <style:style style:name="T969" style:parent-style-name="DefaultParagraphFont" style:family="text">
      <style:text-properties fo:letter-spacing="0.0333in" style:font-size-complex="10pt"/>
    </style:style>
    <style:style style:name="T970" style:parent-style-name="DefaultParagraphFont" style:family="text">
      <style:text-properties style:font-size-complex="10pt"/>
    </style:style>
    <style:style style:name="T971" style:parent-style-name="DefaultParagraphFont" style:family="text">
      <style:text-properties fo:letter-spacing="0.034in" style:font-size-complex="10pt"/>
    </style:style>
    <style:style style:name="T972" style:parent-style-name="DefaultParagraphFont" style:family="text">
      <style:text-properties style:font-size-complex="10pt"/>
    </style:style>
    <style:style style:name="T973" style:parent-style-name="DefaultParagraphFont" style:family="text">
      <style:text-properties fo:letter-spacing="0.034in" style:font-size-complex="10pt"/>
    </style:style>
    <style:style style:name="T974" style:parent-style-name="DefaultParagraphFont" style:family="text">
      <style:text-properties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TableParagraph" style:family="paragraph">
      <style:paragraph-properties fo:line-height="0.1868in" fo:margin-left="0.075in">
        <style:tab-stops/>
      </style:paragraph-properties>
      <style:text-properties style:font-size-complex="10pt"/>
    </style:style>
    <style:style style:name="TableRow977" style:family="table-row">
      <style:table-row-properties style:min-row-height="0.5409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TableParagraph" style:family="paragraph">
      <style:paragraph-properties fo:text-align="justify" style:line-height-at-least="0.1875in" fo:margin-right="0.0666in"/>
    </style:style>
    <style:style style:name="T980" style:parent-style-name="DefaultParagraphFont" style:family="text">
      <style:text-properties fo:font-weight="bold" style:font-weight-asian="bold" style:font-size-complex="10pt"/>
    </style:style>
    <style:style style:name="T981" style:parent-style-name="DefaultParagraphFont" style:family="text">
      <style:text-properties fo:font-weight="bold" style:font-weight-asian="bold" fo:letter-spacing="0.0006in" style:font-size-complex="10pt"/>
    </style:style>
    <style:style style:name="T982" style:parent-style-name="DefaultParagraphFont" style:family="text">
      <style:text-properties fo:font-weight="bold" style:font-weight-asian="bold" style:font-size-complex="10pt"/>
    </style:style>
    <style:style style:name="T983" style:parent-style-name="DefaultParagraphFont" style:family="text">
      <style:text-properties fo:font-weight="bold" style:font-weight-asian="bold" fo:letter-spacing="0.0006in" style:font-size-complex="10pt"/>
    </style:style>
    <style:style style:name="T984" style:parent-style-name="DefaultParagraphFont" style:family="text">
      <style:text-properties fo:font-weight="bold" style:font-weight-asian="bold" style:font-size-complex="10pt"/>
    </style:style>
    <style:style style:name="T985" style:parent-style-name="DefaultParagraphFont" style:family="text">
      <style:text-properties fo:font-weight="bold" style:font-weight-asian="bold" fo:letter-spacing="0.0006in" style:font-size-complex="10pt"/>
    </style:style>
    <style:style style:name="T986" style:parent-style-name="DefaultParagraphFont" style:family="text">
      <style:text-properties fo:font-weight="bold" style:font-weight-asian="bold" style:font-size-complex="10pt"/>
    </style:style>
    <style:style style:name="T987" style:parent-style-name="DefaultParagraphFont" style:family="text">
      <style:text-properties fo:font-weight="bold" style:font-weight-asian="bold" fo:letter-spacing="0.0006in" style:font-size-complex="10pt"/>
    </style:style>
    <style:style style:name="T988" style:parent-style-name="DefaultParagraphFont" style:family="text">
      <style:text-properties fo:font-weight="bold" style:font-weight-asian="bold" style:font-size-complex="10pt"/>
    </style:style>
    <style:style style:name="T989" style:parent-style-name="DefaultParagraphFont" style:family="text">
      <style:text-properties fo:font-weight="bold" style:font-weight-asian="bold" fo:letter-spacing="0.0006in" style:font-size-complex="10pt"/>
    </style:style>
    <style:style style:name="T990" style:parent-style-name="DefaultParagraphFont" style:family="text">
      <style:text-properties fo:font-weight="bold" style:font-weight-asian="bold" style:font-size-complex="10pt"/>
    </style:style>
    <style:style style:name="T991" style:parent-style-name="DefaultParagraphFont" style:family="text">
      <style:text-properties fo:font-weight="bold" style:font-weight-asian="bold" fo:letter-spacing="-0.0395in" style:font-size-complex="10pt"/>
    </style:style>
    <style:style style:name="T992" style:parent-style-name="DefaultParagraphFont" style:family="text">
      <style:text-properties fo:font-weight="bold" style:font-weight-asian="bold" style:font-size-complex="10pt"/>
    </style:style>
    <style:style style:name="T993" style:parent-style-name="DefaultParagraphFont" style:family="text">
      <style:text-properties fo:font-weight="bold" style:font-weight-asian="bold" fo:letter-spacing="0.0006in" style:font-size-complex="10pt"/>
    </style:style>
    <style:style style:name="T994" style:parent-style-name="DefaultParagraphFont" style:family="text">
      <style:text-properties fo:font-weight="bold" style:font-weight-asian="bold" style:font-size-complex="10pt"/>
    </style:style>
    <style:style style:name="T995" style:parent-style-name="DefaultParagraphFont" style:family="text">
      <style:text-properties fo:font-weight="bold" style:font-weight-asian="bold" fo:letter-spacing="-0.0006in" style:font-size-complex="10pt"/>
    </style:style>
    <style:style style:name="T996" style:parent-style-name="DefaultParagraphFont" style:family="text">
      <style:text-properties fo:font-weight="bold" style:font-weight-asian="bold" style:font-size-complex="10pt"/>
    </style:style>
    <style:style style:name="T997" style:parent-style-name="DefaultParagraphFont" style:family="text">
      <style:text-properties fo:font-weight="bold" style:font-weight-asian="bold" fo:letter-spacing="-0.0013in" style:font-size-complex="10pt"/>
    </style:style>
    <style:style style:name="T998" style:parent-style-name="DefaultParagraphFont" style:family="text">
      <style:text-properties fo:font-weight="bold" style:font-weight-asian="bold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0" style:parent-style-name="DefaultParagraphFont" style:family="text">
      <style:text-properties style:font-size-complex="10pt"/>
    </style:style>
    <style:style style:name="T1001" style:parent-style-name="DefaultParagraphFont" style:family="text">
      <style:text-properties fo:letter-spacing="0.0236in" style:font-size-complex="10pt"/>
    </style:style>
    <style:style style:name="T1002" style:parent-style-name="DefaultParagraphFont" style:family="text">
      <style:text-properties style:font-size-complex="10pt"/>
    </style:style>
    <style:style style:name="T1003" style:parent-style-name="DefaultParagraphFont" style:family="text">
      <style:text-properties fo:letter-spacing="0.025in" style:font-size-complex="10pt"/>
    </style:style>
    <style:style style:name="T1004" style:parent-style-name="DefaultParagraphFont" style:family="text">
      <style:text-properties style:font-size-complex="10pt"/>
    </style:style>
    <style:style style:name="T1005" style:parent-style-name="DefaultParagraphFont" style:family="text">
      <style:text-properties fo:letter-spacing="0.0236in" style:font-size-complex="10pt"/>
    </style:style>
    <style:style style:name="T1006" style:parent-style-name="DefaultParagraphFont" style:family="text">
      <style:text-properties style:font-size-complex="10pt"/>
    </style:style>
    <style:style style:name="T1007" style:parent-style-name="DefaultParagraphFont" style:family="text">
      <style:text-properties fo:letter-spacing="0.0243in" style:font-size-complex="10pt"/>
    </style:style>
    <style:style style:name="T1008" style:parent-style-name="DefaultParagraphFont" style:family="text">
      <style:text-properties style:font-size-complex="10pt"/>
    </style:style>
    <style:style style:name="T1009" style:parent-style-name="DefaultParagraphFont" style:family="text">
      <style:text-properties fo:letter-spacing="-0.0395in" style:font-size-complex="10pt"/>
    </style:style>
    <style:style style:name="T1010" style:parent-style-name="DefaultParagraphFont" style:family="text">
      <style:text-properties style:font-size-complex="10pt"/>
    </style:style>
    <style:style style:name="T1011" style:parent-style-name="DefaultParagraphFont" style:family="text">
      <style:text-properties fo:letter-spacing="-0.0013in" style:font-size-complex="10pt"/>
    </style:style>
    <style:style style:name="T1012" style:parent-style-name="DefaultParagraphFont" style:family="text">
      <style:text-properties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TableParagraph" style:family="paragraph">
      <style:paragraph-properties fo:margin-right="0.0611in"/>
    </style:style>
    <style:style style:name="T1015" style:parent-style-name="DefaultParagraphFont" style:family="text">
      <style:text-properties style:font-size-complex="10pt"/>
    </style:style>
    <style:style style:name="T1016" style:parent-style-name="DefaultParagraphFont" style:family="text">
      <style:text-properties fo:letter-spacing="0.0222in" style:font-size-complex="10pt"/>
    </style:style>
    <style:style style:name="T1017" style:parent-style-name="DefaultParagraphFont" style:family="text">
      <style:text-properties style:font-size-complex="10pt"/>
    </style:style>
    <style:style style:name="T1018" style:parent-style-name="DefaultParagraphFont" style:family="text">
      <style:text-properties fo:letter-spacing="0.0222in" style:font-size-complex="10pt"/>
    </style:style>
    <style:style style:name="T1019" style:parent-style-name="DefaultParagraphFont" style:family="text">
      <style:text-properties style:font-size-complex="10pt"/>
    </style:style>
    <style:style style:name="T1020" style:parent-style-name="DefaultParagraphFont" style:family="text">
      <style:text-properties fo:letter-spacing="0.0222in" style:font-size-complex="10pt"/>
    </style:style>
    <style:style style:name="T1021" style:parent-style-name="DefaultParagraphFont" style:family="text">
      <style:text-properties style:font-size-complex="10pt"/>
    </style:style>
    <style:style style:name="T1022" style:parent-style-name="DefaultParagraphFont" style:family="text">
      <style:text-properties fo:letter-spacing="0.0222in" style:font-size-complex="10pt"/>
    </style:style>
    <style:style style:name="T1023" style:parent-style-name="DefaultParagraphFont" style:family="text">
      <style:text-properties style:font-size-complex="10pt"/>
    </style:style>
    <style:style style:name="T1024" style:parent-style-name="DefaultParagraphFont" style:family="text">
      <style:text-properties fo:letter-spacing="-0.0395in" style:font-size-complex="10pt"/>
    </style:style>
    <style:style style:name="T1025" style:parent-style-name="DefaultParagraphFont" style:family="text">
      <style:text-properties style:font-size-complex="10pt"/>
    </style:style>
    <style:style style:name="T1026" style:parent-style-name="DefaultParagraphFont" style:family="text">
      <style:text-properties fo:letter-spacing="-0.0013in" style:font-size-complex="10pt"/>
    </style:style>
    <style:style style:name="T1027" style:parent-style-name="DefaultParagraphFont" style:family="text">
      <style:text-properties style:font-size-complex="10pt"/>
    </style:style>
    <style:style style:name="T1028" style:parent-style-name="DefaultParagraphFont" style:family="text">
      <style:text-properties fo:letter-spacing="-0.0006in" style:font-size-complex="10pt"/>
    </style:style>
    <style:style style:name="T1029" style:parent-style-name="DefaultParagraphFont" style:family="text">
      <style:text-properties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ableParagraph" style:family="paragraph">
      <style:paragraph-properties fo:margin-left="0.075in">
        <style:tab-stops/>
      </style:paragraph-properties>
      <style:text-properties style:font-size-complex="10pt"/>
    </style:style>
    <style:style style:name="TableRow1032" style:family="table-row">
      <style:table-row-properties style:min-row-height="0.3597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TableParagraph" style:family="paragraph">
      <style:paragraph-properties fo:line-height="0.1868in"/>
    </style:style>
    <style:style style:name="T1035" style:parent-style-name="DefaultParagraphFont" style:family="text">
      <style:text-properties fo:font-weight="bold" style:font-weight-asian="bold" style:font-size-complex="10pt"/>
    </style:style>
    <style:style style:name="T1036" style:parent-style-name="DefaultParagraphFont" style:family="text">
      <style:text-properties fo:font-weight="bold" style:font-weight-asian="bold" fo:letter-spacing="0.0236in" style:font-size-complex="10pt"/>
    </style:style>
    <style:style style:name="T1037" style:parent-style-name="DefaultParagraphFont" style:family="text">
      <style:text-properties fo:font-weight="bold" style:font-weight-asian="bold" style:font-size-complex="10pt"/>
    </style:style>
    <style:style style:name="T1038" style:parent-style-name="DefaultParagraphFont" style:family="text">
      <style:text-properties fo:font-weight="bold" style:font-weight-asian="bold" fo:letter-spacing="0.0243in" style:font-size-complex="10pt"/>
    </style:style>
    <style:style style:name="T1039" style:parent-style-name="DefaultParagraphFont" style:family="text">
      <style:text-properties fo:font-weight="bold" style:font-weight-asian="bold" style:font-size-complex="10pt"/>
    </style:style>
    <style:style style:name="T1040" style:parent-style-name="DefaultParagraphFont" style:family="text">
      <style:text-properties fo:font-weight="bold" style:font-weight-asian="bold" fo:letter-spacing="0.0243in" style:font-size-complex="10pt"/>
    </style:style>
    <style:style style:name="T1041" style:parent-style-name="DefaultParagraphFont" style:family="text">
      <style:text-properties fo:font-weight="bold" style:font-weight-asian="bold" style:font-size-complex="10pt"/>
    </style:style>
    <style:style style:name="P1042" style:parent-style-name="TableParagraph" style:family="paragraph">
      <style:paragraph-properties fo:line-height="0.1736in"/>
    </style:style>
    <style:style style:name="T1043" style:parent-style-name="DefaultParagraphFont" style:family="text">
      <style:text-properties fo:font-weight="bold" style:font-weight-asian="bold" style:font-size-complex="10pt"/>
    </style:style>
    <style:style style:name="T1044" style:parent-style-name="DefaultParagraphFont" style:family="text">
      <style:text-properties fo:font-weight="bold" style:font-weight-asian="bold" fo:letter-spacing="0.0395in" style:font-size-complex="10pt"/>
    </style:style>
    <style:style style:name="T1045" style:parent-style-name="DefaultParagraphFont" style:family="text">
      <style:text-properties fo:font-weight="bold" style:font-weight-asian="bold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ableParagraph" style:family="paragraph">
      <style:paragraph-properties fo:line-height="0.1868in"/>
    </style:style>
    <style:style style:name="T1048" style:parent-style-name="DefaultParagraphFont" style:family="text">
      <style:text-properties style:font-size-complex="10pt"/>
    </style:style>
    <style:style style:name="T1049" style:parent-style-name="DefaultParagraphFont" style:family="text">
      <style:text-properties fo:letter-spacing="-0.002in" style:font-size-complex="10pt"/>
    </style:style>
    <style:style style:name="T1050" style:parent-style-name="DefaultParagraphFont" style:family="text">
      <style:text-properties style:font-size-complex="10pt"/>
    </style:style>
    <style:style style:name="T1051" style:parent-style-name="DefaultParagraphFont" style:family="text">
      <style:text-properties fo:letter-spacing="-0.0013in" style:font-size-complex="10pt"/>
    </style:style>
    <style:style style:name="T1052" style:parent-style-name="DefaultParagraphFont" style:family="text">
      <style:text-properties style:font-size-complex="10pt"/>
    </style:style>
    <style:style style:name="T1053" style:parent-style-name="DefaultParagraphFont" style:family="text">
      <style:text-properties fo:letter-spacing="-0.002in" style:font-size-complex="10pt"/>
    </style:style>
    <style:style style:name="T1054" style:parent-style-name="DefaultParagraphFont" style:family="text">
      <style:text-properties style:font-size-complex="10pt"/>
    </style:style>
    <style:style style:name="T1055" style:parent-style-name="DefaultParagraphFont" style:family="text">
      <style:text-properties fo:letter-spacing="-0.0006in" style:font-size-complex="10pt"/>
    </style:style>
    <style:style style:name="T1056" style:parent-style-name="DefaultParagraphFont" style:family="text">
      <style:text-properties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TableParagraph" style:family="paragraph">
      <style:paragraph-properties fo:line-height="0.1868in">
        <style:tab-stops>
          <style:tab-stop style:type="left" style:position="0.5548in"/>
          <style:tab-stop style:type="left" style:position="0.934in"/>
          <style:tab-stop style:type="left" style:position="1.4958in"/>
        </style:tab-stops>
      </style:paragraph-properties>
      <style:text-properties style:font-size-complex="10pt"/>
    </style:style>
    <style:style style:name="P1059" style:parent-style-name="TableParagraph" style:family="paragraph">
      <style:paragraph-properties fo:line-height="0.1736in"/>
      <style:text-properties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TableParagraph" style:family="paragraph">
      <style:paragraph-properties fo:line-height="0.1868in" fo:margin-left="0.075in">
        <style:tab-stops/>
      </style:paragraph-properties>
      <style:text-properties style:font-size-complex="10pt"/>
    </style:style>
    <style:style style:name="P1062" style:parent-style-name="BodyText" style:family="paragraph">
      <style:paragraph-properties fo:margin-top="0.002in"/>
    </style:style>
    <style:style style:name="P1063" style:parent-style-name="ListParagraph" style:family="paragraph">
      <style:paragraph-properties fo:margin-right="0.1104in">
        <style:tab-stops>
          <style:tab-stop style:type="left" style:position="0in"/>
        </style:tab-stops>
      </style:paragraph-properties>
    </style:style>
    <style:style style:name="T1064" style:parent-style-name="DefaultParagraphFont" style:family="text">
      <style:text-properties fo:font-size="12pt" style:font-size-asian="12pt"/>
    </style:style>
    <style:style style:name="T1065" style:parent-style-name="DefaultParagraphFont" style:family="text">
      <style:text-properties fo:letter-spacing="0.0006in" fo:font-size="12pt" style:font-size-asian="12pt"/>
    </style:style>
    <style:style style:name="T1066" style:parent-style-name="DefaultParagraphFont" style:family="text">
      <style:text-properties fo:font-size="12pt" style:font-size-asian="12pt"/>
    </style:style>
    <style:style style:name="T1067" style:parent-style-name="DefaultParagraphFont" style:family="text">
      <style:text-properties fo:letter-spacing="-0.0013in" fo:font-size="12pt" style:font-size-asian="12pt"/>
    </style:style>
    <style:style style:name="T1068" style:parent-style-name="DefaultParagraphFont" style:family="text">
      <style:text-properties fo:font-size="12pt" style:font-size-asian="12pt"/>
    </style:style>
    <style:style style:name="T1069" style:parent-style-name="DefaultParagraphFont" style:family="text">
      <style:text-properties fo:letter-spacing="-0.0006in" fo:font-size="12pt" style:font-size-asian="12pt"/>
    </style:style>
    <style:style style:name="T1070" style:parent-style-name="DefaultParagraphFont" style:family="text">
      <style:text-properties fo:font-size="12pt" style:font-size-asian="12pt"/>
    </style:style>
    <style:style style:name="P1071" style:parent-style-name="ListParagraph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072" style:parent-style-name="DefaultParagraphFont" style:family="text">
      <style:text-properties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395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0.0006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0.0006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395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0.0006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06in" fo:font-size="12pt" style:font-size-asian="12pt"/>
    </style:style>
    <style:style style:name="T1087" style:parent-style-name="DefaultParagraphFont" style:family="text">
      <style:text-properties fo:font-size="12pt" style:font-size-asian="12pt"/>
    </style:style>
    <style:style style:name="T1088" style:parent-style-name="DefaultParagraphFont" style:family="text">
      <style:text-properties fo:letter-spacing="-0.0006in" fo:font-size="12pt" style:font-size-asian="12pt"/>
    </style:style>
    <style:style style:name="T1089" style:parent-style-name="DefaultParagraphFont" style:family="text">
      <style:text-properties fo:font-size="12pt" style:font-size-asian="12pt"/>
    </style:style>
    <style:style style:name="T1090" style:parent-style-name="DefaultParagraphFont" style:family="text">
      <style:text-properties fo:letter-spacing="-0.0006in" fo:font-size="12pt" style:font-size-asian="12pt"/>
    </style:style>
    <style:style style:name="T1091" style:parent-style-name="DefaultParagraphFont" style:family="text">
      <style:text-properties fo:font-size="12pt" style:font-size-asian="12pt"/>
    </style:style>
    <style:style style:name="T1092" style:parent-style-name="DefaultParagraphFont" style:family="text">
      <style:text-properties fo:letter-spacing="-0.0006in" fo:font-size="12pt" style:font-size-asian="12pt"/>
    </style:style>
    <style:style style:name="T1093" style:parent-style-name="DefaultParagraphFont" style:family="text">
      <style:text-properties fo:font-size="12pt" style:font-size-asian="12pt"/>
    </style:style>
    <style:style style:name="T1094" style:parent-style-name="DefaultParagraphFont" style:family="text">
      <style:text-properties fo:letter-spacing="-0.0006in" fo:font-size="12pt" style:font-size-asian="12pt"/>
    </style:style>
    <style:style style:name="T1095" style:parent-style-name="DefaultParagraphFont" style:family="text">
      <style:text-properties fo:font-size="12pt" style:font-size-asian="12pt"/>
    </style:style>
    <style:style style:name="T1096" style:parent-style-name="DefaultParagraphFont" style:family="text">
      <style:text-properties fo:letter-spacing="-0.0006in" fo:font-size="12pt" style:font-size-asian="12pt"/>
    </style:style>
    <style:style style:name="T1097" style:parent-style-name="DefaultParagraphFont" style:family="text">
      <style:text-properties fo:font-size="12pt" style:font-size-asian="12pt"/>
    </style:style>
    <style:style style:name="T1098" style:parent-style-name="DefaultParagraphFont" style:family="text">
      <style:text-properties fo:letter-spacing="-0.0006in" fo:font-size="12pt" style:font-size-asian="12pt"/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06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06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P1104" style:parent-style-name="ListParagraph" style:family="paragraph">
      <style:paragraph-properties fo:margin-right="0.1104in">
        <style:tab-stops>
          <style:tab-stop style:type="left" style:position="0in"/>
        </style:tab-stops>
      </style:paragraph-properties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395in" fo:font-size="12pt" style:font-size-asian="12pt"/>
    </style:style>
    <style:style style:name="T1107" style:parent-style-name="DefaultParagraphFont" style:family="text">
      <style:text-properties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0.0006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0.0062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0.0062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0.0069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0.0062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0.0069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T1121" style:parent-style-name="DefaultParagraphFont" style:family="text">
      <style:text-properties fo:letter-spacing="0.0069in" fo:font-size="12pt" style:font-size-asian="12pt"/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0.0076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0.0069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0.0069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0.0069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letter-spacing="0.0069in" fo:font-size="12pt" style:font-size-asian="12pt"/>
    </style:style>
    <style:style style:name="T1132" style:parent-style-name="DefaultParagraphFont" style:family="text">
      <style:text-properties fo:font-size="12pt" style:font-size-asian="12pt"/>
    </style:style>
    <style:style style:name="T1133" style:parent-style-name="DefaultParagraphFont" style:family="text">
      <style:text-properties fo:letter-spacing="0.0076in" fo:font-size="12pt" style:font-size-asian="12pt"/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letter-spacing="0.0062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0.0069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0.0069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0.0069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T1143" style:parent-style-name="DefaultParagraphFont" style:family="text">
      <style:text-properties fo:letter-spacing="0.0076in" fo:font-size="12pt" style:font-size-asian="12pt"/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0.0069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0.0076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402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395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0.0006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0.0006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06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06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T1162" style:parent-style-name="DefaultParagraphFont" style:family="text">
      <style:text-properties fo:letter-spacing="-0.0013in" fo:font-size="12pt" style:font-size-asian="12pt"/>
    </style:style>
    <style:style style:name="T1163" style:parent-style-name="DefaultParagraphFont" style:family="text">
      <style:text-properties fo:font-size="12pt" style:font-size-asian="12pt"/>
    </style:style>
    <style:style style:name="T1164" style:parent-style-name="DefaultParagraphFont" style:family="text">
      <style:text-properties fo:letter-spacing="-0.0006in" fo:font-size="12pt" style:font-size-asian="12pt"/>
    </style:style>
    <style:style style:name="T1165" style:parent-style-name="DefaultParagraphFont" style:family="text">
      <style:text-properties fo:font-size="12pt" style:font-size-asian="12pt"/>
    </style:style>
    <style:style style:name="T1166" style:parent-style-name="DefaultParagraphFont" style:family="text">
      <style:text-properties fo:letter-spacing="0.0006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006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P1170" style:parent-style-name="ListParagraph" style:master-page-name="MP3" style:family="paragraph">
      <style:paragraph-properties fo:break-before="page" fo:margin-top="0.0493in" fo:margin-right="0.1083in">
        <style:tab-stops>
          <style:tab-stop style:type="left" style:position="0in"/>
        </style:tab-stops>
      </style:paragraph-properties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0.0006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13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06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06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0.0006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13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P1185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0.0006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0.0006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0.0006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0.0416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0.0006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0.0006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06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06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P1204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0.0222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0.0229in" fo:font-size="12pt" style:font-size-asian="12pt"/>
    </style:style>
    <style:style style:name="T1209" style:parent-style-name="DefaultParagraphFont" style:family="text">
      <style:text-properties fo:font-size="12pt" style:font-size-asian="12pt"/>
    </style:style>
    <style:style style:name="T1210" style:parent-style-name="DefaultParagraphFont" style:family="text">
      <style:text-properties fo:letter-spacing="0.0236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0.0222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0.0236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0.0229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0.0229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0.0229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0.0236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0.0229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0.0229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0.0236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0.0229in" fo:font-size="12pt" style:font-size-asian="12pt"/>
    </style:style>
    <style:style style:name="T1231" style:parent-style-name="DefaultParagraphFont" style:family="text">
      <style:text-properties fo:font-size="12pt" style:font-size-asian="12pt"/>
    </style:style>
    <style:style style:name="T1232" style:parent-style-name="DefaultParagraphFont" style:family="text">
      <style:text-properties fo:letter-spacing="0.0229in" fo:font-size="12pt" style:font-size-asian="12pt"/>
    </style:style>
    <style:style style:name="T1233" style:parent-style-name="DefaultParagraphFont" style:family="text">
      <style:text-properties fo:font-size="12pt" style:font-size-asian="12pt"/>
    </style:style>
    <style:style style:name="T1234" style:parent-style-name="DefaultParagraphFont" style:family="text">
      <style:text-properties fo:letter-spacing="0.0222in" fo:font-size="12pt" style:font-size-asian="12pt"/>
    </style:style>
    <style:style style:name="T1235" style:parent-style-name="DefaultParagraphFont" style:family="text">
      <style:text-properties fo:font-size="12pt" style:font-size-asian="12pt"/>
    </style:style>
    <style:style style:name="T1236" style:parent-style-name="DefaultParagraphFont" style:family="text">
      <style:text-properties fo:letter-spacing="0.0229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0.0229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0.0229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395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13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06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13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06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T1252" style:parent-style-name="DefaultParagraphFont" style:family="text">
      <style:text-properties fo:letter-spacing="-0.0013in" fo:font-size="12pt" style:font-size-asian="12pt"/>
    </style:style>
    <style:style style:name="T1253" style:parent-style-name="DefaultParagraphFont" style:family="text">
      <style:text-properties fo:font-size="12pt" style:font-size-asian="12pt"/>
    </style:style>
    <style:style style:name="T1254" style:parent-style-name="DefaultParagraphFont" style:family="text">
      <style:text-properties fo:letter-spacing="0.0006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06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06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0.0006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13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P1264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0.0006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0.0006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0.0222in" fo:font-size="12pt" style:font-size-asian="12pt"/>
    </style:style>
    <style:style style:name="T1271" style:parent-style-name="DefaultParagraphFont" style:family="text">
      <style:text-properties fo:font-size="12pt" style:font-size-asian="12pt"/>
    </style:style>
    <style:style style:name="T1272" style:parent-style-name="DefaultParagraphFont" style:family="text">
      <style:text-properties fo:letter-spacing="0.0222in" fo:font-size="12pt" style:font-size-asian="12pt"/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0.0229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0.0222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0.0229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0.0222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0.0236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0.0222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0.0229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0.0222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0.0229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letter-spacing="0.0229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0.0229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0.0229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0.0229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0.0229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0.0222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402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0.0006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font-size="12pt" style:font-size-asian="12pt"/>
    </style:style>
    <style:style style:name="T1309" style:parent-style-name="DefaultParagraphFont" style:family="text">
      <style:text-properties fo:letter-spacing="0.0006in" fo:font-size="12pt" style:font-size-asian="12pt"/>
    </style:style>
    <style:style style:name="T1310" style:parent-style-name="DefaultParagraphFont" style:family="text">
      <style:text-properties fo:font-size="12pt" style:font-size-asian="12pt"/>
    </style:style>
    <style:style style:name="T1311" style:parent-style-name="DefaultParagraphFont" style:family="text">
      <style:text-properties fo:letter-spacing="-0.0006in" fo:font-size="12pt" style:font-size-asian="12pt"/>
    </style:style>
    <style:style style:name="T1312" style:parent-style-name="DefaultParagraphFont" style:family="text">
      <style:text-properties fo:font-size="12pt" style:font-size-asian="12pt"/>
    </style:style>
    <style:style style:name="P1313" style:parent-style-name="ListParagraph" style:family="paragraph">
      <style:paragraph-properties fo:margin-right="0in">
        <style:tab-stops>
          <style:tab-stop style:type="left" style:position="-3in"/>
        </style:tab-stops>
      </style:paragraph-properties>
    </style:style>
    <style:style style:name="T1314" style:parent-style-name="DefaultParagraphFont" style:family="text">
      <style:text-properties fo:font-size="12pt" style:font-size-asian="12pt"/>
    </style:style>
    <style:style style:name="T1315" style:parent-style-name="DefaultParagraphFont" style:family="text">
      <style:text-properties fo:letter-spacing="-0.002in" fo:font-size="12pt" style:font-size-asian="12pt"/>
    </style:style>
    <style:style style:name="T1316" style:parent-style-name="DefaultParagraphFont" style:family="text">
      <style:text-properties fo:font-size="12pt" style:font-size-asian="12pt"/>
    </style:style>
    <style:style style:name="T1317" style:parent-style-name="DefaultParagraphFont" style:family="text">
      <style:text-properties fo:letter-spacing="-0.002in" fo:font-size="12pt" style:font-size-asian="12pt"/>
    </style:style>
    <style:style style:name="T1318" style:parent-style-name="DefaultParagraphFont" style:family="text">
      <style:text-properties fo:font-size="12pt" style:font-size-asian="12pt"/>
    </style:style>
    <style:style style:name="T1319" style:parent-style-name="DefaultParagraphFont" style:family="text">
      <style:text-properties fo:letter-spacing="-0.0013in" fo:font-size="12pt" style:font-size-asian="12pt"/>
    </style:style>
    <style:style style:name="T1320" style:parent-style-name="DefaultParagraphFont" style:family="text">
      <style:text-properties fo:font-size="12pt" style:font-size-asian="12pt"/>
    </style:style>
    <style:style style:name="T1321" style:parent-style-name="DefaultParagraphFont" style:family="text">
      <style:text-properties fo:letter-spacing="-0.002in" fo:font-size="12pt" style:font-size-asian="12pt"/>
    </style:style>
    <style:style style:name="T1322" style:parent-style-name="DefaultParagraphFont" style:family="text">
      <style:text-properties fo:font-size="12pt" style:font-size-asian="12pt"/>
    </style:style>
    <style:style style:name="T1323" style:parent-style-name="DefaultParagraphFont" style:family="text">
      <style:text-properties fo:letter-spacing="-0.0006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13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2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2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13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13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2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13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P1339" style:parent-style-name="ListParagraph" style:family="paragraph">
      <style:paragraph-properties>
        <style:tab-stops>
          <style:tab-stop style:type="left" style:position="-3in"/>
        </style:tab-stops>
      </style:paragraph-properties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0.0006in" fo:font-size="12pt" style:font-size-asian="12pt"/>
    </style:style>
    <style:style style:name="T1342" style:parent-style-name="DefaultParagraphFont" style:family="text">
      <style:text-properties fo:font-size="12pt" style:font-size-asian="12pt"/>
    </style:style>
    <style:style style:name="T1343" style:parent-style-name="DefaultParagraphFont" style:family="text">
      <style:text-properties fo:letter-spacing="-0.0006in" fo:font-size="12pt" style:font-size-asian="12pt"/>
    </style:style>
    <style:style style:name="T1344" style:parent-style-name="DefaultParagraphFont" style:family="text">
      <style:text-properties fo:font-size="12pt" style:font-size-asian="12pt"/>
    </style:style>
    <style:style style:name="T1345" style:parent-style-name="DefaultParagraphFont" style:family="text">
      <style:text-properties fo:letter-spacing="-0.0013in" fo:font-size="12pt" style:font-size-asian="12pt"/>
    </style:style>
    <style:style style:name="T1346" style:parent-style-name="DefaultParagraphFont" style:family="text">
      <style:text-properties fo:font-size="12pt" style:font-size-asian="12pt"/>
    </style:style>
    <style:style style:name="T1347" style:parent-style-name="DefaultParagraphFont" style:family="text">
      <style:text-properties fo:letter-spacing="-0.0006in" fo:font-size="12pt" style:font-size-asian="12pt"/>
    </style:style>
    <style:style style:name="T1348" style:parent-style-name="DefaultParagraphFont" style:family="text">
      <style:text-properties fo:font-size="12pt" style:font-size-asian="12pt"/>
    </style:style>
    <style:style style:name="T1349" style:parent-style-name="DefaultParagraphFont" style:family="text">
      <style:text-properties fo:letter-spacing="-0.0013in" fo:font-size="12pt" style:font-size-asian="12pt"/>
    </style:style>
    <style:style style:name="T1350" style:parent-style-name="DefaultParagraphFont" style:family="text">
      <style:text-properties fo:font-size="12pt" style:font-size-asian="12pt"/>
    </style:style>
    <style:style style:name="T1351" style:parent-style-name="DefaultParagraphFont" style:family="text">
      <style:text-properties fo:letter-spacing="0.0006in" fo:font-size="12pt" style:font-size-asian="12pt"/>
    </style:style>
    <style:style style:name="T1352" style:parent-style-name="DefaultParagraphFont" style:family="text">
      <style:text-properties fo:font-size="12pt" style:font-size-asian="12pt"/>
    </style:style>
    <style:style style:name="T1353" style:parent-style-name="DefaultParagraphFont" style:family="text">
      <style:text-properties fo:letter-spacing="-0.0006in"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1355" style:parent-style-name="DefaultParagraphFont" style:family="text">
      <style:text-properties fo:letter-spacing="-0.0006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06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13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P1361" style:parent-style-name="ListParagraph" style:family="paragraph">
      <style:paragraph-properties fo:margin-right="0.109in">
        <style:tab-stops>
          <style:tab-stop style:type="left" style:position="0in"/>
        </style:tab-stops>
      </style:paragraph-properties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395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font-size="12pt" style:font-size-asian="12pt"/>
    </style:style>
    <style:style style:name="T1366" style:parent-style-name="DefaultParagraphFont" style:family="text">
      <style:text-properties fo:letter-spacing="0.0006in" fo:font-size="12pt" style:font-size-asian="12pt"/>
    </style:style>
    <style:style style:name="T1367" style:parent-style-name="DefaultParagraphFont" style:family="text">
      <style:text-properties fo:font-size="12pt" style:font-size-asian="12pt"/>
    </style:style>
    <style:style style:name="T1368" style:parent-style-name="DefaultParagraphFont" style:family="text">
      <style:text-properties fo:letter-spacing="-0.0395in" fo:font-size="12pt" style:font-size-asian="12pt"/>
    </style:style>
    <style:style style:name="T1369" style:parent-style-name="DefaultParagraphFont" style:family="text">
      <style:text-properties fo:font-size="12pt" style:font-size-asian="12pt"/>
    </style:style>
    <style:style style:name="T1370" style:parent-style-name="DefaultParagraphFont" style:family="text">
      <style:text-properties fo:letter-spacing="-0.0006in" fo:font-size="12pt" style:font-size-asian="12pt"/>
    </style:style>
    <style:style style:name="T1371" style:parent-style-name="DefaultParagraphFont" style:family="text">
      <style:text-properties fo:font-size="12pt" style:font-size-asian="12pt"/>
    </style:style>
    <style:style style:name="T1372" style:parent-style-name="DefaultParagraphFont" style:family="text">
      <style:text-properties fo:letter-spacing="-0.0006in" fo:font-size="12pt" style:font-size-asian="12pt"/>
    </style:style>
    <style:style style:name="T1373" style:parent-style-name="DefaultParagraphFont" style:family="text">
      <style:text-properties fo:font-size="12pt" style:font-size-asian="12pt"/>
    </style:style>
    <style:style style:name="T1374" style:parent-style-name="DefaultParagraphFont" style:family="text">
      <style:text-properties fo:letter-spacing="-0.0006in" fo:font-size="12pt" style:font-size-asian="12pt"/>
    </style:style>
    <style:style style:name="T1375" style:parent-style-name="DefaultParagraphFont" style:family="text">
      <style:text-properties fo:font-size="12pt" style:font-size-asian="12pt"/>
    </style:style>
    <style:style style:name="P1376" style:parent-style-name="ListParagraph" style:family="paragraph">
      <style:paragraph-properties fo:margin-right="0.1104in">
        <style:tab-stops>
          <style:tab-stop style:type="left" style:position="0in"/>
        </style:tab-stops>
      </style:paragraph-properties>
    </style:style>
    <style:style style:name="T1377" style:parent-style-name="DefaultParagraphFont" style:family="text">
      <style:text-properties fo:font-size="12pt" style:font-size-asian="12pt"/>
    </style:style>
    <style:style style:name="T1378" style:parent-style-name="DefaultParagraphFont" style:family="text">
      <style:text-properties fo:letter-spacing="0.0416in" fo:font-size="12pt" style:font-size-asian="12pt"/>
    </style:style>
    <style:style style:name="T1379" style:parent-style-name="DefaultParagraphFont" style:family="text">
      <style:text-properties fo:font-size="12pt" style:font-size-asian="12pt"/>
    </style:style>
    <style:style style:name="T1380" style:parent-style-name="DefaultParagraphFont" style:family="text">
      <style:text-properties fo:letter-spacing="0.0006in" fo:font-size="12pt" style:font-size-asian="12pt"/>
    </style:style>
    <style:style style:name="T1381" style:parent-style-name="DefaultParagraphFont" style:family="text">
      <style:text-properties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0.0006in" fo:font-size="12pt" style:font-size-asian="12pt"/>
    </style:style>
    <style:style style:name="T1384" style:parent-style-name="DefaultParagraphFont" style:family="text">
      <style:text-properties fo:font-size="12pt" style:font-size-asian="12pt"/>
    </style:style>
    <style:style style:name="T1385" style:parent-style-name="DefaultParagraphFont" style:family="text">
      <style:text-properties fo:letter-spacing="-0.0013in" fo:font-size="12pt" style:font-size-asian="12pt"/>
    </style:style>
    <style:style style:name="T1386" style:parent-style-name="DefaultParagraphFont" style:family="text">
      <style:text-properties fo:font-size="12pt" style:font-size-asian="12pt"/>
    </style:style>
    <style:style style:name="T1387" style:parent-style-name="DefaultParagraphFont" style:family="text">
      <style:text-properties fo:letter-spacing="-0.0006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06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06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13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P1395" style:parent-style-name="ListParagraph" style:family="paragraph">
      <style:paragraph-properties fo:margin-right="0.110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0.0006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0.0006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0.0006in"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letter-spacing="0.0006in" fo:font-size="12pt" style:font-size-asian="12pt"/>
    </style:style>
    <style:style style:name="T1404" style:parent-style-name="DefaultParagraphFont" style:family="text">
      <style:text-properties fo:font-size="12pt" style:font-size-asian="12pt"/>
    </style:style>
    <style:style style:name="T1405" style:parent-style-name="DefaultParagraphFont" style:family="text">
      <style:text-properties fo:letter-spacing="0.0006in" fo:font-size="12pt" style:font-size-asian="12pt"/>
    </style:style>
    <style:style style:name="T1406" style:parent-style-name="DefaultParagraphFont" style:family="text">
      <style:text-properties fo:font-size="12pt" style:font-size-asian="12pt"/>
    </style:style>
    <style:style style:name="T1407" style:parent-style-name="DefaultParagraphFont" style:family="text">
      <style:text-properties fo:font-size="12pt" style:font-size-asian="12pt"/>
    </style:style>
    <style:style style:name="T1408" style:parent-style-name="DefaultParagraphFont" style:family="text">
      <style:text-properties fo:letter-spacing="-0.0395in" fo:font-size="12pt" style:font-size-asian="12pt"/>
    </style:style>
    <style:style style:name="T1409" style:parent-style-name="DefaultParagraphFont" style:family="text">
      <style:text-properties fo:font-size="12pt" style:font-size-asian="12pt"/>
    </style:style>
    <style:style style:name="T1410" style:parent-style-name="DefaultParagraphFont" style:family="text">
      <style:text-properties fo:letter-spacing="-0.0013in" fo:font-size="12pt" style:font-size-asian="12pt"/>
    </style:style>
    <style:style style:name="T1411" style:parent-style-name="DefaultParagraphFont" style:family="text">
      <style:text-properties fo:font-size="12pt" style:font-size-asian="12pt"/>
    </style:style>
    <style:style style:name="T1412" style:parent-style-name="DefaultParagraphFont" style:family="text">
      <style:text-properties fo:letter-spacing="-0.0013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-0.0006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13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13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13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13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13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13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13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13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13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T1434" style:parent-style-name="DefaultParagraphFont" style:family="text">
      <style:text-properties fo:letter-spacing="-0.0013in" fo:font-size="12pt" style:font-size-asian="12pt"/>
    </style:style>
    <style:style style:name="T1435" style:parent-style-name="DefaultParagraphFont" style:family="text">
      <style:text-properties fo:font-size="12pt" style:font-size-asian="12pt"/>
    </style:style>
    <style:style style:name="T1436" style:parent-style-name="DefaultParagraphFont" style:family="text">
      <style:text-properties fo:letter-spacing="-0.0013in" fo:font-size="12pt" style:font-size-asian="12pt"/>
    </style:style>
    <style:style style:name="T1437" style:parent-style-name="DefaultParagraphFont" style:family="text">
      <style:text-properties fo:font-size="12pt" style:font-size-asian="12pt"/>
    </style:style>
    <style:style style:name="P1438" style:parent-style-name="ListParagraph" style:family="paragraph">
      <style:paragraph-properties>
        <style:tab-stops>
          <style:tab-stop style:type="left" style:position="-0.0006in"/>
          <style:tab-stop style:type="left" style:position="0in"/>
          <style:tab-stop style:type="left" style:position="4.9993in"/>
        </style:tab-stops>
      </style:paragraph-properties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13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2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013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-0.0013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013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2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T1452" style:parent-style-name="DefaultParagraphFont" style:family="text">
      <style:text-properties fo:letter-spacing="-0.002in" fo:font-size="12pt" style:font-size-asian="12pt"/>
    </style:style>
    <style:style style:name="T1453" style:parent-style-name="DefaultParagraphFont" style:family="text">
      <style:text-properties fo:font-size="12pt" style:font-size-asian="12pt"/>
    </style:style>
    <style:style style:name="T1454" style:parent-style-name="DefaultParagraphFont" style:family="text">
      <style:text-properties fo:letter-spacing="-0.002in" fo:font-size="12pt" style:font-size-asian="12pt"/>
    </style:style>
    <style:style style:name="T1455" style:parent-style-name="DefaultParagraphFont" style:family="text">
      <style:text-properties fo:font-size="12pt" style:font-size-asian="12pt"/>
    </style:style>
    <style:style style:name="T1456" style:parent-style-name="DefaultParagraphFont" style:family="text">
      <style:text-properties fo:letter-spacing="-0.0013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2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2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0.0006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395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-0.0013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-0.0006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-0.0006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06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06in" fo:font-size="12pt" style:font-size-asian="12pt"/>
    </style:style>
    <style:style style:name="T1477" style:parent-style-name="DefaultParagraphFont" style:family="text">
      <style:text-properties fo:font-size="12pt" style:font-size-asian="12pt"/>
    </style:style>
    <style:style style:name="T1478" style:parent-style-name="DefaultParagraphFont" style:family="text">
      <style:text-properties fo:letter-spacing="-0.0006in" fo:font-size="12pt" style:font-size-asian="12pt"/>
    </style:style>
    <style:style style:name="T1479" style:parent-style-name="DefaultParagraphFont" style:family="text">
      <style:text-properties fo:font-size="12pt" style:font-size-asian="12pt"/>
    </style:style>
    <style:style style:name="T1480" style:parent-style-name="DefaultParagraphFont" style:family="text">
      <style:text-properties fo:letter-spacing="-0.0006in" fo:font-size="12pt" style:font-size-asian="12pt"/>
    </style:style>
    <style:style style:name="T1481" style:parent-style-name="DefaultParagraphFont" style:family="text">
      <style:text-properties fo:font-size="12pt" style:font-size-asian="12pt"/>
    </style:style>
    <style:style style:name="P1482" style:parent-style-name="BodyText" style:family="paragraph">
      <style:text-properties fo:font-size="18pt" style:font-size-asian="18pt"/>
    </style:style>
    <style:style style:name="P1483" style:parent-style-name="Normal" style:family="paragraph">
      <style:paragraph-properties fo:text-align="center" fo:line-height="0.2812in" fo:margin-left="3.1381in" fo:margin-right="3.0965in">
        <style:tab-stops/>
      </style:paragraph-properties>
      <style:text-properties fo:font-weight="bold" style:font-weight-asian="bold" fo:font-size="18pt" style:font-size-asian="18pt"/>
    </style:style>
    <style:style style:name="P1484" style:parent-style-name="BodyText" style:family="paragraph">
      <style:paragraph-properties fo:text-align="center" fo:line-height="0.1875in" fo:margin-left="3.1381in" fo:margin-right="3.0979in">
        <style:tab-stops/>
      </style:paragraph-properties>
    </style:style>
    <style:style style:name="T1485" style:parent-style-name="DefaultParagraphFont" style:family="text">
      <style:text-properties fo:letter-spacing="-0.0027in"/>
    </style:style>
    <style:style style:name="T1486" style:parent-style-name="DefaultParagraphFont" style:family="text">
      <style:text-properties fo:letter-spacing="-0.0027in"/>
    </style:style>
    <style:style style:name="P1487" style:parent-style-name="BodyText" style:family="paragraph">
      <style:paragraph-properties fo:text-align="justify" fo:margin-left="0.1527in" fo:margin-right="0.1097in">
        <style:tab-stops/>
      </style:paragraph-properties>
    </style:style>
    <style:style style:name="T1488" style:parent-style-name="DefaultParagraphFont" style:family="text">
      <style:text-properties fo:letter-spacing="0.0416in"/>
    </style:style>
    <style:style style:name="T1489" style:parent-style-name="DefaultParagraphFont" style:family="text">
      <style:text-properties fo:letter-spacing="0.0006in"/>
    </style:style>
    <style:style style:name="T1490" style:parent-style-name="DefaultParagraphFont" style:family="text">
      <style:text-properties fo:letter-spacing="0.0416in"/>
    </style:style>
    <style:style style:name="T1491" style:parent-style-name="DefaultParagraphFont" style:family="text">
      <style:text-properties fo:letter-spacing="0.0006in"/>
    </style:style>
    <style:style style:name="T1492" style:parent-style-name="DefaultParagraphFont" style:family="text">
      <style:text-properties fo:letter-spacing="-0.0006in"/>
    </style:style>
    <style:style style:name="P1493" style:parent-style-name="BodyText" style:family="paragraph">
      <style:paragraph-properties fo:text-align="justify" fo:margin-left="0.1527in" fo:margin-right="0.1111in">
        <style:tab-stops/>
      </style:paragraph-properties>
    </style:style>
    <style:style style:name="T1494" style:parent-style-name="DefaultParagraphFont" style:family="text">
      <style:text-properties fo:letter-spacing="0.0006in"/>
    </style:style>
    <style:style style:name="T1495" style:parent-style-name="DefaultParagraphFont" style:family="text">
      <style:text-properties fo:letter-spacing="-0.0006in"/>
    </style:style>
    <style:style style:name="T1496" style:parent-style-name="DefaultParagraphFont" style:family="text">
      <style:text-properties fo:letter-spacing="-0.0006in"/>
    </style:style>
    <style:style style:name="T1497" style:parent-style-name="DefaultParagraphFont" style:family="text">
      <style:text-properties fo:letter-spacing="-0.0006in"/>
    </style:style>
    <style:style style:name="T1498" style:parent-style-name="DefaultParagraphFont" style:family="text">
      <style:text-properties fo:letter-spacing="-0.0006in"/>
    </style:style>
    <style:style style:name="P1499" style:parent-style-name="BodyText" style:family="paragraph">
      <style:paragraph-properties fo:text-align="justify" fo:margin-left="0.1527in" fo:margin-right="0.109in">
        <style:tab-stops/>
      </style:paragraph-properties>
    </style:style>
    <style:style style:name="T1500" style:parent-style-name="DefaultParagraphFont" style:family="text">
      <style:text-properties fo:letter-spacing="0.0006in"/>
    </style:style>
    <style:style style:name="T1501" style:parent-style-name="DefaultParagraphFont" style:family="text">
      <style:text-properties fo:letter-spacing="0.0006in"/>
    </style:style>
    <style:style style:name="T1502" style:parent-style-name="DefaultParagraphFont" style:family="text">
      <style:text-properties fo:letter-spacing="0.0006in"/>
    </style:style>
  </office:automatic-styles>
  <office:body>
    <office:text text:use-soft-page-breaks="true">
      <text:h text:style-name="P1" text:outline-level="1">THESE<text:span text:style-name="T2"><text:s/></text:span>CONDITIONS<text:span text:style-name="T3"><text:s/></text:span>ARE<text:span text:style-name="T4"><text:s/></text:span>ANCILLARY<text:span text:style-name="T5"><text:s/></text:span>TO<text:span text:style-name="T6"><text:s/></text:span>AND<text:span text:style-name="T7"><text:s/></text:span>DO<text:span text:style-name="T8"><text:s/></text:span>NOT<text:span text:style-name="T9"><text:s/></text:span>DEROGATE<text:span text:style-name="T10"><text:s/></text:span>FROM<text:span text:style-name="T11"><text:s/></text:span>THE<text:span text:style-name="T12"><text:s/></text:span>POWERS<text:span text:style-name="T13"><text:s/></text:span>GRANTED<text:span text:style-name="T14"><text:s/></text:span>TO<text:span text:style-name="T15"><text:s/></text:span>THE<text:span text:style-name="T16"><text:s/></text:span>LICENSING<text:span text:style-name="T17"><text:s/></text:span>AUTHORITY<text:span text:style-name="T18"><text:s/></text:span>IN<text:span text:style-name="T19"><text:s/></text:span>RELATION<text:span text:style-name="T20"><text:s/></text:span>TO<text:span text:style-name="T21"><text:s/></text:span>TAXIS<text:span text:style-name="T22"><text:s/></text:span>AND<text:span text:style-name="T23"><text:s/></text:span>PRIVATE<text:span text:style-name="T24"><text:s/></text:span>HIRE<text:span text:style-name="T25"><text:s/></text:span>CARS<text:span text:style-name="T26"><text:s/></text:span>AND<text:span text:style-name="T27"><text:s/></text:span>THEIR<text:span text:style-name="T28"><text:s/></text:span>DRIVERS<text:span text:style-name="T29"><text:s/></text:span>UNDER<text:span text:style-name="T30"><text:s/></text:span>THE<text:span text:style-name="T31"><text:s/></text:span>TERMS<text:span text:style-name="T32"><text:s/></text:span>OF<text:span text:style-name="T33"><text:s/></text:span>THE<text:span text:style-name="T34"><text:s/></text:span>CIVIC<text:span text:style-name="T35"><text:s/></text:span>GOVERNMENT<text:span text:style-name="T36"><text:s/></text:span>(SCOTLAND)<text:span text:style-name="T37"><text:s/></text:span>ACT 1982<text:span text:style-name="T38"><text:s/></text:span>OR ANY<text:span text:style-name="T39"><text:s/></text:span>AMENDMENT<text:span text:style-name="T40"><text:s/></text:span>THERETO.</text:h>
      <text:p text:style-name="P41"/>
      <text:p text:style-name="P42"><text:span text:style-name="T43">IT IS THE RESPONSIBILITY OF THE LICENCEHOLDER TO ENSURE THAT THEY ARE</text:span><text:span text:style-name="T44"><text:s/></text:span><text:span text:style-name="T45">COMPLIED WITH.</text:span><text:span text:style-name="T46"><text:s/></text:span><text:span text:style-name="T47">FAILURE TO COMPLY MAY LEAD, ON SUMMARY CONVICTION, TO A</text:span><text:span text:style-name="T48"><text:s/></text:span><text:span text:style-name="T49">FINE</text:span><text:span text:style-name="T50"><text:s/></text:span><text:span text:style-name="T51">AND/OR THE</text:span><text:span text:style-name="T52"><text:s/></text:span><text:span text:style-name="T53">SUSPENSION</text:span><text:span text:style-name="T54"><text:s/></text:span><text:span text:style-name="T55">OR LOSS</text:span><text:span text:style-name="T56"><text:s/></text:span><text:span text:style-name="T57">OF THE LICENCE.</text:span></text:p>
      <text:p text:style-name="P58"/>
      <text:p text:style-name="P59"/>
      <text:p text:style-name="P60"><text:span text:style-name="T61">TAXI</text:span><text:span text:style-name="T62"><text:s/></text:span><text:span text:style-name="T63">DRIVERS’</text:span><text:span text:style-name="T64"><text:s/></text:span><text:span text:style-name="T65">LICENCES</text:span><text:span text:style-name="T66"><text:s/></text:span><text:span text:style-name="T67">-</text:span><text:span text:style-name="T68"><text:s/></text:span><text:span text:style-name="T69">CONDITIONS</text:span><text:span text:style-name="T70"><text:s/></text:span><text:span text:style-name="T71">SCHEDULE</text:span></text:p>
      <text:p text:style-name="P72"/>
      <text:p text:style-name="P73"/>
      <text:list text:style-name="LFO1" text:continue-numbering="true">
        <text:list-item>
          <text:p text:style-name="P74"><text:span text:style-name="T75">The driver of a taxi, while in charge of the taxi, shall at all times be clean and tidy in appearance and</text:span><text:span text:style-name="T76"><text:s/></text:span><text:span text:style-name="T77">behave</text:span><text:span text:style-name="T78"><text:s/></text:span><text:span text:style-name="T79">in</text:span><text:span text:style-name="T80"><text:s/></text:span><text:span text:style-name="T81">a</text:span><text:span text:style-name="T82"><text:s/></text:span><text:span text:style-name="T83">civil and</text:span><text:span text:style-name="T84"><text:s/></text:span><text:span text:style-name="T85">orderly</text:span><text:span text:style-name="T86"><text:s/></text:span><text:span text:style-name="T87">manner</text:span><text:span text:style-name="T88"><text:s/></text:span><text:span text:style-name="T89">all to</text:span><text:span text:style-name="T90"><text:s/></text:span><text:span text:style-name="T91">the</text:span><text:span text:style-name="T92"><text:s/></text:span><text:span text:style-name="T93">satisfaction</text:span><text:span text:style-name="T94"><text:s/></text:span><text:span text:style-name="T95">of the</text:span><text:span text:style-name="T96"><text:s/></text:span><text:span text:style-name="T97">licensing</text:span><text:span text:style-name="T98"><text:s/></text:span><text:span text:style-name="T99">authority.</text:span></text:p>
        </text:list-item>
      </text:list>
      <text:p text:style-name="BodyText"/>
      <text:list text:style-name="LFO1" text:continue-numbering="true">
        <text:list-item>
          <text:p text:style-name="P100"><text:span text:style-name="T101">The driver of a taxi shall, at all<text:s/></text:span><text:span text:style-name="T102">times while he/ she is in charge of a taxi have with him/her his/her Taxi</text:span><text:span text:style-name="T103"><text:s/></text:span><text:span text:style-name="T104">Driver’s Licence and a copy of these conditions.</text:span><text:span text:style-name="T105"><text:s/></text:span><text:span text:style-name="T106">He/she shall exhibit such licence and conditions, on</text:span><text:span text:style-name="T107"><text:s/></text:span><text:span text:style-name="T108">demand, to any passengers, Police constable or authorised officer of the Licensi</text:span><text:span text:style-name="T109">ng Authority and shall</text:span><text:span text:style-name="T110"><text:s/></text:span><text:span text:style-name="T111">have the identity card</text:span><text:span text:style-name="T112"><text:s/></text:span><text:span text:style-name="T113">issued by the Licensing Authority displayed conspicuously at all times when he is</text:span><text:span text:style-name="T114"><text:s/></text:span><text:span text:style-name="T115">in charge of a taxi. If the badge is lost or misplaced then a replacement badge must be obtained from the</text:span><text:span text:style-name="T116"><text:s/></text:span><text:span text:style-name="T117">Licensing</text:span><text:span text:style-name="T118"><text:s/></text:span><text:span text:style-name="T119">Authority</text:span><text:span text:style-name="T120"><text:s/></text:span><text:span text:style-name="T121">im</text:span><text:span text:style-name="T122">mediately.</text:span><text:span text:style-name="T123"><text:s/></text:span><text:span text:style-name="T124">A</text:span><text:span text:style-name="T125"><text:s/></text:span><text:span text:style-name="T126">fee</text:span><text:span text:style-name="T127"><text:s/></text:span><text:span text:style-name="T128">will be</text:span><text:span text:style-name="T129"><text:s/></text:span><text:span text:style-name="T130">incurred in</text:span><text:span text:style-name="T131"><text:s/></text:span><text:span text:style-name="T132">this</text:span><text:span text:style-name="T133"><text:s/></text:span><text:span text:style-name="T134">respect.</text:span></text:p>
        </text:list-item>
      </text:list>
      <text:p text:style-name="BodyText"/>
      <text:list text:style-name="LFO1" text:continue-numbering="true">
        <text:list-item>
          <text:p text:style-name="P135"><text:span text:style-name="T136">The driver of a taxi and any passengers shall not be permitted to smoke within the vehicle at any time.</text:span><text:span text:style-name="T137"><text:s/></text:span><text:span text:style-name="T138">Non-smoking stickers issued by the Licensing Authority must be clearly displayed within the vehicle<text:s/></text:span><text:span text:style-name="T139">and</text:span><text:span text:style-name="T140"><text:s/></text:span><text:span text:style-name="T141">visible</text:span><text:span text:style-name="T142"><text:s/></text:span><text:span text:style-name="T143">to</text:span><text:span text:style-name="T144"><text:s/></text:span><text:span text:style-name="T145">passengers.</text:span></text:p>
        </text:list-item>
      </text:list>
      <text:p text:style-name="BodyText"/>
      <text:list text:style-name="LFO1" text:continue-numbering="true">
        <text:list-item>
          <text:p text:style-name="P146"><text:span text:style-name="T147">The driver of a taxi shall ensure that the taxi, including all bodywork, upholstery and fittings, is in a safe</text:span><text:span text:style-name="T148"><text:s/></text:span><text:span text:style-name="T149">and serviceable condition and that the interior is clean, well-aired and comfortable for passengers, all to</text:span><text:span text:style-name="T150"><text:s/></text:span><text:span text:style-name="T151">the satis</text:span><text:span text:style-name="T152">faction of the Licensing Authority.</text:span><text:span text:style-name="T153"><text:s/></text:span><text:span text:style-name="T154">Subject to prevailing road conditions, the bodywork, glass</text:span><text:span text:style-name="T155"><text:s/></text:span><text:span text:style-name="T156">and</text:span><text:span text:style-name="T157"><text:s/></text:span><text:span text:style-name="T158">chrome</text:span><text:span text:style-name="T159"><text:s/></text:span><text:span text:style-name="T160">shall</text:span><text:span text:style-name="T161"><text:s/></text:span><text:span text:style-name="T162">be</text:span><text:span text:style-name="T163"><text:s/></text:span><text:span text:style-name="T164">kept</text:span><text:span text:style-name="T165"><text:s/></text:span><text:span text:style-name="T166">well</text:span><text:span text:style-name="T167"><text:s/></text:span><text:span text:style-name="T168">cleaned</text:span><text:span text:style-name="T169"><text:s/></text:span><text:span text:style-name="T170">and</text:span><text:span text:style-name="T171"><text:s/></text:span><text:span text:style-name="T172">polished,</text:span><text:span text:style-name="T173"><text:s/></text:span><text:span text:style-name="T174">all</text:span><text:span text:style-name="T175"><text:s/></text:span><text:span text:style-name="T176">to</text:span><text:span text:style-name="T177"><text:s/></text:span><text:span text:style-name="T178">the</text:span><text:span text:style-name="T179"><text:s/></text:span><text:span text:style-name="T180">satisfaction</text:span><text:span text:style-name="T181"><text:s/></text:span><text:span text:style-name="T182">of</text:span><text:span text:style-name="T183"><text:s/></text:span><text:span text:style-name="T184">the</text:span><text:span text:style-name="T185"><text:s/></text:span><text:span text:style-name="T186">Licensing</text:span><text:span text:style-name="T187"><text:s/></text:span><text:span text:style-name="T188">Authority.</text:span><text:span text:style-name="T189"><text:s/></text:span><text:span text:style-name="T190">The driver of a taxi is as equally responsible for the<text:s/></text:span><text:span text:style-name="T191">implementation of this condition as the holder of the</text:span><text:span text:style-name="T192"><text:s/></text:span><text:span text:style-name="T193">taxi</text:span><text:span text:style-name="T194"><text:s/></text:span><text:span text:style-name="T195">licence.</text:span></text:p>
        </text:list-item>
      </text:list>
      <text:p text:style-name="BodyText"/>
      <text:list text:style-name="LFO1" text:continue-numbering="true">
        <text:list-item>
          <text:p text:style-name="P196"><text:span text:style-name="T197">The holder of a Taxi Driver’s Licence shall, if requested to do so by the Licensing Authority, Produce a</text:span><text:span text:style-name="T198"><text:s/></text:span><text:span text:style-name="T199">medical certificate at the</text:span><text:span text:style-name="T200"><text:s/></text:span><text:span text:style-name="T201">time of renewal of the said</text:span><text:span text:style-name="T202"><text:s/></text:span><text:span text:style-name="T203">licence or at</text:span><text:span text:style-name="T204"><text:s/></text:span><text:span text:style-name="T205">any other tim</text:span><text:span text:style-name="T206">e as</text:span><text:span text:style-name="T207"><text:s/></text:span><text:span text:style-name="T208">may be</text:span><text:span text:style-name="T209"><text:s/></text:span><text:span text:style-name="T210">requested</text:span><text:span text:style-name="T211"><text:s/></text:span><text:span text:style-name="T212">by</text:span><text:span text:style-name="T213"><text:s/></text:span><text:span text:style-name="T214">the</text:span><text:span text:style-name="T215"><text:s/></text:span><text:span text:style-name="T216">Authority.</text:span></text:p>
        </text:list-item>
      </text:list>
      <text:p text:style-name="BodyText"/>
      <text:list text:style-name="LFO1" text:continue-numbering="true">
        <text:list-item>
          <text:p text:style-name="P217"><text:span text:style-name="T218">The holder of a Taxi Driver’s Licence shall, within fourteen days of a criminal conviction or offence</text:span><text:span text:style-name="T219"><text:s/></text:span><text:span text:style-name="T220">being recorded against him/her intimate the details of any such conviction or offence in writing to the</text:span><text:span text:style-name="T221"><text:s/></text:span><text:span text:style-name="T222">Licensing</text:span><text:span text:style-name="T223"><text:s/></text:span><text:span text:style-name="T224">Authority.</text:span></text:p>
        </text:list-item>
      </text:list>
      <text:p text:style-name="BodyText"/>
      <text:list text:style-name="LFO1" text:continue-numbering="true">
        <text:list-item>
          <text:p text:style-name="P225"><text:span text:style-name="T226">Where</text:span><text:span text:style-name="T227"><text:s/></text:span><text:span text:style-name="T228">the</text:span><text:span text:style-name="T229"><text:s/></text:span><text:span text:style-name="T230">holder</text:span><text:span text:style-name="T231"><text:s/></text:span><text:span text:style-name="T232">of</text:span><text:span text:style-name="T233"><text:s/></text:span><text:span text:style-name="T234">a</text:span><text:span text:style-name="T235"><text:s/></text:span><text:span text:style-name="T236">Taxi</text:span><text:span text:style-name="T237"><text:s/></text:span><text:span text:style-name="T238">Driver’s</text:span><text:span text:style-name="T239"><text:s/></text:span><text:span text:style-name="T240">Licence</text:span><text:span text:style-name="T241"><text:s/></text:span><text:span text:style-name="T242">ceases</text:span><text:span text:style-name="T243"><text:s/></text:span><text:span text:style-name="T244">for</text:span><text:span text:style-name="T245"><text:s/></text:span><text:span text:style-name="T246">any</text:span><text:span text:style-name="T247"><text:s/></text:span><text:span text:style-name="T248">reason</text:span><text:span text:style-name="T249"><text:s/></text:span><text:span text:style-name="T250">to</text:span><text:span text:style-name="T251"><text:s/></text:span><text:span text:style-name="T252">be</text:span><text:span text:style-name="T253"><text:s/></text:span><text:span text:style-name="T254">authorised</text:span><text:span text:style-name="T255"><text:s/></text:span><text:span text:style-name="T256">by</text:span><text:span text:style-name="T257"><text:s/></text:span><text:span text:style-name="T258">law</text:span><text:span text:style-name="T259"><text:s/></text:span><text:span text:style-name="T260">to</text:span><text:span text:style-name="T261"><text:s/></text:span><text:span text:style-name="T262">drive</text:span><text:span text:style-name="T263"><text:s/></text:span><text:span text:style-name="T264">on</text:span><text:span text:style-name="T265"><text:s/></text:span><text:span text:style-name="T266">the road, he/she shall forthwith notify the Licensing Authority in writing as to the circumstances and</text:span><text:span text:style-name="T267"><text:s/></text:span><text:span text:style-name="T268">shall return the Taxi Driver’s<text:s/></text:span><text:span text:style-name="T269">Licence identity badge and any other drivers identification as may be issued</text:span><text:span text:style-name="T270"><text:s/></text:span><text:span text:style-name="T271">by</text:span><text:span text:style-name="T272"><text:s/></text:span><text:span text:style-name="T273">the</text:span><text:span text:style-name="T274"><text:s/></text:span><text:span text:style-name="T275">Licensing Authority.</text:span></text:p>
        </text:list-item>
      </text:list>
      <text:p text:style-name="BodyText"/>
      <text:list text:style-name="LFO1" text:continue-numbering="true">
        <text:list-item>
          <text:p text:style-name="P276"><text:span text:style-name="T277">The holder of a Taxi Driver’s Licence who ceases to act as a taxi driver shall forthwith deliver to the</text:span><text:span text:style-name="T278"><text:s/></text:span><text:span text:style-name="T279">licensing authority his/her licence, badge (or</text:span><text:span text:style-name="T280"><text:s/>other form of identification which may have been issued),</text:span><text:span text:style-name="T281"><text:s/></text:span><text:span text:style-name="T282">which</text:span><text:span text:style-name="T283"><text:s/></text:span><text:span text:style-name="T284">shall therefore</text:span><text:span text:style-name="T285"><text:s/></text:span><text:span text:style-name="T286">cease</text:span><text:span text:style-name="T287"><text:s/></text:span><text:span text:style-name="T288">to</text:span><text:span text:style-name="T289"><text:s/></text:span><text:span text:style-name="T290">have</text:span><text:span text:style-name="T291"><text:s/></text:span><text:span text:style-name="T292">effect.</text:span></text:p>
        </text:list-item>
      </text:list>
      <text:p text:style-name="BodyText"/>
      <text:list text:style-name="LFO1" text:continue-numbering="true">
        <text:list-item>
          <text:p text:style-name="P293"><text:span text:style-name="T294">The</text:span><text:span text:style-name="T295"><text:s/></text:span><text:span text:style-name="T296">driver</text:span><text:span text:style-name="T297"><text:s/></text:span><text:span text:style-name="T298">of</text:span><text:span text:style-name="T299"><text:s/></text:span><text:span text:style-name="T300">a</text:span><text:span text:style-name="T301"><text:s/></text:span><text:span text:style-name="T302">taxi</text:span><text:span text:style-name="T303"><text:s/></text:span><text:span text:style-name="T304">shall</text:span><text:span text:style-name="T305"><text:s/></text:span><text:span text:style-name="T306">not</text:span><text:span text:style-name="T307"><text:s/></text:span><text:span text:style-name="T308">permit</text:span><text:span text:style-name="T309"><text:s/></text:span><text:span text:style-name="T310">any</text:span><text:span text:style-name="T311"><text:s/></text:span><text:span text:style-name="T312">person</text:span><text:span text:style-name="T313"><text:s/></text:span><text:span text:style-name="T314">to</text:span><text:span text:style-name="T315"><text:s/></text:span><text:span text:style-name="T316">drive</text:span><text:span text:style-name="T317"><text:s/></text:span><text:span text:style-name="T318">the</text:span><text:span text:style-name="T319"><text:s/></text:span><text:span text:style-name="T320">taxi</text:span><text:span text:style-name="T321"><text:s/></text:span><text:span text:style-name="T322">of</text:span><text:span text:style-name="T323"><text:s/></text:span><text:span text:style-name="T324">which</text:span><text:span text:style-name="T325"><text:s/></text:span><text:span text:style-name="T326">he/she</text:span><text:span text:style-name="T327"><text:s/></text:span><text:span text:style-name="T328">is</text:span><text:span text:style-name="T329"><text:s/></text:span><text:span text:style-name="T330">in</text:span><text:span text:style-name="T331"><text:s/></text:span><text:span text:style-name="T332">charge</text:span><text:span text:style-name="T333"><text:s/></text:span><text:span text:style-name="T334">while</text:span><text:span text:style-name="T335"><text:s/></text:span><text:span text:style-name="T336">such</text:span><text:span text:style-name="T337"><text:s/></text:span><text:span text:style-name="T338">a taxi is on hire unless that person is<text:s/></text:span><text:span text:style-name="T339">the holder of a current taxi drivers licence issued by the Licensing</text:span><text:span text:style-name="T340"><text:s/></text:span><text:span text:style-name="T341">Authority and there is in effect a valid certificate of insurance covering the said person to drive the</text:span><text:span text:style-name="T342"><text:s/></text:span><text:span text:style-name="T343">vehicle</text:span><text:span text:style-name="T344"><text:s/></text:span><text:span text:style-name="T345">as</text:span><text:span text:style-name="T346"><text:s/></text:span><text:span text:style-name="T347">a</text:span><text:span text:style-name="T348"><text:s/></text:span><text:span text:style-name="T349">taxi.</text:span></text:p>
        </text:list-item>
      </text:list>
      <text:list text:style-name="LFO1" text:continue-numbering="true">
        <text:list-item>
          <text:p text:style-name="P350"><text:span text:style-name="T351">The driver of a taxi, when the taxi is hired or standing for hir</text:span><text:span text:style-name="T352">e, shall either sit in the driving seat of the</text:span><text:span text:style-name="T353"><text:s/></text:span><text:span text:style-name="T354">taxi or stand in the immediate proximity thereto except during any period he/she may be absent to</text:span><text:span text:style-name="T355"><text:s/></text:span><text:span text:style-name="T356">announce the arrival of his/her taxi to the hirer or when assisting the hirer with luggage to or from the</text:span><text:span text:style-name="T357"><text:s/></text:span><text:span text:style-name="T358">taxi</text:span><text:span text:style-name="T359"><text:s/></text:span><text:span text:style-name="T360">or for any</text:span><text:span text:style-name="T361"><text:s/></text:span><text:span text:style-name="T362">other necessary</text:span><text:span text:style-name="T363"><text:s/></text:span><text:span text:style-name="T364">purpose.</text:span></text:p>
        </text:list-item>
      </text:list>
      <text:p text:style-name="P365"/>
      <text:list text:style-name="LFO1" text:continue-numbering="true">
        <text:list-item>
          <text:p text:style-name="P366"><text:span text:style-name="T367">When a person wishes to hire a taxi from any of the stances authorised by the Licensing Authority and</text:span><text:span text:style-name="T368"><text:s/></text:span><text:span text:style-name="T369">there is more than one taxi in the stance, the first taxi shall have first option for the hire and the other</text:span><text:span text:style-name="T370"><text:s/></text:span><text:span text:style-name="T371">driver or drivers must advise the hirer accordingly in the event of the hirer attempting to hire a taxi other</text:span><text:span text:style-name="T372"><text:s/></text:span><text:span text:style-name="T373">that the first taxi in the line.</text:span><text:span text:style-name="T374"><text:s/></text:span><text:span text:style-name="T375">Having done so, the driver or other drivers shall have fulfilled their</text:span><text:span text:style-name="T376"><text:s/></text:span><text:span text:style-name="T377">obligation</text:span><text:span text:style-name="T378"><text:s/></text:span><text:span text:style-name="T379">in</text:span><text:span text:style-name="T380"><text:s/></text:span><text:span text:style-name="T381">respect</text:span><text:span text:style-name="T382"><text:s/></text:span><text:span text:style-name="T383">of</text:span><text:span text:style-name="T384"><text:s/></text:span><text:span text:style-name="T385">this</text:span><text:span text:style-name="T386"><text:s/></text:span><text:span text:style-name="T387">condition</text:span><text:span text:style-name="T388"><text:s/></text:span><text:span text:style-name="T389">and</text:span><text:span text:style-name="T390"><text:s/></text:span><text:span text:style-name="T391">shall</text:span><text:span text:style-name="T392"><text:s/></text:span><text:span text:style-name="T393">be</text:span><text:span text:style-name="T394"><text:s/></text:span><text:span text:style-name="T395">free</text:span><text:span text:style-name="T396"><text:s/></text:span><text:span text:style-name="T397">to</text:span><text:span text:style-name="T398"><text:s/></text:span><text:span text:style-name="T399">accept</text:span><text:span text:style-name="T400"><text:s/></text:span><text:span text:style-name="T401">the</text:span><text:span text:style-name="T402"><text:s/></text:span><text:span text:style-name="T403">hire</text:span><text:span text:style-name="T404"><text:s/></text:span><text:span text:style-name="T405">if</text:span><text:span text:style-name="T406"><text:s/></text:span><text:span text:style-name="T407">the</text:span><text:span text:style-name="T408"><text:s/></text:span><text:span text:style-name="T409">hirer</text:span><text:span text:style-name="T410"><text:s/></text:span><text:span text:style-name="T411">so</text:span><text:span text:style-name="T412"><text:s/></text:span><text:span text:style-name="T413">wishes.</text:span></text:p>
        </text:list-item>
      </text:list>
      <text:p text:style-name="P414"/>
      <text:p text:style-name="P415">12 <text:s text:c="4"/><text:span text:style-name="T416"><text:s/></text:span>Unless the Licensing Authority makes specific arrangements for particular stances, when a taxi is driven<text:span text:style-name="T417"><text:s/></text:span>off a stance, the driver of the taxi immediately behind shall draw up his/her vehicle to take the place<text:span text:style-name="T418"><text:s/></text:span>vacated,<text:span text:style-name="T419"><text:s/></text:span>and the<text:span text:style-name="T420"><text:s/></text:span>taxi<text:span text:style-name="T421"><text:s/></text:span>drivers<text:span text:style-name="T422"><text:s/></text:span>on<text:span text:style-name="T423"><text:s/></text:span>the<text:span text:style-name="T424"><text:s/></text:span>stance<text:span text:style-name="T425"><text:s/></text:span>behind<text:span text:style-name="T426"><text:s/></text:span>shall<text:span text:style-name="T427"><text:s/></text:span>draw<text:span text:style-name="T428"><text:s/></text:span>up<text:span text:style-name="T429"><text:s/></text:span>their<text:span text:style-name="T430"><text:s/></text:span>vehicles<text:span text:style-name="T431"><text:s/></text:span>in<text:span text:style-name="T432"><text:s/></text:span>a<text:span text:style-name="T433"><text:s/></text:span>like<text:span text:style-name="T434"><text:s/></text:span>manner.</text:p>
      <text:p text:style-name="BodyText"/>
      <text:list text:style-name="LFO2" text:continue-numbering="true">
        <text:list-item>
          <text:p text:style-name="P435"><text:span text:style-name="T436">The driver of a taxi which is being operated on shared hire may wait at a stance only for such time as is</text:span><text:span text:style-name="T437"><text:s/></text:span><text:span text:style-name="T438">reasonably required to ascer</text:span><text:span text:style-name="T439">tain whether there are any prospective further passengers (in addition to an</text:span><text:span text:style-name="T440"><text:s/></text:span><text:span text:style-name="T441">existing passenger or existing passengers) in the immediate vicinity of the stance at that time who wish to</text:span><text:span text:style-name="T442"><text:s/></text:span><text:span text:style-name="T443">participate in the shared hire of the taxi; but if no such further pass</text:span><text:span text:style-name="T444">engers are found there and then, the</text:span><text:span text:style-name="T445"><text:s/></text:span><text:span text:style-name="T446">drive</text:span><text:span text:style-name="T447"><text:s/></text:span><text:span text:style-name="T448">shall immediately drive</text:span><text:span text:style-name="T449"><text:s/></text:span><text:span text:style-name="T450">his/her</text:span><text:span text:style-name="T451"><text:s/></text:span><text:span text:style-name="T452">taxi off the</text:span><text:span text:style-name="T453"><text:s/></text:span><text:span text:style-name="T454">stance.</text:span></text:p>
        </text:list-item>
      </text:list>
      <text:p text:style-name="BodyText"/>
      <text:list text:style-name="LFO2" text:continue-numbering="true">
        <text:list-item>
          <text:p text:style-name="P455"><text:span text:style-name="T456">The driver of a taxi shall not hinder the driver of another taxi or private hire car in taking up or setting</text:span><text:span text:style-name="T457"><text:s/></text:span><text:span text:style-name="T458">down</text:span><text:span text:style-name="T459"><text:s/></text:span><text:span text:style-name="T460">any</text:span><text:span text:style-name="T461"><text:s/></text:span><text:span text:style-name="T462">person</text:span><text:span text:style-name="T463"><text:s/></text:span><text:span text:style-name="T464">in</text:span><text:span text:style-name="T465"><text:s/></text:span><text:span text:style-name="T466">or</text:span><text:span text:style-name="T467"><text:s/></text:span><text:span text:style-name="T468">from</text:span><text:span text:style-name="T469"><text:s/></text:span><text:span text:style-name="T470">his/her</text:span><text:span text:style-name="T471"><text:s/></text:span><text:span text:style-name="T472">vehicle,</text:span><text:span text:style-name="T473"><text:s/></text:span><text:span text:style-name="T474">nor</text:span><text:span text:style-name="T475"><text:s/></text:span><text:span text:style-name="T476">shall</text:span><text:span text:style-name="T477"><text:s/></text:span><text:span text:style-name="T478">he/she</text:span><text:span text:style-name="T479"><text:s/></text:span><text:span text:style-name="T480">prevent</text:span><text:span text:style-name="T481"><text:s/></text:span><text:span text:style-name="T482">or</text:span><text:span text:style-name="T483"><text:s/></text:span><text:span text:style-name="T484">endeavour</text:span><text:span text:style-name="T485"><text:s/></text:span><text:span text:style-name="T486">to</text:span><text:span text:style-name="T487"><text:s/></text:span><text:span text:style-name="T488">prevent</text:span><text:span text:style-name="T489"><text:s/></text:span><text:span text:style-name="T490">the</text:span><text:span text:style-name="T491"><text:s/></text:span><text:span text:style-name="T492">driver</text:span><text:span text:style-name="T493"><text:s/></text:span><text:span text:style-name="T494">of another taxi</text:span><text:span text:style-name="T495"><text:s/></text:span><text:span text:style-name="T496">or private</text:span><text:span text:style-name="T497"><text:s/></text:span><text:span text:style-name="T498">hire</text:span><text:span text:style-name="T499"><text:s/></text:span><text:span text:style-name="T500">car</text:span><text:span text:style-name="T501"><text:s/></text:span><text:span text:style-name="T502">from</text:span><text:span text:style-name="T503"><text:s/></text:span><text:span text:style-name="T504">being</text:span><text:span text:style-name="T505"><text:s/></text:span><text:span text:style-name="T506">hired.</text:span></text:p>
        </text:list-item>
      </text:list>
      <text:p text:style-name="BodyText"/>
      <text:list text:style-name="LFO2" text:continue-numbering="true">
        <text:list-item>
          <text:p text:style-name="P507"><text:span text:style-name="T508">The driver of a taxi shall be bound to fulfil, or cause to be fulfilled, at the time and location specified, an</text:span><text:span text:style-name="T509"><text:s/></text:span><text:span text:style-name="T510">engagement</text:span><text:span text:style-name="T511"><text:s/></text:span><text:span text:style-name="T512">to</text:span><text:span text:style-name="T513"><text:s/></text:span><text:span text:style-name="T514">hire</text:span><text:span text:style-name="T515"><text:s/></text:span><text:span text:style-name="T516">h</text:span><text:span text:style-name="T517">is/her</text:span><text:span text:style-name="T518"><text:s/></text:span><text:span text:style-name="T519">taxi</text:span><text:span text:style-name="T520"><text:s/></text:span><text:span text:style-name="T521">which</text:span><text:span text:style-name="T522"><text:s/></text:span><text:span text:style-name="T523">he/she</text:span><text:span text:style-name="T524"><text:s/></text:span><text:span text:style-name="T525">has</text:span><text:span text:style-name="T526"><text:s/></text:span><text:span text:style-name="T527">accepted,</text:span><text:span text:style-name="T528"><text:s/></text:span><text:span text:style-name="T529">unless</text:span><text:span text:style-name="T530"><text:s/></text:span><text:span text:style-name="T531">prevented</text:span><text:span text:style-name="T532"><text:s/></text:span><text:span text:style-name="T533">by</text:span><text:span text:style-name="T534"><text:s/></text:span><text:span text:style-name="T535">sufficient</text:span><text:span text:style-name="T536"><text:s/></text:span><text:span text:style-name="T537">cause.</text:span></text:p>
        </text:list-item>
      </text:list>
      <text:p text:style-name="BodyText"/>
      <text:list text:style-name="LFO2" text:continue-numbering="true">
        <text:list-item>
          <text:p text:style-name="P538"><text:span text:style-name="T539">The driver of a taxi shall operate on shared hire only with the consent of the first hirer or passenger even</text:span><text:span text:style-name="T540"><text:s/></text:span><text:span text:style-name="T541">if there is displayed on the taxi a sign or other notice<text:s/></text:span><text:span text:style-name="T542">approved by the Licensing Authority indicating that</text:span><text:span text:style-name="T543"><text:s/></text:span><text:span text:style-name="T544">the taxi is available for shared hire; but he/she shall not be required to operate on shared hire if no sign</text:span><text:span text:style-name="T545"><text:s/></text:span><text:span text:style-name="T546">or</text:span><text:span text:style-name="T547"><text:s/></text:span><text:span text:style-name="T548">other notice</text:span><text:span text:style-name="T549"><text:s/></text:span><text:span text:style-name="T550">is displayed</text:span><text:span text:style-name="T551"><text:s/></text:span><text:span text:style-name="T552">on</text:span><text:span text:style-name="T553"><text:s/></text:span><text:span text:style-name="T554">the</text:span><text:span text:style-name="T555"><text:s/></text:span><text:span text:style-name="T556">taxi at</text:span><text:span text:style-name="T557"><text:s/></text:span><text:span text:style-name="T558">the</text:span><text:span text:style-name="T559"><text:s/></text:span><text:span text:style-name="T560">time of the</text:span><text:span text:style-name="T561"><text:s/></text:span><text:span text:style-name="T562">initial hiring.</text:span></text:p>
        </text:list-item>
      </text:list>
      <text:p text:style-name="BodyText"/>
      <text:list text:style-name="LFO2" text:continue-numbering="true">
        <text:list-item>
          <text:p text:style-name="P563"><text:span text:style-name="T564">The driver of a ta</text:span><text:span text:style-name="T565">xi which is on exclusive hire may not, under any circumstances, pick up or convey</text:span><text:span text:style-name="T566"><text:s/></text:span><text:span text:style-name="T567">another</text:span><text:span text:style-name="T568"><text:s/></text:span><text:span text:style-name="T569">passenger</text:span><text:span text:style-name="T570"><text:s/></text:span><text:span text:style-name="T571">without</text:span><text:span text:style-name="T572"><text:s/></text:span><text:span text:style-name="T573">the</text:span><text:span text:style-name="T574"><text:s/></text:span><text:span text:style-name="T575">consent</text:span><text:span text:style-name="T576"><text:s/></text:span><text:span text:style-name="T577">of</text:span><text:span text:style-name="T578"><text:s/></text:span><text:span text:style-name="T579">the</text:span><text:span text:style-name="T580"><text:s/></text:span><text:span text:style-name="T581">original hirer(s)</text:span><text:span text:style-name="T582"><text:s/></text:span><text:span text:style-name="T583">or</text:span><text:span text:style-name="T584"><text:s/></text:span><text:span text:style-name="T585">passenger(s).</text:span></text:p>
        </text:list-item>
      </text:list>
      <text:p text:style-name="BodyText"/>
      <text:list text:style-name="LFO2" text:continue-numbering="true">
        <text:list-item>
          <text:p text:style-name="P586"><text:span text:style-name="T587">The driver of a taxi shall not at any time convey in the taxi more than the number of passeng</text:span><text:span text:style-name="T588">ers the taxi</text:span><text:span text:style-name="T589"><text:s/></text:span><text:span text:style-name="T590">is</text:span><text:span text:style-name="T591"><text:s/></text:span><text:span text:style-name="T592">licensed to</text:span><text:span text:style-name="T593"><text:s/></text:span><text:span text:style-name="T594">carry.</text:span></text:p>
        </text:list-item>
      </text:list>
      <text:p text:style-name="BodyText"/>
      <text:list text:style-name="LFO2" text:continue-numbering="true">
        <text:list-item>
          <text:p text:style-name="P595"><text:span text:style-name="T596">The driver of a taxi which has been hired on exclusive hire shall drive to the</text:span><text:span text:style-name="T597"><text:s/></text:span><text:span text:style-name="T598">destination by the shortest</text:span><text:span text:style-name="T599"><text:s/></text:span><text:span text:style-name="T600">practicable route unless otherwise instructed by the hirer.</text:span><text:span text:style-name="T601"><text:s/></text:span><text:span text:style-name="T602">The driver of a taxi which has been hired on</text:span><text:span text:style-name="T603"><text:s/></text:span><text:span text:style-name="T604">shared h</text:span><text:span text:style-name="T605">ire shall take the shortest practicable route which will serve the destination of all the passengers</text:span><text:span text:style-name="T606"><text:s/></text:span><text:span text:style-name="T607">whom</text:span><text:span text:style-name="T608"><text:s/></text:span><text:span text:style-name="T609">he/she</text:span><text:span text:style-name="T610"><text:s/></text:span><text:span text:style-name="T611">is carrying at</text:span><text:span text:style-name="T612"><text:s/></text:span><text:span text:style-name="T613">any</text:span><text:span text:style-name="T614"><text:s/></text:span><text:span text:style-name="T615">one</text:span><text:span text:style-name="T616"><text:s/></text:span><text:span text:style-name="T617">time.</text:span></text:p>
        </text:list-item>
      </text:list>
      <text:p text:style-name="BodyText"/>
      <text:list text:style-name="LFO2" text:continue-numbering="true">
        <text:list-item>
          <text:p text:style-name="P618"><text:span text:style-name="T619">The</text:span><text:span text:style-name="T620"><text:s/></text:span><text:span text:style-name="T621">driver</text:span><text:span text:style-name="T622"><text:s/></text:span><text:span text:style-name="T623">of a taxi</text:span><text:span text:style-name="T624"><text:s/></text:span><text:span text:style-name="T625">shall, if the cost of the</text:span><text:span text:style-name="T626"><text:s/></text:span><text:span text:style-name="T627">journey is not</text:span><text:span text:style-name="T628"><text:s/></text:span><text:span text:style-name="T629">regulated</text:span><text:span text:style-name="T630"><text:s/></text:span><text:span text:style-name="T631">by</text:span><text:span text:style-name="T632"><text:s/></text:span><text:span text:style-name="T633">the</text:span><text:span text:style-name="T634"><text:s/></text:span><text:span text:style-name="T635">Licensing</text:span><text:span text:style-name="T636"><text:s/></text:span><text:span text:style-name="T637">Authority</text:span><text:span text:style-name="T638"><text:s/></text:span><text:span text:style-name="T639">fare</text:span><text:span text:style-name="T640"><text:s/></text:span><text:span text:style-name="T641">structure, and if the taxi is not being used as a taxi-bus, take steps to ensure that any potential hirer of his</text:span><text:span text:style-name="T642"><text:s/></text:span><text:span text:style-name="T643">taxi</text:span><text:span text:style-name="T644"><text:s/></text:span><text:span text:style-name="T645">is</text:span><text:span text:style-name="T646"><text:s/></text:span><text:span text:style-name="T647">informed prior to acceptance of the hire, (a) that the fare is not so regulated, and (b) the</text:span><text:span text:style-name="T648"><text:s/></text:span><text:span text:style-name="T649">cost,</text:span><text:span text:style-name="T650"><text:s/></text:span><text:span text:style-name="T651">or</text:span><text:span text:style-name="T652"><text:s/></text:span><text:span text:style-name="T653">method</text:span><text:span text:style-name="T654"><text:s/></text:span><text:span text:style-name="T655">of calculating</text:span><text:span text:style-name="T656"><text:s/></text:span><text:span text:style-name="T657">the</text:span><text:span text:style-name="T658"><text:s/></text:span><text:span text:style-name="T659">cost, o</text:span><text:span text:style-name="T660">f</text:span><text:span text:style-name="T661"><text:s/></text:span><text:span text:style-name="T662">the proposed journey.</text:span></text:p>
        </text:list-item>
      </text:list>
      <text:p text:style-name="BodyText"/>
      <text:list text:style-name="LFO2" text:continue-numbering="true">
        <text:list-item>
          <text:p text:style-name="P663"><text:span text:style-name="T664">The driver of</text:span><text:span text:style-name="T665"><text:s/></text:span><text:span text:style-name="T666">a taxi shall ensure that a calendar</text:span><text:span text:style-name="T667"><text:s/></text:span><text:span text:style-name="T668">meter fitted in the taxi in his/her charge shall be</text:span><text:span text:style-name="T669"><text:s/></text:span><text:span text:style-name="T670">operated at all times, within the licensed area, in accordance with the detailed requirements imposed by</text:span><text:span text:style-name="T671"><text:s/></text:span><text:span text:style-name="T672">the</text:span><text:span text:style-name="T673"><text:s/></text:span><text:span text:style-name="T674">Licensing Authority.</text:span></text:p>
        </text:list-item>
      </text:list>
      <text:list text:style-name="LFO2" text:continue-numbering="true">
        <text:list-item>
          <text:p text:style-name="P675"><text:span text:style-name="T676">When a taxi is engaged, the driver shall lower the flag attached to the calendar meter to the recording</text:span><text:span text:style-name="T677"><text:s/></text:span><text:span text:style-name="T678">position only after the hirer(s) has/have had a reasonable time to take his/their seat and the vehicle has</text:span><text:span text:style-name="T679"><text:s/></text:span><text:span text:style-name="T680">started on a journey.</text:span><text:span text:style-name="T681"><text:s/></text:span><text:span text:style-name="T682">The driver must keep i</text:span><text:span text:style-name="T683">t at the recording position until arrival at the destination(s)</text:span><text:span text:style-name="T684"><text:s/></text:span><text:span text:style-name="T685">when he/she must at once raise the flag again to the “stopped” position where it must stay until the</text:span><text:span text:style-name="T686"><text:s/></text:span><text:span text:style-name="T687">hirer(s) has/have had good time to check the reading for his/their journey prior to queryin</text:span><text:span text:style-name="T688">g or paying</text:span><text:span text:style-name="T689"><text:s/></text:span><text:span text:style-name="T690">his/their</text:span><text:span text:style-name="T691"><text:s/></text:span><text:span text:style-name="T692">fare.</text:span><text:span text:style-name="T693"><text:s/></text:span><text:span text:style-name="T694">Only</text:span><text:span text:style-name="T695"><text:s/></text:span><text:span text:style-name="T696">then may</text:span><text:span text:style-name="T697"><text:s/></text:span><text:span text:style-name="T698">the</text:span><text:span text:style-name="T699"><text:s/></text:span><text:span text:style-name="T700">driver</text:span><text:span text:style-name="T701"><text:s/></text:span><text:span text:style-name="T702">raise</text:span><text:span text:style-name="T703"><text:s/></text:span><text:span text:style-name="T704">the</text:span><text:span text:style-name="T705"><text:s/></text:span><text:span text:style-name="T706">flag</text:span><text:span text:style-name="T707"><text:s/></text:span><text:span text:style-name="T708">to</text:span><text:span text:style-name="T709"><text:s/></text:span><text:span text:style-name="T710">vertical and</text:span><text:span text:style-name="T711"><text:s/></text:span><text:span text:style-name="T712">clear</text:span><text:span text:style-name="T713"><text:s/></text:span><text:span text:style-name="T714">the</text:span><text:span text:style-name="T715"><text:s/></text:span><text:span text:style-name="T716">meter.</text:span></text:p>
        </text:list-item>
      </text:list>
      <text:p text:style-name="BodyText"/>
      <text:list text:style-name="LFO2" text:continue-numbering="true">
        <text:list-item>
          <text:p text:style-name="P717"><text:span text:style-name="T718">Where a general taxi has been hired by telephone or other means to attend at a pre-determined time at a</text:span><text:span text:style-name="T719"><text:s/></text:span><text:span text:style-name="T720">stated place, the flag may be lowered to the<text:s/></text:span><text:span text:style-name="T721">recording position only when the vehicle has reached this</text:span><text:span text:style-name="T722"><text:s/></text:span><text:span text:style-name="T723">stated place.</text:span><text:span text:style-name="T724"><text:s/></text:span><text:span text:style-name="T725">The engagement charge as fixed in accordance with the approved fares and charges shall be</text:span><text:span text:style-name="T726"><text:s/></text:span><text:span text:style-name="T727">payable in addition to the normal approved fare by distance, but no waiting time may be charge</text:span><text:span text:style-name="T728">d if the</text:span><text:span text:style-name="T729"><text:s/></text:span><text:span text:style-name="T730">taxi</text:span><text:span text:style-name="T731"><text:s/></text:span><text:span text:style-name="T732">arrives before</text:span><text:span text:style-name="T733"><text:s/></text:span><text:span text:style-name="T734">the</text:span><text:span text:style-name="T735"><text:s/></text:span><text:span text:style-name="T736">time</text:span><text:span text:style-name="T737"><text:s/></text:span><text:span text:style-name="T738">agreed upon.</text:span></text:p>
        </text:list-item>
      </text:list>
      <text:p text:style-name="BodyText"/>
      <text:list text:style-name="LFO2" text:continue-numbering="true">
        <text:list-item>
          <text:p text:style-name="P739"><text:span text:style-name="T740">Should the calendar meter record a fare clearly higher than is in proportion to the mileage covered, the</text:span><text:span text:style-name="T741"><text:s/></text:span><text:span text:style-name="T742">driver shall not be entitled to exact or demand more than the legal fare by distance chargeable.</text:span><text:span text:style-name="T743"><text:s/></text:span><text:span text:style-name="T744">Th</text:span><text:span text:style-name="T745">e fare</text:span><text:span text:style-name="T746"><text:s/></text:span><text:span text:style-name="T747">by</text:span><text:span text:style-name="T748"><text:s/></text:span><text:span text:style-name="T749">distance</text:span><text:span text:style-name="T750"><text:s/></text:span><text:span text:style-name="T751">shall</text:span><text:span text:style-name="T752"><text:s/></text:span><text:span text:style-name="T753">be</text:span><text:span text:style-name="T754"><text:s/></text:span><text:span text:style-name="T755">payable</text:span><text:span text:style-name="T756"><text:s/></text:span><text:span text:style-name="T757">should</text:span><text:span text:style-name="T758"><text:s/></text:span><text:span text:style-name="T759">the taximeter</text:span><text:span text:style-name="T760"><text:s/></text:span><text:span text:style-name="T761">stop</text:span><text:span text:style-name="T762"><text:s/></text:span><text:span text:style-name="T763">recording during</text:span><text:span text:style-name="T764"><text:s/></text:span><text:span text:style-name="T765">the</text:span><text:span text:style-name="T766"><text:s/></text:span><text:span text:style-name="T767">journey.</text:span></text:p>
        </text:list-item>
      </text:list>
      <text:p text:style-name="BodyText"/>
      <text:list text:style-name="LFO2" text:continue-numbering="true">
        <text:list-item>
          <text:p text:style-name="P768"><text:span text:style-name="T769">The driver of a taxi shall ensure that all passengers travelling in the taxi of which he/she are in charge</text:span><text:span text:style-name="T770"><text:s/></text:span><text:span text:style-name="T771">comply</text:span><text:span text:style-name="T772"><text:s/></text:span><text:span text:style-name="T773">with</text:span><text:span text:style-name="T774"><text:s/></text:span><text:span text:style-name="T775">the</text:span><text:span text:style-name="T776"><text:s/></text:span><text:span text:style-name="T777">laws</text:span><text:span text:style-name="T778"><text:s/></text:span><text:span text:style-name="T779">in</text:span><text:span text:style-name="T780"><text:s/></text:span><text:span text:style-name="T781">relation</text:span><text:span text:style-name="T782"><text:s/></text:span><text:span text:style-name="T783">to</text:span><text:span text:style-name="T784"><text:s/></text:span><text:span text:style-name="T785">the wearing of</text:span><text:span text:style-name="T786"><text:s/></text:span><text:span text:style-name="T787">seatbelts.</text:span></text:p>
        </text:list-item>
      </text:list>
      <text:p text:style-name="BodyText"/>
      <text:p text:style-name="P788">Summary<text:span text:style-name="T789"><text:s/></text:span>of<text:span text:style-name="T790"><text:s/></text:span>the<text:span text:style-name="T791"><text:s/></text:span>law<text:span text:style-name="T792"><text:s/></text:span>relating<text:span text:style-name="T793"><text:s/></text:span>to<text:span text:style-name="T794"><text:s/></text:span>seat<text:span text:style-name="T795"><text:s/></text:span>belts:</text:p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Seat</text:span><text:span text:style-name="T806"><text:s/></text:span><text:span text:style-name="T807">Belt</text:span><text:span text:style-name="T808"><text:s/></text:span><text:span text:style-name="T809">Requirements</text:span></text:p>
          </table:table-cell>
          <table:table-cell table:style-name="TableCell810">
            <text:p text:style-name="P811"><text:span text:style-name="T812">Front</text:span><text:span text:style-name="T813"><text:s/></text:span><text:span text:style-name="T814">Seat</text:span></text:p>
          </table:table-cell>
          <table:table-cell table:style-name="TableCell815">
            <text:p text:style-name="P816"><text:span text:style-name="T817">Rear</text:span><text:span text:style-name="T818"><text:s/></text:span><text:span text:style-name="T819">Seat</text:span></text:p>
          </table:table-cell>
          <table:table-cell table:style-name="TableCell820">
            <text:p text:style-name="P821"><text:span text:style-name="T822">Whose</text:span><text:span text:style-name="T823"><text:s/></text:span><text:span text:style-name="T824">Responsibility?</text:span></text:p>
          </table:table-cell>
        </table:table-row>
        <table:table-row table:style-name="TableRow825">
          <table:table-cell table:style-name="TableCell826">
            <text:p text:style-name="P827">Driver</text:p>
          </table:table-cell>
          <table:table-cell table:style-name="TableCell828">
            <text:p text:style-name="P829"><text:span text:style-name="T830">Must</text:span><text:span text:style-name="T831"><text:s/></text:span><text:span text:style-name="T832">be</text:span><text:span text:style-name="T833"><text:s/></text:span><text:span text:style-name="T834">worn</text:span><text:span text:style-name="T835"><text:s/></text:span><text:span text:style-name="T836">except</text:span><text:span text:style-name="T837"><text:s/></text:span><text:span text:style-name="T838">where</text:span><text:span text:style-name="T839"><text:s/></text:span><text:span text:style-name="T840">plying</text:span><text:span text:style-name="T841"><text:s/></text:span><text:span text:style-name="T842">for</text:span><text:span text:style-name="T843"><text:s/></text:span><text:span text:style-name="T844">hire</text:span><text:span text:style-name="T845"><text:s/></text:span><text:span text:style-name="T846">or</text:span><text:span text:style-name="T847"><text:s/></text:span><text:span text:style-name="T848">carrying</text:span><text:span text:style-name="T849"><text:s/></text:span><text:span text:style-name="T850">passengers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Driver</text:p>
          </table:table-cell>
        </table:table-row>
        <table:table-row table:style-name="TableRow855">
          <table:table-cell table:style-name="TableCell856">
            <text:p text:style-name="P857"><text:span text:style-name="T858">Child</text:span><text:span text:style-name="T859"><text:s/></text:span><text:span text:style-name="T860">under</text:span><text:span text:style-name="T861"><text:s/></text:span><text:span text:style-name="T862">3</text:span></text:p>
          </table:table-cell>
          <table:table-cell table:style-name="TableCell863">
            <text:p text:style-name="P864"><text:span text:style-name="T865">Appropriate</text:span><text:span text:style-name="T866"><text:s/></text:span><text:span text:style-name="T867">child</text:span><text:span text:style-name="T868"><text:s/></text:span><text:span text:style-name="T869">restraint</text:span><text:span text:style-name="T870"><text:s/></text:span><text:span text:style-name="T871">must</text:span><text:span text:style-name="T872"><text:s/></text:span><text:span text:style-name="T873">be</text:span><text:span text:style-name="T874"><text:s/></text:span><text:span text:style-name="T875">worn.</text:span></text:p>
          </table:table-cell>
          <table:table-cell table:style-name="TableCell876">
            <text:p text:style-name="P877"><text:span text:style-name="T878">Appropriate<text:s/></text:span><text:span text:style-name="T879">child</text:span><text:span text:style-name="T880"><text:s/></text:span><text:span text:style-name="T881">restraint</text:span><text:span text:style-name="T882"><text:s/></text:span><text:span text:style-name="T883">must</text:span><text:span text:style-name="T884"><text:s/></text:span><text:span text:style-name="T885">be</text:span><text:span text:style-name="T886"><text:s/></text:span><text:span text:style-name="T887">worn if</text:span><text:span text:style-name="T888"><text:s/></text:span><text:span text:style-name="T889">available</text:span></text:p>
          </table:table-cell>
          <table:table-cell table:style-name="TableCell890">
            <text:p text:style-name="P891">Driver</text:p>
          </table:table-cell>
        </table:table-row>
        <table:table-row table:style-name="TableRow892">
          <table:table-cell table:style-name="TableCell893">
            <text:p text:style-name="P894"><text:span text:style-name="T895">Child</text:span><text:span text:style-name="T896"><text:s/></text:span><text:span text:style-name="T897">aged</text:span><text:span text:style-name="T898"><text:s/></text:span><text:span text:style-name="T899">3</text:span><text:span text:style-name="T900"><text:s/></text:span><text:span text:style-name="T901">to</text:span><text:span text:style-name="T902"><text:s/></text:span><text:span text:style-name="T903">11</text:span><text:span text:style-name="T904"><text:s/></text:span><text:span text:style-name="T905">and</text:span><text:span text:style-name="T906"><text:s/></text:span><text:span text:style-name="T907">under</text:span><text:span text:style-name="T908"><text:s/></text:span><text:span text:style-name="T909">1.5</text:span><text:span text:style-name="T910"><text:s/></text:span><text:span text:style-name="T911">metres (about</text:span><text:span text:style-name="T912"><text:s/></text:span><text:span text:style-name="T913">5</text:span><text:span text:style-name="T914"><text:s/></text:span><text:span text:style-name="T915">feet) in</text:span><text:span text:style-name="T916"><text:s/></text:span><text:span text:style-name="T917">height</text:span></text:p>
          </table:table-cell>
          <table:table-cell table:style-name="TableCell918">
            <text:p text:style-name="P919"><text:span text:style-name="T920">Appropriate child restraint</text:span><text:span text:style-name="T921"><text:s/></text:span><text:span text:style-name="T922">must</text:span><text:span text:style-name="T923"><text:s/></text:span><text:span text:style-name="T924">be</text:span><text:span text:style-name="T925"><text:s/></text:span><text:span text:style-name="T926">worn</text:span><text:span text:style-name="T927"><text:s/></text:span><text:span text:style-name="T928">if</text:span><text:span text:style-name="T929"><text:s/></text:span><text:span text:style-name="T930">available.</text:span><text:span text:style-name="T931"><text:s/></text:span><text:span text:style-name="T932">If</text:span><text:span text:style-name="T933"><text:s/></text:span><text:span text:style-name="T934">not,</text:span><text:span text:style-name="T935"><text:s/></text:span><text:span text:style-name="T936">an</text:span><text:span text:style-name="T937"><text:s/></text:span><text:span text:style-name="T938">adult</text:span><text:span text:style-name="T939"><text:s/></text:span><text:span text:style-name="T940">seat</text:span><text:span text:style-name="T941"><text:s/></text:span><text:span text:style-name="T942">belt</text:span><text:span text:style-name="T943"><text:s/></text:span><text:span text:style-name="T944">must</text:span><text:span text:style-name="T945"><text:s/></text:span><text:span text:style-name="T946">be</text:span><text:span text:style-name="T947"><text:s/></text:span><text:span text:style-name="T948">worn.</text:span></text:p>
          </table:table-cell>
          <table:table-cell table:style-name="TableCell949">
            <text:p text:style-name="P950"><text:span text:style-name="T951">Appropriate<text:s/></text:span><text:span text:style-name="T952">child</text:span><text:span text:style-name="T953"><text:s/></text:span><text:span text:style-name="T954">restraint</text:span><text:span text:style-name="T955"><text:s/></text:span><text:span text:style-name="T956">must</text:span><text:span text:style-name="T957"><text:s/></text:span><text:span text:style-name="T958">be</text:span><text:span text:style-name="T959"><text:s/></text:span><text:span text:style-name="T960">worn</text:span><text:span text:style-name="T961"><text:s/></text:span><text:span text:style-name="T962">if available.</text:span><text:span text:style-name="T963"><text:s/></text:span><text:span text:style-name="T964">If not, an</text:span><text:span text:style-name="T965"><text:s/></text:span><text:span text:style-name="T966">adult</text:span><text:span text:style-name="T967"><text:s/></text:span><text:span text:style-name="T968">seat</text:span><text:span text:style-name="T969"><text:s/></text:span><text:span text:style-name="T970">belt</text:span><text:span text:style-name="T971"><text:s/></text:span><text:span text:style-name="T972">must</text:span><text:span text:style-name="T973"><text:s/></text:span><text:span text:style-name="T974">be worn.</text:span></text:p>
          </table:table-cell>
          <table:table-cell table:style-name="TableCell975">
            <text:p text:style-name="P976">Driver</text:p>
          </table:table-cell>
        </table:table-row>
        <table:table-row table:style-name="TableRow977">
          <table:table-cell table:style-name="TableCell978">
            <text:p text:style-name="P979"><text:span text:style-name="T980">Child</text:span><text:span text:style-name="T981"><text:s/></text:span><text:span text:style-name="T982">aged</text:span><text:span text:style-name="T983"><text:s/></text:span><text:span text:style-name="T984">12</text:span><text:span text:style-name="T985"><text:s/></text:span><text:span text:style-name="T986">or</text:span><text:span text:style-name="T987"><text:s/></text:span><text:span text:style-name="T988">13</text:span><text:span text:style-name="T989"><text:s/></text:span><text:span text:style-name="T990">or</text:span><text:span text:style-name="T991"><text:s/></text:span><text:span text:style-name="T992">younger child 1.5 metres</text:span><text:span text:style-name="T993"><text:s/></text:span><text:span text:style-name="T994">or</text:span><text:span text:style-name="T995"><text:s/></text:span><text:span text:style-name="T996">more in</text:span><text:span text:style-name="T997"><text:s/></text:span><text:span text:style-name="T998">height</text:span></text:p>
          </table:table-cell>
          <table:table-cell table:style-name="TableCell999">
            <text:p text:style-name="TableParagraph"><text:span text:style-name="T1000">Adult</text:span><text:span text:style-name="T1001"><text:s/></text:span><text:span text:style-name="T1002">seat</text:span><text:span text:style-name="T1003"><text:s/></text:span><text:span text:style-name="T1004">belt</text:span><text:span text:style-name="T1005"><text:s/></text:span><text:span text:style-name="T1006">must</text:span><text:span text:style-name="T1007"><text:s/></text:span><text:span text:style-name="T1008">be</text:span><text:span text:style-name="T1009"><text:s/></text:span><text:span text:style-name="T1010">worn</text:span><text:span text:style-name="T1011"><text:s/></text:span><text:span text:style-name="T1012">if available.</text:span></text:p>
          </table:table-cell>
          <table:table-cell table:style-name="TableCell1013">
            <text:p text:style-name="P1014"><text:span text:style-name="T1015">Adult</text:span><text:span text:style-name="T1016"><text:s/></text:span><text:span text:style-name="T1017">seat</text:span><text:span text:style-name="T1018"><text:s/></text:span><text:span text:style-name="T1019">belt</text:span><text:span text:style-name="T1020"><text:s/></text:span><text:span text:style-name="T1021">must</text:span><text:span text:style-name="T1022"><text:s/></text:span><text:span text:style-name="T1023">be</text:span><text:span text:style-name="T1024"><text:s/></text:span><text:span text:style-name="T1025">worn</text:span><text:span text:style-name="T1026"><text:s/></text:span><text:span text:style-name="T1027">if</text:span><text:span text:style-name="T1028"><text:s/></text:span><text:span text:style-name="T1029">available.</text:span></text:p>
          </table:table-cell>
          <table:table-cell table:style-name="TableCell1030">
            <text:p text:style-name="P1031">Driver</text:p>
          </table:table-cell>
        </table:table-row>
        <table:table-row table:style-name="TableRow1032">
          <table:table-cell table:style-name="TableCell1033">
            <text:p text:style-name="P1034"><text:span text:style-name="T1035">Passengers</text:span><text:span text:style-name="T1036"><text:s/></text:span><text:span text:style-name="T1037">over</text:span><text:span text:style-name="T1038"><text:s/></text:span><text:span text:style-name="T1039">the</text:span><text:span text:style-name="T1040"><text:s/></text:span><text:span text:style-name="T1041">age</text:span></text:p>
            <text:p text:style-name="P1042"><text:span text:style-name="T1043">of</text:span><text:span text:style-name="T1044"><text:s/></text:span><text:span text:style-name="T1045">14</text:span></text:p>
          </table:table-cell>
          <table:table-cell table:style-name="TableCell1046">
            <text:p text:style-name="P1047"><text:span text:style-name="T1048">Must</text:span><text:span text:style-name="T1049"><text:s/></text:span><text:span text:style-name="T1050">be</text:span><text:span text:style-name="T1051"><text:s/></text:span><text:span text:style-name="T1052">worn</text:span><text:span text:style-name="T1053"><text:s/></text:span><text:span text:style-name="T1054">if</text:span><text:span text:style-name="T1055"><text:s/></text:span><text:span text:style-name="T1056">available.</text:span></text:p>
          </table:table-cell>
          <table:table-cell table:style-name="TableCell1057">
            <text:p text:style-name="P1058">Must<text:tab/>be<text:tab/>worn<text:tab/>if</text:p>
            <text:p text:style-name="P1059">available.</text:p>
          </table:table-cell>
          <table:table-cell table:style-name="TableCell1060">
            <text:p text:style-name="P1061">Passenger</text:p>
          </table:table-cell>
        </table:table-row>
      </table:table>
      <text:p text:style-name="P1062"/>
      <text:list text:style-name="LFO2" text:continue-numbering="true">
        <text:list-item>
          <text:p text:style-name="P1063"><text:span text:style-name="T1064">Subject to Condition 27 below, the driver of a taxi shall not refuse to drive a passenger to any place</text:span><text:span text:style-name="T1065"><text:s/></text:span><text:span text:style-name="T1066">within</text:span><text:span text:style-name="T1067"><text:s/></text:span><text:span text:style-name="T1068">the</text:span><text:span text:style-name="T1069"><text:s/></text:span><text:span text:style-name="T1070">licensing area.</text:span></text:p>
        </text:list-item>
      </text:list>
      <text:p text:style-name="BodyText"/>
      <text:list text:style-name="LFO2" text:continue-numbering="true">
        <text:list-item>
          <text:p text:style-name="P1071"><text:span text:style-name="T1072">The driver of a taxi<text:s/></text:span><text:span text:style-name="T1073">shall not refuse to convey any hirer or passenger to any place within the licensed area</text:span><text:span text:style-name="T1074"><text:s/></text:span><text:span text:style-name="T1075">unless any hirer or passenger (a) is drunk or otherwise not in a fit and proper state to be carried; (b)</text:span><text:span text:style-name="T1076"><text:s/></text:span><text:span text:style-name="T1077">whose condition or clothing is offensive or likely to cause dam</text:span><text:span text:style-name="T1078">age to the interior of the taxi; (c) who</text:span><text:span text:style-name="T1079"><text:s/></text:span><text:span text:style-name="T1080">refuses to cease smoking in the taxi when requested to do so by the driver of the taxi; (d) is accompanied</text:span><text:span text:style-name="T1081"><text:s/></text:span><text:span text:style-name="T1082">by an animal which is likely to damage or soil the interior of the taxi with the exception of a guide dog,</text:span><text:span text:style-name="T1083"><text:s/></text:span><text:span text:style-name="T1084">h</text:span><text:span text:style-name="T1085">earing</text:span><text:span text:style-name="T1086"><text:s/></text:span><text:span text:style-name="T1087">dog</text:span><text:span text:style-name="T1088"><text:s/></text:span><text:span text:style-name="T1089">or</text:span><text:span text:style-name="T1090"><text:s/></text:span><text:span text:style-name="T1091">assistance dog;</text:span><text:span text:style-name="T1092"><text:s/></text:span><text:span text:style-name="T1093">or (e)</text:span><text:span text:style-name="T1094"><text:s/></text:span><text:span text:style-name="T1095">for</text:span><text:span text:style-name="T1096"><text:s/></text:span><text:span text:style-name="T1097">any</text:span><text:span text:style-name="T1098"><text:s/></text:span><text:span text:style-name="T1099">other</text:span><text:span text:style-name="T1100"><text:s/></text:span><text:span text:style-name="T1101">reasonable</text:span><text:span text:style-name="T1102"><text:s/></text:span><text:span text:style-name="T1103">excuse.</text:span></text:p>
        </text:list-item>
      </text:list>
      <text:p text:style-name="BodyText"/>
      <text:list text:style-name="LFO2" text:continue-numbering="true">
        <text:list-item>
          <text:p text:style-name="P1104"><text:span text:style-name="T1105">Where a taxi has been hired (a) by or for a disabled person who is accompanied by a guide dog, a hearing</text:span><text:span text:style-name="T1106"><text:s/></text:span><text:span text:style-name="T1107">dog or an assistance dog of that person; or (b) by a person who wishes such a<text:s/></text:span><text:span text:style-name="T1108">disabled person to</text:span><text:span text:style-name="T1109"><text:s/></text:span><text:span text:style-name="T1110">accompany</text:span><text:span text:style-name="T1111"><text:s/></text:span><text:span text:style-name="T1112">that</text:span><text:span text:style-name="T1113"><text:s/></text:span><text:span text:style-name="T1114">person</text:span><text:span text:style-name="T1115"><text:s/></text:span><text:span text:style-name="T1116">in</text:span><text:span text:style-name="T1117"><text:s/></text:span><text:span text:style-name="T1118">a</text:span><text:span text:style-name="T1119"><text:s/></text:span><text:span text:style-name="T1120">taxi,</text:span><text:span text:style-name="T1121"><text:s/></text:span><text:span text:style-name="T1122">the</text:span><text:span text:style-name="T1123"><text:s/></text:span><text:span text:style-name="T1124">driver</text:span><text:span text:style-name="T1125"><text:s/></text:span><text:span text:style-name="T1126">of</text:span><text:span text:style-name="T1127"><text:s/></text:span><text:span text:style-name="T1128">the</text:span><text:span text:style-name="T1129"><text:s/></text:span><text:span text:style-name="T1130">taxi</text:span><text:span text:style-name="T1131"><text:s/></text:span><text:span text:style-name="T1132">shall</text:span><text:span text:style-name="T1133"><text:s/></text:span><text:span text:style-name="T1134">carry</text:span><text:span text:style-name="T1135"><text:s/></text:span><text:span text:style-name="T1136">the</text:span><text:span text:style-name="T1137"><text:s/></text:span><text:span text:style-name="T1138">disabled</text:span><text:span text:style-name="T1139"><text:s/></text:span><text:span text:style-name="T1140">person’s</text:span><text:span text:style-name="T1141"><text:s/></text:span><text:span text:style-name="T1142">dog</text:span><text:span text:style-name="T1143"><text:s/></text:span><text:span text:style-name="T1144">and</text:span><text:span text:style-name="T1145"><text:s/></text:span><text:span text:style-name="T1146">allow</text:span><text:span text:style-name="T1147"><text:s/></text:span><text:span text:style-name="T1148">it</text:span><text:span text:style-name="T1149"><text:s/></text:span><text:span text:style-name="T1150">to remain with the disabled person and shall not make any additional charge for doing so. This condition</text:span><text:span text:style-name="T1151"><text:s/></text:span><text:span text:style-name="T1152">shall not apply where a n</text:span><text:span text:style-name="T1153">otice of exemption has been issued to the driver of the taxi and that notice is in</text:span><text:span text:style-name="T1154"><text:s/></text:span><text:span text:style-name="T1155">force and is exhibited by being affixed in a prominent position on the dashboard of the taxi facing</text:span><text:span text:style-name="T1156"><text:s/></text:span><text:span text:style-name="T1157">upwards,</text:span><text:span text:style-name="T1158"><text:s/></text:span><text:span text:style-name="T1159">or on</text:span><text:span text:style-name="T1160"><text:s/></text:span><text:span text:style-name="T1161">the</text:span><text:span text:style-name="T1162"><text:s/></text:span><text:span text:style-name="T1163">windscreen</text:span><text:span text:style-name="T1164"><text:s/></text:span><text:span text:style-name="T1165">of the</text:span><text:span text:style-name="T1166"><text:s/></text:span><text:span text:style-name="T1167">taxi</text:span><text:span text:style-name="T1168"><text:s/></text:span><text:span text:style-name="T1169">facing outwards.</text:span></text:p>
        </text:list-item>
      </text:list>
      <text:list text:style-name="LFO2" text:continue-numbering="true">
        <text:list-item>
          <text:p text:style-name="P1170"><text:span text:style-name="T1171">The<text:s/></text:span><text:span text:style-name="T1172">driver of a taxi shall not refuse to carry luggage in his/her taxi unless the said luggage cannot</text:span><text:span text:style-name="T1173"><text:s/></text:span><text:span text:style-name="T1174">reasonably</text:span><text:span text:style-name="T1175"><text:s/></text:span><text:span text:style-name="T1176">be</text:span><text:span text:style-name="T1177"><text:s/></text:span><text:span text:style-name="T1178">accommodated safely</text:span><text:span text:style-name="T1179"><text:s/></text:span><text:span text:style-name="T1180">in</text:span><text:span text:style-name="T1181"><text:s/></text:span><text:span text:style-name="T1182">the</text:span><text:span text:style-name="T1183"><text:s/></text:span><text:span text:style-name="T1184">taxi.</text:span></text:p>
        </text:list-item>
      </text:list>
      <text:p text:style-name="BodyText"/>
      <text:list text:style-name="LFO2" text:continue-numbering="true">
        <text:list-item>
          <text:p text:style-name="P1185"><text:span text:style-name="T1186">The driver of</text:span><text:span text:style-name="T1187"><text:s/></text:span><text:span text:style-name="T1188">a taxi</text:span><text:span text:style-name="T1189"><text:s/></text:span><text:span text:style-name="T1190">shall</text:span><text:span text:style-name="T1191"><text:s/></text:span><text:span text:style-name="T1192">give such assistance as he/she is able to give with loading</text:span><text:span text:style-name="T1193"><text:s/></text:span><text:span text:style-name="T1194">and unloading</text:span><text:span text:style-name="T1195"><text:s/></text:span><text:span text:style-name="T1196">luggage w</text:span><text:span text:style-name="T1197">hen required to do so but he shall not be required to leave the immediate proximity of the taxi</text:span><text:span text:style-name="T1198"><text:s/></text:span><text:span text:style-name="T1199">in</text:span><text:span text:style-name="T1200"><text:s/></text:span><text:span text:style-name="T1201">doing</text:span><text:span text:style-name="T1202"><text:s/></text:span><text:span text:style-name="T1203">so.</text:span></text:p>
        </text:list-item>
      </text:list>
      <text:p text:style-name="BodyText"/>
      <text:list text:style-name="LFO2" text:continue-numbering="true">
        <text:list-item>
          <text:p text:style-name="P1204"><text:span text:style-name="T1205">The</text:span><text:span text:style-name="T1206"><text:s/></text:span><text:span text:style-name="T1207">driver</text:span><text:span text:style-name="T1208"><text:s/></text:span><text:span text:style-name="T1209">of</text:span><text:span text:style-name="T1210"><text:s/></text:span><text:span text:style-name="T1211">a</text:span><text:span text:style-name="T1212"><text:s/></text:span><text:span text:style-name="T1213">taxi</text:span><text:span text:style-name="T1214"><text:s/></text:span><text:span text:style-name="T1215">shall</text:span><text:span text:style-name="T1216"><text:s/></text:span><text:span text:style-name="T1217">assist</text:span><text:span text:style-name="T1218"><text:s/></text:span><text:span text:style-name="T1219">wheelchair</text:span><text:span text:style-name="T1220"><text:s/></text:span><text:span text:style-name="T1221">users</text:span><text:span text:style-name="T1222"><text:s/></text:span><text:span text:style-name="T1223">into</text:span><text:span text:style-name="T1224"><text:s/></text:span><text:span text:style-name="T1225">the</text:span><text:span text:style-name="T1226"><text:s/></text:span><text:span text:style-name="T1227">taxi</text:span><text:span text:style-name="T1228"><text:s/></text:span><text:span text:style-name="T1229">using</text:span><text:span text:style-name="T1230"><text:s/></text:span><text:span text:style-name="T1231">the</text:span><text:span text:style-name="T1232"><text:s/></text:span><text:span text:style-name="T1233">ramps</text:span><text:span text:style-name="T1234"><text:s/></text:span><text:span text:style-name="T1235">if</text:span><text:span text:style-name="T1236"><text:s/></text:span><text:span text:style-name="T1237">necessary</text:span><text:span text:style-name="T1238"><text:s/></text:span><text:span text:style-name="T1239">and</text:span><text:span text:style-name="T1240"><text:s/></text:span><text:span text:style-name="T1241">shall</text:span><text:span text:style-name="T1242"><text:s/></text:span><text:span text:style-name="T1243">ensure</text:span><text:span text:style-name="T1244"><text:s/></text:span><text:span text:style-name="T1245">that</text:span><text:span text:style-name="T1246"><text:s/></text:span><text:span text:style-name="T1247">they</text:span><text:span text:style-name="T1248"><text:s/></text:span><text:span text:style-name="T1249">are</text:span><text:span text:style-name="T1250"><text:s/></text:span><text:span text:style-name="T1251">properly</text:span><text:span text:style-name="T1252"><text:s/></text:span><text:span text:style-name="T1253">secured</text:span><text:span text:style-name="T1254"><text:s/></text:span><text:span text:style-name="T1255">by</text:span><text:span text:style-name="T1256"><text:s/></text:span><text:span text:style-name="T1257">means</text:span><text:span text:style-name="T1258"><text:s/></text:span><text:span text:style-name="T1259">of</text:span><text:span text:style-name="T1260"><text:s/></text:span><text:span text:style-name="T1261">the</text:span><text:span text:style-name="T1262"><text:s/></text:span><text:span text:style-name="T1263">fixed seatbelts.</text:span></text:p>
        </text:list-item>
      </text:list>
      <text:p text:style-name="BodyText"/>
      <text:list text:style-name="LFO2" text:continue-numbering="true">
        <text:list-item>
          <text:p text:style-name="P1264"><text:span text:style-name="T1265">Immediately after the completion of their shift, the driver of a taxi shall search the vehicle of which they</text:span><text:span text:style-name="T1266"><text:s/></text:span><text:span text:style-name="T1267">are in charge for any property which may have been left behind. Any property found by the driver shall</text:span><text:span text:style-name="T1268"><text:s/></text:span><text:span text:style-name="T1269">be</text:span><text:span text:style-name="T1270"><text:s/></text:span><text:span text:style-name="T1271">dealt</text:span><text:span text:style-name="T1272"><text:s/></text:span><text:span text:style-name="T1273">with</text:span><text:span text:style-name="T1274"><text:s/></text:span><text:span text:style-name="T1275">in</text:span><text:span text:style-name="T1276"><text:s/></text:span><text:span text:style-name="T1277">accordance</text:span><text:span text:style-name="T1278"><text:s/></text:span><text:span text:style-name="T1279">with</text:span><text:span text:style-name="T1280"><text:s/></text:span><text:span text:style-name="T1281">the</text:span><text:span text:style-name="T1282"><text:s/></text:span><text:span text:style-name="T1283">lost</text:span><text:span text:style-name="T1284"><text:s/></text:span><text:span text:style-name="T1285">property</text:span><text:span text:style-name="T1286"><text:s/></text:span><text:span text:style-name="T1287">policy</text:span><text:span text:style-name="T1288"><text:s/></text:span><text:span text:style-name="T1289">operated</text:span><text:span text:style-name="T1290"><text:s/></text:span><text:span text:style-name="T1291">by</text:span><text:span text:style-name="T1292"><text:s/></text:span><text:span text:style-name="T1293">the</text:span><text:span text:style-name="T1294"><text:s/></text:span><text:span text:style-name="T1295">licence</text:span><text:span text:style-name="T1296"><text:s/></text:span><text:span text:style-name="T1297">holder.</text:span><text:span text:style-name="T1298"><text:s/></text:span><text:span text:style-name="T1299">If</text:span><text:span text:style-name="T1300"><text:s/></text:span><text:span text:style-name="T1301">no</text:span><text:span text:style-name="T1302"><text:s/></text:span><text:span text:style-name="T1303">such</text:span><text:span text:style-name="T1304"><text:s/></text:span><text:span text:style-name="T1305">policy exists then the property should be returned by the driver to the owner of the property, if known,</text:span><text:span text:style-name="T1306"><text:s/></text:span><text:span text:style-name="T1307">and if not known, such property shall be handed in b</text:span><text:span text:style-name="T1308">y the driver to any police station within 24 hours</text:span><text:span text:style-name="T1309"><text:s/></text:span><text:span text:style-name="T1310">along</text:span><text:span text:style-name="T1311"><text:s/></text:span><text:span text:style-name="T1312">with:-</text:span></text:p>
          <text:list text:continue-numbering="true">
            <text:list-item>
              <text:p text:style-name="P1313"><text:span text:style-name="T1314">A</text:span><text:span text:style-name="T1315"><text:s/></text:span><text:span text:style-name="T1316">note</text:span><text:span text:style-name="T1317"><text:s/></text:span><text:span text:style-name="T1318">of</text:span><text:span text:style-name="T1319"><text:s/></text:span><text:span text:style-name="T1320">the</text:span><text:span text:style-name="T1321"><text:s/></text:span><text:span text:style-name="T1322">taxi</text:span><text:span text:style-name="T1323"><text:s/></text:span><text:span text:style-name="T1324">driver’s</text:span><text:span text:style-name="T1325"><text:s/></text:span><text:span text:style-name="T1326">name</text:span><text:span text:style-name="T1327"><text:s/></text:span><text:span text:style-name="T1328">and</text:span><text:span text:style-name="T1329"><text:s/></text:span><text:span text:style-name="T1330">address</text:span><text:span text:style-name="T1331"><text:s/></text:span><text:span text:style-name="T1332">and</text:span><text:span text:style-name="T1333"><text:s/></text:span><text:span text:style-name="T1334">licence</text:span><text:span text:style-name="T1335"><text:s/></text:span><text:span text:style-name="T1336">number;</text:span><text:span text:style-name="T1337"><text:s/></text:span><text:span text:style-name="T1338">and</text:span></text:p>
            </text:list-item>
            <text:list-item>
              <text:p text:style-name="P1339"><text:span text:style-name="T1340">The names and addresses of all hirers of the taxi during that day so far as known to the</text:span><text:span text:style-name="T1341"><text:s/></text:span><text:span text:style-name="T1342">driver</text:span><text:span text:style-name="T1343"><text:s/></text:span><text:span text:style-name="T1344">which</text:span><text:span text:style-name="T1345"><text:s/></text:span><text:span text:style-name="T1346">may</text:span><text:span text:style-name="T1347"><text:s/></text:span><text:span text:style-name="T1348">assist</text:span><text:span text:style-name="T1349"><text:s/></text:span><text:span text:style-name="T1350">in</text:span><text:span text:style-name="T1351"><text:s/></text:span><text:span text:style-name="T1352">determining</text:span><text:span text:style-name="T1353"><text:s/></text:span><text:span text:style-name="T1354">ownership</text:span><text:span text:style-name="T1355"><text:s/></text:span><text:span text:style-name="T1356">of</text:span><text:span text:style-name="T1357"><text:s/></text:span><text:span text:style-name="T1358">the</text:span><text:span text:style-name="T1359"><text:s/></text:span><text:span text:style-name="T1360">property.</text:span></text:p>
            </text:list-item>
          </text:list>
        </text:list-item>
      </text:list>
      <text:p text:style-name="BodyText"/>
      <text:list text:style-name="LFO2" text:continue-numbering="true">
        <text:list-item>
          <text:p text:style-name="P1361"><text:span text:style-name="T1362">The driver of a taxi shall not knowingly allow the taxi in his/ her charge to be used for illegal or immoral</text:span><text:span text:style-name="T1363"><text:s/></text:span><text:span text:style-name="T1364">purposes, permit to be carried in the taxi in his/her charge any article of a dirty, filthy or noxious natu</text:span><text:span text:style-name="T1365">re</text:span><text:span text:style-name="T1366"><text:s/></text:span><text:span text:style-name="T1367">or an explosive of dangerous nature, or permit to be carried in the taxi in his/her charge any person who</text:span><text:span text:style-name="T1368"><text:s/></text:span><text:span text:style-name="T1369">has</text:span><text:span text:style-name="T1370"><text:s/></text:span><text:span text:style-name="T1371">vermin</text:span><text:span text:style-name="T1372"><text:s/></text:span><text:span text:style-name="T1373">on</text:span><text:span text:style-name="T1374"><text:s/></text:span><text:span text:style-name="T1375">his/her person.</text:span></text:p>
        </text:list-item>
      </text:list>
      <text:p text:style-name="BodyText"/>
      <text:list text:style-name="LFO2" text:continue-numbering="true">
        <text:list-item>
          <text:p text:style-name="P1376"><text:span text:style-name="T1377">The driver of a taxi shall not use</text:span><text:span text:style-name="T1378"><text:s/></text:span><text:span text:style-name="T1379">a mobile phone, any other communications device or otherwise</text:span><text:span text:style-name="T1380"><text:s/></text:span><text:span text:style-name="T1381">conduct themselves i</text:span><text:span text:style-name="T1382">n a manner which prevents them from exercising full control over the speed and</text:span><text:span text:style-name="T1383"><text:s/></text:span><text:span text:style-name="T1384">direction</text:span><text:span text:style-name="T1385"><text:s/></text:span><text:span text:style-name="T1386">of the</text:span><text:span text:style-name="T1387"><text:s/></text:span><text:span text:style-name="T1388">taxi, while</text:span><text:span text:style-name="T1389"><text:s/></text:span><text:span text:style-name="T1390">it</text:span><text:span text:style-name="T1391"><text:s/></text:span><text:span text:style-name="T1392">is in</text:span><text:span text:style-name="T1393"><text:s/></text:span><text:span text:style-name="T1394">motion.</text:span></text:p>
        </text:list-item>
      </text:list>
      <text:p text:style-name="BodyText"/>
      <text:list text:style-name="LFO2" text:continue-numbering="true">
        <text:list-item>
          <text:p text:style-name="P1395"><text:span text:style-name="T1396">Where</text:span><text:span text:style-name="T1397"><text:s/></text:span><text:span text:style-name="T1398">there</text:span><text:span text:style-name="T1399"><text:s/></text:span><text:span text:style-name="T1400">is a material change of circumstances, including change of address or</text:span><text:span text:style-name="T1401"><text:s/></text:span><text:span text:style-name="T1402">medical</text:span><text:span text:style-name="T1403"><text:s/></text:span><text:span text:style-name="T1404">condition,</text:span><text:span text:style-name="T1405"><text:s/></text:span><text:span text:style-name="T1406">affecting the holder of<text:s/></text:span><text:span text:style-name="T1407">the Taxi Driver’s Licence, the holder of the Taxi Driver’s Licence must notify the</text:span><text:span text:style-name="T1408"><text:s/></text:span><text:span text:style-name="T1409">Licensing</text:span><text:span text:style-name="T1410"><text:s/></text:span><text:span text:style-name="T1411">Authority</text:span><text:span text:style-name="T1412"><text:s/></text:span><text:span text:style-name="T1413">of</text:span><text:span text:style-name="T1414"><text:s/></text:span><text:span text:style-name="T1415">the</text:span><text:span text:style-name="T1416"><text:s/></text:span><text:span text:style-name="T1417">change</text:span><text:span text:style-name="T1418"><text:s/></text:span><text:span text:style-name="T1419">as</text:span><text:span text:style-name="T1420"><text:s/></text:span><text:span text:style-name="T1421">soon</text:span><text:span text:style-name="T1422"><text:s/></text:span><text:span text:style-name="T1423">as</text:span><text:span text:style-name="T1424"><text:s/></text:span><text:span text:style-name="T1425">reasonably</text:span><text:span text:style-name="T1426"><text:s/></text:span><text:span text:style-name="T1427">practicable</text:span><text:span text:style-name="T1428"><text:s/></text:span><text:span text:style-name="T1429">after</text:span><text:span text:style-name="T1430"><text:s/></text:span><text:span text:style-name="T1431">it</text:span><text:span text:style-name="T1432"><text:s/></text:span><text:span text:style-name="T1433">has</text:span><text:span text:style-name="T1434"><text:s/></text:span><text:span text:style-name="T1435">taken</text:span><text:span text:style-name="T1436"><text:s/></text:span><text:span text:style-name="T1437">place.</text:span></text:p>
        </text:list-item>
      </text:list>
      <text:p text:style-name="BodyText"/>
      <text:list text:style-name="LFO2" text:continue-numbering="true">
        <text:list-item>
          <text:p text:style-name="P1438"><text:span text:style-name="T1439">All</text:span><text:span text:style-name="T1440"><text:s/></text:span><text:span text:style-name="T1441">new</text:span><text:span text:style-name="T1442"><text:s/></text:span><text:span text:style-name="T1443">licensed</text:span><text:span text:style-name="T1444"><text:s/></text:span><text:span text:style-name="T1445">taxi</text:span><text:span text:style-name="T1446"><text:s/></text:span><text:span text:style-name="T1447">drivers</text:span><text:span text:style-name="T1448"><text:s/></text:span><text:span text:style-name="T1449">must</text:span><text:span text:style-name="T1450"><text:s/></text:span><text:span text:style-name="T1451">undertake</text:span><text:span text:style-name="T1452"><text:s/></text:span><text:span text:style-name="T1453">a</text:span><text:span text:style-name="T1454"><text:s/></text:span><text:span text:style-name="T1455">training</text:span><text:span text:style-name="T1456"><text:s/></text:span><text:span text:style-name="T1457">course</text:span><text:span text:style-name="T1458"><text:s/></text:span><text:span text:style-name="T1459">as</text:span><text:span text:style-name="T1460"><text:s/></text:span><text:span text:style-name="T1461">prescribed</text:span><text:span text:style-name="T1462"><text:tab/>b</text:span><text:span text:style-name="T1463">y the Licensing</text:span><text:span text:style-name="T1464"><text:s/></text:span><text:span text:style-name="T1465">Authority</text:span><text:span text:style-name="T1466"><text:s/></text:span><text:span text:style-name="T1467">within</text:span><text:span text:style-name="T1468"><text:s/></text:span><text:span text:style-name="T1469">12 months</text:span><text:span text:style-name="T1470"><text:s/></text:span><text:span text:style-name="T1471">of</text:span><text:span text:style-name="T1472"><text:s/></text:span><text:span text:style-name="T1473">the initial grant</text:span><text:span text:style-name="T1474"><text:s/></text:span><text:span text:style-name="T1475">of</text:span><text:span text:style-name="T1476"><text:s/></text:span><text:span text:style-name="T1477">the</text:span><text:span text:style-name="T1478"><text:s/></text:span><text:span text:style-name="T1479">driver</text:span><text:span text:style-name="T1480"><text:s/></text:span><text:span text:style-name="T1481">licence.</text:span></text:p>
        </text:list-item>
      </text:list>
      <text:p text:style-name="P1482"/>
      <text:p text:style-name="P1483">NOTES</text:p>
      <text:p text:style-name="P1484">In<text:span text:style-name="T1485"><text:s/></text:span>these<text:span text:style-name="T1486"><text:s/></text:span>conditions:</text:p>
      <text:p text:style-name="BodyText"/>
      <text:p text:style-name="P1487">“exclusive”, as applied to the hire of<text:span text:style-name="T1488"><text:s/></text:span>a taxi, means that a single fare is payable by any one passenger for the<text:span text:style-name="T1489"><text:s/></text:span>whole hire of the taxi,<text:s/>whether or<text:span text:style-name="T1490"><text:s/></text:span>not more than one passenger is carried; and “exclusive hire” shall be<text:span text:style-name="T1491"><text:s/></text:span>construed<text:span text:style-name="T1492"><text:s/></text:span>accordingly;</text:p>
      <text:p text:style-name="BodyText"/>
      <text:p text:style-name="P1493">“shared”, as applied to the hire of a taxi, means that each passenger is carried at a separate fare, payable to the<text:span text:style-name="T1494"><text:s/></text:span>driver;<text:span text:style-name="T1495"><text:s/></text:span>and<text:span text:style-name="T1496"><text:s/></text:span>“shared hire” shall<text:span text:style-name="T1497"><text:s/></text:span>be<text:span text:style-name="T1498"><text:s/></text:span>construed accordingly; and</text:p>
      <text:p text:style-name="BodyText"/>
      <text:p text:style-name="P1499">“taxi-bus” means a taxi which is being used under a special licence granted under Section 12 of the Transport<text:span text:style-name="T1500"><text:s/></text:span>Act 1985, to provide a local service which is, or requires to be, registered under Part I of that Act, has been<text:span text:style-name="T1501"><text:s/></text:span>previously advertised, and which has a destination and route which are not entirely at the discretion of the<text:span text:style-name="T1502"><text:s/></text:span>passenge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1527in" fo:margin-right="0.110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6527in" fo:margin-right="0.1097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bullet text:level="2" text:style-name="WW_CharLFO1LVL2" text:bullet-char="•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bullet>
      <text:list-level-style-bullet text:level="3" text:style-name="WW_CharLFO1LVL3" text:bullet-char="•">
        <style:list-level-properties text:space-before="1.5284in" text:min-label-width="0.5in" text:list-level-position-and-space-mode="label-alignment">
          <style:list-level-label-alignment text:label-followed-by="listtab" fo:margin-left="2.0284in" fo:text-indent="-0.5in"/>
        </style:list-level-properties>
      </text:list-level-style-bullet>
      <text:list-level-style-bullet text:level="4" text:style-name="WW_CharLFO1LVL4" text:bullet-char="•">
        <style:list-level-properties text:space-before="2.2159in" text:min-label-width="0.5in" text:list-level-position-and-space-mode="label-alignment">
          <style:list-level-label-alignment text:label-followed-by="listtab" fo:margin-left="2.7159in" fo:text-indent="-0.5in"/>
        </style:list-level-properties>
      </text:list-level-style-bullet>
      <text:list-level-style-bullet text:level="5" text:style-name="WW_CharLFO1LVL5" text:bullet-char="•">
        <style:list-level-properties text:space-before="2.9041in" text:min-label-width="0.5in" text:list-level-position-and-space-mode="label-alignment">
          <style:list-level-label-alignment text:label-followed-by="listtab" fo:margin-left="3.4041in" fo:text-indent="-0.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5in" text:list-level-position-and-space-mode="label-alignment">
          <style:list-level-label-alignment text:label-followed-by="listtab" fo:margin-left="4.0923in" fo:text-indent="-0.5in"/>
        </style:list-level-properties>
      </text:list-level-style-bullet>
      <text:list-level-style-bullet text:level="7" text:style-name="WW_CharLFO1LVL7" text:bullet-char="•">
        <style:list-level-properties text:space-before="4.2798in" text:min-label-width="0.5in" text:list-level-position-and-space-mode="label-alignment">
          <style:list-level-label-alignment text:label-followed-by="listtab" fo:margin-left="4.7798in" fo:text-indent="-0.5in"/>
        </style:list-level-properties>
      </text:list-level-style-bullet>
      <text:list-level-style-bullet text:level="8" text:style-name="WW_CharLFO1LVL8" text:bullet-char="•">
        <style:list-level-properties text:space-before="4.968in" text:min-label-width="0.5in" text:list-level-position-and-space-mode="label-alignment">
          <style:list-level-label-alignment text:label-followed-by="listtab" fo:margin-left="5.468in" fo:text-indent="-0.5in"/>
        </style:list-level-properties>
      </text:list-level-style-bullet>
      <text:list-level-style-bullet text:level="9" text:style-name="WW_CharLFO1LVL9" text:bullet-char="•">
        <style:list-level-properties text:space-before="5.6562in" text:min-label-width="0.5in" text:list-level-position-and-space-mode="label-alignment">
          <style:list-level-label-alignment text:label-followed-by="listtab" fo:margin-left="6.1562in" fo:text-indent="-0.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</text:list-level-style-number>
      <text:list-level-style-bullet text:level="3" text:style-name="WW_CharLFO2LVL3" text:bullet-char="•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</text:list-level-style-bullet>
      <text:list-level-style-bullet text:level="4" text:style-name="WW_CharLFO2LVL4" text:bullet-char="•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bullet>
      <text:list-level-style-bullet text:level="5" text:style-name="WW_CharLFO2LVL5" text:bullet-char="•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</text:list-level-style-bullet>
      <text:list-level-style-bullet text:level="6" text:style-name="WW_CharLFO2LVL6" text:bullet-char="•">
        <style:list-level-properties text:space-before="4.0152in" text:min-label-width="0.25in" text:list-level-position-and-space-mode="label-alignment">
          <style:list-level-label-alignment text:label-followed-by="listtab" fo:margin-left="4.2652in" fo:text-indent="-0.25in"/>
        </style:list-level-properties>
      </text:list-level-style-bullet>
      <text:list-level-style-bullet text:level="7" text:style-name="WW_CharLFO2LVL7" text:bullet-char="•">
        <style:list-level-properties text:space-before="4.6687in" text:min-label-width="0.25in" text:list-level-position-and-space-mode="label-alignment">
          <style:list-level-label-alignment text:label-followed-by="listtab" fo:margin-left="4.9187in" fo:text-indent="-0.25in"/>
        </style:list-level-properties>
      </text:list-level-style-bullet>
      <text:list-level-style-bullet text:level="8" text:style-name="WW_CharLFO2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2LVL9" text:bullet-char="•">
        <style:list-level-properties text:space-before="5.975in" text:min-label-width="0.25in" text:list-level-position-and-space-mode="label-alignment">
          <style:list-level-label-alignment text:label-followed-by="listtab" fo:margin-left="6.22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47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347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305in" fo:margin-left="0.347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25in" fo:margin-left="0.3472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axi Driver Conditions</dc:title>
    <meta:initial-creator>Falkirk Council</meta:initial-creator>
    <dc:creator>Falkirk Council</dc:creator>
    <meta:creation-date>2022-01-11T15:39:00Z</meta:creation-date>
    <dc:date>2022-03-22T09:23:00Z</dc:date>
    <meta:template xlink:href="Normal" xlink:type="simple"/>
    <meta:editing-cycles>5</meta:editing-cycles>
    <meta:editing-duration>PT240S</meta:editing-duration>
    <meta:user-defined meta:name="Created" meta:value-type="date">2016-04-28T00:00:00Z</meta:user-defined>
    <meta:user-defined meta:name="Creator">Acrobat PDFMaker 11 for Word</meta:user-defined>
    <meta:user-defined meta:name="LastSaved" meta:value-type="date">2022-01-07T00:00:00Z</meta:user-defined>
    <meta:document-statistic meta:page-count="1" meta:paragraph-count="28" meta:word-count="2129" meta:character-count="14241" meta:row-count="101" meta:non-whitespace-character-count="12140"/>
  </office:meta>
</office:document-meta>
</file>