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margin-top="0.0541in" fo:margin-right="0.0819in"/>
    </style:style>
    <style:style style:name="T2" style:parent-style-name="DefaultParagraphFont" style:family="text">
      <style:text-properties fo:letter-spacing="0.0006in"/>
    </style:style>
    <style:style style:name="T3" style:parent-style-name="DefaultParagraphFont" style:family="text">
      <style:text-properties fo:letter-spacing="0.0006in"/>
    </style:style>
    <style:style style:name="T4" style:parent-style-name="DefaultParagraphFont" style:family="text">
      <style:text-properties fo:letter-spacing="0.0006in"/>
    </style:style>
    <style:style style:name="T5" style:parent-style-name="DefaultParagraphFont" style:family="text">
      <style:text-properties fo:letter-spacing="0.0006in"/>
    </style:style>
    <style:style style:name="T6" style:parent-style-name="DefaultParagraphFont" style:family="text">
      <style:text-properties fo:letter-spacing="0.0006in"/>
    </style:style>
    <style:style style:name="T7" style:parent-style-name="DefaultParagraphFont" style:family="text">
      <style:text-properties fo:letter-spacing="0.0006in"/>
    </style:style>
    <style:style style:name="T8" style:parent-style-name="DefaultParagraphFont" style:family="text">
      <style:text-properties fo:letter-spacing="0.0006in"/>
    </style:style>
    <style:style style:name="T9" style:parent-style-name="DefaultParagraphFont" style:family="text">
      <style:text-properties fo:letter-spacing="0.0006in"/>
    </style:style>
    <style:style style:name="T10" style:parent-style-name="DefaultParagraphFont" style:family="text">
      <style:text-properties fo:letter-spacing="0.0006in"/>
    </style:style>
    <style:style style:name="T11" style:parent-style-name="DefaultParagraphFont" style:family="text">
      <style:text-properties fo:letter-spacing="0.0006in"/>
    </style:style>
    <style:style style:name="T12" style:parent-style-name="DefaultParagraphFont" style:family="text">
      <style:text-properties fo:letter-spacing="-0.0006in"/>
    </style:style>
    <style:style style:name="P13" style:parent-style-name="BodyText" style:family="paragraph">
      <style:text-properties fo:font-weight="bold" style:font-weight-asian="bold"/>
    </style:style>
    <style:style style:name="P14" style:parent-style-name="Normal" style:family="paragraph">
      <style:paragraph-properties fo:text-align="justify" fo:line-height="0.1909in" fo:margin-left="0.0826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T2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T2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T2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5" style:parent-style-name="DefaultParagraphFont" style:family="text">
      <style:text-properties fo:font-weight="bold" style:font-weight-asian="bold" fo:font-size="12pt" style:font-size-asian="12pt"/>
    </style:style>
    <style:style style:name="T2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T2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3" style:parent-style-name="DefaultParagraphFont" style:family="text">
      <style:text-properties fo:font-weight="bold" style:font-weight-asian="bold" fo:font-size="12pt" style:font-size-asian="12pt"/>
    </style:style>
    <style:style style:name="P34" style:parent-style-name="BodyText" style:family="paragraph">
      <style:paragraph-properties fo:text-align="justify" fo:margin-left="0.0826in" fo:margin-right="0.0812in">
        <style:tab-stops/>
      </style:paragraph-properties>
    </style:style>
    <style:style style:name="T35" style:parent-style-name="DefaultParagraphFont" style:family="text">
      <style:text-properties fo:letter-spacing="0.0006in"/>
    </style:style>
    <style:style style:name="T36" style:parent-style-name="DefaultParagraphFont" style:family="text">
      <style:text-properties fo:letter-spacing="0.0006in"/>
    </style:style>
    <style:style style:name="T37" style:parent-style-name="DefaultParagraphFont" style:family="text">
      <style:text-properties fo:letter-spacing="0.0006in"/>
    </style:style>
    <style:style style:name="T38" style:parent-style-name="DefaultParagraphFont" style:family="text">
      <style:text-properties fo:letter-spacing="0.0006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0.0006in"/>
    </style:style>
    <style:style style:name="T43" style:parent-style-name="DefaultParagraphFont" style:family="text">
      <style:text-properties fo:letter-spacing="0.0006in"/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0.0458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-0.0006in"/>
    </style:style>
    <style:style style:name="T50" style:parent-style-name="DefaultParagraphFont" style:family="text">
      <style:text-properties fo:letter-spacing="-0.0006in"/>
    </style:style>
    <style:style style:name="P51" style:parent-style-name="BodyText" style:family="paragraph">
      <style:paragraph-properties fo:margin-top="0.0076in"/>
      <style:text-properties fo:font-size="11.5pt" style:font-size-asian="11.5pt"/>
    </style:style>
    <style:style style:name="P52" style:parent-style-name="BodyText" style:family="paragraph">
      <style:paragraph-properties fo:text-align="justify" fo:margin-left="0.0826in" fo:margin-right="0.0798in">
        <style:tab-stops/>
      </style:paragraph-properties>
    </style:style>
    <style:style style:name="T53" style:parent-style-name="DefaultParagraphFont" style:family="text">
      <style:text-properties fo:letter-spacing="0.0097in"/>
    </style:style>
    <style:style style:name="T54" style:parent-style-name="DefaultParagraphFont" style:family="text">
      <style:text-properties fo:letter-spacing="0.0104in"/>
    </style:style>
    <style:style style:name="T55" style:parent-style-name="DefaultParagraphFont" style:family="text">
      <style:text-properties fo:letter-spacing="0.0104in"/>
    </style:style>
    <style:style style:name="T56" style:parent-style-name="DefaultParagraphFont" style:family="text">
      <style:text-properties fo:letter-spacing="0.0104in"/>
    </style:style>
    <style:style style:name="T57" style:parent-style-name="DefaultParagraphFont" style:family="text">
      <style:text-properties fo:letter-spacing="0.0104in"/>
    </style:style>
    <style:style style:name="T58" style:parent-style-name="DefaultParagraphFont" style:family="text">
      <style:text-properties fo:letter-spacing="0.0104in"/>
    </style:style>
    <style:style style:name="T59" style:parent-style-name="DefaultParagraphFont" style:family="text">
      <style:text-properties fo:letter-spacing="0.0104in"/>
    </style:style>
    <style:style style:name="T60" style:parent-style-name="DefaultParagraphFont" style:family="text">
      <style:text-properties fo:letter-spacing="0.0104in"/>
    </style:style>
    <style:style style:name="T61" style:parent-style-name="DefaultParagraphFont" style:family="text">
      <style:text-properties fo:letter-spacing="0.0104in"/>
    </style:style>
    <style:style style:name="T62" style:parent-style-name="DefaultParagraphFont" style:family="text">
      <style:text-properties fo:letter-spacing="0.0111in"/>
    </style:style>
    <style:style style:name="T63" style:parent-style-name="DefaultParagraphFont" style:family="text">
      <style:text-properties fo:letter-spacing="0.0104in"/>
    </style:style>
    <style:style style:name="T64" style:parent-style-name="DefaultParagraphFont" style:family="text">
      <style:text-properties fo:letter-spacing="0.0104in"/>
    </style:style>
    <style:style style:name="T65" style:parent-style-name="DefaultParagraphFont" style:family="text">
      <style:text-properties fo:letter-spacing="0.0104in"/>
    </style:style>
    <style:style style:name="T66" style:parent-style-name="DefaultParagraphFont" style:family="text">
      <style:text-properties fo:letter-spacing="0.0104in"/>
    </style:style>
    <style:style style:name="T67" style:parent-style-name="DefaultParagraphFont" style:family="text">
      <style:text-properties fo:letter-spacing="0.0104in"/>
    </style:style>
    <style:style style:name="T68" style:parent-style-name="DefaultParagraphFont" style:family="text">
      <style:text-properties fo:letter-spacing="0.0104in"/>
    </style:style>
    <style:style style:name="T69" style:parent-style-name="DefaultParagraphFont" style:family="text">
      <style:text-properties fo:letter-spacing="-0.0444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-0.0006in"/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-0.0006in"/>
    </style:style>
    <style:style style:name="P75" style:parent-style-name="BodyText" style:family="paragraph">
      <style:paragraph-properties fo:text-align="justify" fo:margin-left="0.0826in" fo:margin-right="0.0805in">
        <style:tab-stops/>
      </style:paragraph-properties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06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06in"/>
    </style:style>
    <style:style style:name="P81" style:parent-style-name="BodyText" style:family="paragraph">
      <style:paragraph-properties fo:text-align="justify" fo:margin-left="0.0826in" fo:margin-right="0.0798in">
        <style:tab-stops/>
      </style:paragraph-properties>
    </style:style>
    <style:style style:name="T82" style:parent-style-name="DefaultParagraphFont" style:family="text">
      <style:text-properties fo:letter-spacing="0.0006in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0.0006in"/>
    </style:style>
    <style:style style:name="T85" style:parent-style-name="DefaultParagraphFont" style:family="text">
      <style:text-properties fo:letter-spacing="0.0006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06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06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06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06in"/>
    </style:style>
    <style:style style:name="P97" style:parent-style-name="BodyText" style:family="paragraph">
      <style:paragraph-properties fo:text-align="justify" fo:margin-left="0.0826in" fo:margin-right="0.0791in">
        <style:tab-stops/>
      </style:paragraph-properties>
    </style:style>
    <style:style style:name="T98" style:parent-style-name="DefaultParagraphFont" style:family="text">
      <style:text-properties fo:letter-spacing="0.0006in"/>
    </style:style>
    <style:style style:name="T99" style:parent-style-name="DefaultParagraphFont" style:family="text">
      <style:text-properties fo:letter-spacing="0.0006in"/>
    </style:style>
    <style:style style:name="T100" style:parent-style-name="DefaultParagraphFont" style:family="text">
      <style:text-properties fo:letter-spacing="0.0006in"/>
    </style:style>
    <style:style style:name="T101" style:parent-style-name="DefaultParagraphFont" style:family="text">
      <style:text-properties fo:letter-spacing="0.0006in"/>
    </style:style>
    <style:style style:name="T102" style:parent-style-name="DefaultParagraphFont" style:family="text">
      <style:text-properties fo:letter-spacing="0.0006in"/>
    </style:style>
    <style:style style:name="T103" style:parent-style-name="DefaultParagraphFont" style:family="text">
      <style:text-properties fo:letter-spacing="0.0006in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-0.0444in"/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06in"/>
    </style:style>
    <style:style style:name="P108" style:parent-style-name="BodyText" style:family="paragraph">
      <style:paragraph-properties fo:margin-top="0.0069in"/>
      <style:text-properties fo:font-size="11.5pt" style:font-size-asian="11.5pt"/>
    </style:style>
    <style:style style:name="P109" style:parent-style-name="BodyText" style:family="paragraph">
      <style:paragraph-properties fo:text-align="justify" fo:margin-top="0.0006in" fo:margin-left="0.0826in" fo:margin-right="0.0798in">
        <style:tab-stops/>
      </style:paragraph-properties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-0.002in"/>
    </style:style>
    <style:style style:name="P125" style:parent-style-name="BodyText" style:family="paragraph">
      <style:paragraph-properties fo:text-align="justify" fo:margin-left="0.0826in" fo:margin-right="0.0805in">
        <style:tab-stops/>
      </style:paragraph-properties>
    </style:style>
    <style:style style:name="T126" style:parent-style-name="DefaultParagraphFont" style:family="text">
      <style:text-properties fo:letter-spacing="0.0006in"/>
    </style:style>
    <style:style style:name="T127" style:parent-style-name="DefaultParagraphFont" style:family="text">
      <style:text-properties fo:letter-spacing="0.0006in"/>
    </style:style>
    <style:style style:name="T128" style:parent-style-name="DefaultParagraphFont" style:family="text">
      <style:text-properties fo:letter-spacing="0.0006in"/>
    </style:style>
    <style:style style:name="P129" style:parent-style-name="BodyText" style:family="paragraph">
      <style:paragraph-properties fo:text-align="justify" fo:margin-left="0.0826in" fo:margin-right="0.0819in">
        <style:tab-stops/>
      </style:paragraph-properties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0.0006in"/>
    </style:style>
    <style:style style:name="T132" style:parent-style-name="DefaultParagraphFont" style:family="text">
      <style:text-properties fo:letter-spacing="0.0006in"/>
    </style:style>
    <style:style style:name="T133" style:parent-style-name="DefaultParagraphFont" style:family="text">
      <style:text-properties fo:letter-spacing="0.0006in"/>
    </style:style>
    <style:style style:name="T134" style:parent-style-name="DefaultParagraphFont" style:family="text">
      <style:text-properties fo:letter-spacing="0.0006in"/>
    </style:style>
    <style:style style:name="T135" style:parent-style-name="DefaultParagraphFont" style:family="text">
      <style:text-properties fo:letter-spacing="0.0006in"/>
    </style:style>
    <style:style style:name="T136" style:parent-style-name="DefaultParagraphFont" style:family="text">
      <style:text-properties fo:letter-spacing="0.0006in"/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0.0006in"/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0.0458in"/>
    </style:style>
    <style:style style:name="T142" style:parent-style-name="DefaultParagraphFont" style:family="text">
      <style:text-properties fo:letter-spacing="0.0465in"/>
    </style:style>
    <style:style style:name="T143" style:parent-style-name="DefaultParagraphFont" style:family="text">
      <style:text-properties fo:letter-spacing="0.0006in"/>
    </style:style>
    <style:style style:name="P144" style:parent-style-name="BodyText" style:family="paragraph">
      <style:paragraph-properties fo:margin-left="0.0826in">
        <style:tab-stops/>
      </style:paragraph-properties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46" style:parent-style-name="BodyText" style:family="paragraph">
      <style:paragraph-properties fo:margin-top="0.0076in"/>
      <style:text-properties fo:font-size="7.5pt" style:font-size-asian="7.5pt"/>
    </style:style>
    <style:style style:name="P147" style:parent-style-name="BodyText" style:family="paragraph">
      <style:paragraph-properties fo:text-align="justify" fo:margin-top="0.0638in" fo:margin-left="0.0833in" fo:margin-right="0.0826in">
        <style:tab-stops/>
      </style:paragraph-properties>
    </style:style>
    <style:style style:name="T148" style:parent-style-name="DefaultParagraphFont" style:family="text">
      <style:text-properties fo:letter-spacing="-0.0444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P162" style:parent-style-name="BodyText" style:family="paragraph">
      <style:paragraph-properties fo:text-align="justify" fo:margin-left="0.0833in" fo:margin-right="0.0812in">
        <style:tab-stops/>
      </style:paragraph-properties>
    </style:style>
    <style:style style:name="T163" style:parent-style-name="DefaultParagraphFont" style:family="text">
      <style:text-properties fo:letter-spacing="-0.0444in"/>
    </style:style>
    <style:style style:name="T164" style:parent-style-name="DefaultParagraphFont" style:family="text">
      <style:text-properties fo:letter-spacing="0.0006in"/>
    </style:style>
    <style:style style:name="P165" style:parent-style-name="BodyText" style:family="paragraph">
      <style:paragraph-properties fo:margin-top="0.0006in"/>
    </style:style>
    <style:style style:name="P166" style:parent-style-name="Heading1" style:family="paragraph">
      <style:paragraph-properties fo:margin-top="0.0006in" fo:margin-left="0.0833in">
        <style:tab-stops/>
      </style:paragraph-properties>
    </style:style>
    <style:style style:name="T167" style:parent-style-name="DefaultParagraphFont" style:family="text">
      <style:text-properties fo:letter-spacing="-0.0027in"/>
    </style:style>
    <style:style style:name="T168" style:parent-style-name="DefaultParagraphFont" style:family="text">
      <style:text-properties fo:letter-spacing="-0.002in"/>
    </style:style>
    <style:style style:name="T169" style:parent-style-name="DefaultParagraphFont" style:family="text">
      <style:text-properties fo:letter-spacing="-0.002in"/>
    </style:style>
    <style:style style:name="T170" style:parent-style-name="DefaultParagraphFont" style:family="text">
      <style:text-properties fo:letter-spacing="-0.002in"/>
    </style:style>
    <style:style style:name="T171" style:parent-style-name="DefaultParagraphFont" style:family="text">
      <style:text-properties fo:letter-spacing="-0.002in"/>
    </style:style>
    <style:style style:name="T172" style:parent-style-name="DefaultParagraphFont" style:family="text">
      <style:text-properties fo:letter-spacing="-0.002in"/>
    </style:style>
    <style:style style:name="T173" style:parent-style-name="DefaultParagraphFont" style:family="text">
      <style:text-properties fo:letter-spacing="-0.002in"/>
    </style:style>
    <style:style style:name="T174" style:parent-style-name="DefaultParagraphFont" style:family="text">
      <style:text-properties fo:letter-spacing="-0.002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2in"/>
    </style:style>
    <style:style style:name="T177" style:parent-style-name="DefaultParagraphFont" style:family="text">
      <style:text-properties fo:letter-spacing="-0.002in"/>
    </style:style>
    <style:style style:name="P178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79" style:parent-style-name="BodyText" style:family="paragraph">
      <style:paragraph-properties fo:text-align="justify" fo:margin-left="0.0833in" fo:margin-right="0.0805in">
        <style:tab-stops/>
      </style:paragraph-properties>
    </style:style>
    <style:style style:name="T180" style:parent-style-name="DefaultParagraphFont" style:family="text">
      <style:text-properties fo:letter-spacing="-0.0444in"/>
    </style:style>
    <style:style style:name="P181" style:parent-style-name="BodyText" style:family="paragraph">
      <style:paragraph-properties fo:text-align="justify" fo:margin-left="0.0833in" fo:margin-right="0.0819in">
        <style:tab-stops/>
      </style:paragraph-properties>
    </style:style>
    <style:style style:name="T182" style:parent-style-name="DefaultParagraphFont" style:family="text">
      <style:text-properties fo:letter-spacing="0.0006in"/>
    </style:style>
    <style:style style:name="T183" style:parent-style-name="DefaultParagraphFont" style:family="text">
      <style:text-properties fo:letter-spacing="-0.0006in"/>
    </style:style>
    <style:style style:name="P184" style:parent-style-name="BodyText" style:master-page-name="MP1" style:family="paragraph">
      <style:paragraph-properties fo:break-before="page" fo:text-align="justify" fo:margin-top="0.0784in" fo:margin-left="0.0833in">
        <style:tab-stops/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 fo:letter-spacing="-0.0034in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 fo:letter-spacing="-0.0027in"/>
    </style:style>
    <style:style style:name="T189" style:parent-style-name="DefaultParagraphFont" style:family="text">
      <style:text-properties fo:letter-spacing="-0.0034in"/>
    </style:style>
    <style:style style:name="T190" style:parent-style-name="DefaultParagraphFont" style:family="text">
      <style:text-properties fo:letter-spacing="-0.0027in"/>
    </style:style>
    <style:style style:name="T191" style:parent-style-name="DefaultParagraphFont" style:family="text">
      <style:text-properties fo:letter-spacing="-0.0034in"/>
    </style:style>
    <style:style style:name="T192" style:parent-style-name="DefaultParagraphFont" style:family="text">
      <style:text-properties fo:letter-spacing="-0.0027in"/>
    </style:style>
    <style:style style:name="T193" style:parent-style-name="DefaultParagraphFont" style:family="text">
      <style:text-properties fo:letter-spacing="-0.0034in"/>
    </style:style>
    <style:style style:name="T194" style:parent-style-name="DefaultParagraphFont" style:family="text">
      <style:text-properties fo:letter-spacing="-0.0027in"/>
    </style:style>
    <style:style style:name="T195" style:parent-style-name="DefaultParagraphFont" style:family="text">
      <style:text-properties fo:letter-spacing="-0.0034in"/>
    </style:style>
    <style:style style:name="P196" style:parent-style-name="BodyText" style:family="paragraph">
      <style:paragraph-properties fo:margin-top="0.0076in"/>
      <style:text-properties fo:font-size="11.5pt" style:font-size-asian="11.5pt"/>
    </style:style>
    <style:style style:name="P197" style:parent-style-name="BodyText" style:family="paragraph">
      <style:paragraph-properties fo:text-align="justify" fo:margin-left="0.0833in" fo:margin-right="0.0805in">
        <style:tab-stops/>
      </style:paragraph-properties>
    </style:style>
    <style:style style:name="T198" style:parent-style-name="DefaultParagraphFont" style:family="text">
      <style:text-properties fo:letter-spacing="0.0006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06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06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06in"/>
    </style:style>
    <style:style style:name="T209" style:parent-style-name="DefaultParagraphFont" style:family="text">
      <style:text-properties fo:letter-spacing="-0.0013in"/>
    </style:style>
    <style:style style:name="P210" style:parent-style-name="Normal" style:family="paragraph">
      <style:paragraph-properties fo:text-align="justify" fo:margin-left="0.0833in">
        <style:tab-stops/>
      </style:paragraph-properties>
    </style:style>
    <style:style style:name="T211" style:parent-style-name="DefaultParagraphFont" style:family="text">
      <style:text-properties fo:font-weight="bold" style:font-weight-asian="bold" fo:font-size="12pt" style:font-size-asian="12pt"/>
    </style:style>
    <style:style style:name="T21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13" style:parent-style-name="DefaultParagraphFont" style:family="text">
      <style:text-properties fo:font-weight="bold" style:font-weight-asian="bold" fo:font-size="12pt" style:font-size-asian="12pt"/>
    </style:style>
    <style:style style:name="T21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15" style:parent-style-name="DefaultParagraphFont" style:family="text">
      <style:text-properties fo:font-weight="bold" style:font-weight-asian="bold" fo:font-size="12pt" style:font-size-asian="12pt"/>
    </style:style>
    <style:style style:name="T21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-0.0027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027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-0.002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P224" style:parent-style-name="BodyText" style:family="paragraph">
      <style:paragraph-properties fo:text-align="justify" fo:margin-left="0.0833in" fo:margin-right="0.0805in">
        <style:tab-stops/>
      </style:paragraph-properties>
    </style:style>
    <style:style style:name="T225" style:parent-style-name="DefaultParagraphFont" style:family="text">
      <style:text-properties fo:letter-spacing="0.0006in"/>
    </style:style>
    <style:style style:name="T226" style:parent-style-name="DefaultParagraphFont" style:family="text">
      <style:text-properties fo:letter-spacing="0.0006in"/>
    </style:style>
    <style:style style:name="T227" style:parent-style-name="DefaultParagraphFont" style:family="text">
      <style:text-properties fo:letter-spacing="-0.0006in"/>
    </style:style>
  </office:automatic-styles>
  <office:body>
    <office:text text:use-soft-page-breaks="true">
      <text:h text:style-name="P1" text:outline-level="1">GUIDANCE<text:span text:style-name="T2"><text:s/></text:span>ON<text:span text:style-name="T3"><text:s/></text:span>COMPLETING<text:span text:style-name="T4"><text:s/></text:span>AN<text:span text:style-name="T5"><text:s/></text:span>APPLICATION<text:span text:style-name="T6"><text:s/></text:span>FORM<text:span text:style-name="T7"><text:s/></text:span>FOR<text:span text:style-name="T8"><text:s/></text:span>A<text:span text:style-name="T9"><text:s/></text:span>NEW<text:span text:style-name="T10"><text:s/></text:span>TAXI<text:span text:style-name="T11"><text:s/></text:span>OPERATOR<text:span text:style-name="T12"><text:s/></text:span>LICENCE</text:h>
      <text:p text:style-name="P13"/>
      <text:p text:style-name="P14"><text:span text:style-name="T15">Section</text:span><text:span text:style-name="T16"><text:s/></text:span><text:span text:style-name="T17">1</text:span><text:span text:style-name="T18"><text:s/></text:span><text:span text:style-name="T19">–</text:span><text:span text:style-name="T20"><text:s/></text:span><text:span text:style-name="T21">Relates</text:span><text:span text:style-name="T22"><text:s/></text:span><text:span text:style-name="T23">to</text:span><text:span text:style-name="T24"><text:s/></text:span><text:span text:style-name="T25">personal</text:span><text:span text:style-name="T26"><text:s/></text:span><text:span text:style-name="T27">details</text:span><text:span text:style-name="T28"><text:s/></text:span><text:span text:style-name="T29">of</text:span><text:span text:style-name="T30"><text:s/></text:span><text:span text:style-name="T31">the</text:span><text:span text:style-name="T32"><text:s/></text:span><text:span text:style-name="T33">applicant.</text:span></text:p>
      <text:p text:style-name="P34">Question<text:span text:style-name="T35"><text:s/></text:span>1<text:span text:style-name="T36"><text:s/></text:span>–<text:span text:style-name="T37"><text:s/></text:span>You<text:span text:style-name="T38"><text:s/></text:span>only<text:span text:style-name="T39"><text:s/></text:span>complete<text:span text:style-name="T40"><text:s/></text:span>this<text:span text:style-name="T41"><text:s/></text:span>question<text:span text:style-name="T42"><text:s/></text:span>if<text:span text:style-name="T43"><text:s/></text:span>you<text:span text:style-name="T44"><text:s/></text:span>are<text:span text:style-name="T45"><text:s/></text:span>an<text:span text:style-name="T46"><text:s/></text:span>individual<text:span text:style-name="T47"><text:s/></text:span>person<text:span text:style-name="T48"><text:s/></text:span>applying<text:span text:style-name="T49"><text:s/></text:span>for a taxi<text:span text:style-name="T50"><text:s/></text:span>operator licence.</text:p>
      <text:p text:style-name="P51"/>
      <text:p text:style-name="P52">Question<text:span text:style-name="T53"><text:s/></text:span>2<text:span text:style-name="T54"><text:s/></text:span>–<text:span text:style-name="T55"><text:s/></text:span>You<text:span text:style-name="T56"><text:s/></text:span>have<text:span text:style-name="T57"><text:s/></text:span>to<text:span text:style-name="T58"><text:s/></text:span>advise<text:span text:style-name="T59"><text:s/></text:span>if<text:span text:style-name="T60"><text:s/></text:span>you<text:span text:style-name="T61"><text:s/></text:span>or<text:span text:style-name="T62"><text:s/></text:span>someone<text:span text:style-name="T63"><text:s/></text:span>else<text:span text:style-name="T64"><text:s/></text:span>is<text:span text:style-name="T65"><text:s/></text:span>going<text:span text:style-name="T66"><text:s/></text:span>to<text:span text:style-name="T67"><text:s/></text:span>be<text:span text:style-name="T68"><text:s/></text:span>responsible<text:span text:style-name="T69"><text:s/></text:span>for the operational management of the vehicle.<text:span text:style-name="T70"><text:s/></text:span>If someone else is going to manage<text:span text:style-name="T71"><text:s/></text:span>the<text:span text:style-name="T72"><text:s/></text:span>vehicle you<text:span text:style-name="T73"><text:s/></text:span>need to<text:span text:style-name="T74"><text:s/></text:span>complete question 4.</text:p>
      <text:p text:style-name="BodyText"/>
      <text:p text:style-name="P75">Question 3 – You only complete this question if the taxi is going to be operated by a<text:span text:style-name="T76"><text:s/></text:span>company<text:span text:style-name="T77"><text:s/></text:span>or partnership<text:span text:style-name="T78"><text:s/></text:span>rather<text:span text:style-name="T79"><text:s/></text:span>than an<text:span text:style-name="T80"><text:s/></text:span>individual person.</text:p>
      <text:p text:style-name="BodyText"/>
      <text:p text:style-name="P81">Question 4 - When the application is being made by a company or partnership you<text:span text:style-name="T82"><text:s/></text:span>must give details of the person<text:s/>responsible for the operational management of the<text:span text:style-name="T83"><text:s/></text:span>vehicle.<text:span text:style-name="T84"><text:s/></text:span>This question must also be completed when an individual applying for the<text:span text:style-name="T85"><text:s/></text:span>licence<text:span text:style-name="T86"><text:s/></text:span>will<text:span text:style-name="T87"><text:s/></text:span>not<text:span text:style-name="T88"><text:s/></text:span>be<text:span text:style-name="T89"><text:s/></text:span>responsible<text:span text:style-name="T90"><text:s/></text:span>for<text:span text:style-name="T91"><text:s/></text:span>the<text:span text:style-name="T92"><text:s/></text:span>operational<text:span text:style-name="T93"><text:s/></text:span>management<text:span text:style-name="T94"><text:s/></text:span>of<text:span text:style-name="T95"><text:s/></text:span>the<text:span text:style-name="T96"><text:s/></text:span>vehicle.</text:p>
      <text:p text:style-name="BodyText"/>
      <text:p text:style-name="P97">Question 5 – This question on the form refers to anybody named on the application.<text:span text:style-name="T98"><text:s/></text:span>You must answer either yes or no on the application form to the question relating to<text:span text:style-name="T99"><text:s/></text:span>convictions, fixed penalties or fixed penalties within and outwith the UK.<text:span text:style-name="T100"><text:s/></text:span>All current<text:span text:style-name="T101"><text:s/></text:span>convictions, conditional offers and or fixed penalties require to be disclosed.<text:span text:style-name="T102"><text:s/></text:span>It is<text:span text:style-name="T103"><text:s/></text:span>essential that full details of any current convictions are supplied on the application<text:span text:style-name="T104"><text:s/></text:span>form so that necessary Police checks can be undertaken and your application can be<text:span text:style-name="T105"><text:s/></text:span>processed<text:span text:style-name="T106"><text:s/></text:span>as quickly as<text:span text:style-name="T107"><text:s/></text:span>possible.</text:p>
      <text:p text:style-name="P108"/>
      <text:p text:style-name="P109">Question 6 – You must state if any person named at questions 1, 3 or 4 has lived<text:span text:style-name="T110"><text:s/></text:span>outwith<text:span text:style-name="T111"><text:s/></text:span>the<text:span text:style-name="T112"><text:s/></text:span>UK<text:span text:style-name="T113"><text:s/></text:span>for<text:span text:style-name="T114"><text:s/></text:span>a<text:span text:style-name="T115"><text:s/></text:span>period<text:span text:style-name="T116"><text:s/></text:span>of<text:span text:style-name="T117"><text:s/></text:span>six<text:span text:style-name="T118"><text:s/></text:span>months<text:span text:style-name="T119"><text:s/></text:span>or<text:span text:style-name="T120"><text:s/></text:span>more<text:span text:style-name="T121"><text:s/></text:span>within the<text:span text:style-name="T122"><text:s/></text:span>last<text:span text:style-name="T123"><text:s/></text:span>10<text:span text:style-name="T124"><text:s/></text:span>years.</text:p>
      <text:p text:style-name="P125">If yes a Criminal Record Check/verification from the Embassy you stayed in requires<text:span text:style-name="T126"><text:s/></text:span>to be submitted with the application form.<text:span text:style-name="T127"><text:s/></text:span>Otherwise your application will not be<text:span text:style-name="T128"><text:s/></text:span>accepted.</text:p>
      <text:p text:style-name="P129">The<text:span text:style-name="T130"><text:s/></text:span>following<text:span text:style-name="T131"><text:s/></text:span>link<text:span text:style-name="T132"><text:s/></text:span>may<text:span text:style-name="T133"><text:s/></text:span>help<text:span text:style-name="T134"><text:s/></text:span>you<text:span text:style-name="T135"><text:s/></text:span>on<text:span text:style-name="T136"><text:s/></text:span>how<text:span text:style-name="T137"><text:s/></text:span>to<text:span text:style-name="T138"><text:s/></text:span>get<text:span text:style-name="T139"><text:s/></text:span>criminal<text:span text:style-name="T140"><text:s/></text:span>record<text:span text:style-name="T141"><text:s/></text:span>checks<text:span text:style-name="T142"><text:s/></text:span>from<text:span text:style-name="T143"><text:s/></text:span>overseas:-</text:p>
      <text:p text:style-name="P144"><text:a xlink:href="http://www.cpni.gov.uk/advice/Personnel-security1/Overseas-criminal-record-checks/" office:target-frame-name="_top" xlink:show="replace"><text:span text:style-name="T145">http://www.cpni.gov.uk/advice/Personnel-security1/Overseas-criminal-record-checks/</text:span></text:a></text:p>
      <text:p text:style-name="P146"/>
      <text:p text:style-name="P147">Question 7 – You must answer this question as you are required to provide details of<text:span text:style-name="T148"><text:s/></text:span>any<text:span text:style-name="T149"><text:s/></text:span>other<text:span text:style-name="T150"><text:s/></text:span>Taxi<text:span text:style-name="T151"><text:s/></text:span>Operator<text:span text:style-name="T152"><text:s/></text:span>Licence<text:span text:style-name="T153"><text:s/></text:span>you<text:span text:style-name="T154"><text:s/></text:span>have<text:span text:style-name="T155"><text:s/></text:span>held<text:span text:style-name="T156"><text:s/></text:span>by<text:span text:style-name="T157"><text:s/></text:span>this<text:span text:style-name="T158"><text:s/></text:span>or<text:span text:style-name="T159"><text:s/></text:span>any<text:span text:style-name="T160"><text:s/></text:span>other<text:span text:style-name="T161"><text:s/></text:span>authority.</text:p>
      <text:p text:style-name="BodyText"/>
      <text:p text:style-name="P162">Question<text:s/>8 – You must answer this question as you are required to provide details of<text:span text:style-name="T163"><text:s/></text:span>any applications for a Taxi Operator Licence that have been refused by this or any<text:span text:style-name="T164"><text:s/></text:span>other authority.</text:p>
      <text:p text:style-name="P165"/>
      <text:h text:style-name="P166" text:outline-level="1">Section<text:span text:style-name="T167"><text:s/></text:span>2<text:span text:style-name="T168"><text:s/></text:span>–<text:span text:style-name="T169"><text:s/></text:span>Relates<text:span text:style-name="T170"><text:s/></text:span>to<text:span text:style-name="T171"><text:s/></text:span>vehicle<text:span text:style-name="T172"><text:s/></text:span>to<text:span text:style-name="T173"><text:s/></text:span>be<text:span text:style-name="T174"><text:s/></text:span>operated<text:span text:style-name="T175"><text:s/></text:span>on<text:span text:style-name="T176"><text:s/></text:span>the<text:span text:style-name="T177"><text:s/></text:span>licence</text:h>
      <text:p text:style-name="P178"/>
      <text:p text:style-name="P179">Question 9 – You<text:s/>must answer this question providing the full details of the proposed<text:span text:style-name="T180"><text:s/></text:span>vehicle.</text:p>
      <text:p text:style-name="BodyText"/>
      <text:p text:style-name="P181">Question 10 – You must answer this question to advise if the vehicle has previously<text:span text:style-name="T182"><text:s/></text:span>been<text:span text:style-name="T183"><text:s/></text:span>licensed as a taxi.</text:p>
      <text:soft-page-break/>
      <text:p text:style-name="P184"><text:span text:style-name="T185">Section</text:span><text:span text:style-name="T186"><text:s/></text:span><text:span text:style-name="T187">3</text:span><text:span text:style-name="T188"><text:s/></text:span>–<text:span text:style-name="T189"><text:s/></text:span>Relates<text:span text:style-name="T190"><text:s/></text:span>to<text:span text:style-name="T191"><text:s/></text:span>a<text:span text:style-name="T192"><text:s/></text:span>checklist<text:span text:style-name="T193"><text:s/></text:span>of<text:span text:style-name="T194"><text:s/></text:span>supporting<text:span text:style-name="T195"><text:s/></text:span>documentation.</text:p>
      <text:p text:style-name="P196"/>
      <text:p text:style-name="P197">Question 11 - The application fee and all the necessary supporting documentation<text:span text:style-name="T198"><text:s/></text:span>must<text:span text:style-name="T199"><text:s/></text:span>be<text:span text:style-name="T200"><text:s/></text:span>submitted<text:span text:style-name="T201"><text:s/></text:span>with<text:span text:style-name="T202"><text:s/></text:span>the<text:span text:style-name="T203"><text:s/></text:span>application<text:span text:style-name="T204"><text:s/></text:span>otherwise<text:span text:style-name="T205"><text:s/></text:span>it<text:span text:style-name="T206"><text:s/></text:span>will<text:span text:style-name="T207"><text:s/></text:span>not<text:span text:style-name="T208"><text:s/></text:span>be<text:span text:style-name="T209"><text:s/></text:span>accepted.</text:p>
      <text:p text:style-name="BodyText"/>
      <text:p text:style-name="P210"><text:span text:style-name="T211">Section</text:span><text:span text:style-name="T212"><text:s/></text:span><text:span text:style-name="T213">4</text:span><text:span text:style-name="T214"><text:s/></text:span><text:span text:style-name="T215">–</text:span><text:span text:style-name="T216"><text:s/></text:span><text:span text:style-name="T217">Declaration</text:span><text:span text:style-name="T218"><text:s/></text:span><text:span text:style-name="T219">by</text:span><text:span text:style-name="T220"><text:s/></text:span><text:span text:style-name="T221">the</text:span><text:span text:style-name="T222"><text:s/></text:span><text:span text:style-name="T223">applicant.</text:span></text:p>
      <text:p text:style-name="BodyText"/>
      <text:p text:style-name="P224">If you have completed question 2 complete the part relating to an individual person<text:span text:style-name="T225"><text:s/></text:span>sign or if you have completed question 3 complete the part relating to company or<text:span text:style-name="T226"><text:s/></text:span>partnership<text:span text:style-name="T227"><text:s/></text:span>sig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82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111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Guidance on completing an application for a New Taxi Operator.doc</dc:title>
    <meta:initial-creator>krissodden</meta:initial-creator>
    <dc:creator>Alison Barr</dc:creator>
    <meta:creation-date>2022-01-07T12:17:00Z</meta:creation-date>
    <dc:date>2022-01-07T12:17:00Z</dc:date>
    <meta:template xlink:href="Normal" xlink:type="simple"/>
    <meta:editing-cycles>2</meta:editing-cycles>
    <meta:editing-duration>PT0S</meta:editing-duration>
    <meta:user-defined meta:name="Created" meta:value-type="date">2017-11-28T00:00:00Z</meta:user-defined>
    <meta:user-defined meta:name="Creator">PScript5.dll Version 5.2.2</meta:user-defined>
    <meta:user-defined meta:name="LastSaved" meta:value-type="date">2022-01-07T00:00:00Z</meta:user-defined>
    <meta:document-statistic meta:page-count="2" meta:paragraph-count="6" meta:word-count="469" meta:character-count="3137" meta:row-count="22" meta:non-whitespace-character-count="2674"/>
  </office:meta>
</office:document-meta>
</file>