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1LVL3" text:bullet-char="•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</text:list-level-style-bullet>
      <text:list-level-style-bullet text:level="4" text:style-name="WW_CharLFO1LVL4" text:bullet-char="•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5" text:style-name="WW_CharLFO1LVL5" text:bullet-char="•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bullet>
      <text:list-level-style-bullet text:level="6" text:style-name="WW_CharLFO1LVL6" text:bullet-char="•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</text:list-level-style-bullet>
      <text:list-level-style-bullet text:level="7" text:style-name="WW_CharLFO1LVL7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8" text:style-name="WW_CharLFO1LVL8" text:bullet-char="•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bullet>
      <text:list-level-style-bullet text:level="9" text:style-name="WW_CharLFO1LVL9" text:bullet-char="•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 fo:margin-top="0.0562in" fo:margin-right="0.0826in"/>
    </style:style>
    <style:style style:name="T2" style:parent-style-name="DefaultParagraphFont" style:family="text">
      <style:text-properties fo:letter-spacing="0.0006in"/>
    </style:style>
    <style:style style:name="T3" style:parent-style-name="DefaultParagraphFont" style:family="text">
      <style:text-properties fo:letter-spacing="0.0006in"/>
    </style:style>
    <style:style style:name="T4" style:parent-style-name="DefaultParagraphFont" style:family="text">
      <style:text-properties fo:letter-spacing="0.0006in"/>
    </style:style>
    <style:style style:name="T5" style:parent-style-name="DefaultParagraphFont" style:family="text">
      <style:text-properties fo:letter-spacing="0.0006in"/>
    </style:style>
    <style:style style:name="T6" style:parent-style-name="DefaultParagraphFont" style:family="text">
      <style:text-properties fo:letter-spacing="0.0006in"/>
    </style:style>
    <style:style style:name="T7" style:parent-style-name="DefaultParagraphFont" style:family="text">
      <style:text-properties fo:letter-spacing="0.0006in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0.0006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06in"/>
    </style:style>
    <style:style style:name="P14" style:parent-style-name="BodyText" style:family="paragraph">
      <style:paragraph-properties fo:text-align="start"/>
      <style:text-properties fo:font-weight="bold" style:font-weight-asian="bold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13in"/>
    </style:style>
    <style:style style:name="P17" style:parent-style-name="BodyText" style:family="paragraph">
      <style:paragraph-properties fo:margin-left="0.0833in">
        <style:tab-stops/>
      </style:paragraph-properties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letter-spacing="-0.0006in"/>
    </style:style>
    <style:style style:name="P25" style:parent-style-name="BodyText" style:family="paragraph">
      <style:paragraph-properties fo:margin-left="0.0833in" fo:margin-right="0.0812in">
        <style:tab-stops/>
      </style:paragraph-properties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letter-spacing="0.0006in"/>
    </style:style>
    <style:style style:name="T28" style:parent-style-name="DefaultParagraphFont" style:family="text">
      <style:text-properties fo:letter-spacing="0.0006in"/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006in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423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-0.0395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-0.0006in"/>
    </style:style>
    <style:style style:name="T49" style:parent-style-name="DefaultParagraphFont" style:family="text">
      <style:text-properties fo:letter-spacing="-0.0006in"/>
    </style:style>
    <style:style style:name="P50" style:parent-style-name="BodyText" style:family="paragraph">
      <style:paragraph-properties fo:text-align="start"/>
    </style:style>
    <style:style style:name="P51" style:parent-style-name="Normal" style:family="paragraph">
      <style:paragraph-properties fo:text-align="justify" fo:margin-left="0.0833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T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13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27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13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13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27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P71" style:parent-style-name="BodyText" style:family="paragraph">
      <style:paragraph-properties fo:margin-left="0.0833in" fo:margin-right="0.0833in">
        <style:tab-stops/>
      </style:paragraph-properties>
    </style:style>
    <style:style style:name="T72" style:parent-style-name="DefaultParagraphFont" style:family="text">
      <style:text-properties fo:letter-spacing="-0.0395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0.0006in"/>
    </style:style>
    <style:style style:name="P76" style:parent-style-name="BodyText" style:family="paragraph">
      <style:paragraph-properties fo:text-align="start"/>
    </style:style>
    <style:style style:name="P77" style:parent-style-name="BodyText" style:family="paragraph">
      <style:paragraph-properties fo:margin-left="0.0826in" fo:margin-right="0.0819in">
        <style:tab-stops/>
      </style:paragraph-properties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41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06in"/>
    </style:style>
    <style:style style:name="T87" style:parent-style-name="DefaultParagraphFont" style:family="text">
      <style:text-properties fo:letter-spacing="-0.0006in"/>
    </style:style>
    <style:style style:name="P88" style:parent-style-name="BodyText" style:family="paragraph">
      <style:paragraph-properties fo:text-align="start"/>
    </style:style>
    <style:style style:name="P89" style:parent-style-name="BodyText" style:family="paragraph">
      <style:paragraph-properties fo:margin-left="0.0826in" fo:margin-right="0.0812in">
        <style:tab-stops/>
      </style:paragraph-properties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-0.0006in"/>
    </style:style>
    <style:style style:name="P97" style:parent-style-name="BodyText" style:family="paragraph">
      <style:paragraph-properties fo:text-align="start"/>
    </style:style>
    <style:style style:name="P98" style:parent-style-name="BodyText" style:family="paragraph">
      <style:paragraph-properties fo:margin-left="0.0826in" fo:margin-right="0.0819in">
        <style:tab-stops/>
      </style:paragraph-properties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13in"/>
    </style:style>
    <style:style style:name="P112" style:parent-style-name="BodyText" style:family="paragraph">
      <style:paragraph-properties fo:text-align="start"/>
    </style:style>
    <style:style style:name="P113" style:parent-style-name="BodyText" style:family="paragraph">
      <style:paragraph-properties fo:margin-left="0.0826in" fo:margin-right="0.0819in">
        <style:tab-stops/>
      </style:paragraph-properties>
    </style:style>
    <style:style style:name="T114" style:parent-style-name="DefaultParagraphFont" style:family="text">
      <style:text-properties fo:letter-spacing="0.0194in"/>
    </style:style>
    <style:style style:name="T115" style:parent-style-name="DefaultParagraphFont" style:family="text">
      <style:text-properties fo:letter-spacing="0.0187in"/>
    </style:style>
    <style:style style:name="T116" style:parent-style-name="DefaultParagraphFont" style:family="text">
      <style:text-properties fo:letter-spacing="0.0194in"/>
    </style:style>
    <style:style style:name="T117" style:parent-style-name="DefaultParagraphFont" style:family="text">
      <style:text-properties fo:letter-spacing="0.0201in"/>
    </style:style>
    <style:style style:name="T118" style:parent-style-name="DefaultParagraphFont" style:family="text">
      <style:text-properties fo:letter-spacing="0.0194in"/>
    </style:style>
    <style:style style:name="T119" style:parent-style-name="DefaultParagraphFont" style:family="text">
      <style:text-properties fo:letter-spacing="0.0194in"/>
    </style:style>
    <style:style style:name="T120" style:parent-style-name="DefaultParagraphFont" style:family="text">
      <style:text-properties fo:letter-spacing="0.0194in"/>
    </style:style>
    <style:style style:name="T121" style:parent-style-name="DefaultParagraphFont" style:family="text">
      <style:text-properties fo:letter-spacing="0.0187in"/>
    </style:style>
    <style:style style:name="T122" style:parent-style-name="DefaultParagraphFont" style:family="text">
      <style:text-properties fo:letter-spacing="0.0194in"/>
    </style:style>
    <style:style style:name="T123" style:parent-style-name="DefaultParagraphFont" style:family="text">
      <style:text-properties fo:letter-spacing="0.0201in"/>
    </style:style>
    <style:style style:name="T124" style:parent-style-name="DefaultParagraphFont" style:family="text">
      <style:text-properties fo:letter-spacing="0.0194in"/>
    </style:style>
    <style:style style:name="T125" style:parent-style-name="DefaultParagraphFont" style:family="text">
      <style:text-properties fo:letter-spacing="0.0194in"/>
    </style:style>
    <style:style style:name="T126" style:parent-style-name="DefaultParagraphFont" style:family="text">
      <style:text-properties fo:letter-spacing="0.0201in"/>
    </style:style>
    <style:style style:name="T127" style:parent-style-name="DefaultParagraphFont" style:family="text">
      <style:text-properties fo:letter-spacing="0.0194in"/>
    </style:style>
    <style:style style:name="T128" style:parent-style-name="DefaultParagraphFont" style:family="text">
      <style:text-properties fo:letter-spacing="-0.0402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-0.0395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06in"/>
    </style:style>
    <style:style style:name="P136" style:parent-style-name="BodyText" style:family="paragraph">
      <style:paragraph-properties fo:text-align="start"/>
    </style:style>
    <style:style style:name="P137" style:parent-style-name="BodyText" style:family="paragraph">
      <style:paragraph-properties fo:margin-left="0.0826in" fo:margin-right="0.0812in">
        <style:tab-stops/>
      </style:paragraph-properties>
    </style:style>
    <style:style style:name="T138" style:parent-style-name="DefaultParagraphFont" style:family="text">
      <style:text-properties fo:letter-spacing="-0.0395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0.0409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06in"/>
    </style:style>
    <style:style style:name="T156" style:parent-style-name="DefaultParagraphFont" style:family="text">
      <style:text-properties fo:letter-spacing="-0.0006in"/>
    </style:style>
    <style:style style:name="T157" style:parent-style-name="DefaultParagraphFont" style:family="text">
      <style:text-properties fo:letter-spacing="-0.0006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06in"/>
    </style:style>
    <style:style style:name="P160" style:parent-style-name="BodyText" style:family="paragraph">
      <style:paragraph-properties fo:margin-left="0.0826in" fo:margin-right="0.1375in">
        <style:tab-stops/>
      </style:paragraph-properties>
    </style:style>
    <style:style style:name="T161" style:parent-style-name="DefaultParagraphFont" style:family="text">
      <style:text-properties fo:letter-spacing="0.0006in"/>
    </style:style>
    <style:style style:name="T16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64" style:parent-style-name="BodyText" style:family="paragraph">
      <style:paragraph-properties fo:text-align="start" fo:margin-top="0.0006in"/>
      <style:text-properties fo:font-size="7.5pt" style:font-size-asian="7.5pt"/>
    </style:style>
    <style:style style:name="P165" style:parent-style-name="BodyText" style:family="paragraph">
      <style:paragraph-properties fo:margin-top="0.0694in" fo:margin-left="0.0826in" fo:margin-right="0.0819in">
        <style:tab-stops/>
      </style:paragraph-properties>
    </style:style>
    <style:style style:name="T166" style:parent-style-name="DefaultParagraphFont" style:family="text">
      <style:text-properties fo:letter-spacing="0.0006in"/>
    </style:style>
    <style:style style:name="T167" style:parent-style-name="DefaultParagraphFont" style:family="text">
      <style:text-properties fo:letter-spacing="-0.0006in"/>
    </style:style>
    <style:style style:name="T168" style:parent-style-name="DefaultParagraphFont" style:family="text">
      <style:text-properties fo:letter-spacing="0.0006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06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-0.0013in"/>
    </style:style>
    <style:style style:name="P176" style:parent-style-name="ListParagraph" style:list-style-name="LFO1" style:family="paragraph">
      <style:paragraph-properties fo:margin-left="0.5826in">
        <style:tab-stops>
          <style:tab-stop style:type="left" style:position="0.0006in"/>
        </style:tab-stops>
      </style:paragraph-properties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0.0006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0.0006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0.0006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0.0006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0.0006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0.0006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0.0006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0.0006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0.0006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0.0006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0.0006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0.0006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0.0006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0.0006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0.0006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0.0006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0.0006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P212" style:parent-style-name="ListParagraph" style:list-style-name="LFO1" style:family="paragraph">
      <style:paragraph-properties fo:margin-right="0in" fo:text-indent="-0.2506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2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02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027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2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-0.002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13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27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2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2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2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27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13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P238" style:parent-style-name="ListParagraph" style:master-page-name="MP1" style:list-style-name="LFO1" style:family="paragraph">
      <style:paragraph-properties fo:break-before="page" fo:margin-top="0.0555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0.0006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395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P244" style:parent-style-name="BodyText" style:family="paragraph">
      <style:paragraph-properties fo:text-align="start" fo:margin-top="0.0006in"/>
    </style:style>
    <style:style style:name="P245" style:parent-style-name="BodyText" style:family="paragraph">
      <style:paragraph-properties fo:margin-left="0.0833in" fo:margin-right="0.0819in">
        <style:tab-stops/>
      </style:paragraph-properties>
    </style:style>
    <style:style style:name="T246" style:parent-style-name="DefaultParagraphFont" style:family="text">
      <style:text-properties fo:letter-spacing="-0.0395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-0.0006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06in"/>
    </style:style>
    <style:style style:name="T253" style:parent-style-name="DefaultParagraphFont" style:family="text">
      <style:text-properties fo:letter-spacing="-0.0006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06in"/>
    </style:style>
    <style:style style:name="T256" style:parent-style-name="DefaultParagraphFont" style:family="text">
      <style:text-properties fo:letter-spacing="-0.0013in"/>
    </style:style>
    <style:style style:name="P257" style:parent-style-name="BodyText" style:family="paragraph">
      <style:paragraph-properties fo:text-align="start"/>
    </style:style>
    <style:style style:name="P258" style:parent-style-name="BodyText" style:family="paragraph">
      <style:paragraph-properties fo:margin-left="0.0833in" fo:margin-right="0.0819in">
        <style:tab-stops/>
      </style:paragraph-properties>
    </style:style>
    <style:style style:name="T259" style:parent-style-name="DefaultParagraphFont" style:family="text">
      <style:text-properties fo:letter-spacing="0.0006in"/>
    </style:style>
    <style:style style:name="T260" style:parent-style-name="DefaultParagraphFont" style:family="text">
      <style:text-properties fo:letter-spacing="0.0006in"/>
    </style:style>
    <style:style style:name="P261" style:parent-style-name="BodyText" style:family="paragraph">
      <style:paragraph-properties fo:text-align="start"/>
    </style:style>
    <style:style style:name="P262" style:parent-style-name="BodyText" style:family="paragraph">
      <style:paragraph-properties fo:margin-left="0.0833in">
        <style:tab-stops/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 fo:letter-spacing="-0.002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 fo:letter-spacing="-0.0013in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 fo:letter-spacing="-0.0013in"/>
    </style:style>
    <style:style style:name="T269" style:parent-style-name="DefaultParagraphFont" style:family="text">
      <style:text-properties fo:letter-spacing="-0.0006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2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2in"/>
    </style:style>
    <style:style style:name="T276" style:parent-style-name="DefaultParagraphFont" style:family="text">
      <style:text-properties fo:letter-spacing="-0.0013in"/>
    </style:style>
    <style:style style:name="P277" style:parent-style-name="BodyText" style:family="paragraph">
      <style:paragraph-properties fo:text-align="start"/>
    </style:style>
    <style:style style:name="P278" style:parent-style-name="BodyText" style:family="paragraph">
      <style:paragraph-properties fo:margin-left="0.0826in" fo:margin-right="0.0812in">
        <style:tab-stops/>
      </style:paragraph-properties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-0.0013in"/>
    </style:style>
    <style:style style:name="P281" style:parent-style-name="BodyText" style:family="paragraph">
      <style:paragraph-properties fo:text-align="start"/>
    </style:style>
    <style:style style:name="P282" style:parent-style-name="BodyText" style:family="paragraph">
      <style:paragraph-properties fo:margin-left="0.0826in" fo:margin-right="0.0819in">
        <style:tab-stops/>
      </style:paragraph-properties>
    </style:style>
    <style:style style:name="T283" style:parent-style-name="DefaultParagraphFont" style:family="text">
      <style:text-properties fo:letter-spacing="0.0006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-0.0006in"/>
    </style:style>
    <style:style style:name="P288" style:parent-style-name="BodyText" style:family="paragraph">
      <style:paragraph-properties fo:text-align="start"/>
    </style:style>
    <style:style style:name="P289" style:parent-style-name="BodyText" style:family="paragraph">
      <style:paragraph-properties fo:margin-left="0.0826in">
        <style:tab-stops/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 fo:letter-spacing="-0.0027in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2in"/>
    </style:style>
    <style:style style:name="T296" style:parent-style-name="DefaultParagraphFont" style:family="text">
      <style:text-properties fo:letter-spacing="-0.002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27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P301" style:parent-style-name="BodyText" style:family="paragraph">
      <style:paragraph-properties fo:text-align="start"/>
    </style:style>
    <style:style style:name="P302" style:parent-style-name="BodyText" style:family="paragraph">
      <style:paragraph-properties fo:margin-left="0.0826in" fo:margin-right="0.0826in">
        <style:tab-stops/>
      </style:paragraph-properties>
    </style:style>
    <style:style style:name="T303" style:parent-style-name="DefaultParagraphFont" style:family="text">
      <style:text-properties fo:letter-spacing="0.0006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06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06in"/>
    </style:style>
    <style:style style:name="P312" style:parent-style-name="BodyText" style:family="paragraph">
      <style:paragraph-properties fo:text-align="start"/>
    </style:style>
    <style:style style:name="P313" style:parent-style-name="Normal" style:family="paragraph">
      <style:paragraph-properties fo:text-align="justify" fo:margin-left="0.0826in">
        <style:tab-stops/>
      </style:paragraph-properties>
    </style:style>
    <style:style style:name="T314" style:parent-style-name="DefaultParagraphFont" style:family="text">
      <style:text-properties fo:font-weight="bold" style:font-weight-asian="bold" fo:font-size="12pt" style:font-size-asian="12pt"/>
    </style:style>
    <style:style style:name="T31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16" style:parent-style-name="DefaultParagraphFont" style:family="text">
      <style:text-properties fo:font-weight="bold" style:font-weight-asian="bold" fo:font-size="12pt" style:font-size-asian="12pt"/>
    </style:style>
    <style:style style:name="T3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18" style:parent-style-name="DefaultParagraphFont" style:family="text">
      <style:text-properties fo:font-weight="bold" style:font-weight-asian="bold" fo:font-size="12pt" style:font-size-asian="12pt"/>
    </style:style>
    <style:style style:name="T31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006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27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2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P327" style:parent-style-name="BodyText" style:family="paragraph">
      <style:paragraph-properties fo:text-align="start"/>
    </style:style>
    <style:style style:name="P328" style:parent-style-name="BodyText" style:family="paragraph">
      <style:paragraph-properties fo:margin-left="0.0826in" fo:margin-right="0.0819in">
        <style:tab-stops/>
      </style:paragraph-properties>
    </style:style>
    <style:style style:name="T329" style:parent-style-name="DefaultParagraphFont" style:family="text">
      <style:text-properties fo:letter-spacing="0.0006in"/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2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2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2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2in"/>
    </style:style>
    <style:style style:name="T341" style:parent-style-name="DefaultParagraphFont" style:family="text">
      <style:text-properties fo:letter-spacing="-0.002in"/>
    </style:style>
    <style:style style:name="T342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>GUIDANCE<text:span text:style-name="T2"><text:s/></text:span>ON<text:span text:style-name="T3"><text:s/></text:span>COMPLETING<text:span text:style-name="T4"><text:s/></text:span>AN<text:span text:style-name="T5"><text:s/></text:span>APPLICATION<text:span text:style-name="T6"><text:s/></text:span>FORM<text:span text:style-name="T7"><text:s/></text:span>FOR<text:span text:style-name="T8"><text:s/></text:span>THE<text:span text:style-name="T9"><text:s/></text:span>RENEWAL<text:span text:style-name="T10"><text:s/></text:span>OF A<text:span text:style-name="T11"><text:s/></text:span>TAXI<text:span text:style-name="T12"><text:s/></text:span>OPERATOR<text:span text:style-name="T13"><text:s/></text:span>LICENCE</text:p>
      <text:p text:style-name="P14"/>
      <text:p text:style-name="Title">Section<text:span text:style-name="T15"><text:s/></text:span>1<text:span text:style-name="T16"><text:s/></text:span>–</text:p>
      <text:p text:style-name="P17">Question<text:span text:style-name="T18"><text:s/></text:span>1<text:span text:style-name="T19"><text:s/></text:span>must<text:span text:style-name="T20"><text:s/></text:span>be<text:span text:style-name="T21"><text:s/></text:span>completed<text:span text:style-name="T22"><text:s/></text:span>by<text:span text:style-name="T23"><text:s/></text:span>all<text:span text:style-name="T24"><text:s/></text:span>applicants.</text:p>
      <text:p text:style-name="P25">A renewal application must be<text:span text:style-name="T26"><text:s/></text:span>applied for<text:span text:style-name="T27"><text:s/></text:span>before the expiry date of the current licence.<text:span text:style-name="T28"><text:s/></text:span>The information provided must be identical to the terms of your current licence.<text:span text:style-name="T29"><text:s/></text:span>If the<text:span text:style-name="T30"><text:s/></text:span>information<text:span text:style-name="T31"><text:s/></text:span>does<text:span text:style-name="T32"><text:s/></text:span>not<text:span text:style-name="T33"><text:s/></text:span>match<text:span text:style-name="T34"><text:s/></text:span>then<text:span text:style-name="T35"><text:s/></text:span>your<text:span text:style-name="T36"><text:s/></text:span>application<text:span text:style-name="T37"><text:s/></text:span>will<text:span text:style-name="T38"><text:s/></text:span>not<text:span text:style-name="T39"><text:s/></text:span>be<text:span text:style-name="T40"><text:s/></text:span>accepted.<text:span text:style-name="T41"><text:s/></text:span>If<text:span text:style-name="T42"><text:s/></text:span>the<text:span text:style-name="T43"><text:s/></text:span>application is accepted you can continue to<text:s/>operate until a decision is made on your<text:span text:style-name="T44"><text:s/></text:span>application.<text:span text:style-name="T45"><text:s/></text:span>If you forget to renew your licence or are unable to do so due to unforeseen<text:span text:style-name="T46"><text:s/></text:span>circumstances you should contact the Licensing Section as soon as you become aware<text:span text:style-name="T47"><text:s/></text:span>your<text:span text:style-name="T48"><text:s/></text:span>licence has<text:span text:style-name="T49"><text:s/></text:span>expired.</text:p>
      <text:p text:style-name="P50"/>
      <text:p text:style-name="P51"><text:span text:style-name="T52">Section</text:span><text:span text:style-name="T53"><text:s/></text:span><text:span text:style-name="T54">2</text:span><text:span text:style-name="T55"><text:s/></text:span><text:span text:style-name="T56">–</text:span><text:span text:style-name="T57"><text:s/></text:span><text:span text:style-name="T58">Relates</text:span><text:span text:style-name="T59"><text:s/></text:span><text:span text:style-name="T60">to</text:span><text:span text:style-name="T61"><text:s/></text:span><text:span text:style-name="T62">personal</text:span><text:span text:style-name="T63"><text:s/></text:span><text:span text:style-name="T64">details</text:span><text:span text:style-name="T65"><text:s/></text:span><text:span text:style-name="T66">of</text:span><text:span text:style-name="T67"><text:s/></text:span><text:span text:style-name="T68">the</text:span><text:span text:style-name="T69"><text:s/></text:span><text:span text:style-name="T70">applicant.</text:span></text:p>
      <text:p text:style-name="P71">Question 2 – You only complete this question if you are an individual person applying to<text:span text:style-name="T72"><text:s/></text:span>renew<text:span text:style-name="T73"><text:s/></text:span>a<text:span text:style-name="T74"><text:s/></text:span>taxi<text:span text:style-name="T75"><text:s/></text:span>operator licence.</text:p>
      <text:p text:style-name="P76"/>
      <text:p text:style-name="P77">Question 3<text:span text:style-name="T78"><text:s/></text:span>– You have<text:span text:style-name="T79"><text:s/></text:span>to advise if<text:span text:style-name="T80"><text:s/></text:span>you or someone else is going<text:span text:style-name="T81"><text:s/></text:span>to be responsible for<text:span text:style-name="T82"><text:s/></text:span>the operational management of the vehicle.<text:span text:style-name="T83"><text:s/></text:span>If someone else is going to manage the<text:span text:style-name="T84"><text:s/></text:span>vehicle<text:span text:style-name="T85"><text:s/></text:span>you need to<text:span text:style-name="T86"><text:s/></text:span>complete<text:span text:style-name="T87"><text:s/></text:span>question 5.</text:p>
      <text:p text:style-name="P88"/>
      <text:p text:style-name="P89">Question 4 –<text:s/>You only complete this question if the taxi is going to be operated by a<text:span text:style-name="T90"><text:s/></text:span>company<text:span text:style-name="T91"><text:s/></text:span>or<text:span text:style-name="T92"><text:s/></text:span>partnership<text:span text:style-name="T93"><text:s/></text:span>rather than<text:span text:style-name="T94"><text:s/></text:span>an<text:span text:style-name="T95"><text:s/></text:span>individual<text:span text:style-name="T96"><text:s/></text:span>person.</text:p>
      <text:p text:style-name="P97"/>
      <text:p text:style-name="P98">Question 5 - When the application is being made by a company or partnership you must<text:span text:style-name="T99"><text:s/></text:span>give<text:span text:style-name="T100"><text:s/></text:span>details<text:span text:style-name="T101"><text:s/></text:span>of<text:span text:style-name="T102"><text:s/></text:span>the<text:span text:style-name="T103"><text:s/></text:span>person<text:span text:style-name="T104"><text:s/></text:span>responsible<text:span text:style-name="T105"><text:s/></text:span>for<text:span text:style-name="T106"><text:s/></text:span>the<text:span text:style-name="T107"><text:s/></text:span>operational<text:span text:style-name="T108"><text:s/></text:span>management<text:span text:style-name="T109"><text:s/></text:span>of<text:span text:style-name="T110"><text:s/></text:span>the<text:span text:style-name="T111"><text:s/></text:span>vehicle.</text:p>
      <text:p text:style-name="P112"/>
      <text:p text:style-name="P113">Question<text:span text:style-name="T114"><text:s/></text:span>6<text:span text:style-name="T115"><text:s/></text:span>–<text:span text:style-name="T116"><text:s/></text:span>This<text:span text:style-name="T117"><text:s/></text:span>question<text:span text:style-name="T118"><text:s/></text:span>on<text:span text:style-name="T119"><text:s/></text:span>the<text:span text:style-name="T120"><text:s/></text:span>form<text:span text:style-name="T121"><text:s/></text:span>refers<text:span text:style-name="T122"><text:s/></text:span>to<text:span text:style-name="T123"><text:s/></text:span>anybody<text:span text:style-name="T124"><text:s/></text:span>named<text:span text:style-name="T125"><text:s/></text:span>on<text:span text:style-name="T126"><text:s/></text:span>the<text:span text:style-name="T127"><text:s/></text:span>application.<text:span text:style-name="T128"><text:s/></text:span>You must answer either yes or no on the application form to the question relating to<text:span text:style-name="T129"><text:s/></text:span>convictions, fixed penalties<text:s/>or fixed penalties.<text:span text:style-name="T130"><text:s/></text:span>You only disclose convictions, conditional<text:span text:style-name="T131"><text:s/></text:span>offers and or fixed penalties since the licence was last granted.<text:span text:style-name="T132"><text:s/></text:span>It is essential that full<text:span text:style-name="T133"><text:s/></text:span>details of any current convictions are supplied on the application form so that necessary<text:span text:style-name="T134"><text:s/></text:span>Police checks can be undertaken and your application can be processed as quickly as<text:span text:style-name="T135"><text:s/></text:span>possible.</text:p>
      <text:p text:style-name="P136"/>
      <text:p text:style-name="P137">Question 7 – You must state if any person named in sections 2, 4 or 5 have lived outwith<text:span text:style-name="T138"><text:s/></text:span>the UK for a period of six months or more within the last 10 years.<text:span text:style-name="T139"><text:s/></text:span>If yes a Criminal<text:span text:style-name="T140"><text:s/></text:span>Record<text:span text:style-name="T141"><text:s/></text:span>Check/verification<text:span text:style-name="T142"><text:s/></text:span>from<text:span text:style-name="T143"><text:s/></text:span>the<text:span text:style-name="T144"><text:s/></text:span>Embassy<text:span text:style-name="T145"><text:s/></text:span>requires<text:span text:style-name="T146"><text:s/></text:span>to<text:span text:style-name="T147"><text:s/></text:span>be<text:span text:style-name="T148"><text:s/></text:span>submitted<text:span text:style-name="T149"><text:s/></text:span>with<text:span text:style-name="T150"><text:s/></text:span>the<text:span text:style-name="T151"><text:s/></text:span>application<text:span text:style-name="T152"><text:s/></text:span>form.<text:span text:style-name="T153"><text:s/></text:span>Otherwise<text:span text:style-name="T154"><text:s/></text:span>your<text:span text:style-name="T155"><text:s/></text:span>application<text:span text:style-name="T156"><text:s/></text:span>will<text:span text:style-name="T157"><text:s/></text:span>not<text:span text:style-name="T158"><text:s/></text:span>be<text:span text:style-name="T159"><text:s/></text:span>accepted.</text:p>
      <text:p text:style-name="P160">The following link may help you on how to get criminal record checks from overseas:-<text:span text:style-name="T161"><text:s/></text:span><text:a xlink:href="http://www.cpni.gov.uk/advice/Personnel-security1/Overseas-criminal-record-checks/" office:target-frame-name="_top" xlink:show="replace"><text:span text:style-name="T162">http://www.cpni.gov.uk/advice/Personnel-security1/Overseas-criminal-r</text:span><text:span text:style-name="T163">ecord-checks/</text:span></text:a></text:p>
      <text:p text:style-name="P164"/>
      <text:p text:style-name="P165">Question 8 – Evidence of the person responsible for the applicant and operational<text:span text:style-name="T166"><text:s/></text:span>manager<text:span text:style-name="T167"><text:s/></text:span>has<text:span text:style-name="T168"><text:s/></text:span>the<text:span text:style-name="T169"><text:s/></text:span>right<text:span text:style-name="T170"><text:s/></text:span>to<text:span text:style-name="T171"><text:s/></text:span>work in the<text:span text:style-name="T172"><text:s/></text:span>UK. requires<text:span text:style-name="T173"><text:s/></text:span>to<text:span text:style-name="T174"><text:s/></text:span>be<text:span text:style-name="T175"><text:s/></text:span>provided.</text:p>
      <text:list text:style-name="LFO1" text:continue-numbering="true">
        <text:list-item>
          <text:p text:style-name="P176"><text:span text:style-name="T177">If</text:span><text:span text:style-name="T178"><text:s/></text:span><text:span text:style-name="T179">you</text:span><text:span text:style-name="T180"><text:s/></text:span><text:span text:style-name="T181">are</text:span><text:span text:style-name="T182"><text:s/></text:span><text:span text:style-name="T183">a</text:span><text:span text:style-name="T184"><text:s/></text:span><text:span text:style-name="T185">British</text:span><text:span text:style-name="T186"><text:s/></text:span><text:span text:style-name="T187">Citizen</text:span><text:span text:style-name="T188"><text:s/></text:span><text:span text:style-name="T189">please</text:span><text:span text:style-name="T190"><text:s/></text:span><text:span text:style-name="T191">provide</text:span><text:span text:style-name="T192"><text:s/></text:span><text:span text:style-name="T193">your</text:span><text:span text:style-name="T194"><text:s/></text:span><text:span text:style-name="T195">current</text:span><text:span text:style-name="T196"><text:s/></text:span><text:span text:style-name="T197">passport</text:span><text:span text:style-name="T198"><text:s/></text:span><text:span text:style-name="T199">with</text:span><text:span text:style-name="T200"><text:s/></text:span><text:span text:style-name="T201">the</text:span><text:span text:style-name="T202"><text:s/></text:span><text:span text:style-name="T203">application.</text:span><text:span text:style-name="T204"><text:s/></text:span><text:span text:style-name="T205">If you do not have a current passport then other documents can be</text:span><text:span text:style-name="T206"><text:s/></text:span><text:span text:style-name="T207">provided as an alternative form of evidence.</text:span><text:span text:style-name="T208"><text:s/></text:span><text:span text:style-name="T209">Contact the licensing unit for more</text:span><text:span text:style-name="T210"><text:s/></text:span><text:span text:style-name="T211">information.</text:span></text:p>
        </text:list-item>
        <text:list-item>
          <text:p text:style-name="P212"><text:span text:style-name="T213">If</text:span><text:span text:style-name="T214"><text:s/></text:span><text:span text:style-name="T215">you</text:span><text:span text:style-name="T216"><text:s/></text:span><text:span text:style-name="T217">are</text:span><text:span text:style-name="T218"><text:s/></text:span><text:span text:style-name="T219">an</text:span><text:span text:style-name="T220"><text:s/></text:span><text:span text:style-name="T221">EU</text:span><text:span text:style-name="T222"><text:s/></text:span><text:span text:style-name="T223">National</text:span><text:span text:style-name="T224"><text:s/></text:span><text:span text:style-name="T225">please</text:span><text:span text:style-name="T226"><text:s/></text:span><text:span text:style-name="T227">provide</text:span><text:span text:style-name="T228"><text:s/></text:span><text:span text:style-name="T229">your</text:span><text:span text:style-name="T230"><text:s/></text:span><text:span text:style-name="T231">passport</text:span><text:span text:style-name="T232"><text:s/></text:span><text:span text:style-name="T233">with</text:span><text:span text:style-name="T234"><text:s/></text:span><text:span text:style-name="T235">the</text:span><text:span text:style-name="T236"><text:s/></text:span><text:span text:style-name="T237">application.</text:span></text:p>
        </text:list-item>
      </text:list>
      <text:soft-page-break/>
      <text:list text:style-name="LFO1" text:continue-numbering="true">
        <text:list-item>
          <text:p text:style-name="P238"><text:span text:style-name="T239">If you are not a British Citizen or an EU National, please provide your passport</text:span><text:span text:style-name="T240"><text:s/></text:span><text:span text:style-name="T241">and residence permit confirming your immigration status and right to work in the</text:span><text:span text:style-name="T242"><text:s/></text:span><text:span text:style-name="T243">UK.</text:span></text:p>
        </text:list-item>
      </text:list>
      <text:p text:style-name="P244"/>
      <text:p text:style-name="P245">Question 9 – You must answer this question as you are required to provide<text:s/>details of any<text:span text:style-name="T246"><text:s/></text:span>other<text:span text:style-name="T247"><text:s/></text:span>Taxi<text:span text:style-name="T248"><text:s/></text:span>Operator<text:span text:style-name="T249"><text:s/></text:span>Licence<text:span text:style-name="T250"><text:s/></text:span>you<text:span text:style-name="T251"><text:s/></text:span>have<text:span text:style-name="T252"><text:s/></text:span>held<text:span text:style-name="T253"><text:s/></text:span>by<text:span text:style-name="T254"><text:s/></text:span>this or<text:span text:style-name="T255"><text:s/></text:span>any<text:span text:style-name="T256"><text:s/></text:span>other authority.</text:p>
      <text:p text:style-name="P257"/>
      <text:p text:style-name="P258">Question 10 – You must answer this question as you are required to provide details of<text:span text:style-name="T259"><text:s/></text:span>any applications for a Taxi Operator Licence that have been refused by this or<text:s/>any other<text:span text:style-name="T260"><text:s/></text:span>authority.</text:p>
      <text:p text:style-name="P261"/>
      <text:p text:style-name="P262"><text:span text:style-name="T263">Section</text:span><text:span text:style-name="T264"><text:s/></text:span><text:span text:style-name="T265">3</text:span><text:span text:style-name="T266"><text:s/></text:span><text:span text:style-name="T267">–</text:span><text:span text:style-name="T268"><text:s/></text:span>Relates<text:span text:style-name="T269"><text:s/></text:span>to<text:span text:style-name="T270"><text:s/></text:span>vehicle<text:span text:style-name="T271"><text:s/></text:span>to<text:span text:style-name="T272"><text:s/></text:span>be<text:span text:style-name="T273"><text:s/></text:span>operated<text:span text:style-name="T274"><text:s/></text:span>on<text:span text:style-name="T275"><text:s/></text:span>the<text:span text:style-name="T276"><text:s/></text:span>licence</text:p>
      <text:p text:style-name="P277"/>
      <text:p text:style-name="P278">Question 11 – You must answer this question providing the full details of the existing<text:span text:style-name="T279"><text:s/></text:span>vehicle<text:span text:style-name="T280"><text:s/></text:span>for renewal applications.</text:p>
      <text:p text:style-name="P281"/>
      <text:p text:style-name="P282">Question 12 – You must answer this question to advise where the vehicle will be kept<text:span text:style-name="T283"><text:s/></text:span>when<text:span text:style-name="T284"><text:s/></text:span>not<text:span text:style-name="T285"><text:s/></text:span>operating as<text:span text:style-name="T286"><text:s/></text:span>a<text:span text:style-name="T287"><text:s/></text:span>taxi.</text:p>
      <text:p text:style-name="P288"/>
      <text:p text:style-name="P289"><text:span text:style-name="T290">Section</text:span><text:span text:style-name="T291"><text:s/></text:span><text:span text:style-name="T292">4</text:span><text:span text:style-name="T293"><text:s/></text:span>–<text:span text:style-name="T294"><text:s/></text:span>Relates<text:span text:style-name="T295"><text:s/></text:span>to<text:span text:style-name="T296"><text:s/></text:span>a<text:span text:style-name="T297"><text:s/></text:span>checklist<text:span text:style-name="T298"><text:s/></text:span>of<text:span text:style-name="T299"><text:s/></text:span>supporting<text:span text:style-name="T300"><text:s/></text:span>documentation.</text:p>
      <text:p text:style-name="P301"/>
      <text:p text:style-name="P302">Question 14 - The application fee and all the necessary supporting documentation must<text:span text:style-name="T303"><text:s/></text:span>be<text:span text:style-name="T304"><text:s/></text:span>submitted with<text:span text:style-name="T305"><text:s/></text:span>the<text:span text:style-name="T306"><text:s/></text:span>application<text:span text:style-name="T307"><text:s/></text:span>otherwise<text:span text:style-name="T308"><text:s/></text:span>it<text:span text:style-name="T309"><text:s/></text:span>will not<text:span text:style-name="T310"><text:s/></text:span>be<text:span text:style-name="T311"><text:s/></text:span>accepted.</text:p>
      <text:p text:style-name="P312"/>
      <text:p text:style-name="P313"><text:span text:style-name="T314">Section</text:span><text:span text:style-name="T315"><text:s/></text:span><text:span text:style-name="T316">5</text:span><text:span text:style-name="T317"><text:s/></text:span><text:span text:style-name="T318">–</text:span><text:span text:style-name="T319"><text:s/></text:span><text:span text:style-name="T320">Declaration</text:span><text:span text:style-name="T321"><text:s/></text:span><text:span text:style-name="T322">by</text:span><text:span text:style-name="T323"><text:s/></text:span><text:span text:style-name="T324">the</text:span><text:span text:style-name="T325"><text:s/></text:span><text:span text:style-name="T326">applicant.</text:span></text:p>
      <text:p text:style-name="P327"/>
      <text:p text:style-name="P328">If you have completed question 2 complete the part relating to an individual person.<text:span text:style-name="T329"><text:s/></text:span>If<text:span text:style-name="T330"><text:s/></text:span>you<text:span text:style-name="T331"><text:s/></text:span>have<text:span text:style-name="T332"><text:s/></text:span>completed<text:span text:style-name="T333"><text:s/></text:span>question<text:span text:style-name="T334"><text:s/></text:span>4<text:span text:style-name="T335"><text:s/></text:span>complete<text:span text:style-name="T336"><text:s/></text:span>the<text:span text:style-name="T337"><text:s/></text:span>part<text:span text:style-name="T338"><text:s/></text:span>relating<text:span text:style-name="T339"><text:s/></text:span>to<text:span text:style-name="T340"><text:s/></text:span>company<text:span text:style-name="T341"><text:s/></text:span>or<text:span text:style-name="T342"><text:s/></text:span>partnership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justify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5833in" fo:margin-right="0.081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1LVL3" text:bullet-char="•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</text:list-level-style-bullet>
      <text:list-level-style-bullet text:level="4" text:style-name="WW_CharLFO1LVL4" text:bullet-char="•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5" text:style-name="WW_CharLFO1LVL5" text:bullet-char="•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bullet>
      <text:list-level-style-bullet text:level="6" text:style-name="WW_CharLFO1LVL6" text:bullet-char="•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</text:list-level-style-bullet>
      <text:list-level-style-bullet text:level="7" text:style-name="WW_CharLFO1LVL7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8" text:style-name="WW_CharLFO1LVL8" text:bullet-char="•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bullet>
      <text:list-level-style-bullet text:level="9" text:style-name="WW_CharLFO1LVL9" text:bullet-char="•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idance on completing an application for the Renewal of a Taxi Operator Licence</dc:title>
    <meta:initial-creator>Falkirk Council</meta:initial-creator>
    <dc:creator>Alison Barr</dc:creator>
    <meta:creation-date>2022-01-07T12:15:00Z</meta:creation-date>
    <dc:date>2022-01-07T12:15:00Z</dc:date>
    <meta:template xlink:href="Normal" xlink:type="simple"/>
    <meta:editing-cycles>2</meta:editing-cycles>
    <meta:editing-duration>PT60S</meta:editing-duration>
    <meta:user-defined meta:name="Created" meta:value-type="date">2016-09-27T00:00:00Z</meta:user-defined>
    <meta:user-defined meta:name="Creator">Acrobat PDFMaker 11 for Word</meta:user-defined>
    <meta:user-defined meta:name="LastSaved" meta:value-type="date">2022-01-07T00:00:00Z</meta:user-defined>
    <meta:document-statistic meta:page-count="2" meta:paragraph-count="8" meta:word-count="633" meta:character-count="4239" meta:row-count="30" meta:non-whitespace-character-count="3614"/>
  </office:meta>
</office:document-meta>
</file>