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P6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style:font-weight-complex="bold"/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P7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P7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5" style:parent-style-name="DefaultParagraphFont" style:family="text">
      <style:text-properties fo:font-weight="bold" style:font-weight-asian="bold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P7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P7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P7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P7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P8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0" style:parent-style-name="DefaultParagraphFont" style:family="text">
      <style:text-properties fo:font-weight="bold" style:font-weight-asian="bold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weight="bold" style:font-weight-asian="bold"/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P8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P8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P8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P8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P8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/>
    </style:style>
    <style:style style:name="P8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P8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P8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P8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P8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P9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P9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P9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P9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P9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P9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1" style:parent-style-name="DefaultParagraphFont" style:family="text">
      <style:text-properties fo:font-weight="bold" style:font-weight-asian="bold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/>
    </style:style>
    <style:style style:name="P9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style:font-weight-complex="bold"/>
    </style:style>
    <style:style style:name="P9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P9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P9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P9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P9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P9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5" style:parent-style-name="Normal" style:family="paragraph">
      <style:paragraph-properties fo:margin-top="0.0416in" fo:text-indent="0.7875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P9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P9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P9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P10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weight="bold" style:font-weight-asian="bold"/>
    </style:style>
    <style:style style:name="P10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P10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P10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P10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P10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P10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P10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P10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P10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P10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P10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fo:font-weight="bold" style:font-weight-asian="bold"/>
    </style:style>
    <style:style style:name="T1075" style:parent-style-name="DefaultParagraphFont" style:family="text">
      <style:text-properties fo:font-weight="bold" style:font-weight-asian="bold"/>
    </style:style>
    <style:style style:name="P10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P10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P10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P10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P10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P1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P1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P1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P1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2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1128" style:parent-style-name="DefaultParagraphFont" style:family="text">
      <style:text-properties fo:font-weight="bold" style:font-weight-asian="bold" style:font-weight-complex="bold"/>
    </style:style>
    <style:style style:name="T1129" style:parent-style-name="DefaultParagraphFont" style:family="text">
      <style:text-properties fo:font-weight="bold" style:font-weight-asian="bold" style:font-weight-complex="bold"/>
    </style:style>
    <style:style style:name="P1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P11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fo:font-weight="bold" style:font-weight-asian="bold"/>
    </style:style>
    <style:style style:name="T1141" style:parent-style-name="DefaultParagraphFont" style:family="text">
      <style:text-properties fo:font-weight="bold" style:font-weight-asian="bold"/>
    </style:style>
    <style:style style:name="P1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P1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P1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P1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P1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4" style:parent-style-name="DefaultParagraphFont" style:family="text">
      <style:text-properties fo:font-weight="bold" style:font-weight-asian="bold" style:font-weight-complex="bold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P1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fo:font-weight="bold" style:font-weight-asian="bold" style:font-weight-complex="bold"/>
    </style:style>
    <style:style style:name="P1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P1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1186" style:parent-style-name="DefaultParagraphFont" style:family="text">
      <style:text-properties fo:font-weight="bold" style:font-weight-asian="bold" style:font-weight-complex="bold"/>
    </style:style>
    <style:style style:name="P1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P1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name="P1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fo:font-weight="bold" style:font-weight-asian="bold"/>
    </style:style>
    <style:style style:name="T1207" style:parent-style-name="DefaultParagraphFont" style:family="text">
      <style:text-properties fo:font-weight="bold" style:font-weight-asian="bold"/>
    </style:style>
    <style:style style:name="P1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P1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1217" style:parent-style-name="DefaultParagraphFont" style:family="text">
      <style:text-properties fo:font-weight="bold" style:font-weight-asian="bold" style:font-weight-complex="bold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P1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P1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P1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P1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1236" style:parent-style-name="DefaultParagraphFont" style:family="text">
      <style:text-properties fo:font-weight="bold" style:font-weight-asian="bold" style:font-weight-complex="bold"/>
    </style:style>
    <style:style style:name="T1237" style:parent-style-name="DefaultParagraphFont" style:family="text">
      <style:text-properties fo:font-weight="bold" style:font-weight-asian="bold" style:font-weight-complex="bold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P1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P1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P1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font-weight="bold" style:font-weight-asian="bold" style:font-weight-complex="bold"/>
    </style:style>
    <style:style style:name="T1263" style:parent-style-name="DefaultParagraphFont" style:family="text">
      <style:text-properties fo:font-weight="bold" style:font-weight-asian="bold" style:font-weight-complex="bold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P1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1268" style:parent-style-name="DefaultParagraphFont" style:family="text">
      <style:text-properties fo:font-weight="bold" style:font-weight-asian="bold" style:font-weight-complex="bold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P1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fo:font-weight="bold" style:font-weight-asian="bold"/>
    </style:style>
    <style:style style:name="T1276" style:parent-style-name="DefaultParagraphFont" style:family="text">
      <style:text-properties fo:font-weight="bold" style:font-weight-asian="bold"/>
    </style:style>
    <style:style style:name="P1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1282" style:parent-style-name="DefaultParagraphFont" style:family="text">
      <style:text-properties fo:font-weight="bold" style:font-weight-asian="bold" style:font-weight-complex="bold"/>
    </style:style>
    <style:style style:name="P1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1285" style:parent-style-name="DefaultParagraphFont" style:family="text">
      <style:text-properties fo:font-weight="bold" style:font-weight-asian="bold" style:font-weight-complex="bold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P1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P1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1296" style:parent-style-name="DefaultParagraphFont" style:family="text">
      <style:text-properties fo:font-weight="bold" style:font-weight-asian="bold" style:font-weight-complex="bold"/>
    </style:style>
    <style:style style:name="P1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8" style:parent-style-name="DefaultParagraphFont" style:family="text">
      <style:text-properties fo:font-weight="bold" style:font-weight-asian="bold" style:font-weight-complex="bold"/>
    </style:style>
    <style:style style:name="T1299" style:parent-style-name="DefaultParagraphFont" style:family="text">
      <style:text-properties fo:font-weight="bold" style:font-weight-asian="bold" style:font-weight-complex="bold"/>
    </style:style>
    <style:style style:name="T1300" style:parent-style-name="DefaultParagraphFont" style:family="text">
      <style:text-properties fo:font-weight="bold" style:font-weight-asian="bold" style:font-weight-complex="bold"/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P1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1305" style:parent-style-name="DefaultParagraphFont" style:family="text">
      <style:text-properties fo:font-weight="bold" style:font-weight-asian="bold" style:font-weight-complex="bold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P1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P1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7" style:parent-style-name="DefaultParagraphFont" style:family="text">
      <style:text-properties fo:font-weight="bold" style:font-weight-asian="bold" style:font-weight-complex="bold"/>
    </style:style>
    <style:style style:name="T1318" style:parent-style-name="DefaultParagraphFont" style:family="text">
      <style:text-properties fo:font-weight="bold" style:font-weight-asian="bold" style:font-weight-complex="bold"/>
    </style:style>
    <style:style style:name="T1319" style:parent-style-name="DefaultParagraphFont" style:family="text">
      <style:text-properties fo:font-weight="bold" style:font-weight-asian="bold" style:font-weight-complex="bold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P1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T1326" style:parent-style-name="DefaultParagraphFont" style:family="text">
      <style:text-properties fo:font-weight="bold" style:font-weight-asian="bold" style:font-weight-complex="bold"/>
    </style:style>
    <style:style style:name="T1327" style:parent-style-name="DefaultParagraphFont" style:family="text">
      <style:text-properties fo:font-weight="bold" style:font-weight-asian="bold" style:font-weight-complex="bold"/>
    </style:style>
    <style:style style:name="T1328" style:parent-style-name="DefaultParagraphFont" style:family="text">
      <style:text-properties fo:font-weight="bold" style:font-weight-asian="bold" style:font-weight-complex="bold"/>
    </style:style>
    <style:style style:name="T1329" style:parent-style-name="DefaultParagraphFont" style:family="text">
      <style:text-properties fo:font-weight="bold" style:font-weight-asian="bold" style:font-weight-complex="bold"/>
    </style:style>
    <style:style style:name="P1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31" style:parent-style-name="DefaultParagraphFont" style:family="text">
      <style:text-properties fo:font-weight="bold" style:font-weight-asian="bold" style:font-weight-complex="bold"/>
    </style:style>
    <style:style style:name="T1332" style:parent-style-name="DefaultParagraphFont" style:family="text">
      <style:text-properties fo:font-weight="bold" style:font-weight-asian="bold" style:font-weight-complex="bold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1334" style:parent-style-name="DefaultParagraphFont" style:family="text">
      <style:text-properties fo:font-weight="bold" style:font-weight-asian="bold" style:font-weight-complex="bold"/>
    </style:style>
    <style:style style:name="T1335" style:parent-style-name="DefaultParagraphFont" style:family="text">
      <style:text-properties fo:font-weight="bold" style:font-weight-asian="bold" style:font-weight-complex="bold"/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P1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39" style:parent-style-name="DefaultParagraphFont" style:family="text">
      <style:text-properties fo:font-weight="bold" style:font-weight-asian="bold"/>
    </style:style>
    <style:style style:name="T1340" style:parent-style-name="DefaultParagraphFont" style:family="text">
      <style:text-properties fo:font-weight="bold" style:font-weight-asian="bold"/>
    </style:style>
    <style:style style:name="T1341" style:parent-style-name="DefaultParagraphFont" style:family="text">
      <style:text-properties fo:font-weight="bold" style:font-weight-asian="bold"/>
    </style:style>
    <style:style style:name="P1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T1344" style:parent-style-name="DefaultParagraphFont" style:family="text">
      <style:text-properties fo:font-weight="bold" style:font-weight-asian="bold" style:font-weight-complex="bold"/>
    </style:style>
    <style:style style:name="T1345" style:parent-style-name="DefaultParagraphFont" style:family="text">
      <style:text-properties fo:font-weight="bold" style:font-weight-asian="bold" style:font-weight-complex="bold"/>
    </style:style>
    <style:style style:name="T1346" style:parent-style-name="DefaultParagraphFont" style:family="text">
      <style:text-properties fo:font-weight="bold" style:font-weight-asian="bold" style:font-weight-complex="bold"/>
    </style:style>
    <style:style style:name="T1347" style:parent-style-name="DefaultParagraphFont" style:family="text">
      <style:text-properties fo:font-weight="bold" style:font-weight-asian="bold" style:font-weight-complex="bold"/>
    </style:style>
    <style:style style:name="P1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49" style:parent-style-name="DefaultParagraphFont" style:family="text">
      <style:text-properties fo:font-weight="bold" style:font-weight-asian="bold" style:font-weight-complex="bold"/>
    </style:style>
    <style:style style:name="T1350" style:parent-style-name="DefaultParagraphFont" style:family="text">
      <style:text-properties fo:font-weight="bold" style:font-weight-asian="bold" style:font-weight-complex="bold"/>
    </style:style>
    <style:style style:name="T1351" style:parent-style-name="DefaultParagraphFont" style:family="text">
      <style:text-properties fo:font-weight="bold" style:font-weight-asian="bold" style:font-weight-complex="bold"/>
    </style:style>
    <style:style style:name="T1352" style:parent-style-name="DefaultParagraphFont" style:family="text">
      <style:text-properties fo:font-weight="bold" style:font-weight-asian="bold" style:font-weight-complex="bold"/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P1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55" style:parent-style-name="DefaultParagraphFont" style:family="text">
      <style:text-properties fo:font-weight="bold" style:font-weight-asian="bold" style:font-weight-complex="bold"/>
    </style:style>
    <style:style style:name="T1356" style:parent-style-name="DefaultParagraphFont" style:family="text">
      <style:text-properties fo:font-weight="bold" style:font-weight-asian="bold" style:font-weight-complex="bold"/>
    </style:style>
    <style:style style:name="P1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59" style:parent-style-name="DefaultParagraphFont" style:family="text">
      <style:text-properties fo:font-weight="bold" style:font-weight-asian="bold" style:font-weight-complex="bold"/>
    </style:style>
    <style:style style:name="T1360" style:parent-style-name="DefaultParagraphFont" style:family="text">
      <style:text-properties fo:font-weight="bold" style:font-weight-asian="bold" style:font-weight-complex="bold"/>
    </style:style>
    <style:style style:name="T1361" style:parent-style-name="DefaultParagraphFont" style:family="text">
      <style:text-properties fo:font-weight="bold" style:font-weight-asian="bold" style:font-weight-complex="bold"/>
    </style:style>
    <style:style style:name="P1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63" style:parent-style-name="DefaultParagraphFont" style:family="text">
      <style:text-properties fo:font-weight="bold" style:font-weight-asian="bold" style:font-weight-complex="bold"/>
    </style:style>
    <style:style style:name="T1364" style:parent-style-name="DefaultParagraphFont" style:family="text">
      <style:text-properties fo:font-weight="bold" style:font-weight-asian="bold" style:font-weight-complex="bold"/>
    </style:style>
    <style:style style:name="T1365" style:parent-style-name="DefaultParagraphFont" style:family="text">
      <style:text-properties fo:font-weight="bold" style:font-weight-asian="bold" style:font-weight-complex="bold"/>
    </style:style>
    <style:style style:name="T1366" style:parent-style-name="DefaultParagraphFont" style:family="text">
      <style:text-properties fo:font-weight="bold" style:font-weight-asian="bold" style:font-weight-complex="bold"/>
    </style:style>
    <style:style style:name="P1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68" style:parent-style-name="DefaultParagraphFont" style:family="text">
      <style:text-properties fo:font-weight="bold" style:font-weight-asian="bold" style:font-weight-complex="bold"/>
    </style:style>
    <style:style style:name="T1369" style:parent-style-name="DefaultParagraphFont" style:family="text">
      <style:text-properties fo:font-weight="bold" style:font-weight-asian="bold" style:font-weight-complex="bold"/>
    </style:style>
    <style:style style:name="T1370" style:parent-style-name="DefaultParagraphFont" style:family="text">
      <style:text-properties fo:font-weight="bold" style:font-weight-asian="bold" style:font-weight-complex="bold"/>
    </style:style>
    <style:style style:name="T1371" style:parent-style-name="DefaultParagraphFont" style:family="text">
      <style:text-properties fo:font-weight="bold" style:font-weight-asian="bold" style:font-weight-complex="bold"/>
    </style:style>
    <style:style style:name="P1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75" style:parent-style-name="DefaultParagraphFont" style:family="text">
      <style:text-properties fo:font-weight="bold" style:font-weight-asian="bold" style:font-weight-complex="bold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1377" style:parent-style-name="DefaultParagraphFont" style:family="text">
      <style:text-properties fo:font-weight="bold" style:font-weight-asian="bold" style:font-weight-complex="bold"/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P1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82" style:parent-style-name="DefaultParagraphFont" style:family="text">
      <style:text-properties fo:font-weight="bold" style:font-weight-asian="bold" style:font-weight-complex="bold"/>
    </style:style>
    <style:style style:name="T1383" style:parent-style-name="DefaultParagraphFont" style:family="text">
      <style:text-properties fo:font-weight="bold" style:font-weight-asian="bold" style:font-weight-complex="bold"/>
    </style:style>
    <style:style style:name="T1384" style:parent-style-name="DefaultParagraphFont" style:family="text">
      <style:text-properties fo:font-weight="bold" style:font-weight-asian="bold" style:font-weight-complex="bold"/>
    </style:style>
    <style:style style:name="T1385" style:parent-style-name="DefaultParagraphFont" style:family="text">
      <style:text-properties fo:font-weight="bold" style:font-weight-asian="bold" style:font-weight-complex="bold"/>
    </style:style>
    <style:style style:name="P1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8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T1394" style:parent-style-name="DefaultParagraphFont" style:family="text">
      <style:text-properties fo:font-weight="bold" style:font-weight-asian="bold" style:font-weight-complex="bold"/>
    </style:style>
    <style:style style:name="T1395" style:parent-style-name="DefaultParagraphFont" style:family="text">
      <style:text-properties fo:font-weight="bold" style:font-weight-asian="bold" style:font-weight-complex="bold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P1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T1400" style:parent-style-name="DefaultParagraphFont" style:family="text">
      <style:text-properties fo:font-weight="bold" style:font-weight-asian="bold" style:font-weight-complex="bold"/>
    </style:style>
    <style:style style:name="T1401" style:parent-style-name="DefaultParagraphFont" style:family="text">
      <style:text-properties fo:font-weight="bold" style:font-weight-asian="bold" style:font-weight-complex="bold"/>
    </style:style>
    <style:style style:name="T1402" style:parent-style-name="DefaultParagraphFont" style:family="text">
      <style:text-properties fo:font-weight="bold" style:font-weight-asian="bold" style:font-weight-complex="bold"/>
    </style:style>
    <style:style style:name="T1403" style:parent-style-name="DefaultParagraphFont" style:family="text">
      <style:text-properties fo:font-weight="bold" style:font-weight-asian="bold" style:font-weight-complex="bold"/>
    </style:style>
    <style:style style:name="T1404" style:parent-style-name="DefaultParagraphFont" style:family="text">
      <style:text-properties fo:font-weight="bold" style:font-weight-asian="bold" style:font-weight-complex="bold"/>
    </style:style>
    <style:style style:name="T1405" style:parent-style-name="DefaultParagraphFont" style:family="text">
      <style:text-properties fo:font-weight="bold" style:font-weight-asian="bold" style:font-weight-complex="bold"/>
    </style:style>
    <style:style style:name="P1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07" style:parent-style-name="DefaultParagraphFont" style:family="text">
      <style:text-properties fo:font-weight="bold" style:font-weight-asian="bold"/>
    </style:style>
    <style:style style:name="T1408" style:parent-style-name="DefaultParagraphFont" style:family="text">
      <style:text-properties fo:font-weight="bold" style:font-weight-asian="bold"/>
    </style:style>
    <style:style style:name="T1409" style:parent-style-name="DefaultParagraphFont" style:family="text">
      <style:text-properties fo:font-weight="bold" style:font-weight-asian="bold"/>
    </style:style>
    <style:style style:name="P1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T1412" style:parent-style-name="DefaultParagraphFont" style:family="text">
      <style:text-properties fo:font-weight="bold" style:font-weight-asian="bold" style:font-weight-complex="bold"/>
    </style:style>
    <style:style style:name="T1413" style:parent-style-name="DefaultParagraphFont" style:family="text">
      <style:text-properties fo:font-weight="bold" style:font-weight-asian="bold" style:font-weight-complex="bold"/>
    </style:style>
    <style:style style:name="T1414" style:parent-style-name="DefaultParagraphFont" style:family="text">
      <style:text-properties fo:font-weight="bold" style:font-weight-asian="bold" style:font-weight-complex="bold"/>
    </style:style>
    <style:style style:name="T1415" style:parent-style-name="DefaultParagraphFont" style:family="text">
      <style:text-properties fo:font-weight="bold" style:font-weight-asian="bold" style:font-weight-complex="bold"/>
    </style:style>
    <style:style style:name="P1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17" style:parent-style-name="DefaultParagraphFont" style:family="text">
      <style:text-properties fo:font-weight="bold" style:font-weight-asian="bold" style:font-weight-complex="bold"/>
    </style:style>
    <style:style style:name="T1418" style:parent-style-name="DefaultParagraphFont" style:family="text">
      <style:text-properties fo:font-weight="bold" style:font-weight-asian="bold" style:font-weight-complex="bold"/>
    </style:style>
    <style:style style:name="T1419" style:parent-style-name="DefaultParagraphFont" style:family="text">
      <style:text-properties fo:font-weight="bold" style:font-weight-asian="bold" style:font-weight-complex="bold"/>
    </style:style>
    <style:style style:name="T1420" style:parent-style-name="DefaultParagraphFont" style:family="text">
      <style:text-properties fo:font-weight="bold" style:font-weight-asian="bold" style:font-weight-complex="bold"/>
    </style:style>
    <style:style style:name="T1421" style:parent-style-name="DefaultParagraphFont" style:family="text">
      <style:text-properties fo:font-weight="bold" style:font-weight-asian="bold" style:font-weight-complex="bold"/>
    </style:style>
    <style:style style:name="P1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3" style:parent-style-name="DefaultParagraphFont" style:family="text">
      <style:text-properties fo:font-weight="bold" style:font-weight-asian="bold" style:font-weight-complex="bold"/>
    </style:style>
    <style:style style:name="T1424" style:parent-style-name="DefaultParagraphFont" style:family="text">
      <style:text-properties fo:font-weight="bold" style:font-weight-asian="bold" style:font-weight-complex="bold"/>
    </style:style>
    <style:style style:name="P1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6" style:parent-style-name="DefaultParagraphFont" style:family="text">
      <style:text-properties fo:font-weight="bold" style:font-weight-asian="bold" style:font-weight-complex="bold"/>
    </style:style>
    <style:style style:name="T1427" style:parent-style-name="DefaultParagraphFont" style:family="text">
      <style:text-properties fo:font-weight="bold" style:font-weight-asian="bold" style:font-weight-complex="bold"/>
    </style:style>
    <style:style style:name="T1428" style:parent-style-name="DefaultParagraphFont" style:family="text">
      <style:text-properties fo:font-weight="bold" style:font-weight-asian="bold" style:font-weight-complex="bold"/>
    </style:style>
    <style:style style:name="P1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0" style:parent-style-name="DefaultParagraphFont" style:family="text">
      <style:text-properties fo:font-weight="bold" style:font-weight-asian="bold" style:font-weight-complex="bold"/>
    </style:style>
    <style:style style:name="T1431" style:parent-style-name="DefaultParagraphFont" style:family="text">
      <style:text-properties fo:font-weight="bold" style:font-weight-asian="bold" style:font-weight-complex="bold"/>
    </style:style>
    <style:style style:name="T1432" style:parent-style-name="DefaultParagraphFont" style:family="text">
      <style:text-properties fo:font-weight="bold" style:font-weight-asian="bold" style:font-weight-complex="bold"/>
    </style:style>
    <style:style style:name="T1433" style:parent-style-name="DefaultParagraphFont" style:family="text">
      <style:text-properties fo:font-weight="bold" style:font-weight-asian="bold" style:font-weight-complex="bold"/>
    </style:style>
    <style:style style:name="P1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5" style:parent-style-name="DefaultParagraphFont" style:family="text">
      <style:text-properties fo:font-weight="bold" style:font-weight-asian="bold" style:font-weight-complex="bold"/>
    </style:style>
    <style:style style:name="T1436" style:parent-style-name="DefaultParagraphFont" style:family="text">
      <style:text-properties fo:font-weight="bold" style:font-weight-asian="bold" style:font-weight-complex="bold"/>
    </style:style>
    <style:style style:name="T1437" style:parent-style-name="DefaultParagraphFont" style:family="text">
      <style:text-properties fo:font-weight="bold" style:font-weight-asian="bold" style:font-weight-complex="bold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P1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2" style:parent-style-name="DefaultParagraphFont" style:family="text">
      <style:text-properties fo:font-weight="bold" style:font-weight-asian="bold" style:font-weight-complex="bold"/>
    </style:style>
    <style:style style:name="T1443" style:parent-style-name="DefaultParagraphFont" style:family="text">
      <style:text-properties fo:font-weight="bold" style:font-weight-asian="bold" style:font-weight-complex="bold"/>
    </style:style>
    <style:style style:name="T1444" style:parent-style-name="DefaultParagraphFont" style:family="text">
      <style:text-properties fo:font-weight="bold" style:font-weight-asian="bold" style:font-weight-complex="bold"/>
    </style:style>
    <style:style style:name="T1445" style:parent-style-name="DefaultParagraphFont" style:family="text">
      <style:text-properties fo:font-weight="bold" style:font-weight-asian="bold" style:font-weight-complex="bold"/>
    </style:style>
    <style:style style:name="P1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9" style:parent-style-name="DefaultParagraphFont" style:family="text">
      <style:text-properties fo:font-weight="bold" style:font-weight-asian="bold" style:font-weight-complex="bold"/>
    </style:style>
    <style:style style:name="T1450" style:parent-style-name="DefaultParagraphFont" style:family="text">
      <style:text-properties fo:font-weight="bold" style:font-weight-asian="bold" style:font-weight-complex="bold"/>
    </style:style>
    <style:style style:name="T1451" style:parent-style-name="DefaultParagraphFont" style:family="text">
      <style:text-properties fo:font-weight="bold" style:font-weight-asian="bold" style:font-weight-complex="bold"/>
    </style:style>
    <style:style style:name="T1452" style:parent-style-name="DefaultParagraphFont" style:family="text">
      <style:text-properties fo:font-weight="bold" style:font-weight-asian="bold" style:font-weight-complex="bold"/>
    </style:style>
    <style:style style:name="P1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5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0" style:parent-style-name="DefaultParagraphFont" style:family="text">
      <style:text-properties fo:font-weight="bold" style:font-weight-asian="bold" style:font-weight-complex="bold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T1462" style:parent-style-name="DefaultParagraphFont" style:family="text">
      <style:text-properties fo:font-weight="bold" style:font-weight-asian="bold" style:font-weight-complex="bold"/>
    </style:style>
    <style:style style:name="T1463" style:parent-style-name="DefaultParagraphFont" style:family="text">
      <style:text-properties fo:font-weight="bold" style:font-weight-asian="bold" style:font-weight-complex="bold"/>
    </style:style>
    <style:style style:name="T1464" style:parent-style-name="DefaultParagraphFont" style:family="text">
      <style:text-properties fo:font-weight="bold" style:font-weight-asian="bold" style:font-weight-complex="bold"/>
    </style:style>
    <style:style style:name="T1465" style:parent-style-name="DefaultParagraphFont" style:family="text">
      <style:text-properties style:font-weight-complex="bold"/>
    </style:style>
    <style:style style:name="P1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7" style:parent-style-name="DefaultParagraphFont" style:family="text">
      <style:text-properties fo:font-weight="bold" style:font-weight-asian="bold" style:font-weight-complex="bold"/>
    </style:style>
    <style:style style:name="T1468" style:parent-style-name="DefaultParagraphFont" style:family="text">
      <style:text-properties fo:font-weight="bold" style:font-weight-asian="bold" style:font-weight-complex="bold"/>
    </style:style>
    <style:style style:name="T1469" style:parent-style-name="DefaultParagraphFont" style:family="text">
      <style:text-properties fo:font-weight="bold" style:font-weight-asian="bold" style:font-weight-complex="bold"/>
    </style:style>
    <style:style style:name="T1470" style:parent-style-name="DefaultParagraphFont" style:family="text">
      <style:text-properties fo:font-weight="bold" style:font-weight-asian="bold" style:font-weight-complex="bold"/>
    </style:style>
    <style:style style:name="T1471" style:parent-style-name="DefaultParagraphFont" style:family="text">
      <style:text-properties fo:font-weight="bold" style:font-weight-asian="bold"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P1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6" style:parent-style-name="DefaultParagraphFont" style:family="text">
      <style:text-properties fo:font-weight="bold" style:font-weight-asian="bold" style:font-weight-complex="bold"/>
    </style:style>
    <style:style style:name="T1477" style:parent-style-name="DefaultParagraphFont" style:family="text">
      <style:text-properties fo:font-weight="bold" style:font-weight-asian="bold" style:font-weight-complex="bold"/>
    </style:style>
    <style:style style:name="T1478" style:parent-style-name="DefaultParagraphFont" style:family="text">
      <style:text-properties fo:font-weight="bold" style:font-weight-asian="bold" style:font-weight-complex="bold"/>
    </style:style>
    <style:style style:name="T1479" style:parent-style-name="DefaultParagraphFont" style:family="text">
      <style:text-properties style:font-weight-complex="bold"/>
    </style:style>
    <style:style style:name="P1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1" style:parent-style-name="DefaultParagraphFont" style:family="text">
      <style:text-properties fo:font-weight="bold" style:font-weight-asian="bold" style:font-weight-complex="bold"/>
    </style:style>
    <style:style style:name="T1482" style:parent-style-name="DefaultParagraphFont" style:family="text">
      <style:text-properties fo:font-weight="bold" style:font-weight-asian="bold" style:font-weight-complex="bold"/>
    </style:style>
    <style:style style:name="T1483" style:parent-style-name="DefaultParagraphFont" style:family="text">
      <style:text-properties fo:font-weight="bold" style:font-weight-asian="bold" style:font-weight-complex="bold"/>
    </style:style>
    <style:style style:name="T1484" style:parent-style-name="DefaultParagraphFont" style:family="text">
      <style:text-properties fo:font-weight="bold" style:font-weight-asian="bold" style:font-weight-complex="bold"/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T1486" style:parent-style-name="DefaultParagraphFont" style:family="text">
      <style:text-properties style:font-weight-complex="bold"/>
    </style:style>
    <style:style style:name="P1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8" style:parent-style-name="DefaultParagraphFont" style:family="text">
      <style:text-properties fo:font-weight="bold" style:font-weight-asian="bold" style:font-weight-complex="bold"/>
    </style:style>
    <style:style style:name="T1489" style:parent-style-name="DefaultParagraphFont" style:family="text">
      <style:text-properties fo:font-weight="bold" style:font-weight-asian="bold" style:font-weight-complex="bold"/>
    </style:style>
    <style:style style:name="T1490" style:parent-style-name="DefaultParagraphFont" style:family="text">
      <style:text-properties fo:font-weight="bold" style:font-weight-asian="bold" style:font-weight-complex="bold"/>
    </style:style>
    <style:style style:name="T1491" style:parent-style-name="DefaultParagraphFont" style:family="text">
      <style:text-properties fo:font-weight="bold" style:font-weight-asian="bold" style:font-weight-complex="bold"/>
    </style:style>
    <style:style style:name="T1492" style:parent-style-name="DefaultParagraphFont" style:family="text">
      <style:text-properties fo:font-weight="bold" style:font-weight-asian="bold" style:font-weight-complex="bold"/>
    </style:style>
    <style:style style:name="T1493" style:parent-style-name="DefaultParagraphFont" style:family="text">
      <style:text-properties style:font-weight-complex="bold"/>
    </style:style>
    <style:style style:name="P1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5" style:parent-style-name="DefaultParagraphFont" style:family="text">
      <style:text-properties fo:font-weight="bold" style:font-weight-asian="bold" style:font-weight-complex="bold"/>
    </style:style>
    <style:style style:name="T1496" style:parent-style-name="DefaultParagraphFont" style:family="text">
      <style:text-properties fo:font-weight="bold" style:font-weight-asian="bold" style:font-weight-complex="bold"/>
    </style:style>
    <style:style style:name="T1497" style:parent-style-name="DefaultParagraphFont" style:family="text">
      <style:text-properties fo:font-weight="bold" style:font-weight-asian="bold" style:font-weight-complex="bold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T1499" style:parent-style-name="DefaultParagraphFont" style:family="text">
      <style:text-properties fo:font-weight="bold" style:font-weight-asian="bold" style:font-weight-complex="bold"/>
    </style:style>
    <style:style style:name="T1500" style:parent-style-name="DefaultParagraphFont" style:family="text">
      <style:text-properties style:font-weight-complex="bold"/>
    </style:style>
    <style:style style:name="P1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2" style:parent-style-name="DefaultParagraphFont" style:family="text">
      <style:text-properties fo:font-weight="bold" style:font-weight-asian="bold" style:font-weight-complex="bold"/>
    </style:style>
    <style:style style:name="T1503" style:parent-style-name="DefaultParagraphFont" style:family="text">
      <style:text-properties fo:font-weight="bold" style:font-weight-asian="bold" style:font-weight-complex="bold"/>
    </style:style>
    <style:style style:name="T1504" style:parent-style-name="DefaultParagraphFont" style:family="text">
      <style:text-properties fo:font-weight="bold" style:font-weight-asian="bold" style:font-weight-complex="bold"/>
    </style:style>
    <style:style style:name="T1505" style:parent-style-name="DefaultParagraphFont" style:family="text">
      <style:text-properties fo:font-weight="bold" style:font-weight-asian="bold" style:font-weight-complex="bold"/>
    </style:style>
    <style:style style:name="T1506" style:parent-style-name="DefaultParagraphFont" style:family="text">
      <style:text-properties style:font-weight-complex="bold"/>
    </style:style>
    <style:style style:name="P1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1509" style:parent-style-name="DefaultParagraphFont" style:family="text">
      <style:text-properties fo:font-weight="bold" style:font-weight-asian="bold" style:font-weight-complex="bold"/>
    </style:style>
    <style:style style:name="T1510" style:parent-style-name="DefaultParagraphFont" style:family="text">
      <style:text-properties fo:font-weight="bold" style:font-weight-asian="bold" style:font-weight-complex="bold"/>
    </style:style>
    <style:style style:name="T1511" style:parent-style-name="DefaultParagraphFont" style:family="text">
      <style:text-properties fo:font-weight="bold" style:font-weight-asian="bold" style:font-weight-complex="bold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T1513" style:parent-style-name="DefaultParagraphFont" style:family="text">
      <style:text-properties style:font-weight-complex="bold"/>
    </style:style>
    <style:style style:name="P1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6" style:parent-style-name="DefaultParagraphFont" style:family="text">
      <style:text-properties fo:font-weight="bold" style:font-weight-asian="bold" style:font-weight-complex="bold"/>
    </style:style>
    <style:style style:name="T1517" style:parent-style-name="DefaultParagraphFont" style:family="text">
      <style:text-properties fo:font-weight="bold" style:font-weight-asian="bold" style:font-weight-complex="bold"/>
    </style:style>
    <style:style style:name="T1518" style:parent-style-name="DefaultParagraphFont" style:family="text">
      <style:text-properties fo:font-weight="bold" style:font-weight-asian="bold" style:font-weight-complex="bold"/>
    </style:style>
    <style:style style:name="T1519" style:parent-style-name="DefaultParagraphFont" style:family="text">
      <style:text-properties fo:font-weight="bold" style:font-weight-asian="bold" style:font-weight-complex="bold"/>
    </style:style>
    <style:style style:name="T1520" style:parent-style-name="DefaultParagraphFont" style:family="text">
      <style:text-properties fo:font-weight="bold" style:font-weight-asian="bold" style:font-weight-complex="bold"/>
    </style:style>
    <style:style style:name="T1521" style:parent-style-name="DefaultParagraphFont" style:family="text">
      <style:text-properties style:font-weight-complex="bold"/>
    </style:style>
    <style:style style:name="P1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3" style:parent-style-name="DefaultParagraphFont" style:family="text">
      <style:text-properties fo:font-weight="bold" style:font-weight-asian="bold" style:font-weight-complex="bold"/>
    </style:style>
    <style:style style:name="T1524" style:parent-style-name="DefaultParagraphFont" style:family="text">
      <style:text-properties fo:font-weight="bold" style:font-weight-asian="bold" style:font-weight-complex="bold"/>
    </style:style>
    <style:style style:name="T1525" style:parent-style-name="DefaultParagraphFont" style:family="text">
      <style:text-properties fo:font-weight="bold" style:font-weight-asian="bold" style:font-weight-complex="bold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1527" style:parent-style-name="DefaultParagraphFont" style:family="text">
      <style:text-properties style:font-weight-complex="bold"/>
    </style:style>
    <style:style style:name="P1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style:font-weight-complex="bold"/>
    </style:style>
    <style:style style:name="P1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1531" style:parent-style-name="DefaultParagraphFont" style:family="text">
      <style:text-properties fo:font-weight="bold" style:font-weight-asian="bold" style:font-weight-complex="bold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1533" style:parent-style-name="DefaultParagraphFont" style:family="text">
      <style:text-properties fo:font-weight="bold" style:font-weight-asian="bold" style:font-weight-complex="bold"/>
    </style:style>
    <style:style style:name="T1534" style:parent-style-name="DefaultParagraphFont" style:family="text">
      <style:text-properties fo:font-weight="bold" style:font-weight-asian="bold" style:font-weight-complex="bold"/>
    </style:style>
    <style:style style:name="T1535" style:parent-style-name="DefaultParagraphFont" style:family="text">
      <style:text-properties style:font-weight-complex="bold"/>
    </style:style>
    <style:style style:name="P1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7" style:parent-style-name="Hyperlink" style:family="text">
      <style:text-properties style:font-name-complex="Arial" style:font-weight-complex="bold"/>
    </style:style>
    <style:style style:name="P1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1" style:parent-style-name="DefaultParagraphFont" style:family="text">
      <style:text-properties fo:font-weight="bold" style:font-weight-asian="bold" style:font-weight-complex="bold"/>
    </style:style>
    <style:style style:name="T1542" style:parent-style-name="DefaultParagraphFont" style:family="text">
      <style:text-properties fo:font-weight="bold" style:font-weight-asian="bold" style:font-weight-complex="bold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T1544" style:parent-style-name="DefaultParagraphFont" style:family="text">
      <style:text-properties fo:font-weight="bold" style:font-weight-asian="bold" style:font-weight-complex="bold"/>
    </style:style>
    <style:style style:name="T1545" style:parent-style-name="DefaultParagraphFont" style:family="text">
      <style:text-properties fo:font-weight="bold" style:font-weight-asian="bold" style:font-weight-complex="bold"/>
    </style:style>
    <style:style style:name="P1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547" style:parent-style-name="DefaultParagraphFont" style:family="text">
      <style:text-properties fo:font-weight="bold" style:font-weight-asian="bold" style:font-weight-complex="bold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T1549" style:parent-style-name="DefaultParagraphFont" style:family="text">
      <style:text-properties fo:font-weight="bold" style:font-weight-asian="bold" style:font-weight-complex="bold"/>
    </style:style>
    <style:style style:name="T1550" style:parent-style-name="DefaultParagraphFont" style:family="text">
      <style:text-properties fo:font-weight="bold" style:font-weight-asian="bold" style:font-weight-complex="bold"/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1552" style:parent-style-name="DefaultParagraphFont" style:family="text">
      <style:text-properties fo:font-weight="bold" style:font-weight-asian="bold" style:font-weight-complex="bold"/>
    </style:style>
    <style:style style:name="T1553" style:parent-style-name="DefaultParagraphFont" style:family="text">
      <style:text-properties fo:font-weight="bold" style:font-weight-asian="bold" style:font-weight-complex="bold"/>
    </style:style>
    <style:style style:name="P1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5" style:parent-style-name="DefaultParagraphFont" style:family="text">
      <style:text-properties fo:font-weight="bold" style:font-weight-asian="bold"/>
    </style:style>
    <style:style style:name="T1556" style:parent-style-name="DefaultParagraphFont" style:family="text">
      <style:text-properties fo:font-weight="bold" style:font-weight-asian="bold"/>
    </style:style>
    <style:style style:name="T1557" style:parent-style-name="DefaultParagraphFont" style:family="text">
      <style:text-properties fo:font-weight="bold" style:font-weight-asian="bold"/>
    </style:style>
    <style:style style:name="P1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9" style:parent-style-name="DefaultParagraphFont" style:family="text">
      <style:text-properties fo:font-weight="bold" style:font-weight-asian="bold" style:font-weight-complex="bold"/>
    </style:style>
    <style:style style:name="T1560" style:parent-style-name="DefaultParagraphFont" style:family="text">
      <style:text-properties fo:font-weight="bold" style:font-weight-asian="bold" style:font-weight-complex="bold"/>
    </style:style>
    <style:style style:name="T1561" style:parent-style-name="DefaultParagraphFont" style:family="text">
      <style:text-properties fo:font-weight="bold" style:font-weight-asian="bold" style:font-weight-complex="bold"/>
    </style:style>
    <style:style style:name="T1562" style:parent-style-name="DefaultParagraphFont" style:family="text">
      <style:text-properties fo:font-weight="bold" style:font-weight-asian="bold" style:font-weight-complex="bold"/>
    </style:style>
    <style:style style:name="T1563" style:parent-style-name="DefaultParagraphFont" style:family="text">
      <style:text-properties fo:font-weight="bold" style:font-weight-asian="bold" style:font-weight-complex="bold"/>
    </style:style>
    <style:style style:name="P1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1566" style:parent-style-name="DefaultParagraphFont" style:family="text">
      <style:text-properties fo:font-weight="bold" style:font-weight-asian="bold" style:font-weight-complex="bold"/>
    </style:style>
    <style:style style:name="T1567" style:parent-style-name="DefaultParagraphFont" style:family="text">
      <style:text-properties fo:font-weight="bold" style:font-weight-asian="bold" style:font-weight-complex="bold"/>
    </style:style>
    <style:style style:name="T1568" style:parent-style-name="DefaultParagraphFont" style:family="text">
      <style:text-properties fo:font-weight="bold" style:font-weight-asian="bold" style:font-weight-complex="bold"/>
    </style:style>
    <style:style style:name="T1569" style:parent-style-name="DefaultParagraphFont" style:family="text">
      <style:text-properties fo:font-weight="bold" style:font-weight-asian="bold" style:font-weight-complex="bold"/>
    </style:style>
    <style:style style:name="P1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1" style:parent-style-name="DefaultParagraphFont" style:family="text">
      <style:text-properties fo:font-weight="bold" style:font-weight-asian="bold" style:font-weight-complex="bold"/>
    </style:style>
    <style:style style:name="T1572" style:parent-style-name="DefaultParagraphFont" style:family="text">
      <style:text-properties fo:font-weight="bold" style:font-weight-asian="bold" style:font-weight-complex="bold"/>
    </style:style>
    <style:style style:name="P1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4" style:parent-style-name="DefaultParagraphFont" style:family="text">
      <style:text-properties fo:font-weight="bold" style:font-weight-asian="bold" style:font-weight-complex="bold"/>
    </style:style>
    <style:style style:name="T1575" style:parent-style-name="DefaultParagraphFont" style:family="text">
      <style:text-properties fo:font-weight="bold" style:font-weight-asian="bold" style:font-weight-complex="bold"/>
    </style:style>
    <style:style style:name="T1576" style:parent-style-name="DefaultParagraphFont" style:family="text">
      <style:text-properties fo:font-weight="bold" style:font-weight-asian="bold" style:font-weight-complex="bold"/>
    </style:style>
    <style:style style:name="P1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8" style:parent-style-name="DefaultParagraphFont" style:family="text">
      <style:text-properties fo:font-weight="bold" style:font-weight-asian="bold" style:font-weight-complex="bold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1580" style:parent-style-name="DefaultParagraphFont" style:family="text">
      <style:text-properties fo:font-weight="bold" style:font-weight-asian="bold" style:font-weight-complex="bold"/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P1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83" style:parent-style-name="DefaultParagraphFont" style:family="text">
      <style:text-properties fo:font-weight="bold" style:font-weight-asian="bold" style:font-weight-complex="bold"/>
    </style:style>
    <style:style style:name="T1584" style:parent-style-name="DefaultParagraphFont" style:family="text">
      <style:text-properties fo:font-weight="bold" style:font-weight-asian="bold" style:font-weight-complex="bold"/>
    </style:style>
    <style:style style:name="T1585" style:parent-style-name="DefaultParagraphFont" style:family="text">
      <style:text-properties fo:font-weight="bold" style:font-weight-asian="bold" style:font-weight-complex="bold"/>
    </style:style>
    <style:style style:name="T1586" style:parent-style-name="DefaultParagraphFont" style:family="text">
      <style:text-properties fo:font-weight="bold" style:font-weight-asian="bold" style:font-weight-complex="bold"/>
    </style:style>
    <style:style style:name="P1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0" style:parent-style-name="DefaultParagraphFont" style:family="text">
      <style:text-properties fo:font-weight="bold" style:font-weight-asian="bold" style:font-weight-complex="bold"/>
    </style:style>
    <style:style style:name="T1591" style:parent-style-name="DefaultParagraphFont" style:family="text">
      <style:text-properties fo:font-weight="bold" style:font-weight-asian="bold" style:font-weight-complex="bold"/>
    </style:style>
    <style:style style:name="T1592" style:parent-style-name="DefaultParagraphFont" style:family="text">
      <style:text-properties fo:font-weight="bold" style:font-weight-asian="bold" style:font-weight-complex="bold"/>
    </style:style>
    <style:style style:name="T1593" style:parent-style-name="DefaultParagraphFont" style:family="text">
      <style:text-properties fo:font-weight="bold" style:font-weight-asian="bold" style:font-weight-complex="bold"/>
    </style:style>
    <style:style style:name="P1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7" style:parent-style-name="DefaultParagraphFont" style:family="text">
      <style:text-properties fo:font-weight="bold" style:font-weight-asian="bold" style:font-weight-complex="bold"/>
    </style:style>
    <style:style style:name="T1598" style:parent-style-name="DefaultParagraphFont" style:family="text">
      <style:text-properties fo:font-weight="bold" style:font-weight-asian="bold" style:font-weight-complex="bold"/>
    </style:style>
    <style:style style:name="T1599" style:parent-style-name="DefaultParagraphFont" style:family="text">
      <style:text-properties fo:font-weight="bold" style:font-weight-asian="bold" style:font-weight-complex="bold"/>
    </style:style>
    <style:style style:name="T1600" style:parent-style-name="DefaultParagraphFont" style:family="text">
      <style:text-properties fo:font-weight="bold" style:font-weight-asian="bold" style:font-weight-complex="bold"/>
    </style:style>
    <style:style style:name="P1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8 January 2025</text:p>
      <text:p text:style-name="P8"/>
      <text:p text:style-name="P9">Applications contained in this List were submitted during the week ending<text:s/>5 January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48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30 January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hange of Use from Class 1A Shops and Financial,<text:s/></text:p>
      <text:p text:style-name="P96"><text:tab/><text:tab/><text:tab/><text:tab/>Professional and other Services <text:s/>to Class 10 Non-</text:p>
      <text:p text:style-name="P97"><text:tab/><text:tab/><text:tab/><text:tab/>Residential Institutions</text:p>
      <text:p text:style-name="P98"><text:span text:style-name="T99">Location</text:span><text:tab/><text:tab/><text:tab/><text:span text:style-name="T100">:</text:span><text:tab/>22 Bank Street <text:s/>Falkirk <text:s/>FK1 1NB</text:p>
      <text:p text:style-name="P101"><text:span text:style-name="T102">Community Council</text:span><text:span text:style-name="T103"><text:tab/></text:span><text:span text:style-name="T104"><text:tab/>:</text:span><text:tab/>No Community Counci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Go! Youth Trust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Stephen McClure</text:p>
      <text:p text:style-name="P120"><text:tab/><text:tab/><text:tab/><text:tab/>Tel. 01324 504702</text:p>
      <text:p text:style-name="P121"><text:tab/><text:tab/><text:tab/><text:tab/>e-mail : stephen.mcclure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8929 Northing 680022</text:p>
      <text:p text:style-name="P127"><text:a xlink:href="http://edevelopment.falkirk.gov.uk/online/applicationDetails.do?activeTab=summary&amp;keyVal=SL4JBUHCHPG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541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30 January 2025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Alterations to Shopfront, Change of Use of Land and</text:p>
      <text:p text:style-name="P160"><text:tab/><text:tab/><text:tab/><text:tab/>Siting of Container and Fencing</text:p>
      <text:p text:style-name="P161"><text:span text:style-name="T162">Location</text:span><text:tab/><text:tab/><text:tab/><text:span text:style-name="T163">:</text:span><text:tab/>Maddiston Mini Market <text:s/>Main Road <text:s/>Maddiston <text:s/>Falkirk <text:s/></text:p>
      <text:p text:style-name="P164"><text:tab/><text:tab/><text:tab/><text:tab/>FK2 0LU</text:p>
      <text:p text:style-name="P165"><text:span text:style-name="T166">Community Council</text:span><text:span text:style-name="T167"><text:tab/></text:span><text:span text:style-name="T168"><text:tab/>:</text:span><text:tab/>No Community Council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r Saeed <text:s/>Sardar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Helix Architecture Studio Ltd</text:p>
      <text:p text:style-name="P179"><text:tab/><text:tab/><text:tab/><text:tab/>Inderpal Gill <text:s/>Suite 3E <text:s/>The Courtyard <text:s/>Unit 3 <text:s/>Callendar</text:p>
      <text:p text:style-name="P180"><text:tab/><text:tab/><text:tab/><text:tab/>Boulevard <text:s/>Callendar Business Park <text:s/>Falkirk <text:s/>FK1 1XR</text:p>
      <text:p text:style-name="P181"><text:span text:style-name="T182">Case Officer</text:span><text:span text:style-name="T183"><text:tab/></text:span><text:span text:style-name="T184"><text:tab/></text:span><text:span text:style-name="T185"><text:tab/>:</text:span><text:tab/>Kevin Brown</text:p>
      <text:p text:style-name="P186"><text:tab/><text:tab/><text:tab/><text:tab/>Tel. 01324 504701</text:p>
      <text:p text:style-name="P187"><text:tab/><text:tab/><text:tab/><text:tab/>e-mail : kevin.brown@falkirk.gov.uk</text:p>
      <text:p text:style-name="P188"><text:span text:style-name="T189">Grid Reference</text:span><text:span text:style-name="T190"><text:tab/></text:span><text:span text:style-name="T191"><text:tab/></text:span><text:span text:style-name="T192"><text:tab/>:</text:span><text:tab/>Easting 294114 Northing 676470</text:p>
      <text:p text:style-name="P193"><text:a xlink:href="http://edevelopment.falkirk.gov.uk/online/applicationDetails.do?activeTab=summary&amp;keyVal=SN4U1WHCIER00" office:target-frame-name="_top" xlink:show="replace"><text:span text:style-name="Hyperlink">View the application details</text:span></text:a></text:p>
      <text:p text:style-name="P194"/>
      <text:p text:style-name="P195"/>
      <text:p text:style-name="P196"/>
      <text:p text:style-name="P197"/>
      <text:p text:style-name="P198"><text:span text:style-name="T199">Application No</text:span><text:span text:style-name="T200"><text:tab/></text:span><text:span text:style-name="T201"><text:tab/></text:span><text:span text:style-name="T202"><text:tab/>:</text:span><text:span text:style-name="T203"><text:tab/></text:span>P/24/0549/HAZ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Hazardous Substances Consent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30 January 2025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Not Applicable</text:p>
      <text:p text:style-name="P222"><text:span text:style-name="T223">Proposal</text:span><text:span text:style-name="T224"><text:tab/></text:span><text:span text:style-name="T225"><text:tab/></text:span><text:span text:style-name="T226"><text:tab/>:</text:span><text:span text:style-name="T227"><text:tab/></text:span>Storage of Substances as Described in the Schedule</text:p>
      <text:p text:style-name="P228"><text:tab/><text:tab/><text:tab/><text:tab/>Attached to the Application in the Quantities Stated<text:s/></text:p>
      <text:p text:style-name="P229"><text:tab/><text:tab/><text:tab/><text:tab/>Therein and in the Locations Identified in the Associated<text:s/></text:p>
      <text:p text:style-name="P230"><text:tab/><text:tab/><text:tab/><text:tab/>Substance Location Plans</text:p>
      <text:p text:style-name="P231"><text:span text:style-name="T232">Location</text:span><text:tab/><text:tab/><text:tab/><text:span text:style-name="T233">:</text:span><text:tab/>Blue Ridge Equestrian Centre <text:s/>Falkirk <text:s/>FK1 3AT</text:p>
      <text:p text:style-name="P234"><text:span text:style-name="T235">Community Council</text:span><text:span text:style-name="T236"><text:tab/></text:span><text:span text:style-name="T237"><text:tab/>:</text:span><text:tab/>No Community Council</text:p>
      <text:p text:style-name="P238"><text:span text:style-name="T239">Applicant</text:span><text:span text:style-name="T240"><text:tab/></text:span><text:span text:style-name="T241"><text:tab/></text:span><text:span text:style-name="T242"><text:tab/>:</text:span><text:tab/>Mr Ross Morrison</text:p>
      <text:p text:style-name="P243"><text:span text:style-name="T244">Agent</text:span><text:span text:style-name="T245"><text:tab/></text:span><text:span text:style-name="T246"><text:tab/></text:span><text:span text:style-name="T247"><text:tab/>:</text:span><text:tab/><text:tab/><text:tab/><text:tab/><text:tab/></text:p>
      <text:p text:style-name="P248"><text:span text:style-name="T249">Case Officer</text:span><text:span text:style-name="T250"><text:tab/></text:span><text:span text:style-name="T251"><text:tab/></text:span><text:span text:style-name="T252"><text:tab/>:</text:span><text:tab/>Kevin Brown</text:p>
      <text:p text:style-name="P253"><text:tab/><text:tab/><text:tab/><text:tab/>Tel. 01324 504701</text:p>
      <text:p text:style-name="P254"><text:tab/><text:tab/><text:tab/><text:tab/>e-mail : kevin.brown@falkirk.gov.uk</text:p>
      <text:p text:style-name="P255"><text:span text:style-name="T256">Grid Reference</text:span><text:span text:style-name="T257"><text:tab/></text:span><text:span text:style-name="T258"><text:tab/></text:span><text:span text:style-name="T259"><text:tab/>:</text:span><text:tab/>Easting 288438 Northing 676293</text:p>
      <text:p text:style-name="P260"><text:a xlink:href="http://edevelopment.falkirk.gov.uk/online/applicationDetails.do?activeTab=summary&amp;keyVal=SNK2C5HC05J00" office:target-frame-name="_top" xlink:show="replace"><text:span text:style-name="Hyperlink">View the application details</text:span></text:a></text:p>
      <text:p text:style-name="P261"/>
      <text:p text:style-name="P262"/>
      <text:p text:style-name="P263"><text:span text:style-name="T264">Application No</text:span><text:span text:style-name="T265"><text:tab/></text:span><text:span text:style-name="T266"><text:tab/></text:span><text:span text:style-name="T267"><text:tab/>:</text:span><text:span text:style-name="T268"><text:tab/></text:span>P/24/0571/MSC</text:p>
      <text:p text:style-name="P269"><text:span text:style-name="T270">Application Type</text:span><text:span text:style-name="T271"><text:tab/></text:span><text:span text:style-name="T272"><text:tab/></text:span><text:span text:style-name="T273"><text:tab/>:</text:span><text:span text:style-name="T274"><text:tab/></text:span>Matters Specified in Conditions<text:span text:style-name="T275"><text:tab/></text:span><text:span text:style-name="T276"><text:tab/></text:span></text:p>
      <text:p text:style-name="P277"><text:span text:style-name="T278">Earliest Date of Decision</text:span><text:span text:style-name="T279"><text:tab/>:</text:span><text:span text:style-name="T280"><text:tab/></text:span>31 January 2025</text:p>
      <text:p text:style-name="P281"><text:span text:style-name="T282">Hierarchy Level</text:span><text:span text:style-name="T283"><text:tab/></text:span><text:span text:style-name="T284"><text:tab/></text:span><text:span text:style-name="T285"><text:tab/>:</text:span><text:span text:style-name="T286"><text:tab/></text:span>Major</text:p>
      <text:p text:style-name="P287"><text:span text:style-name="T288">Proposal</text:span><text:span text:style-name="T289"><text:tab/></text:span><text:span text:style-name="T290"><text:tab/></text:span><text:span text:style-name="T291"><text:tab/>:</text:span><text:span text:style-name="T292"><text:tab/></text:span>Residential<text:s/>Development with<text:s/>Potential<text:s/>Commercial /</text:p>
      <text:p text:style-name="P293"><text:tab/><text:tab/><text:tab/><text:tab/>Community<text:s/>Use and<text:s/>Associated<text:s/>Access,<text:s/>Parking,<text:s/></text:p>
      <text:p text:style-name="P294"><text:tab/><text:tab/><text:tab/><text:tab/>Landscaping,<text:s/>Open<text:s/>Space and<text:s/>Drainage</text:p>
      <text:p text:style-name="P295"><text:span text:style-name="T296">Location</text:span><text:tab/><text:tab/><text:tab/><text:span text:style-name="T297">:</text:span><text:tab/>Land To The South Of Bo'ness Fire Station <text:s/>Crawfield</text:p>
      <text:p text:style-name="P298"><text:tab/><text:tab/><text:tab/><text:tab/>Road <text:s/>Bo'ness <text:s/></text:p>
      <text:p text:style-name="P299"><text:span text:style-name="T300">Community Council</text:span><text:span text:style-name="T301"><text:tab/></text:span><text:span text:style-name="T302"><text:tab/>:</text:span><text:tab/>Bo'ness</text:p>
      <text:p text:style-name="P303"><text:span text:style-name="T304">Applicant</text:span><text:span text:style-name="T305"><text:tab/></text:span><text:span text:style-name="T306"><text:tab/></text:span><text:span text:style-name="T307"><text:tab/>:</text:span><text:tab/>Cala Management Ltd</text:p>
      <text:p text:style-name="P308"><text:span text:style-name="T309">Agent</text:span><text:span text:style-name="T310"><text:tab/></text:span><text:span text:style-name="T311"><text:tab/></text:span><text:span text:style-name="T312"><text:tab/>:</text:span><text:tab/>Stantec</text:p>
      <text:p text:style-name="P313"><text:tab/><text:tab/><text:tab/><text:tab/>Colin Lavety <text:s/>Lomond House <text:s/>5th Floor <text:s/>9 George<text:s/></text:p>
      <text:p text:style-name="P314"><text:tab/><text:tab/><text:tab/><text:tab/>Square <text:s/>Glasgow <text:s/>G2 1DY</text:p>
      <text:p text:style-name="P315"><text:span text:style-name="T316">Case Officer</text:span><text:span text:style-name="T317"><text:tab/></text:span><text:span text:style-name="T318"><text:tab/></text:span><text:span text:style-name="T319"><text:tab/>:</text:span><text:tab/>Kevin Brown</text:p>
      <text:p text:style-name="P320"><text:tab/><text:tab/><text:tab/><text:tab/>Tel. 01324 504701</text:p>
      <text:p text:style-name="P321"><text:tab/><text:tab/><text:tab/><text:tab/>e-mail : kevin.brown@falkirk.gov.uk</text:p>
      <text:p text:style-name="P322"><text:span text:style-name="T323">Grid Reference</text:span><text:span text:style-name="T324"><text:tab/></text:span><text:span text:style-name="T325"><text:tab/></text:span><text:span text:style-name="T326"><text:tab/>:</text:span><text:tab/>Easting 299637 Northing 679956</text:p>
      <text:p text:style-name="P327"><text:a xlink:href="http://edevelopment.falkirk.gov.uk/online/applicationDetails.do?activeTab=summary&amp;keyVal=SO7Q48HCISU00" office:target-frame-name="_top" xlink:show="replace"><text:span text:style-name="Hyperlink">View the application details</text:span></text:a></text:p>
      <text:p text:style-name="P328"/>
      <text:p text:style-name="P329"/>
      <text:p text:style-name="P330"/>
      <text:p text:style-name="P331"/>
      <text:p text:style-name="P332"><text:span text:style-name="T333">Application No</text:span><text:span text:style-name="T334"><text:tab/></text:span><text:span text:style-name="T335"><text:tab/></text:span><text:span text:style-name="T336"><text:tab/>:</text:span><text:span text:style-name="T337"><text:tab/></text:span>P/24/0578/FUL</text:p>
      <text:p text:style-name="P338"><text:span text:style-name="T339">Application Type</text:span><text:span text:style-name="T340"><text:tab/></text:span><text:span text:style-name="T341"><text:tab/></text:span><text:span text:style-name="T342"><text:tab/>:</text:span><text:span text:style-name="T343"><text:tab/></text:span>Planning Permission<text:span text:style-name="T344"><text:tab/></text:span><text:span text:style-name="T345"><text:tab/></text:span></text:p>
      <text:p text:style-name="P346"><text:span text:style-name="T347">Earliest Date of Decision</text:span><text:span text:style-name="T348"><text:tab/>:</text:span><text:span text:style-name="T349"><text:tab/></text:span>31 January 2025</text:p>
      <text:p text:style-name="P350"><text:span text:style-name="T351">Hierarchy Level</text:span><text:span text:style-name="T352"><text:tab/></text:span><text:span text:style-name="T353"><text:tab/></text:span><text:span text:style-name="T354"><text:tab/>:</text:span><text:span text:style-name="T355"><text:tab/></text:span>Local</text:p>
      <text:p text:style-name="P356"><text:span text:style-name="T357">Proposal</text:span><text:span text:style-name="T358"><text:tab/></text:span><text:span text:style-name="T359"><text:tab/></text:span><text:span text:style-name="T360"><text:tab/>:</text:span><text:span text:style-name="T361"><text:tab/></text:span>Installation of Automatic Teller Machine (ATM)</text:p>
      <text:p text:style-name="P362"><text:span text:style-name="T363">Location</text:span><text:tab/><text:tab/><text:tab/><text:span text:style-name="T364">:</text:span><text:tab/>Dower House <text:s/>115 - 117 Grangepans <text:s/>Bo'ness <text:s/>EH51</text:p>
      <text:p text:style-name="P365"><text:tab/><text:tab/><text:tab/><text:tab/>9PH</text:p>
      <text:p text:style-name="P366"><text:span text:style-name="T367">Community Council</text:span><text:span text:style-name="T368"><text:tab/></text:span><text:span text:style-name="T369"><text:tab/>:</text:span><text:tab/>Bo'ness</text:p>
      <text:p text:style-name="P370"><text:span text:style-name="T371">Applicant</text:span><text:span text:style-name="T372"><text:tab/></text:span><text:span text:style-name="T373"><text:tab/></text:span><text:span text:style-name="T374"><text:tab/>:</text:span><text:tab/>Cardtonics UK Ltd</text:p>
      <text:p text:style-name="P375"><text:span text:style-name="T376">Agent</text:span><text:span text:style-name="T377"><text:tab/></text:span><text:span text:style-name="T378"><text:tab/></text:span><text:span text:style-name="T379"><text:tab/>:</text:span><text:tab/>Cardtronics Service Solutions</text:p>
      <text:p text:style-name="P380"><text:tab/><text:tab/><text:tab/><text:tab/>Natalie Gaunt <text:s/>Hope Street <text:s/>South Yorkshire <text:s/>S60 1LH</text:p>
      <text:p text:style-name="P381"><text:span text:style-name="T382">Case Officer</text:span><text:span text:style-name="T383"><text:tab/></text:span><text:span text:style-name="T384"><text:tab/></text:span><text:span text:style-name="T385"><text:tab/>:</text:span><text:tab/>Ryan McDonagh</text:p>
      <text:p text:style-name="P386"><text:tab/><text:tab/><text:tab/><text:tab/>Tel. 01324590453</text:p>
      <text:p text:style-name="P387"><text:tab/><text:tab/><text:tab/><text:tab/>e-mail : ryan.mcdonagh@falkirk.gov.uk</text:p>
      <text:p text:style-name="P388"><text:span text:style-name="T389">Grid Reference</text:span><text:span text:style-name="T390"><text:tab/></text:span><text:span text:style-name="T391"><text:tab/></text:span><text:span text:style-name="T392"><text:tab/>:</text:span><text:tab/>Easting 300790 Northing 681561</text:p>
      <text:p text:style-name="P393"><text:a xlink:href="http://edevelopment.falkirk.gov.uk/online/applicationDetails.do?activeTab=summary&amp;keyVal=SO9KRWHCIU500" office:target-frame-name="_top" xlink:show="replace"><text:span text:style-name="Hyperlink">View the application details</text:span></text:a></text:p>
      <text:p text:style-name="P394"/>
      <text:p text:style-name="P395"/>
      <text:p text:style-name="P396"><text:span text:style-name="T397">Application No</text:span><text:span text:style-name="T398"><text:tab/></text:span><text:span text:style-name="T399"><text:tab/></text:span><text:span text:style-name="T400"><text:tab/>:</text:span><text:span text:style-name="T401"><text:tab/></text:span>P/24/0579/ADV</text:p>
      <text:p text:style-name="P402"><text:span text:style-name="T403">Application Type</text:span><text:span text:style-name="T404"><text:tab/></text:span><text:span text:style-name="T405"><text:tab/></text:span><text:span text:style-name="T406"><text:tab/>:</text:span><text:span text:style-name="T407"><text:tab/></text:span>Advertisement Consent<text:span text:style-name="T408"><text:tab/></text:span><text:span text:style-name="T409"><text:tab/></text:span></text:p>
      <text:p text:style-name="P410"><text:span text:style-name="T411">Earliest Date of Decision</text:span><text:span text:style-name="T412"><text:tab/>:</text:span><text:span text:style-name="T413"><text:tab/></text:span>9 January 2025</text:p>
      <text:p text:style-name="P414"><text:span text:style-name="T415">Hierarchy Level</text:span><text:span text:style-name="T416"><text:tab/></text:span><text:span text:style-name="T417"><text:tab/></text:span><text:span text:style-name="T418"><text:tab/>:</text:span><text:span text:style-name="T419"><text:tab/></text:span>Not Applicable</text:p>
      <text:p text:style-name="P420"><text:span text:style-name="T421">Proposal</text:span><text:span text:style-name="T422"><text:tab/></text:span><text:span text:style-name="T423"><text:tab/></text:span><text:span text:style-name="T424"><text:tab/>:</text:span><text:span text:style-name="T425"><text:tab/></text:span>Display of Illuminated Advertisements</text:p>
      <text:p text:style-name="P426"><text:span text:style-name="T427">Location</text:span><text:tab/><text:tab/><text:tab/><text:span text:style-name="T428">:</text:span><text:tab/>Dower House <text:s/>115 - 117 Grangepans <text:s/>Bo'ness <text:s/>EH51</text:p>
      <text:p text:style-name="P429"><text:tab/><text:tab/><text:tab/><text:tab/>9PH</text:p>
      <text:p text:style-name="P430"><text:span text:style-name="T431">Community Council</text:span><text:span text:style-name="T432"><text:tab/></text:span><text:span text:style-name="T433"><text:tab/>:</text:span><text:tab/>Bo'ness</text:p>
      <text:p text:style-name="P434"><text:span text:style-name="T435">Applicant</text:span><text:span text:style-name="T436"><text:tab/></text:span><text:span text:style-name="T437"><text:tab/></text:span><text:span text:style-name="T438"><text:tab/>:</text:span><text:tab/>Cardtronics UK Ltd</text:p>
      <text:p text:style-name="P439"><text:span text:style-name="T440">Agent</text:span><text:span text:style-name="T441"><text:tab/></text:span><text:span text:style-name="T442"><text:tab/></text:span><text:span text:style-name="T443"><text:tab/>:</text:span><text:tab/>Cardtronics Service Solutions</text:p>
      <text:p text:style-name="P444"><text:tab/><text:tab/><text:tab/><text:tab/>FAO Natalie Gaunt <text:s/>Hope Street <text:s/>South Yorkshire <text:s/>S60<text:s/></text:p>
      <text:p text:style-name="P445"><text:tab/><text:tab/><text:tab/><text:tab/>1LH</text:p>
      <text:p text:style-name="P446"><text:span text:style-name="T447">Case Officer</text:span><text:span text:style-name="T448"><text:tab/></text:span><text:span text:style-name="T449"><text:tab/></text:span><text:span text:style-name="T450"><text:tab/>:</text:span><text:tab/>Ryan McDonagh</text:p>
      <text:p text:style-name="P451"><text:tab/><text:tab/><text:tab/><text:tab/>Tel. 01324590453</text:p>
      <text:p text:style-name="P452"><text:tab/><text:tab/><text:tab/><text:tab/>e-mail : ryan.mcdonagh@falkirk.gov.uk</text:p>
      <text:p text:style-name="P453"><text:span text:style-name="T454">Grid Reference</text:span><text:span text:style-name="T455"><text:tab/></text:span><text:span text:style-name="T456"><text:tab/></text:span><text:span text:style-name="T457"><text:tab/>:</text:span><text:tab/>Easting 300790 Northing 681561</text:p>
      <text:p text:style-name="P458"><text:a xlink:href="http://edevelopment.falkirk.gov.uk/online/applicationDetails.do?activeTab=summary&amp;keyVal=SOBFFLHCIUX00" office:target-frame-name="_top" xlink:show="replace"><text:span text:style-name="Hyperlink">View the application details</text:span></text:a></text:p>
      <text:p text:style-name="P459"/>
      <text:p text:style-name="P460"/>
      <text:p text:style-name="P461"/>
      <text:p text:style-name="P462"/>
      <text:p text:style-name="P463"/>
      <text:p text:style-name="P464"><text:span text:style-name="T465">Application No</text:span><text:span text:style-name="T466"><text:tab/></text:span><text:span text:style-name="T467"><text:tab/></text:span><text:span text:style-name="T468"><text:tab/>:</text:span><text:span text:style-name="T469"><text:tab/></text:span>P/24/0580/CPL</text:p>
      <text:p text:style-name="P470"><text:span text:style-name="T471">Application Type</text:span><text:span text:style-name="T472"><text:tab/></text:span><text:span text:style-name="T473"><text:tab/></text:span><text:span text:style-name="T474"><text:tab/>:</text:span><text:span text:style-name="T475"><text:tab/></text:span>Certificate of Lawful Use - Proposed<text:span text:style-name="T476"><text:tab/></text:span><text:span text:style-name="T477"><text:tab/></text:span></text:p>
      <text:p text:style-name="P478"><text:span text:style-name="T479">Earliest Date of Decision</text:span><text:span text:style-name="T480"><text:tab/>:</text:span><text:span text:style-name="T481"><text:tab/></text:span>9 January 2025</text:p>
      <text:p text:style-name="P482"><text:span text:style-name="T483">Hierarchy Level</text:span><text:span text:style-name="T484"><text:tab/></text:span><text:span text:style-name="T485"><text:tab/></text:span><text:span text:style-name="T486"><text:tab/>:</text:span><text:span text:style-name="T487"><text:tab/></text:span>Not Applicable</text:p>
      <text:p text:style-name="P488"><text:span text:style-name="T489">Proposal</text:span><text:span text:style-name="T490"><text:tab/></text:span><text:span text:style-name="T491"><text:tab/></text:span><text:span text:style-name="T492"><text:tab/>:</text:span><text:span text:style-name="T493"><text:tab/></text:span>Demolition of Existing and Construction of Extension to<text:s/></text:p>
      <text:p text:style-name="P494"><text:tab/><text:tab/><text:tab/><text:tab/>Dwellinghouse</text:p>
      <text:p text:style-name="P495"><text:span text:style-name="T496">Location</text:span><text:tab/><text:tab/><text:tab/><text:span text:style-name="T497">:</text:span><text:tab/>19 Don Street <text:s/>Bo'ness <text:s/>EH51 9UG</text:p>
      <text:p text:style-name="P498"><text:span text:style-name="T499">Community Council</text:span><text:span text:style-name="T500"><text:tab/></text:span><text:span text:style-name="T501"><text:tab/>:</text:span><text:tab/>Bo'ness</text:p>
      <text:p text:style-name="P502"><text:span text:style-name="T503">Applicant</text:span><text:span text:style-name="T504"><text:tab/></text:span><text:span text:style-name="T505"><text:tab/></text:span><text:span text:style-name="T506"><text:tab/>:</text:span><text:tab/>Mr and Mrs Colin and Karen Batchelor</text:p>
      <text:p text:style-name="P507"><text:span text:style-name="T508">Agent</text:span><text:span text:style-name="T509"><text:tab/></text:span><text:span text:style-name="T510"><text:tab/></text:span><text:span text:style-name="T511"><text:tab/>:</text:span><text:tab/>Antonine Design</text:p>
      <text:p text:style-name="P512"><text:tab/><text:tab/><text:tab/><text:tab/>Lorraine Hamilton Dixon <text:s/>1 Riverview Terrace <text:s/>Bo'ness <text:s/></text:p>
      <text:p text:style-name="P513"><text:tab/><text:tab/><text:tab/><text:tab/>EH51 9ED</text:p>
      <text:p text:style-name="P514"><text:span text:style-name="T515">Case Officer</text:span><text:span text:style-name="T516"><text:tab/></text:span><text:span text:style-name="T517"><text:tab/></text:span><text:span text:style-name="T518"><text:tab/>:</text:span><text:tab/>Kevin Brown</text:p>
      <text:p text:style-name="P519"><text:tab/><text:tab/><text:tab/><text:tab/>Tel. 01324 504701</text:p>
      <text:p text:style-name="P520"><text:tab/><text:tab/><text:tab/><text:tab/>e-mail : kevin.brown@falkirk.gov.uk</text:p>
      <text:p text:style-name="P521"><text:span text:style-name="T522">Grid Reference</text:span><text:span text:style-name="T523"><text:tab/></text:span><text:span text:style-name="T524"><text:tab/></text:span><text:span text:style-name="T525"><text:tab/>:</text:span><text:tab/>Easting 301055 Northing 680362</text:p>
      <text:p text:style-name="P526"><text:a xlink:href="http://edevelopment.falkirk.gov.uk/online/applicationDetails.do?activeTab=summary&amp;keyVal=SOBFFXHCIV800" office:target-frame-name="_top" xlink:show="replace"><text:span text:style-name="Hyperlink">View the application details</text:span></text:a></text:p>
      <text:p text:style-name="P527"/>
      <text:p text:style-name="P528"/>
      <text:p text:style-name="P529"><text:span text:style-name="T530">Application No</text:span><text:span text:style-name="T531"><text:tab/></text:span><text:span text:style-name="T532"><text:tab/></text:span><text:span text:style-name="T533"><text:tab/>:</text:span><text:span text:style-name="T534"><text:tab/></text:span>P/24/0584/FUL</text:p>
      <text:p text:style-name="P535"><text:span text:style-name="T536">Application Type</text:span><text:span text:style-name="T537"><text:tab/></text:span><text:span text:style-name="T538"><text:tab/></text:span><text:span text:style-name="T539"><text:tab/>:</text:span><text:span text:style-name="T540"><text:tab/></text:span>Planning Permission<text:span text:style-name="T541"><text:tab/></text:span><text:span text:style-name="T542"><text:tab/></text:span></text:p>
      <text:p text:style-name="P543"><text:span text:style-name="T544">Earliest Date of Decision</text:span><text:span text:style-name="T545"><text:tab/>:</text:span><text:span text:style-name="T546"><text:tab/></text:span>24 January 2025</text:p>
      <text:p text:style-name="P547"><text:span text:style-name="T548">Hierarchy Level</text:span><text:span text:style-name="T549"><text:tab/></text:span><text:span text:style-name="T550"><text:tab/></text:span><text:span text:style-name="T551"><text:tab/>:</text:span><text:span text:style-name="T552"><text:tab/></text:span>Local</text:p>
      <text:p text:style-name="P553"><text:span text:style-name="T554">Proposal</text:span><text:span text:style-name="T555"><text:tab/></text:span><text:span text:style-name="T556"><text:tab/></text:span><text:span text:style-name="T557"><text:tab/>:</text:span><text:span text:style-name="T558"><text:tab/></text:span>Alterations and Extension to Dwellinghouse</text:p>
      <text:p text:style-name="P559"><text:span text:style-name="T560">Location</text:span><text:tab/><text:tab/><text:tab/><text:span text:style-name="T561">:</text:span><text:tab/>Muir Rig <text:s/>Bonnybridge <text:s/>FK4 2HH</text:p>
      <text:p text:style-name="P562"><text:span text:style-name="T563">Community Council</text:span><text:span text:style-name="T564"><text:tab/></text:span><text:span text:style-name="T565"><text:tab/>:</text:span><text:tab/>No Community Council</text:p>
      <text:p text:style-name="P566"><text:span text:style-name="T567">Applicant</text:span><text:span text:style-name="T568"><text:tab/></text:span><text:span text:style-name="T569"><text:tab/></text:span><text:span text:style-name="T570"><text:tab/>:</text:span><text:tab/>Ms Virginia Lucey</text:p>
      <text:p text:style-name="P571"><text:span text:style-name="T572">Agent</text:span><text:span text:style-name="T573"><text:tab/></text:span><text:span text:style-name="T574"><text:tab/></text:span><text:span text:style-name="T575"><text:tab/>:</text:span><text:tab/>Roderick James Architects</text:p>
      <text:p text:style-name="P576"><text:tab/><text:tab/><text:tab/><text:tab/>Peter Smith <text:s/>60 First Avenue <text:s/>Glasgow <text:s/>G44 3UB</text:p>
      <text:p text:style-name="P577"><text:span text:style-name="T578">Case Officer</text:span><text:span text:style-name="T579"><text:tab/></text:span><text:span text:style-name="T580"><text:tab/></text:span><text:span text:style-name="T581"><text:tab/>:</text:span><text:tab/>Brent Vivian</text:p>
      <text:p text:style-name="P582"><text:tab/><text:tab/><text:tab/><text:tab/>Tel. 01324 504935</text:p>
      <text:p text:style-name="P583"><text:tab/><text:tab/><text:tab/><text:tab/>e-mail : brent.vivian@falkirk.gov.uk</text:p>
      <text:p text:style-name="P584"><text:span text:style-name="T585">Grid Reference</text:span><text:span text:style-name="T586"><text:tab/></text:span><text:span text:style-name="T587"><text:tab/></text:span><text:span text:style-name="T588"><text:tab/>:</text:span><text:tab/>Easting 281050 Northing 677920</text:p>
      <text:p text:style-name="P589"><text:a xlink:href="http://edevelopment.falkirk.gov.uk/online/applicationDetails.do?activeTab=summary&amp;keyVal=SOF4SAHCIWO00" office:target-frame-name="_top" xlink:show="replace"><text:span text:style-name="Hyperlink">View the application details</text:span></text:a></text:p>
      <text:p text:style-name="P590"/>
      <text:p text:style-name="P591"/>
      <text:p text:style-name="P592"/>
      <text:p text:style-name="P593"/>
      <text:p text:style-name="P594"><text:span text:style-name="T595">Application No</text:span><text:span text:style-name="T596"><text:tab/></text:span><text:span text:style-name="T597"><text:tab/></text:span><text:span text:style-name="T598"><text:tab/>:</text:span><text:span text:style-name="T599"><text:tab/></text:span>P/24/0585/FUL</text:p>
      <text:p text:style-name="P600"><text:span text:style-name="T601">Application Type</text:span><text:span text:style-name="T602"><text:tab/></text:span><text:span text:style-name="T603"><text:tab/></text:span><text:span text:style-name="T604"><text:tab/>:</text:span><text:span text:style-name="T605"><text:tab/></text:span>Planning Permission<text:span text:style-name="T606"><text:tab/></text:span><text:span text:style-name="T607"><text:tab/></text:span></text:p>
      <text:p text:style-name="P608"><text:span text:style-name="T609">Earliest Date of Decision</text:span><text:span text:style-name="T610"><text:tab/>:</text:span><text:span text:style-name="T611"><text:tab/></text:span>30 January 2025</text:p>
      <text:p text:style-name="P612"><text:span text:style-name="T613">Hierarchy Level</text:span><text:span text:style-name="T614"><text:tab/></text:span><text:span text:style-name="T615"><text:tab/></text:span><text:span text:style-name="T616"><text:tab/>:</text:span><text:span text:style-name="T617"><text:tab/></text:span><text:span text:style-name="T618">Local</text:span></text:p>
      <text:p text:style-name="P619"><text:span text:style-name="T620">Proposal</text:span><text:span text:style-name="T621"><text:tab/></text:span><text:span text:style-name="T622"><text:tab/></text:span><text:span text:style-name="T623"><text:tab/>:</text:span><text:span text:style-name="T624"><text:tab/></text:span>Alterations and Change of Use of Existing Shed from an</text:p>
      <text:p text:style-name="P625"><text:tab/><text:tab/><text:tab/><text:tab/>Equestrian Riding Shed to a Warehouse (Class 6)</text:p>
      <text:p text:style-name="P626"><text:span text:style-name="T627">Location</text:span><text:tab/><text:tab/><text:tab/><text:span text:style-name="T628">:</text:span><text:tab/>Blue Ridge Equestrian Centre <text:s/>Falkirk <text:s/>FK1 3AT</text:p>
      <text:p text:style-name="P629"><text:span text:style-name="T630">Community Council</text:span><text:span text:style-name="T631"><text:tab/></text:span><text:span text:style-name="T632"><text:tab/>:</text:span><text:tab/>No Community Council</text:p>
      <text:p text:style-name="P633"><text:span text:style-name="T634">Applicant</text:span><text:span text:style-name="T635"><text:tab/></text:span><text:span text:style-name="T636"><text:tab/></text:span><text:span text:style-name="T637"><text:tab/>:</text:span><text:tab/>Broxburn Whisky Storage Ltd</text:p>
      <text:p text:style-name="P638"><text:span text:style-name="T639">Agent</text:span><text:span text:style-name="T640"><text:tab/></text:span><text:span text:style-name="T641"><text:tab/></text:span><text:span text:style-name="T642"><text:tab/>:</text:span><text:tab/>Andrew Black Design</text:p>
      <text:p text:style-name="P643"><text:tab/><text:tab/><text:tab/><text:tab/>FAO Andrew Black <text:s/>The Mews <text:s/>27 Tay Street Lane<text:s/></text:p>
      <text:p text:style-name="P644"><text:tab/><text:tab/><text:tab/><text:tab/>Dundee <text:s/>DD1 4EF</text:p>
      <text:p text:style-name="P645"><text:span text:style-name="T646">Case Officer</text:span><text:span text:style-name="T647"><text:tab/></text:span><text:span text:style-name="T648"><text:tab/></text:span><text:span text:style-name="T649"><text:tab/>:</text:span><text:tab/>Kevin Brown</text:p>
      <text:p text:style-name="P650"><text:tab/><text:tab/><text:tab/><text:tab/>Tel. 01324 504701</text:p>
      <text:p text:style-name="P651"><text:tab/><text:tab/><text:tab/><text:tab/>e-mail : kevin.brown@falkirk.gov.uk</text:p>
      <text:p text:style-name="P652"><text:span text:style-name="T653">Grid Reference</text:span><text:span text:style-name="T654"><text:tab/></text:span><text:span text:style-name="T655"><text:tab/></text:span><text:span text:style-name="T656"><text:tab/>:</text:span><text:tab/>Easting 288438 Northing 676293</text:p>
      <text:p text:style-name="P657"><text:a xlink:href="http://edevelopment.falkirk.gov.uk/online/applicationDetails.do?activeTab=summary&amp;keyVal=SOF4SFHCIWR00" office:target-frame-name="_top" xlink:show="replace"><text:span text:style-name="Hyperlink">View the application details</text:span></text:a></text:p>
      <text:p text:style-name="P658"/>
      <text:p text:style-name="P659"/>
      <text:p text:style-name="P660"><text:span text:style-name="T661">Application No</text:span><text:span text:style-name="T662"><text:tab/></text:span><text:span text:style-name="T663"><text:tab/></text:span><text:span text:style-name="T664"><text:tab/>:</text:span><text:span text:style-name="T665"><text:tab/></text:span>P/24/0586/75M</text:p>
      <text:p text:style-name="P666"><text:span text:style-name="T667">Application Type</text:span><text:span text:style-name="T668"><text:tab/></text:span><text:span text:style-name="T669"><text:tab/></text:span><text:span text:style-name="T670"><text:tab/>:</text:span><text:span text:style-name="T671"><text:tab/></text:span>Modification of Planning Obligation<text:span text:style-name="T672"><text:tab/></text:span><text:span text:style-name="T673"><text:tab/></text:span></text:p>
      <text:p text:style-name="P674"><text:span text:style-name="T675">Earliest Date of Decision</text:span><text:span text:style-name="T676"><text:tab/>:</text:span><text:span text:style-name="T677"><text:tab/></text:span>8 January 2025</text:p>
      <text:p text:style-name="P678"><text:span text:style-name="T679">Hierarchy Level</text:span><text:span text:style-name="T680"><text:tab/></text:span><text:span text:style-name="T681"><text:tab/></text:span><text:span text:style-name="T682"><text:tab/>:</text:span><text:span text:style-name="T683"><text:tab/></text:span><text:span text:style-name="T684">Not Applicable</text:span></text:p>
      <text:p text:style-name="P685"><text:span text:style-name="T686">Proposal</text:span><text:span text:style-name="T687"><text:tab/></text:span><text:span text:style-name="T688"><text:tab/></text:span><text:span text:style-name="T689"><text:tab/>:</text:span><text:span text:style-name="T690"><text:tab/></text:span>Modification of Planning Obligation<text:s/>Attached to Planning<text:s/></text:p>
      <text:p text:style-name="P691"><text:tab/><text:tab/><text:tab/><text:tab/>Permission P/08/0296/FUL Comprising<text:s/>Revisions to the<text:s/></text:p>
      <text:p text:style-name="P692"><text:tab/><text:tab/><text:tab/><text:tab/>Triggers for<text:s/>Education<text:s/>Contributions</text:p>
      <text:p text:style-name="P693"><text:span text:style-name="T694">Location</text:span><text:tab/><text:tab/><text:tab/><text:span text:style-name="T695">:</text:span><text:tab/>Land To The West Of 21 Old Mill Way <text:s/>Kirkland Drive <text:s/></text:p>
      <text:p text:style-name="P696"><text:tab/><text:tab/><text:tab/><text:tab/>Stoneywood <text:s/></text:p>
      <text:p text:style-name="P697"><text:span text:style-name="T698">Community Council</text:span><text:span text:style-name="T699"><text:tab/></text:span><text:span text:style-name="T700"><text:tab/>:</text:span><text:tab/>Denny and District</text:p>
      <text:p text:style-name="P701"><text:span text:style-name="T702">Applicant</text:span><text:span text:style-name="T703"><text:tab/></text:span><text:span text:style-name="T704"><text:tab/></text:span><text:span text:style-name="T705"><text:tab/>:</text:span><text:tab/>McTaggart &amp; Mickel</text:p>
      <text:p text:style-name="P706"><text:span text:style-name="T707">Agent</text:span><text:span text:style-name="T708"><text:tab/></text:span><text:span text:style-name="T709"><text:tab/></text:span><text:span text:style-name="T710"><text:tab/>:</text:span><text:tab/>Shepherd and Wedderburn LLP</text:p>
      <text:p text:style-name="P711"><text:tab/><text:tab/><text:tab/><text:tab/>FAO Mr Fraser Mitchell <text:s/>9 Haymarket Square <text:s/></text:p>
      <text:p text:style-name="P712"><text:tab/><text:tab/><text:tab/><text:tab/>Edinburgh <text:s/>EH3 8FY</text:p>
      <text:p text:style-name="P713"><text:span text:style-name="T714">Case Officer</text:span><text:span text:style-name="T715"><text:tab/></text:span><text:span text:style-name="T716"><text:tab/></text:span><text:span text:style-name="T717"><text:tab/>:</text:span><text:tab/>Brent Vivian</text:p>
      <text:p text:style-name="P718"><text:tab/><text:tab/><text:tab/><text:tab/>Tel. 01324 504935</text:p>
      <text:p text:style-name="P719"><text:tab/><text:tab/><text:tab/><text:tab/>e-mail : brent.vivian@falkirk.gov.uk</text:p>
      <text:p text:style-name="P720"><text:span text:style-name="T721">Grid Reference</text:span><text:span text:style-name="T722"><text:tab/></text:span><text:span text:style-name="T723"><text:tab/></text:span><text:span text:style-name="T724"><text:tab/>:</text:span><text:tab/>Easting 279715 Northing 682899</text:p>
      <text:p text:style-name="P725"><text:a xlink:href="http://edevelopment.falkirk.gov.uk/online/applicationDetails.do?activeTab=summary&amp;keyVal=SOFLCHHC00P00" office:target-frame-name="_top" xlink:show="replace"><text:span text:style-name="Hyperlink">View the application details</text:span></text:a></text:p>
      <text:p text:style-name="P726"/>
      <text:p text:style-name="P727"/>
      <text:p text:style-name="P728"/>
      <text:p text:style-name="P729"/>
      <text:p text:style-name="P730"><text:span text:style-name="T731">Application No</text:span><text:span text:style-name="T732"><text:tab/></text:span><text:span text:style-name="T733"><text:tab/></text:span><text:span text:style-name="T734"><text:tab/>:</text:span><text:span text:style-name="T735"><text:tab/></text:span>P/24/0587/FUL</text:p>
      <text:p text:style-name="P736"><text:span text:style-name="T737">Application Type</text:span><text:span text:style-name="T738"><text:tab/></text:span><text:span text:style-name="T739"><text:tab/></text:span><text:span text:style-name="T740"><text:tab/>:</text:span><text:span text:style-name="T741"><text:tab/></text:span>Planning Permission<text:span text:style-name="T742"><text:tab/></text:span><text:span text:style-name="T743"><text:tab/></text:span></text:p>
      <text:p text:style-name="P744"><text:span text:style-name="T745">Earliest Date of Decision</text:span><text:span text:style-name="T746"><text:tab/>:</text:span><text:span text:style-name="T747"><text:tab/></text:span>31 January 2025</text:p>
      <text:p text:style-name="P748"><text:span text:style-name="T749">Hierarchy Level</text:span><text:span text:style-name="T750"><text:tab/></text:span><text:span text:style-name="T751"><text:tab/></text:span><text:span text:style-name="T752"><text:tab/>:</text:span><text:span text:style-name="T753"><text:tab/></text:span>Local</text:p>
      <text:p text:style-name="P754"><text:span text:style-name="T755">Proposal</text:span><text:span text:style-name="T756"><text:tab/></text:span><text:span text:style-name="T757"><text:tab/></text:span><text:span text:style-name="T758"><text:tab/>:</text:span><text:span text:style-name="T759"><text:tab/></text:span>Alterations and Part Change of Use from Class 1A to</text:p>
      <text:p text:style-name="P760"><text:tab/><text:tab/><text:tab/><text:tab/>Form Flatted Dwelling</text:p>
      <text:p text:style-name="P761"><text:span text:style-name="T762">Location</text:span><text:tab/><text:tab/><text:tab/><text:span text:style-name="T763">:</text:span><text:tab/>1 Market Street <text:s/>Bo'ness <text:s/>EH51 9AD</text:p>
      <text:p text:style-name="P764"><text:span text:style-name="T765">Community Council</text:span><text:span text:style-name="T766"><text:tab/></text:span><text:span text:style-name="T767"><text:tab/>:</text:span><text:tab/>Bo'ness</text:p>
      <text:p text:style-name="P768"><text:span text:style-name="T769">Applicant</text:span><text:span text:style-name="T770"><text:tab/></text:span><text:span text:style-name="T771"><text:tab/></text:span><text:span text:style-name="T772"><text:tab/>:</text:span><text:tab/>Dr Melinda Warren</text:p>
      <text:p text:style-name="P773"><text:span text:style-name="T774">Agent</text:span><text:span text:style-name="T775"><text:tab/></text:span><text:span text:style-name="T776"><text:tab/></text:span><text:span text:style-name="T777"><text:tab/>:</text:span><text:tab/>Martin McMullen Architect</text:p>
      <text:p text:style-name="P778"><text:tab/><text:tab/><text:tab/><text:tab/>Martin McMullen <text:s/>49 Elgin Terrace <text:s/>Flat 1 <text:s/>Edinburgh <text:s/></text:p>
      <text:p text:style-name="P779"><text:tab/><text:tab/><text:tab/><text:tab/>EH7 5PQ</text:p>
      <text:p text:style-name="P780"><text:span text:style-name="T781">Case Officer</text:span><text:span text:style-name="T782"><text:tab/></text:span><text:span text:style-name="T783"><text:tab/></text:span><text:span text:style-name="T784"><text:tab/>:</text:span><text:tab/>Julie Seidel-Gregory</text:p>
      <text:p text:style-name="P785"><text:tab/><text:tab/><text:tab/><text:tab/>Tel. 01324 504880</text:p>
      <text:p text:style-name="P786"><text:tab/><text:tab/><text:tab/><text:tab/>e-mail : julie.seidel@falkirk.gov.uk</text:p>
      <text:p text:style-name="P787"><text:span text:style-name="T788">Grid Reference</text:span><text:span text:style-name="T789"><text:tab/></text:span><text:span text:style-name="T790"><text:tab/></text:span><text:span text:style-name="T791"><text:tab/>:</text:span><text:tab/>Easting 299892 Northing 681675</text:p>
      <text:p text:style-name="P792"><text:a xlink:href="http://edevelopment.falkirk.gov.uk/online/applicationDetails.do?activeTab=summary&amp;keyVal=SOKORWHCIXF00" office:target-frame-name="_top" xlink:show="replace"><text:span text:style-name="Hyperlink">View the application details</text:span></text:a></text:p>
      <text:p text:style-name="P793"/>
      <text:p text:style-name="P794"/>
      <text:p text:style-name="P795"><text:span text:style-name="T796">Application No</text:span><text:span text:style-name="T797"><text:tab/></text:span><text:span text:style-name="T798"><text:tab/></text:span><text:span text:style-name="T799"><text:tab/>:</text:span><text:span text:style-name="T800"><text:tab/></text:span>P/24/0588/LBC</text:p>
      <text:p text:style-name="P801"><text:span text:style-name="T802">Application Type</text:span><text:span text:style-name="T803"><text:tab/></text:span><text:span text:style-name="T804"><text:tab/></text:span><text:span text:style-name="T805"><text:tab/>:</text:span><text:span text:style-name="T806"><text:tab/></text:span>Listed Building Consent<text:span text:style-name="T807"><text:tab/></text:span><text:span text:style-name="T808"><text:tab/></text:span></text:p>
      <text:p text:style-name="P809"><text:span text:style-name="T810">Earliest Date of Decision</text:span><text:span text:style-name="T811"><text:tab/>:</text:span><text:span text:style-name="T812"><text:tab/></text:span>31 January 2025</text:p>
      <text:p text:style-name="P813"><text:span text:style-name="T814">Hierarchy Level</text:span><text:span text:style-name="T815"><text:tab/></text:span><text:span text:style-name="T816"><text:tab/></text:span><text:span text:style-name="T817"><text:tab/>:</text:span><text:span text:style-name="T818"><text:tab/></text:span>Not Applicable</text:p>
      <text:p text:style-name="P819"><text:span text:style-name="T820">Proposal</text:span><text:span text:style-name="T821"><text:tab/></text:span><text:span text:style-name="T822"><text:tab/></text:span><text:span text:style-name="T823"><text:tab/>:</text:span><text:span text:style-name="T824"><text:tab/></text:span>Restoration of War Memorial</text:p>
      <text:p text:style-name="P825"><text:span text:style-name="T826">Location</text:span><text:tab/><text:tab/><text:tab/><text:span text:style-name="T827">:</text:span><text:tab/>Dobbie Hall <text:s/>Main Street <text:s/>Stenhousemuir <text:s/>Larbert <text:s/>FK5</text:p>
      <text:p text:style-name="P828"><text:tab/><text:tab/><text:tab/><text:tab/>4BL</text:p>
      <text:p text:style-name="P829"><text:span text:style-name="T830">Community Council</text:span><text:span text:style-name="T831"><text:tab/></text:span><text:span text:style-name="T832"><text:tab/>:</text:span><text:tab/>No Community Council</text:p>
      <text:p text:style-name="P833"><text:span text:style-name="T834">Applicant</text:span><text:span text:style-name="T835"><text:tab/></text:span><text:span text:style-name="T836"><text:tab/></text:span><text:span text:style-name="T837"><text:tab/>:</text:span><text:tab/>Dobbie Hall Trust</text:p>
      <text:p text:style-name="P838"><text:span text:style-name="T839">Agent</text:span><text:span text:style-name="T840"><text:tab/></text:span><text:span text:style-name="T841"><text:tab/></text:span><text:span text:style-name="T842"><text:tab/>:</text:span><text:tab/><text:tab/><text:tab/><text:tab/><text:tab/></text:p>
      <text:p text:style-name="P843"><text:span text:style-name="T844">Case Officer</text:span><text:span text:style-name="T845"><text:tab/></text:span><text:span text:style-name="T846"><text:tab/></text:span><text:span text:style-name="T847"><text:tab/>:</text:span><text:tab/>Katherine Chorley</text:p>
      <text:p text:style-name="P848"><text:tab/><text:tab/><text:tab/><text:tab/>Tel. 01324 504704</text:p>
      <text:p text:style-name="P849"><text:tab/><text:tab/><text:tab/><text:tab/>e-mail : katherine.chorley@falkirk.gov.uk</text:p>
      <text:p text:style-name="P850"><text:span text:style-name="T851">Grid Reference</text:span><text:span text:style-name="T852"><text:tab/></text:span><text:span text:style-name="T853"><text:tab/></text:span><text:span text:style-name="T854"><text:tab/>:</text:span><text:tab/>Easting 286368 Northing 682818</text:p>
      <text:p text:style-name="P855"><text:a xlink:href="http://edevelopment.falkirk.gov.uk/online/applicationDetails.do?activeTab=summary&amp;keyVal=SOKOS8HCIXJ00" office:target-frame-name="_top" xlink:show="replace"><text:span text:style-name="Hyperlink">View the application details</text:span></text:a></text:p>
      <text:p text:style-name="P856"/>
      <text:p text:style-name="P857"/>
      <text:p text:style-name="P858"/>
      <text:p text:style-name="P859"/>
      <text:p text:style-name="P860"><text:span text:style-name="T861">Application No</text:span><text:span text:style-name="T862"><text:tab/></text:span><text:span text:style-name="T863"><text:tab/></text:span><text:span text:style-name="T864"><text:tab/>:</text:span><text:span text:style-name="T865"><text:tab/></text:span>P/24/0589/LBC</text:p>
      <text:p text:style-name="P866"><text:span text:style-name="T867">Application Type</text:span><text:span text:style-name="T868"><text:tab/></text:span><text:span text:style-name="T869"><text:tab/></text:span><text:span text:style-name="T870"><text:tab/>:</text:span><text:span text:style-name="T871"><text:tab/></text:span>Listed Building Consent<text:span text:style-name="T872"><text:tab/></text:span><text:span text:style-name="T873"><text:tab/></text:span></text:p>
      <text:p text:style-name="P874"><text:span text:style-name="T875">Earliest Date of Decision</text:span><text:span text:style-name="T876"><text:tab/>:</text:span><text:span text:style-name="T877"><text:tab/></text:span>31 January 2025</text:p>
      <text:p text:style-name="P878"><text:span text:style-name="T879">Hierarchy Level</text:span><text:span text:style-name="T880"><text:tab/></text:span><text:span text:style-name="T881"><text:tab/></text:span><text:span text:style-name="T882"><text:tab/>:</text:span><text:span text:style-name="T883"><text:tab/></text:span><text:span text:style-name="T884">Not App</text:span><text:span text:style-name="T885">licable</text:span></text:p>
      <text:p text:style-name="P886"><text:span text:style-name="T887">Proposal</text:span><text:span text:style-name="T888"><text:tab/></text:span><text:span text:style-name="T889"><text:tab/></text:span><text:span text:style-name="T890"><text:tab/>:</text:span><text:span text:style-name="T891"><text:tab/></text:span>Alterations to Listed Building</text:p>
      <text:p text:style-name="P892"><text:span text:style-name="T893">Location</text:span><text:tab/><text:tab/><text:tab/><text:span text:style-name="T894">:</text:span><text:tab/>1 Market Street <text:s/>Bo'ness <text:s/>EH51 9AD</text:p>
      <text:p text:style-name="P895"><text:span text:style-name="T896">Community Council</text:span><text:span text:style-name="T897"><text:tab/></text:span><text:span text:style-name="T898"><text:tab/>:</text:span><text:tab/>Bo'ness</text:p>
      <text:p text:style-name="P899"><text:span text:style-name="T900">Applicant</text:span><text:span text:style-name="T901"><text:tab/></text:span><text:span text:style-name="T902"><text:tab/></text:span><text:span text:style-name="T903"><text:tab/>:</text:span><text:tab/>Dr Melinda Warren</text:p>
      <text:p text:style-name="P904"><text:span text:style-name="T905">Agent</text:span><text:span text:style-name="T906"><text:tab/></text:span><text:span text:style-name="T907"><text:tab/></text:span><text:span text:style-name="T908"><text:tab/>:</text:span><text:tab/>Martin McMullen Architect</text:p>
      <text:p text:style-name="P909"><text:tab/><text:tab/><text:tab/><text:tab/>Martin McMullen <text:s/>49 Elgin Terrace <text:s/>Flat 1 <text:s/>Edinburgh<text:s/></text:p>
      <text:p text:style-name="P910"><text:tab/><text:tab/><text:tab/><text:tab/>EH7 5PQ</text:p>
      <text:p text:style-name="P911"><text:span text:style-name="T912">Case Officer</text:span><text:span text:style-name="T913"><text:tab/></text:span><text:span text:style-name="T914"><text:tab/></text:span><text:span text:style-name="T915"><text:tab/>:</text:span><text:tab/>Julie Seidel-Gregory</text:p>
      <text:p text:style-name="P916"><text:tab/><text:tab/><text:tab/><text:tab/>Tel. 01324 504880</text:p>
      <text:p text:style-name="P917"><text:tab/><text:tab/><text:tab/><text:tab/>e-mail : julie.seidel@falkirk.gov.uk</text:p>
      <text:p text:style-name="P918"><text:span text:style-name="T919">Grid Reference</text:span><text:span text:style-name="T920"><text:tab/></text:span><text:span text:style-name="T921"><text:tab/></text:span><text:span text:style-name="T922"><text:tab/>:</text:span><text:tab/>Easting 299892 Northing 681675</text:p>
      <text:p text:style-name="P923"><text:a xlink:href="http://edevelopment.falkirk.gov.uk/online/applicationDetails.do?activeTab=summary&amp;keyVal=SOKOSAHCIXM00" office:target-frame-name="_top" xlink:show="replace"><text:span text:style-name="Hyperlink">View the application details</text:span></text:a></text:p>
      <text:p text:style-name="P924"/>
      <text:p text:style-name="P925"/>
      <text:p text:style-name="P926"><text:span text:style-name="T927">Application No</text:span><text:span text:style-name="T928"><text:tab/></text:span><text:span text:style-name="T929"><text:tab/></text:span><text:span text:style-name="T930"><text:tab/>:</text:span><text:span text:style-name="T931"><text:tab/></text:span>P/24/0591/FUL</text:p>
      <text:p text:style-name="P932"><text:span text:style-name="T933">Application Type</text:span><text:span text:style-name="T934"><text:tab/></text:span><text:span text:style-name="T935"><text:tab/></text:span><text:span text:style-name="T936"><text:tab/>:</text:span><text:span text:style-name="T937"><text:tab/></text:span>Planning Permission<text:span text:style-name="T938"><text:tab/></text:span><text:span text:style-name="T939"><text:tab/></text:span></text:p>
      <text:p text:style-name="P940"><text:span text:style-name="T941">Earliest Date of Decision</text:span><text:span text:style-name="T942"><text:tab/>:</text:span><text:span text:style-name="T943"><text:tab/></text:span>24 January 2025</text:p>
      <text:p text:style-name="P944"><text:span text:style-name="T945">Hierarchy Level</text:span><text:span text:style-name="T946"><text:tab/></text:span><text:span text:style-name="T947"><text:tab/></text:span><text:span text:style-name="T948"><text:tab/>:</text:span><text:span text:style-name="T949"><text:tab/></text:span><text:span text:style-name="T950">Local</text:span></text:p>
      <text:p text:style-name="P951"><text:span text:style-name="T952">Proposal</text:span><text:span text:style-name="T953"><text:tab/></text:span><text:span text:style-name="T954"><text:tab/></text:span><text:span text:style-name="T955"><text:tab/>:</text:span><text:span text:style-name="T956"><text:tab/></text:span>Construction of 2 Dwellinghouses</text:p>
      <text:p text:style-name="P957"><text:span text:style-name="T958">Location</text:span><text:tab/><text:tab/><text:tab/><text:span text:style-name="T959">:</text:span><text:tab/>130A Main Street <text:s/>Larbert <text:s/>FK5 3LA</text:p>
      <text:p text:style-name="P960"><text:span text:style-name="T961">Community Council</text:span><text:span text:style-name="T962"><text:tab/></text:span><text:span text:style-name="T963"><text:tab/>:</text:span><text:tab/>No Community Council</text:p>
      <text:p text:style-name="P964"><text:span text:style-name="T965">Applicant</text:span><text:span text:style-name="T966"><text:tab/></text:span><text:span text:style-name="T967"><text:tab/></text:span><text:span text:style-name="T968"><text:tab/>:</text:span><text:tab/>Mr Keith John McDowall</text:p>
      <text:p text:style-name="P969"><text:span text:style-name="T970">Agent</text:span><text:span text:style-name="T971"><text:tab/></text:span><text:span text:style-name="T972"><text:tab/></text:span><text:span text:style-name="T973"><text:tab/>:</text:span><text:tab/>RMAR Architecture Ltd</text:p>
      <text:p text:style-name="P974"><text:tab/><text:tab/><text:tab/><text:tab/>Amy McEwan <text:s/>Unit 4B Gateway Business Park <text:s/></text:p>
      <text:p text:style-name="P975"><text:tab/><text:tab/><text:tab/><text:tab/>Beancross Road <text:s/>Grangemouth <text:s text:c="2"/>FK3 8WX</text:p>
      <text:p text:style-name="P976"><text:span text:style-name="T977">Case Officer</text:span><text:span text:style-name="T978"><text:tab/></text:span><text:span text:style-name="T979"><text:tab/></text:span><text:span text:style-name="T980"><text:tab/>:</text:span><text:tab/>Katherine Chorley</text:p>
      <text:p text:style-name="P981"><text:tab/><text:tab/><text:tab/><text:tab/>Tel. 01324 504704</text:p>
      <text:p text:style-name="P982"><text:tab/><text:tab/><text:tab/><text:tab/>e-mail : katherine.chorley@falkirk.gov.uk</text:p>
      <text:p text:style-name="P983"><text:span text:style-name="T984">Grid Reference</text:span><text:span text:style-name="T985"><text:tab/></text:span><text:span text:style-name="T986"><text:tab/></text:span><text:span text:style-name="T987"><text:tab/>:</text:span><text:tab/>Easting 286205 Northing 682533</text:p>
      <text:p text:style-name="P988"><text:a xlink:href="http://edevelopment.falkirk.gov.uk/online/applicationDetails.do?activeTab=summary&amp;keyVal=SOKOSJHCIXV00" office:target-frame-name="_top" xlink:show="replace"><text:span text:style-name="Hyperlink">View the application details</text:span></text:a></text:p>
      <text:p text:style-name="P989"/>
      <text:p text:style-name="P990"/>
      <text:p text:style-name="P991"/>
      <text:p text:style-name="P992"/>
      <text:p text:style-name="P993"><text:span text:style-name="T994">Application No</text:span><text:span text:style-name="T995"><text:tab/></text:span><text:span text:style-name="T996"><text:tab/></text:span><text:span text:style-name="T997"><text:tab/>:</text:span><text:span text:style-name="T998"><text:tab/></text:span>P/24/0592/FUL</text:p>
      <text:p text:style-name="P999"><text:span text:style-name="T1000">Application Type</text:span><text:span text:style-name="T1001"><text:tab/></text:span><text:span text:style-name="T1002"><text:tab/></text:span><text:span text:style-name="T1003"><text:tab/>:</text:span><text:span text:style-name="T1004"><text:tab/></text:span>Planning Permission<text:span text:style-name="T1005"><text:tab/></text:span><text:span text:style-name="T1006"><text:tab/></text:span></text:p>
      <text:p text:style-name="P1007"><text:span text:style-name="T1008">Earliest Date of Decision</text:span><text:span text:style-name="T1009"><text:tab/>:</text:span><text:span text:style-name="T1010"><text:tab/></text:span>24 January 2025</text:p>
      <text:p text:style-name="P1011"><text:span text:style-name="T1012">Hierarchy Level</text:span><text:span text:style-name="T1013"><text:tab/></text:span><text:span text:style-name="T1014"><text:tab/></text:span><text:span text:style-name="T1015"><text:tab/>:</text:span><text:span text:style-name="T1016"><text:tab/></text:span>Local</text:p>
      <text:p text:style-name="P1017"><text:span text:style-name="T1018">Proposal</text:span><text:span text:style-name="T1019"><text:tab/></text:span><text:span text:style-name="T1020"><text:tab/></text:span><text:span text:style-name="T1021"><text:tab/>:</text:span><text:span text:style-name="T1022"><text:tab/></text:span>Extension to Dwellinghouse</text:p>
      <text:p text:style-name="P1023"><text:span text:style-name="T1024">Location</text:span><text:tab/><text:tab/><text:tab/><text:span text:style-name="T1025">:</text:span><text:tab/>Millfield North Lodge <text:s/>Main Street <text:s/>Polmont <text:s/>Falkirk <text:s/>FK2</text:p>
      <text:p text:style-name="P1026"><text:tab/><text:tab/><text:tab/><text:tab/>0PS</text:p>
      <text:p text:style-name="P1027"><text:span text:style-name="T1028">Community Council</text:span><text:span text:style-name="T1029"><text:tab/></text:span><text:span text:style-name="T1030"><text:tab/>:</text:span><text:tab/>Polmont</text:p>
      <text:p text:style-name="P1031"><text:span text:style-name="T1032">Applicant</text:span><text:span text:style-name="T1033"><text:tab/></text:span><text:span text:style-name="T1034"><text:tab/></text:span><text:span text:style-name="T1035"><text:tab/>:</text:span><text:tab/>Mr Ralph Lewis</text:p>
      <text:p text:style-name="P1036"><text:span text:style-name="T1037">Agent</text:span><text:span text:style-name="T1038"><text:tab/></text:span><text:span text:style-name="T1039"><text:tab/></text:span><text:span text:style-name="T1040"><text:tab/>:</text:span><text:tab/>Arka Architects</text:p>
      <text:p text:style-name="P1041"><text:tab/><text:tab/><text:tab/><text:tab/>Adam Toleman <text:s/>The Loft <text:s/>The Tattie Kirk <text:s/>Cow Wynd<text:s/></text:p>
      <text:p text:style-name="P1042"><text:tab/><text:tab/><text:tab/><text:tab/>Falkirk <text:s/>FK1 1PU</text:p>
      <text:p text:style-name="P1043"><text:span text:style-name="T1044">Case Officer</text:span><text:span text:style-name="T1045"><text:tab/></text:span><text:span text:style-name="T1046"><text:tab/></text:span><text:span text:style-name="T1047"><text:tab/>:</text:span><text:tab/>Julie Seidel-Gregory</text:p>
      <text:p text:style-name="P1048"><text:tab/><text:tab/><text:tab/><text:tab/>Tel. 01324 504880</text:p>
      <text:p text:style-name="P1049"><text:tab/><text:tab/><text:tab/><text:tab/>e-mail : julie.seidel@falkirk.gov.uk</text:p>
      <text:p text:style-name="P1050"><text:span text:style-name="T1051">Grid Reference</text:span><text:span text:style-name="T1052"><text:tab/></text:span><text:span text:style-name="T1053"><text:tab/></text:span><text:span text:style-name="T1054"><text:tab/>:</text:span><text:tab/>Easting 293140 Northing 678937</text:p>
      <text:p text:style-name="P1055"><text:a xlink:href="http://edevelopment.falkirk.gov.uk/online/applicationDetails.do?activeTab=summary&amp;keyVal=SOKOSLHCIXY00" office:target-frame-name="_top" xlink:show="replace"><text:span text:style-name="Hyperlink">View the application details</text:span></text:a></text:p>
      <text:p text:style-name="P1056"/>
      <text:p text:style-name="P1057"/>
      <text:p text:style-name="P1058"><text:span text:style-name="T1059">Application No</text:span><text:span text:style-name="T1060"><text:tab/></text:span><text:span text:style-name="T1061"><text:tab/></text:span><text:span text:style-name="T1062"><text:tab/>:</text:span><text:span text:style-name="T1063"><text:tab/></text:span>P/24/0593/FUL</text:p>
      <text:p text:style-name="P1064"><text:span text:style-name="T1065">Application Type</text:span><text:span text:style-name="T1066"><text:tab/></text:span><text:span text:style-name="T1067"><text:tab/></text:span><text:span text:style-name="T1068"><text:tab/>:</text:span><text:span text:style-name="T1069"><text:tab/></text:span>Planning Permission<text:span text:style-name="T1070"><text:tab/></text:span><text:span text:style-name="T1071"><text:tab/></text:span></text:p>
      <text:p text:style-name="P1072"><text:span text:style-name="T1073">Earliest Date of Decision</text:span><text:span text:style-name="T1074"><text:tab/>:</text:span><text:span text:style-name="T1075"><text:tab/></text:span>8 January 2025</text:p>
      <text:p text:style-name="P1076"><text:span text:style-name="T1077">Hierarchy Level</text:span><text:span text:style-name="T1078"><text:tab/></text:span><text:span text:style-name="T1079"><text:tab/></text:span><text:span text:style-name="T1080"><text:tab/>:</text:span><text:span text:style-name="T1081"><text:tab/></text:span>Local</text:p>
      <text:p text:style-name="P1082"><text:span text:style-name="T1083">Proposal</text:span><text:span text:style-name="T1084"><text:tab/></text:span><text:span text:style-name="T1085"><text:tab/></text:span><text:span text:style-name="T1086"><text:tab/>:</text:span><text:span text:style-name="T1087"><text:tab/></text:span>Extensions to Dwellinghouse</text:p>
      <text:p text:style-name="P1088"><text:span text:style-name="T1089">Location</text:span><text:tab/><text:tab/><text:tab/><text:span text:style-name="T1090">:</text:span><text:tab/>5 Fir Lane <text:s/>Larbert <text:s/>FK5 3LW</text:p>
      <text:p text:style-name="P1091"><text:span text:style-name="T1092">Community Council</text:span><text:span text:style-name="T1093"><text:tab/></text:span><text:span text:style-name="T1094"><text:tab/>:</text:span><text:tab/>No Community Council</text:p>
      <text:p text:style-name="P1095"><text:span text:style-name="T1096">Applicant</text:span><text:span text:style-name="T1097"><text:tab/></text:span><text:span text:style-name="T1098"><text:tab/></text:span><text:span text:style-name="T1099"><text:tab/>:</text:span><text:tab/>Mr Myles Retson</text:p>
      <text:p text:style-name="P1100"><text:span text:style-name="T1101">Agent</text:span><text:span text:style-name="T1102"><text:tab/></text:span><text:span text:style-name="T1103"><text:tab/></text:span><text:span text:style-name="T1104"><text:tab/>:</text:span><text:tab/>Bracewell Stirling Consulting</text:p>
      <text:p text:style-name="P1105"><text:tab/><text:tab/><text:tab/><text:tab/>Sam Sweeney <text:s/>38 Walker Terrace <text:s/>Tillicoultry <text:s/>FK13</text:p>
      <text:p text:style-name="P1106"><text:tab/><text:tab/><text:tab/><text:tab/>6EF</text:p>
      <text:p text:style-name="P1107"><text:span text:style-name="T1108">Case Officer</text:span><text:span text:style-name="T1109"><text:tab/></text:span><text:span text:style-name="T1110"><text:tab/></text:span><text:span text:style-name="T1111"><text:tab/>:</text:span><text:tab/>Julie Seidel-Gregory</text:p>
      <text:p text:style-name="P1112"><text:tab/><text:tab/><text:tab/><text:tab/>Tel. 01324 504880</text:p>
      <text:p text:style-name="P1113"><text:tab/><text:tab/><text:tab/><text:tab/>e-mail : julie.seidel@falkirk.gov.uk</text:p>
      <text:p text:style-name="P1114"><text:span text:style-name="T1115">Grid Reference</text:span><text:span text:style-name="T1116"><text:tab/></text:span><text:span text:style-name="T1117"><text:tab/></text:span><text:span text:style-name="T1118"><text:tab/>:</text:span><text:tab/>Easting 286637 Northing 682129</text:p>
      <text:p text:style-name="P1119"><text:a xlink:href="http://edevelopment.falkirk.gov.uk/online/applicationDetails.do?activeTab=summary&amp;keyVal=SOMJFXHCIYT00" office:target-frame-name="_top" xlink:show="replace"><text:span text:style-name="Hyperlink">View the application details</text:span></text:a></text:p>
      <text:p text:style-name="P1120"/>
      <text:p text:style-name="P1121"/>
      <text:p text:style-name="P1122"/>
      <text:p text:style-name="P1123"/>
      <text:p text:style-name="P1124"><text:span text:style-name="T1125">Application No</text:span><text:span text:style-name="T1126"><text:tab/></text:span><text:span text:style-name="T1127"><text:tab/></text:span><text:span text:style-name="T1128"><text:tab/>:</text:span><text:span text:style-name="T1129"><text:tab/></text:span>P/24/0595/VRC</text:p>
      <text:p text:style-name="P1130"><text:span text:style-name="T1131">Application Type</text:span><text:span text:style-name="T1132"><text:tab/></text:span><text:span text:style-name="T1133"><text:tab/></text:span><text:span text:style-name="T1134"><text:tab/>:</text:span><text:span text:style-name="T1135"><text:tab/></text:span>Variation / Removal of Conditions<text:span text:style-name="T1136"><text:tab/></text:span><text:span text:style-name="T1137"><text:tab/></text:span></text:p>
      <text:p text:style-name="P1138"><text:span text:style-name="T1139">Earliest Date of Decision</text:span><text:span text:style-name="T1140"><text:tab/>:</text:span><text:span text:style-name="T1141"><text:tab/></text:span>30 January 2025</text:p>
      <text:p text:style-name="P1142"><text:span text:style-name="T1143">Hierarchy Level</text:span><text:span text:style-name="T1144"><text:tab/></text:span><text:span text:style-name="T1145"><text:tab/></text:span><text:span text:style-name="T1146"><text:tab/>:</text:span><text:span text:style-name="T1147"><text:tab/></text:span>Local</text:p>
      <text:p text:style-name="P1148"><text:span text:style-name="T1149">Proposal</text:span><text:span text:style-name="T1150"><text:tab/></text:span><text:span text:style-name="T1151"><text:tab/></text:span><text:span text:style-name="T1152"><text:tab/>:</text:span><text:span text:style-name="T1153"><text:tab/></text:span>Partial Demolition of Mill Building and Extension to Form</text:p>
      <text:p text:style-name="P1154"><text:tab/><text:tab/><text:tab/><text:tab/>Dwellinghouse (Renewal of Planning Permission<text:s/></text:p>
      <text:p text:style-name="P1155"><text:tab/><text:tab/><text:tab/><text:tab/>P/21/0708/FUL)</text:p>
      <text:p text:style-name="P1156"><text:span text:style-name="T1157">Location</text:span><text:tab/><text:tab/><text:tab/><text:span text:style-name="T1158">:</text:span><text:tab/>The Mill House <text:s/>Whitecross <text:s/>Linlithgow <text:s/>EH49 6LQ</text:p>
      <text:p text:style-name="P1159"><text:span text:style-name="T1160">Community Council</text:span><text:span text:style-name="T1161"><text:tab/></text:span><text:span text:style-name="T1162"><text:tab/>:</text:span><text:tab/>No Community Council</text:p>
      <text:p text:style-name="P1163"><text:span text:style-name="T1164">Applicant</text:span><text:span text:style-name="T1165"><text:tab/></text:span><text:span text:style-name="T1166"><text:tab/></text:span><text:span text:style-name="T1167"><text:tab/>:</text:span><text:tab/>Mr Michael <text:s/>Brash</text:p>
      <text:p text:style-name="P1168"><text:span text:style-name="T1169">Agent</text:span><text:span text:style-name="T1170"><text:tab/></text:span><text:span text:style-name="T1171"><text:tab/></text:span><text:span text:style-name="T1172"><text:tab/>:</text:span><text:tab/>Glanpine Ltd</text:p>
      <text:p text:style-name="P1173"><text:tab/><text:tab/><text:tab/><text:tab/>FAO Graham Hewat <text:s/>308 Lanark Road West <text:s/>Currie<text:s/></text:p>
      <text:p text:style-name="P1174"><text:tab/><text:tab/><text:tab/><text:tab/>Edinburgh <text:s/>EH14 5RR</text:p>
      <text:p text:style-name="P1175"><text:span text:style-name="T1176">Case Officer</text:span><text:span text:style-name="T1177"><text:tab/></text:span><text:span text:style-name="T1178"><text:tab/></text:span><text:span text:style-name="T1179"><text:tab/>:</text:span><text:tab/>Julie Seidel-Gregory</text:p>
      <text:p text:style-name="P1180"><text:tab/><text:tab/><text:tab/><text:tab/>Tel. 01324 504880</text:p>
      <text:p text:style-name="P1181"><text:tab/><text:tab/><text:tab/><text:tab/>e-mail : julie.seidel@falkirk.gov.uk</text:p>
      <text:p text:style-name="P1182"><text:span text:style-name="T1183">Grid Reference</text:span><text:span text:style-name="T1184"><text:tab/></text:span><text:span text:style-name="T1185"><text:tab/></text:span><text:span text:style-name="T1186"><text:tab/>:</text:span><text:tab/>Easting 296529 Northing 677566</text:p>
      <text:p text:style-name="P1187"><text:a xlink:href="http://edevelopment.falkirk.gov.uk/online/applicationDetails.do?activeTab=summary&amp;keyVal=SOOE3OHCIZG00" office:target-frame-name="_top" xlink:show="replace"><text:span text:style-name="Hyperlink">View the application details</text:span></text:a></text:p>
      <text:p text:style-name="P1188"/>
      <text:p text:style-name="P1189"/>
      <text:p text:style-name="P1190"><text:span text:style-name="T1191">Application No</text:span><text:span text:style-name="T1192"><text:tab/></text:span><text:span text:style-name="T1193"><text:tab/></text:span><text:span text:style-name="T1194"><text:tab/>:</text:span><text:span text:style-name="T1195"><text:tab/></text:span>P/24/0596/FUL</text:p>
      <text:p text:style-name="P1196"><text:span text:style-name="T1197">Application Type</text:span><text:span text:style-name="T1198"><text:tab/></text:span><text:span text:style-name="T1199"><text:tab/></text:span><text:span text:style-name="T1200"><text:tab/>:</text:span><text:span text:style-name="T1201"><text:tab/></text:span>Planning Permission<text:span text:style-name="T1202"><text:tab/></text:span><text:span text:style-name="T1203"><text:tab/></text:span></text:p>
      <text:p text:style-name="P1204"><text:span text:style-name="T1205">Earliest Date of Decision</text:span><text:span text:style-name="T1206"><text:tab/>:</text:span><text:span text:style-name="T1207"><text:tab/></text:span>30 January 2025</text:p>
      <text:p text:style-name="P1208"><text:span text:style-name="T1209">Hierarchy Level</text:span><text:span text:style-name="T1210"><text:tab/></text:span><text:span text:style-name="T1211"><text:tab/></text:span><text:span text:style-name="T1212"><text:tab/>:</text:span><text:span text:style-name="T1213"><text:tab/></text:span>Local</text:p>
      <text:p text:style-name="P1214"><text:span text:style-name="T1215">Proposal</text:span><text:span text:style-name="T1216"><text:tab/></text:span><text:span text:style-name="T1217"><text:tab/></text:span><text:span text:style-name="T1218"><text:tab/>:</text:span><text:span text:style-name="T1219"><text:tab/></text:span>Installation of Hydro Scheme including Construction of</text:p>
      <text:p text:style-name="P1220"><text:tab/><text:tab/><text:tab/><text:tab/>Powerhouse and Associated Works</text:p>
      <text:p text:style-name="P1221"><text:span text:style-name="T1222">Location</text:span><text:tab/><text:tab/><text:tab/><text:span text:style-name="T1223">:</text:span><text:tab/>Site To The South West Of Carrongrange Park<text:s/></text:p>
      <text:p text:style-name="P1224"><text:tab/><text:tab/><text:tab/><text:tab/>Skinflats <text:s/></text:p>
      <text:p text:style-name="P1225"><text:span text:style-name="T1226">Community Council</text:span><text:span text:style-name="T1227"><text:tab/></text:span><text:span text:style-name="T1228"><text:tab/>:</text:span><text:tab/>Grangemouth Community Council</text:p>
      <text:p text:style-name="P1229"><text:span text:style-name="T1230">Applicant</text:span><text:span text:style-name="T1231"><text:tab/></text:span><text:span text:style-name="T1232"><text:tab/></text:span><text:span text:style-name="T1233"><text:tab/>:</text:span><text:tab/>Scottish Water</text:p>
      <text:p text:style-name="P1234"><text:span text:style-name="T1235">Agent</text:span><text:span text:style-name="T1236"><text:tab/></text:span><text:span text:style-name="T1237"><text:tab/></text:span><text:span text:style-name="T1238"><text:tab/>:</text:span><text:tab/>Mr Gregory Bond</text:p>
      <text:p text:style-name="P1239"><text:tab/><text:tab/><text:tab/><text:tab/>The Bridge <text:s/>6 Buchanan Gate Business Park <text:s/>Stepps<text:s/></text:p>
      <text:p text:style-name="P1240"><text:tab/><text:tab/><text:tab/><text:tab/>G33 6FB</text:p>
      <text:p text:style-name="P1241"><text:span text:style-name="T1242">Case Officer</text:span><text:span text:style-name="T1243"><text:tab/></text:span><text:span text:style-name="T1244"><text:tab/></text:span><text:span text:style-name="T1245"><text:tab/>:</text:span><text:tab/>Katherine Chorley</text:p>
      <text:p text:style-name="P1246"><text:tab/><text:tab/><text:tab/><text:tab/>Tel. 01324 504704</text:p>
      <text:p text:style-name="P1247"><text:tab/><text:tab/><text:tab/><text:tab/>e-mail : katherine.chorley@falkirk.gov.uk</text:p>
      <text:p text:style-name="P1248"><text:span text:style-name="T1249">Grid Reference</text:span><text:span text:style-name="T1250"><text:tab/></text:span><text:span text:style-name="T1251"><text:tab/></text:span><text:span text:style-name="T1252"><text:tab/>:</text:span><text:tab/>Easting 290759 Northing 682271</text:p>
      <text:p text:style-name="P1253"><text:a xlink:href="http://edevelopment.falkirk.gov.uk/online/applicationDetails.do?activeTab=summary&amp;keyVal=SOOE45HCIZQ00" office:target-frame-name="_top" xlink:show="replace"><text:span text:style-name="Hyperlink">View the application details</text:span></text:a></text:p>
      <text:p text:style-name="P1254"/>
      <text:p text:style-name="P1255"/>
      <text:p text:style-name="P1256"/>
      <text:p text:style-name="P1257"/>
      <text:p text:style-name="P1258"/>
      <text:p text:style-name="P1259"><text:span text:style-name="T1260">Application No</text:span><text:span text:style-name="T1261"><text:tab/></text:span><text:span text:style-name="T1262"><text:tab/></text:span><text:span text:style-name="T1263"><text:tab/>:</text:span><text:span text:style-name="T1264"><text:tab/></text:span>P/24/0597/FUL</text:p>
      <text:p text:style-name="P1265"><text:span text:style-name="T1266">Application Type</text:span><text:span text:style-name="T1267"><text:tab/></text:span><text:span text:style-name="T1268"><text:tab/></text:span><text:span text:style-name="T1269"><text:tab/>:</text:span><text:span text:style-name="T1270"><text:tab/></text:span>Planning Permission<text:span text:style-name="T1271"><text:tab/></text:span><text:span text:style-name="T1272"><text:tab/></text:span></text:p>
      <text:p text:style-name="P1273"><text:span text:style-name="T1274">Earliest Date of Decision</text:span><text:span text:style-name="T1275"><text:tab/>:</text:span><text:span text:style-name="T1276"><text:tab/></text:span>31 January 2025</text:p>
      <text:p text:style-name="P1277"><text:span text:style-name="T1278">Hierarchy Level</text:span><text:span text:style-name="T1279"><text:tab/></text:span><text:span text:style-name="T1280"><text:tab/></text:span><text:span text:style-name="T1281"><text:tab/>:</text:span><text:span text:style-name="T1282"><text:tab/></text:span>Local</text:p>
      <text:p text:style-name="P1283"><text:span text:style-name="T1284">Proposal</text:span><text:span text:style-name="T1285"><text:tab/></text:span><text:span text:style-name="T1286"><text:tab/></text:span><text:span text:style-name="T1287"><text:tab/>:</text:span><text:span text:style-name="T1288"><text:tab/></text:span>Construction of No. 4 Dwellinghouses and Associated</text:p>
      <text:p text:style-name="P1289"><text:tab/><text:tab/><text:tab/><text:tab/>Development</text:p>
      <text:p text:style-name="P1290"><text:span text:style-name="T1291">Location</text:span><text:tab/><text:tab/><text:tab/><text:span text:style-name="T1292">:</text:span><text:tab/>Land To The North Of Taigh Mor <text:s/>Bo'ness <text:s/></text:p>
      <text:p text:style-name="P1293"><text:span text:style-name="T1294">Community Council</text:span><text:span text:style-name="T1295"><text:tab/></text:span><text:span text:style-name="T1296"><text:tab/>:</text:span><text:tab/>Bo'ness</text:p>
      <text:p text:style-name="P1297"><text:span text:style-name="T1298">Applicant</text:span><text:span text:style-name="T1299"><text:tab/></text:span><text:span text:style-name="T1300"><text:tab/></text:span><text:span text:style-name="T1301"><text:tab/>:</text:span><text:tab/>Lejman Property Investment Limited</text:p>
      <text:p text:style-name="P1302"><text:span text:style-name="T1303">Agent</text:span><text:span text:style-name="T1304"><text:tab/></text:span><text:span text:style-name="T1305"><text:tab/></text:span><text:span text:style-name="T1306"><text:tab/>:</text:span><text:tab/>The Profili Partnership LLP</text:p>
      <text:p text:style-name="P1307"><text:tab/><text:tab/><text:tab/><text:tab/>Patricia Profili <text:s/>The Tree House <text:s/>Glen Road <text:s/>Dunblane <text:s/></text:p>
      <text:p text:style-name="P1308"><text:tab/><text:tab/><text:tab/><text:tab/>Perthshire <text:s/>FK15 0HR</text:p>
      <text:p text:style-name="P1309"><text:span text:style-name="T1310">Case Officer</text:span><text:span text:style-name="T1311"><text:tab/></text:span><text:span text:style-name="T1312"><text:tab/></text:span><text:span text:style-name="T1313"><text:tab/>:</text:span><text:tab/>Julie Seidel-Gregory</text:p>
      <text:p text:style-name="P1314"><text:tab/><text:tab/><text:tab/><text:tab/>Tel. 01324 504880</text:p>
      <text:p text:style-name="P1315"><text:tab/><text:tab/><text:tab/><text:tab/>e-mail : julie.seidel@falkirk.gov.uk</text:p>
      <text:p text:style-name="P1316"><text:span text:style-name="T1317">Grid Reference</text:span><text:span text:style-name="T1318"><text:tab/></text:span><text:span text:style-name="T1319"><text:tab/></text:span><text:span text:style-name="T1320"><text:tab/>:</text:span><text:tab/>Easting 301387 Northing 679938</text:p>
      <text:p text:style-name="P1321"><text:a xlink:href="http://edevelopment.falkirk.gov.uk/online/applicationDetails.do?activeTab=summary&amp;keyVal=SOOE4FHCIZT00" office:target-frame-name="_top" xlink:show="replace"><text:span text:style-name="Hyperlink">View the application details</text:span></text:a></text:p>
      <text:p text:style-name="P1322"/>
      <text:p text:style-name="P1323"/>
      <text:p text:style-name="P1324"><text:span text:style-name="T1325">Application No</text:span><text:span text:style-name="T1326"><text:tab/></text:span><text:span text:style-name="T1327"><text:tab/></text:span><text:span text:style-name="T1328"><text:tab/>:</text:span><text:span text:style-name="T1329"><text:tab/></text:span>P/24/0598/FUL</text:p>
      <text:p text:style-name="P1330"><text:span text:style-name="T1331">Application Type</text:span><text:span text:style-name="T1332"><text:tab/></text:span><text:span text:style-name="T1333"><text:tab/></text:span><text:span text:style-name="T1334"><text:tab/>:</text:span><text:span text:style-name="T1335"><text:tab/></text:span>Planning Permission<text:span text:style-name="T1336"><text:tab/></text:span><text:span text:style-name="T1337"><text:tab/></text:span></text:p>
      <text:p text:style-name="P1338"><text:span text:style-name="T1339">Earliest Date of Decision</text:span><text:span text:style-name="T1340"><text:tab/>:</text:span><text:span text:style-name="T1341"><text:tab/></text:span>30 January 2025</text:p>
      <text:p text:style-name="P1342"><text:span text:style-name="T1343">Hierarchy Level</text:span><text:span text:style-name="T1344"><text:tab/></text:span><text:span text:style-name="T1345"><text:tab/></text:span><text:span text:style-name="T1346"><text:tab/>:</text:span><text:span text:style-name="T1347"><text:tab/></text:span>Local</text:p>
      <text:p text:style-name="P1348"><text:span text:style-name="T1349">Proposal</text:span><text:span text:style-name="T1350"><text:tab/></text:span><text:span text:style-name="T1351"><text:tab/></text:span><text:span text:style-name="T1352"><text:tab/>:</text:span><text:span text:style-name="T1353"><text:tab/></text:span>New footpath and 5.5m Road Surface and Realignment</text:p>
      <text:p text:style-name="P1354"><text:span text:style-name="T1355">Location</text:span><text:tab/><text:tab/><text:tab/><text:span text:style-name="T1356">:</text:span><text:tab/>Land To The West Of 31 Wellpark Road <text:s/>Wellpark Road<text:s/></text:p>
      <text:p text:style-name="P1357"><text:tab/><text:tab/><text:tab/><text:tab/>Banknock <text:s/></text:p>
      <text:p text:style-name="P1358"><text:span text:style-name="T1359">Community Council</text:span><text:span text:style-name="T1360"><text:tab/></text:span><text:span text:style-name="T1361"><text:tab/>:</text:span><text:tab/>Banknock, Haggs and Longcroft</text:p>
      <text:p text:style-name="P1362"><text:span text:style-name="T1363">Applicant</text:span><text:span text:style-name="T1364"><text:tab/></text:span><text:span text:style-name="T1365"><text:tab/></text:span><text:span text:style-name="T1366"><text:tab/>:</text:span><text:tab/>Muir Homes Ltd</text:p>
      <text:p text:style-name="P1367"><text:span text:style-name="T1368">Agent</text:span><text:span text:style-name="T1369"><text:tab/></text:span><text:span text:style-name="T1370"><text:tab/></text:span><text:span text:style-name="T1371"><text:tab/>:</text:span><text:tab/>Felsham Planning and Development</text:p>
      <text:p text:style-name="P1372"><text:tab/><text:tab/><text:tab/><text:tab/>FAO Philip Neaves <text:s/>1 Western Terrace <text:s/>Edinburgh <text:s/></text:p>
      <text:p text:style-name="P1373"><text:tab/><text:tab/><text:tab/><text:tab/>EH12 5QF</text:p>
      <text:p text:style-name="P1374"><text:span text:style-name="T1375">Case Officer</text:span><text:span text:style-name="T1376"><text:tab/></text:span><text:span text:style-name="T1377"><text:tab/></text:span><text:span text:style-name="T1378"><text:tab/>:</text:span><text:tab/>Brent Vivian</text:p>
      <text:p text:style-name="P1379"><text:tab/><text:tab/><text:tab/><text:tab/>Tel. 01324 504935</text:p>
      <text:p text:style-name="P1380"><text:tab/><text:tab/><text:tab/><text:tab/>e-mail : brent.vivian@falkirk.gov.uk</text:p>
      <text:p text:style-name="P1381"><text:span text:style-name="T1382">Grid Reference</text:span><text:span text:style-name="T1383"><text:tab/></text:span><text:span text:style-name="T1384"><text:tab/></text:span><text:span text:style-name="T1385"><text:tab/>:</text:span><text:tab/>Easting 277836 Northing 678904</text:p>
      <text:p text:style-name="P1386"><text:a xlink:href="http://edevelopment.falkirk.gov.uk/online/applicationDetails.do?activeTab=summary&amp;keyVal=SOQ8S0HCJ0J00" office:target-frame-name="_top" xlink:show="replace"><text:span text:style-name="Hyperlink">View the application details</text:span></text:a></text:p>
      <text:p text:style-name="P1387"/>
      <text:p text:style-name="P1388"/>
      <text:p text:style-name="P1389"/>
      <text:p text:style-name="P1390"/>
      <text:p text:style-name="P1391"/>
      <text:p text:style-name="P1392"><text:span text:style-name="T1393">Application No</text:span><text:span text:style-name="T1394"><text:tab/></text:span><text:span text:style-name="T1395"><text:tab/></text:span><text:span text:style-name="T1396"><text:tab/>:</text:span><text:span text:style-name="T1397"><text:tab/></text:span>P/24/0599/FUL</text:p>
      <text:p text:style-name="P1398"><text:span text:style-name="T1399">Application Type</text:span><text:span text:style-name="T1400"><text:tab/></text:span><text:span text:style-name="T1401"><text:tab/></text:span><text:span text:style-name="T1402"><text:tab/>:</text:span><text:span text:style-name="T1403"><text:tab/></text:span>Planning Permission<text:span text:style-name="T1404"><text:tab/></text:span><text:span text:style-name="T1405"><text:tab/></text:span></text:p>
      <text:p text:style-name="P1406"><text:span text:style-name="T1407">Earliest Date of Decision</text:span><text:span text:style-name="T1408"><text:tab/>:</text:span><text:span text:style-name="T1409"><text:tab/></text:span>27 January 2025</text:p>
      <text:p text:style-name="P1410"><text:span text:style-name="T1411">Hierarchy Level</text:span><text:span text:style-name="T1412"><text:tab/></text:span><text:span text:style-name="T1413"><text:tab/></text:span><text:span text:style-name="T1414"><text:tab/>:</text:span><text:span text:style-name="T1415"><text:tab/></text:span>Local</text:p>
      <text:p text:style-name="P1416"><text:span text:style-name="T1417">Proposal</text:span><text:span text:style-name="T1418"><text:tab/></text:span><text:span text:style-name="T1419"><text:tab/></text:span><text:span text:style-name="T1420"><text:tab/>:</text:span><text:span text:style-name="T1421"><text:tab/></text:span>Extension to Dwellinghouse</text:p>
      <text:p text:style-name="P1422"><text:span text:style-name="T1423">Location</text:span><text:tab/><text:tab/><text:tab/><text:span text:style-name="T1424">:</text:span><text:tab/>53 Slamannan Road <text:s/>Falkirk <text:s/>FK1 5NF</text:p>
      <text:p text:style-name="P1425"><text:span text:style-name="T1426">Community Council</text:span><text:span text:style-name="T1427"><text:tab/></text:span><text:span text:style-name="T1428"><text:tab/>:</text:span><text:tab/>No Community Council</text:p>
      <text:p text:style-name="P1429"><text:span text:style-name="T1430">Applicant</text:span><text:span text:style-name="T1431"><text:tab/></text:span><text:span text:style-name="T1432"><text:tab/></text:span><text:span text:style-name="T1433"><text:tab/>:</text:span><text:tab/>Mr Richard Ewan</text:p>
      <text:p text:style-name="P1434"><text:span text:style-name="T1435">Agent</text:span><text:span text:style-name="T1436"><text:tab/></text:span><text:span text:style-name="T1437"><text:tab/></text:span><text:span text:style-name="T1438"><text:tab/>:</text:span><text:tab/>Arka Architects Ltd</text:p>
      <text:p text:style-name="P1439"><text:tab/><text:tab/><text:tab/><text:tab/>Sandy Wilson <text:s/>The Loft, The Tattie Kirk <text:s/>Cow Wynd<text:s/></text:p>
      <text:p text:style-name="P1440"><text:tab/><text:tab/><text:tab/><text:tab/>Falkirk <text:s/>FK1 1PU</text:p>
      <text:p text:style-name="P1441"><text:span text:style-name="T1442">Case Officer</text:span><text:span text:style-name="T1443"><text:tab/></text:span><text:span text:style-name="T1444"><text:tab/></text:span><text:span text:style-name="T1445"><text:tab/>:</text:span><text:tab/>Katherine Chorley</text:p>
      <text:p text:style-name="P1446"><text:tab/><text:tab/><text:tab/><text:tab/>Tel. 01324 504704</text:p>
      <text:p text:style-name="P1447"><text:tab/><text:tab/><text:tab/><text:tab/>e-mail : katherine.chorley@falkirk.gov.uk</text:p>
      <text:p text:style-name="P1448"><text:span text:style-name="T1449">Grid Reference</text:span><text:span text:style-name="T1450"><text:tab/></text:span><text:span text:style-name="T1451"><text:tab/></text:span><text:span text:style-name="T1452"><text:tab/>:</text:span><text:tab/>Easting 287766 Northing 678913</text:p>
      <text:p text:style-name="P1453"><text:a xlink:href="http://edevelopment.falkirk.gov.uk/online/applicationDetails.do?activeTab=summary&amp;keyVal=SOQ8SFHCJ0P00" office:target-frame-name="_top" xlink:show="replace"><text:span text:style-name="Hyperlink">View the application details</text:span></text:a></text:p>
      <text:p text:style-name="P1454"/>
      <text:p text:style-name="P1455"/>
      <text:p text:style-name="P1456"/>
      <text:p text:style-name="P1457"/>
      <text:p text:style-name="P1458"/>
      <text:p text:style-name="P1459"><text:span text:style-name="T1460">Application No</text:span><text:span text:style-name="T1461"><text:tab/></text:span><text:span text:style-name="T1462"><text:tab/></text:span><text:span text:style-name="T1463"><text:tab/>:</text:span><text:span text:style-name="T1464"><text:tab/></text:span><text:span text:style-name="T1465">P/24/0600/WIN</text:span></text:p>
      <text:p text:style-name="P1466"><text:span text:style-name="T1467">Application Type</text:span><text:span text:style-name="T1468"><text:tab/></text:span><text:span text:style-name="T1469"><text:tab/></text:span><text:span text:style-name="T1470"><text:tab/>:</text:span><text:span text:style-name="T1471"><text:tab/></text:span><text:span text:style-name="T1472">Windows Conservation Areas</text:span><text:span text:style-name="T1473"><text:tab/></text:span><text:span text:style-name="T1474"><text:tab/></text:span></text:p>
      <text:p text:style-name="P1475"><text:span text:style-name="T1476">Earliest Date of Decision</text:span><text:span text:style-name="T1477"><text:tab/>:</text:span><text:span text:style-name="T1478"><text:tab/></text:span><text:span text:style-name="T1479">27 January 2025</text:span></text:p>
      <text:p text:style-name="P1480"><text:span text:style-name="T1481">Hierarchy Level</text:span><text:span text:style-name="T1482"><text:tab/></text:span><text:span text:style-name="T1483"><text:tab/></text:span><text:span text:style-name="T1484"><text:tab/>:</text:span><text:span text:style-name="T1485"><text:tab/></text:span><text:span text:style-name="T1486">Not Applicable</text:span></text:p>
      <text:p text:style-name="P1487"><text:span text:style-name="T1488">Proposal</text:span><text:span text:style-name="T1489"><text:tab/></text:span><text:span text:style-name="T1490"><text:tab/></text:span><text:span text:style-name="T1491"><text:tab/>:</text:span><text:span text:style-name="T1492"><text:tab/></text:span><text:span text:style-name="T1493">Replacement Windows</text:span></text:p>
      <text:p text:style-name="P1494"><text:span text:style-name="T1495">Location</text:span><text:span text:style-name="T1496"><text:tab/></text:span><text:span text:style-name="T1497"><text:tab/></text:span><text:span text:style-name="T1498"><text:tab/>:</text:span><text:span text:style-name="T1499"><text:tab/></text:span><text:span text:style-name="T1500">Eden Cottage <text:s/>Acre Road <text:s/>Bo'ness <text:s/>EH51 9SX</text:span></text:p>
      <text:p text:style-name="P1501"><text:span text:style-name="T1502">Community Council</text:span><text:span text:style-name="T1503"><text:tab/></text:span><text:span text:style-name="T1504"><text:tab/>:</text:span><text:span text:style-name="T1505"><text:tab/></text:span><text:span text:style-name="T1506">Bo'ness</text:span></text:p>
      <text:p text:style-name="P1507"><text:span text:style-name="T1508">Applicant</text:span><text:span text:style-name="T1509"><text:tab/></text:span><text:span text:style-name="T1510"><text:tab/></text:span><text:span text:style-name="T1511"><text:tab/>:</text:span><text:span text:style-name="T1512"><text:tab/></text:span><text:span text:style-name="T1513">Mr Ian Waugh</text:span></text:p>
      <text:p text:style-name="P1514">Agent<text:tab/><text:tab/><text:tab/>:<text:tab/><text:tab/></text:p>
      <text:p text:style-name="P1515"><text:span text:style-name="T1516">Case Officer</text:span><text:span text:style-name="T1517"><text:tab/></text:span><text:span text:style-name="T1518"><text:tab/></text:span><text:span text:style-name="T1519"><text:tab/>:</text:span><text:span text:style-name="T1520"><text:tab/></text:span><text:span text:style-name="T1521">Ryan McDonagh</text:span></text:p>
      <text:p text:style-name="P1522"><text:span text:style-name="T1523"><text:tab/></text:span><text:span text:style-name="T1524"><text:tab/></text:span><text:span text:style-name="T1525"><text:tab/></text:span><text:span text:style-name="T1526"><text:tab/></text:span><text:span text:style-name="T1527">Tel. 01324590453</text:span></text:p>
      <text:p text:style-name="P1528"><text:tab/><text:tab/><text:tab/><text:tab/>e-mail : ryan.mcdonagh@falkirk.gov.uk</text:p>
      <text:p text:style-name="P1529"><text:span text:style-name="T1530">Grid Reference</text:span><text:span text:style-name="T1531"><text:tab/></text:span><text:span text:style-name="T1532"><text:tab/></text:span><text:span text:style-name="T1533"><text:tab/>:</text:span><text:span text:style-name="T1534"><text:tab/></text:span><text:span text:style-name="T1535">Easting 301765 Northing 680547</text:span></text:p>
      <text:p text:style-name="P1536"><text:a xlink:href="http://edevelopment.falkirk.gov.uk/online/applicationDetails.do?activeTab=summary&amp;keyVal=SOQPA8HC08G00" office:target-frame-name="_top" xlink:show="replace"><text:span text:style-name="T1537">View the application details</text:span></text:a></text:p>
      <text:p text:style-name="P1538"/>
      <text:p text:style-name="P1539"/>
      <text:p text:style-name="P1540"><text:span text:style-name="T1541">Application No</text:span><text:span text:style-name="T1542"><text:tab/></text:span><text:span text:style-name="T1543"><text:tab/></text:span><text:span text:style-name="T1544"><text:tab/>:</text:span><text:span text:style-name="T1545"><text:tab/></text:span>P/24/0601/FUL</text:p>
      <text:p text:style-name="P1546"><text:span text:style-name="T1547">Application Type</text:span><text:span text:style-name="T1548"><text:tab/></text:span><text:span text:style-name="T1549"><text:tab/></text:span><text:span text:style-name="T1550"><text:tab/>:</text:span><text:span text:style-name="T1551"><text:tab/></text:span>Planning Permission<text:span text:style-name="T1552"><text:tab/></text:span><text:span text:style-name="T1553"><text:tab/></text:span></text:p>
      <text:p text:style-name="P1554"><text:span text:style-name="T1555">Earliest Date of Decision</text:span><text:span text:style-name="T1556"><text:tab/>:</text:span><text:span text:style-name="T1557"><text:tab/></text:span>27 January 2025</text:p>
      <text:p text:style-name="P1558"><text:span text:style-name="T1559">Hierarchy Level</text:span><text:span text:style-name="T1560"><text:tab/></text:span><text:span text:style-name="T1561"><text:tab/></text:span><text:span text:style-name="T1562"><text:tab/>:</text:span><text:span text:style-name="T1563"><text:tab/></text:span>Local</text:p>
      <text:p text:style-name="P1564"><text:span text:style-name="T1565">Proposal</text:span><text:span text:style-name="T1566"><text:tab/></text:span><text:span text:style-name="T1567"><text:tab/></text:span><text:span text:style-name="T1568"><text:tab/>:</text:span><text:span text:style-name="T1569"><text:tab/></text:span>Extension to Dwellinghouse</text:p>
      <text:p text:style-name="P1570"><text:span text:style-name="T1571">Location</text:span><text:tab/><text:tab/><text:tab/><text:span text:style-name="T1572">:</text:span><text:tab/>Grianan <text:s/>30 Hazeldean Avenue <text:s/>Bo'ness <text:s/>EH51 0NS</text:p>
      <text:p text:style-name="P1573"><text:span text:style-name="T1574">Community Council</text:span><text:span text:style-name="T1575"><text:tab/></text:span><text:span text:style-name="T1576"><text:tab/>:</text:span><text:tab/>Bo'ness</text:p>
      <text:p text:style-name="P1577"><text:span text:style-name="T1578">Applicant</text:span><text:span text:style-name="T1579"><text:tab/></text:span><text:span text:style-name="T1580"><text:tab/></text:span><text:span text:style-name="T1581"><text:tab/>:</text:span><text:tab/>Mr and Mrs S Lavery</text:p>
      <text:p text:style-name="P1582"><text:span text:style-name="T1583">Agent</text:span><text:span text:style-name="T1584"><text:tab/></text:span><text:span text:style-name="T1585"><text:tab/></text:span><text:span text:style-name="T1586"><text:tab/>:</text:span><text:tab/>Hardie Associates Ltd</text:p>
      <text:p text:style-name="P1587"><text:tab/><text:tab/><text:tab/><text:tab/>FAO Myra Hardie <text:s/>78 Hopetoun Street <text:s/>Bathgate <text:s/>West</text:p>
      <text:p text:style-name="P1588"><text:tab/><text:tab/><text:tab/><text:tab/>Lothian <text:s/>EH48 4PD</text:p>
      <text:p text:style-name="P1589"><text:span text:style-name="T1590">Case Officer</text:span><text:span text:style-name="T1591"><text:tab/></text:span><text:span text:style-name="T1592"><text:tab/></text:span><text:span text:style-name="T1593"><text:tab/>:</text:span><text:tab/>Kevin Brown</text:p>
      <text:p text:style-name="P1594"><text:tab/><text:tab/><text:tab/><text:tab/>Tel. 01324 504701</text:p>
      <text:p text:style-name="P1595"><text:tab/><text:tab/><text:tab/><text:tab/>e-mail : kevin.brown@falkirk.gov.uk</text:p>
      <text:p text:style-name="P1596"><text:span text:style-name="T1597">Grid Reference</text:span><text:span text:style-name="T1598"><text:tab/></text:span><text:span text:style-name="T1599"><text:tab/></text:span><text:span text:style-name="T1600"><text:tab/>:</text:span><text:tab/>Easting 298764 Northing 680275</text:p>
      <text:p text:style-name="P1601"><text:a xlink:href="http://edevelopment.falkirk.gov.uk/online/applicationDetails.do?activeTab=summary&amp;keyVal=SOXNG5HCJ2L00" office:target-frame-name="_top" xlink:show="replace"><text:span text:style-name="Hyperlink">View the application details</text:span></text:a></text:p>
      <text:p text:style-name="P1602"/>
      <text:p text:style-name="P1603"/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01-08T15:05:00Z</meta:creation-date>
    <dc:date>2025-01-08T15:05:00Z</dc:date>
    <meta:template xlink:href="Normal" xlink:type="simple"/>
    <meta:editing-cycles>2</meta:editing-cycles>
    <meta:editing-duration>PT0S</meta:editing-duration>
    <meta:document-statistic meta:page-count="13" meta:paragraph-count="37" meta:word-count="2777" meta:character-count="18574" meta:row-count="131" meta:non-whitespace-character-count="15834"/>
  </office:meta>
</office:document-meta>
</file>