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P7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/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P8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P8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weight="bold" style:font-weight-asian="bold"/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P8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P8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P9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P9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P9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P9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P9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P9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P9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P9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P10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P10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P10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P10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P10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P10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P10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P10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P10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P10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P10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P10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P10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P1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P1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0 January 2024</text:p>
      <text:p text:style-name="P8"/>
      <text:p text:style-name="P9">Applications contained in this List were submitted during the week ending<text:s/>7 January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3/0578/LBC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Listed Building Consent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 Februar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Installation of Gas Pipework</text:p>
      <text:p text:style-name="P96"><text:span text:style-name="T97">Location</text:span><text:tab/><text:tab/><text:tab/><text:span text:style-name="T98">:</text:span><text:tab/>Avon Bridge <text:s/>Bo'ness Road <text:s/>Grangemouth <text:s/></text:p>
      <text:p text:style-name="P99"><text:span text:style-name="T100">Community Council</text:span><text:span text:style-name="T101"><text:tab/></text:span><text:span text:style-name="T102"><text:tab/>:</text:span><text:tab/>Bo'ness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Scottish Gas Networks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Andrew Brown</text:p>
      <text:p text:style-name="P113"><text:tab/><text:tab/><text:tab/><text:tab/>13 Jane Street <text:s/>Edinburgh <text:s/>EH6 5HE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Katherine Chorley</text:p>
      <text:p text:style-name="P119"><text:tab/><text:tab/><text:tab/><text:tab/>Tel. 01324 504704</text:p>
      <text:p text:style-name="P120"><text:tab/><text:tab/><text:tab/><text:tab/>e-mail : katherine.chorley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95424 Northing 680534</text:p>
      <text:p text:style-name="P126"><text:a xlink:href="http://edevelopment.falkirk.gov.uk/online/applicationDetails.do?activeTab=summary&amp;keyVal=S4ERGHHCK81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3/0608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0 January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<text:span text:style-name="T153">Local</text:span>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lteration to Dwellinghouse (Construction of Balcony)</text:p>
      <text:p text:style-name="P160"><text:span text:style-name="T161">Location</text:span><text:tab/><text:tab/><text:tab/><text:span text:style-name="T162">:</text:span><text:tab/>136D Comely Place <text:s/>Falkirk <text:s/>FK1 1QQ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Paul Johnston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Arka Architects</text:p>
      <text:p text:style-name="P177"><text:tab/><text:tab/><text:tab/><text:tab/>FAO Callum Edgar <text:s/>The Loft <text:s/>The Tattie Kirk <text:s/>Cow</text:p>
      <text:p text:style-name="P178"><text:tab/><text:tab/><text:tab/><text:tab/>Wynd <text:s/>Falkirk <text:s/>FK1 1PU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Ryan McDonagh</text:p>
      <text:p text:style-name="P184"><text:tab/><text:tab/><text:tab/><text:tab/>Tel. 01324590453</text:p>
      <text:p text:style-name="P185"><text:tab/><text:tab/><text:tab/><text:tab/>e-mail : ryan.mcdonagh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8907 Northing 679485</text:p>
      <text:p text:style-name="P191"><text:a xlink:href="http://edevelopment.falkirk.gov.uk/online/applicationDetails.do?activeTab=summary&amp;keyVal=S5JI3FHCKJX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3/0613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2 February 2024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Alteration and Extension to Dwellinghouse (Including</text:p>
      <text:p text:style-name="P226"><text:tab/><text:tab/><text:tab/><text:tab/>Replacement Windows and Door and Installation of<text:s/></text:p>
      <text:p text:style-name="P227"><text:tab/><text:tab/><text:tab/><text:tab/>Electric Vehicle Charging Unit), Construction of<text:s/></text:p>
      <text:p text:style-name="P228"><text:tab/><text:tab/><text:tab/><text:tab/>Outbuilding and Formation of Vehicular Access and<text:s/></text:p>
      <text:p text:style-name="P229"><text:tab/><text:tab/><text:tab/><text:tab/>Driveway</text:p>
      <text:p text:style-name="P230"><text:span text:style-name="T231">Location</text:span><text:tab/><text:tab/><text:tab/><text:span text:style-name="T232">:</text:span><text:tab/>Chance Cottage <text:s/>27 Erngath Road <text:s/>Bo'ness <text:s/>EH51 9EH</text:p>
      <text:p text:style-name="P233"><text:span text:style-name="T234">Community Council</text:span><text:span text:style-name="T235"><text:tab/></text:span><text:span text:style-name="T236"><text:tab/>:</text:span><text:tab/>Bo'ness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Mr George Peareth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Jacob Muff</text:p>
      <text:p text:style-name="P247"><text:tab/><text:tab/><text:tab/><text:tab/>Chance Cottage <text:s/>27 Erngath Road <text:s/>Bo'ness <text:s/>EH51 9EH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Julie Seidel-Gregory</text:p>
      <text:p text:style-name="P253"><text:tab/><text:tab/><text:tab/><text:tab/>Tel. 01324 504880</text:p>
      <text:p text:style-name="P254"><text:tab/><text:tab/><text:tab/><text:tab/>e-mail : julie.seidel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300243 Northing 681186</text:p>
      <text:p text:style-name="P260"><text:a xlink:href="http://edevelopment.falkirk.gov.uk/online/applicationDetails.do?activeTab=summary&amp;keyVal=S5P23LHCKM200" office:target-frame-name="_top" xlink:show="replace"><text:span text:style-name="Hyperlink">View the application details</text:span></text:a></text:p>
      <text:p text:style-name="P261"/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3/0614/LBC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Listed Building Consent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2 February 2024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Not Applicable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Alterations to Dwellinghouse.</text:p>
      <text:p text:style-name="P293"><text:span text:style-name="T294">Location</text:span><text:tab/><text:tab/><text:tab/><text:span text:style-name="T295">:</text:span><text:tab/>Smiddy House <text:s/>Dunmore <text:s/>Falkirk <text:s/>FK2 8LY</text:p>
      <text:p text:style-name="P296"><text:span text:style-name="T297">Community Council</text:span><text:span text:style-name="T298"><text:tab/></text:span><text:span text:style-name="T299"><text:tab/>:</text:span><text:tab/>Airth Parish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 Geoff Leask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Mparchitecture Ltd</text:p>
      <text:p text:style-name="P310"><text:tab/><text:tab/><text:tab/><text:tab/>FAO Malcolm Parry <text:s/>Castle View <text:s/>Steuart Road <text:s/>Bridge</text:p>
      <text:p text:style-name="P311"><text:tab/><text:tab/><text:tab/><text:tab/>Of Allan <text:s/>FK9 4JX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Stephen McClure</text:p>
      <text:p text:style-name="P317"><text:tab/><text:tab/><text:tab/><text:tab/>Tel. 01324 504702</text:p>
      <text:p text:style-name="P318"><text:tab/><text:tab/><text:tab/><text:tab/>e-mail : stephen.mcclure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89422 Northing 689500</text:p>
      <text:p text:style-name="P324"><text:a xlink:href="http://edevelopment.falkirk.gov.uk/online/applicationDetails.do?activeTab=summary&amp;keyVal=S5UM3PHCKMU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3/0615/CP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Certificate of Lawful Use - Proposed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4 January 2024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Not Applicable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Use of Property as a Dwellinghouse for the Care of No</text:p>
      <text:p text:style-name="P359"><text:tab/><text:tab/><text:tab/><text:tab/>More than 5 Residents, under Class 9(a)(ii) of the Town<text:s/></text:p>
      <text:p text:style-name="P360"><text:tab/><text:tab/><text:tab/><text:tab/>and Country Planning (Use Classes) (Scotland) Order<text:s/></text:p>
      <text:p text:style-name="P361"><text:tab/><text:tab/><text:tab/><text:tab/>1997 (as amended)</text:p>
      <text:p text:style-name="P362"><text:span text:style-name="T363">Location</text:span><text:tab/><text:tab/><text:tab/><text:span text:style-name="T364">:</text:span><text:tab/>Pollauran <text:s/>15A Arnothill <text:s/>Falkirk <text:s/>FK1 5RZ</text:p>
      <text:p text:style-name="P365"><text:span text:style-name="T366">Community Council</text:span><text:span text:style-name="T367"><text:tab/></text:span><text:span text:style-name="T368"><text:tab/>:</text:span><text:tab/>No Community Council</text:p>
      <text:p text:style-name="P369"><text:span text:style-name="T370">Applicant</text:span><text:span text:style-name="T371"><text:tab/></text:span><text:span text:style-name="T372"><text:tab/></text:span><text:span text:style-name="T373"><text:tab/>:</text:span><text:tab/>Swanton Care &amp; Community Ltd</text:p>
      <text:p text:style-name="P374"><text:span text:style-name="T375">Agent</text:span><text:span text:style-name="T376"><text:tab/></text:span><text:span text:style-name="T377"><text:tab/></text:span><text:span text:style-name="T378"><text:tab/>:</text:span><text:tab/>Ferguson Planning</text:p>
      <text:p text:style-name="P379"><text:tab/><text:tab/><text:tab/><text:tab/>FAO Georgia Burborough <text:s/>First Floor <text:s/>38 Thistle Street<text:s/></text:p>
      <text:p text:style-name="P380"><text:tab/><text:tab/><text:tab/><text:tab/>Edinburgh <text:s/>EH2 1EN</text:p>
      <text:p text:style-name="P381"><text:span text:style-name="T382">Case Officer</text:span><text:span text:style-name="T383"><text:tab/></text:span><text:span text:style-name="T384"><text:tab/></text:span><text:span text:style-name="T385"><text:tab/>:</text:span><text:tab/>Kevin Brown</text:p>
      <text:p text:style-name="P386"><text:tab/><text:tab/><text:tab/><text:tab/>Tel. 01324 504701</text:p>
      <text:p text:style-name="P387"><text:tab/><text:tab/><text:tab/><text:tab/>e-mail : kevin.brown@falkirk.gov.uk</text:p>
      <text:p text:style-name="P388"><text:span text:style-name="T389">Grid Reference</text:span><text:span text:style-name="T390"><text:tab/></text:span><text:span text:style-name="T391"><text:tab/></text:span><text:span text:style-name="T392"><text:tab/>:</text:span><text:tab/>Easting 288310 Northing 679910</text:p>
      <text:p text:style-name="P393"><text:a xlink:href="http://edevelopment.falkirk.gov.uk/online/applicationDetails.do?activeTab=summary&amp;keyVal=S5UM3WHCKMY00" office:target-frame-name="_top" xlink:show="replace"><text:span text:style-name="Hyperlink">View the application details</text:span></text:a></text:p>
      <text:p text:style-name="P394"/>
      <text:p text:style-name="P395"/>
      <text:p text:style-name="P396"><text:span text:style-name="T397">Application No</text:span><text:span text:style-name="T398"><text:tab/></text:span><text:span text:style-name="T399"><text:tab/></text:span><text:span text:style-name="T400"><text:tab/>:</text:span><text:span text:style-name="T401"><text:tab/></text:span>P/23/0616/FUL</text:p>
      <text:p text:style-name="P402"><text:span text:style-name="T403">Application Type</text:span><text:span text:style-name="T404"><text:tab/></text:span><text:span text:style-name="T405"><text:tab/></text:span><text:span text:style-name="T406"><text:tab/>:</text:span><text:span text:style-name="T407"><text:tab/></text:span>Planning Permission<text:span text:style-name="T408"><text:tab/></text:span><text:span text:style-name="T409"><text:tab/></text:span></text:p>
      <text:p text:style-name="P410"><text:span text:style-name="T411">Earliest Date of Decision</text:span><text:span text:style-name="T412"><text:tab/>:</text:span><text:span text:style-name="T413"><text:tab/></text:span>1 February 2024</text:p>
      <text:p text:style-name="P414"><text:span text:style-name="T415">Hierarchy Level</text:span><text:span text:style-name="T416"><text:tab/></text:span><text:span text:style-name="T417"><text:tab/></text:span><text:span text:style-name="T418"><text:tab/>:</text:span><text:span text:style-name="T419"><text:tab/></text:span>Local</text:p>
      <text:p text:style-name="P420"><text:span text:style-name="T421">Proposal</text:span><text:span text:style-name="T422"><text:tab/></text:span><text:span text:style-name="T423"><text:tab/></text:span><text:span text:style-name="T424"><text:tab/>:</text:span><text:span text:style-name="T425"><text:tab/></text:span>Installation of a Disabled Access Ramp and Stairs</text:p>
      <text:p text:style-name="P426"><text:span text:style-name="T427">Location</text:span><text:tab/><text:tab/><text:tab/><text:span text:style-name="T428">:</text:span><text:tab/>Pollauran <text:s/>15A Arnothill <text:s/>Falkirk <text:s/>FK1 5RZ</text:p>
      <text:p text:style-name="P429"><text:span text:style-name="T430">Community Council</text:span><text:span text:style-name="T431"><text:tab/></text:span><text:span text:style-name="T432"><text:tab/>:</text:span><text:tab/>No Community Council</text:p>
      <text:p text:style-name="P433"><text:span text:style-name="T434">Applicant</text:span><text:span text:style-name="T435"><text:tab/></text:span><text:span text:style-name="T436"><text:tab/></text:span><text:span text:style-name="T437"><text:tab/>:</text:span><text:tab/>Swanton Care &amp; Community Ltd</text:p>
      <text:p text:style-name="P438"><text:span text:style-name="T439">Agent</text:span><text:span text:style-name="T440"><text:tab/></text:span><text:span text:style-name="T441"><text:tab/></text:span><text:span text:style-name="T442"><text:tab/>:</text:span><text:tab/>Ferguson Planning</text:p>
      <text:p text:style-name="P443"><text:tab/><text:tab/><text:tab/><text:tab/>FAO Georgia Burborough <text:s/>First Floor <text:s/>38 Thistle Street<text:s/></text:p>
      <text:p text:style-name="P444"><text:tab/><text:tab/><text:tab/><text:tab/>Edinburgh <text:s/>EH2 1EN</text:p>
      <text:p text:style-name="P445"><text:span text:style-name="T446">Case Officer</text:span><text:span text:style-name="T447"><text:tab/></text:span><text:span text:style-name="T448"><text:tab/></text:span><text:span text:style-name="T449"><text:tab/>:</text:span><text:tab/>Kevin Brown</text:p>
      <text:p text:style-name="P450"><text:tab/><text:tab/><text:tab/><text:tab/>Tel. 01324 504701</text:p>
      <text:p text:style-name="P451"><text:tab/><text:tab/><text:tab/><text:tab/>e-mail : kevin.brown@falkirk.gov.uk</text:p>
      <text:p text:style-name="P452"><text:span text:style-name="T453">Grid Reference</text:span><text:span text:style-name="T454"><text:tab/></text:span><text:span text:style-name="T455"><text:tab/></text:span><text:span text:style-name="T456"><text:tab/>:</text:span><text:tab/>Easting 288310 Northing 679910</text:p>
      <text:p text:style-name="P457"><text:a xlink:href="http://edevelopment.falkirk.gov.uk/online/applicationDetails.do?activeTab=summary&amp;keyVal=S5UM41HCKN100" office:target-frame-name="_top" xlink:show="replace"><text:span text:style-name="Hyperlink">View the application details</text:span></text:a></text:p>
      <text:p text:style-name="P458"/>
      <text:p text:style-name="P459"/>
      <text:p text:style-name="P460"/>
      <text:p text:style-name="P461"/>
      <text:p text:style-name="P462"><text:span text:style-name="T463">Application No</text:span><text:span text:style-name="T464"><text:tab/></text:span><text:span text:style-name="T465"><text:tab/></text:span><text:span text:style-name="T466"><text:tab/>:</text:span><text:span text:style-name="T467"><text:tab/></text:span>P/23/0618/FUL</text:p>
      <text:p text:style-name="P468"><text:span text:style-name="T469">Application Type</text:span><text:span text:style-name="T470"><text:tab/></text:span><text:span text:style-name="T471"><text:tab/></text:span><text:span text:style-name="T472"><text:tab/>:</text:span><text:span text:style-name="T473"><text:tab/></text:span>Planning Permission<text:span text:style-name="T474"><text:tab/></text:span><text:span text:style-name="T475"><text:tab/></text:span></text:p>
      <text:p text:style-name="P476"><text:span text:style-name="T477">Earliest Date of Decision</text:span><text:span text:style-name="T478"><text:tab/>:</text:span><text:span text:style-name="T479"><text:tab/></text:span>24 January 2024</text:p>
      <text:p text:style-name="P480"><text:span text:style-name="T481">Hierarchy Level</text:span><text:span text:style-name="T482"><text:tab/></text:span><text:span text:style-name="T483"><text:tab/></text:span><text:span text:style-name="T484"><text:tab/>:</text:span><text:span text:style-name="T485"><text:tab/></text:span>Local</text:p>
      <text:p text:style-name="P486"><text:span text:style-name="T487">Proposal</text:span><text:span text:style-name="T488"><text:tab/></text:span><text:span text:style-name="T489"><text:tab/></text:span><text:span text:style-name="T490"><text:tab/>:</text:span><text:span text:style-name="T491"><text:tab/></text:span>Extension to Dwellinghouse</text:p>
      <text:p text:style-name="P492"><text:span text:style-name="T493">Location</text:span><text:tab/><text:tab/><text:tab/><text:span text:style-name="T494">:</text:span><text:tab/>23 Mannerston Holdings <text:s/>Blackness <text:s/>Linlithgow <text:s/>EH49</text:p>
      <text:p text:style-name="P495"><text:tab/><text:tab/><text:tab/><text:tab/>7NE</text:p>
      <text:p text:style-name="P496"><text:span text:style-name="T497">Community Council</text:span><text:span text:style-name="T498"><text:tab/></text:span><text:span text:style-name="T499"><text:tab/>:</text:span><text:tab/>Blackness</text:p>
      <text:p text:style-name="P500"><text:span text:style-name="T501">Applicant</text:span><text:span text:style-name="T502"><text:tab/></text:span><text:span text:style-name="T503"><text:tab/></text:span><text:span text:style-name="T504"><text:tab/>:</text:span><text:tab/>Mr E Dalgleish</text:p>
      <text:p text:style-name="P505"><text:span text:style-name="T506">Agent</text:span><text:span text:style-name="T507"><text:tab/></text:span><text:span text:style-name="T508"><text:tab/></text:span><text:span text:style-name="T509"><text:tab/>:</text:span><text:tab/>T-Square Architectural Services</text:p>
      <text:p text:style-name="P510"><text:tab/><text:tab/><text:tab/><text:tab/>FAO Stuart Banks <text:s/>70 Bells Burn Avenue <text:s/>Linlithgow<text:s/></text:p>
      <text:p text:style-name="P511"><text:tab/><text:tab/><text:tab/><text:tab/>EH49 7LB</text:p>
      <text:p text:style-name="P512"><text:span text:style-name="T513">Case Officer</text:span><text:span text:style-name="T514"><text:tab/></text:span><text:span text:style-name="T515"><text:tab/></text:span><text:span text:style-name="T516"><text:tab/>:</text:span><text:tab/>Julie Seidel-Gregory</text:p>
      <text:p text:style-name="P517"><text:tab/><text:tab/><text:tab/><text:tab/>Tel. 01324 504880</text:p>
      <text:p text:style-name="P518"><text:tab/><text:tab/><text:tab/><text:tab/>e-mail : julie.seidel@falkirk.gov.uk</text:p>
      <text:p text:style-name="P519"><text:span text:style-name="T520">Grid Reference</text:span><text:span text:style-name="T521"><text:tab/></text:span><text:span text:style-name="T522"><text:tab/></text:span><text:span text:style-name="T523"><text:tab/>:</text:span><text:tab/>Easting 304813 Northing 679556</text:p>
      <text:p text:style-name="P524"><text:a xlink:href="http://edevelopment.falkirk.gov.uk/online/applicationDetails.do?activeTab=summary&amp;keyVal=S5WGP4HCKNR00" office:target-frame-name="_top" xlink:show="replace"><text:span text:style-name="Hyperlink">View the application details</text:span></text:a></text:p>
      <text:p text:style-name="P525"/>
      <text:p text:style-name="P526"/>
      <text:p text:style-name="P527"><text:span text:style-name="T528">Application No</text:span><text:span text:style-name="T529"><text:tab/></text:span><text:span text:style-name="T530"><text:tab/></text:span><text:span text:style-name="T531"><text:tab/>:</text:span><text:span text:style-name="T532"><text:tab/></text:span>P/23/0619/FUL</text:p>
      <text:p text:style-name="P533"><text:span text:style-name="T534">Application Type</text:span><text:span text:style-name="T535"><text:tab/></text:span><text:span text:style-name="T536"><text:tab/></text:span><text:span text:style-name="T537"><text:tab/>:</text:span><text:span text:style-name="T538"><text:tab/></text:span>Planning Permission<text:span text:style-name="T539"><text:tab/></text:span><text:span text:style-name="T540"><text:tab/></text:span></text:p>
      <text:p text:style-name="P541"><text:span text:style-name="T542">Earliest Date of Decision</text:span><text:span text:style-name="T543"><text:tab/>:</text:span><text:span text:style-name="T544"><text:tab/></text:span>26 January 2024</text:p>
      <text:p text:style-name="P545"><text:span text:style-name="T546">Hierarchy Level</text:span><text:span text:style-name="T547"><text:tab/></text:span><text:span text:style-name="T548"><text:tab/></text:span><text:span text:style-name="T549"><text:tab/>:</text:span><text:span text:style-name="T550"><text:tab/></text:span>Local</text:p>
      <text:p text:style-name="P551"><text:span text:style-name="T552">Proposal</text:span><text:span text:style-name="T553"><text:tab/></text:span><text:span text:style-name="T554"><text:tab/></text:span><text:span text:style-name="T555"><text:tab/>:</text:span><text:span text:style-name="T556"><text:tab/></text:span>Extension to Dwellinghouse</text:p>
      <text:p text:style-name="P557"><text:span text:style-name="T558">Location</text:span><text:tab/><text:tab/><text:tab/><text:span text:style-name="T559">:</text:span><text:tab/>Ben Dhu <text:s/>Park Drive <text:s/>Brightons <text:s/>Falkirk <text:s/>FK2 0JH</text:p>
      <text:p text:style-name="P560"><text:span text:style-name="T561">Community Council</text:span><text:span text:style-name="T562"><text:tab/></text:span><text:span text:style-name="T563"><text:tab/>:</text:span><text:tab/>Brightons</text:p>
      <text:p text:style-name="P564"><text:span text:style-name="T565">Applicant</text:span><text:span text:style-name="T566"><text:tab/></text:span><text:span text:style-name="T567"><text:tab/></text:span><text:span text:style-name="T568"><text:tab/>:</text:span><text:tab/>Mrs Lisa Furby</text:p>
      <text:p text:style-name="P569"><text:span text:style-name="T570">Agent</text:span><text:span text:style-name="T571"><text:tab/></text:span><text:span text:style-name="T572"><text:tab/></text:span><text:span text:style-name="T573"><text:tab/>:</text:span><text:tab/>RMAR Architecture Ltd</text:p>
      <text:p text:style-name="P574"><text:tab/><text:tab/><text:tab/><text:tab/>FAO Amy McEwan <text:s/>Unit 4B <text:s/>Gateway Business Park<text:s/></text:p>
      <text:p text:style-name="P575"><text:tab/><text:tab/><text:tab/><text:tab/>Beancross Road <text:s/>Grangemouth <text:s/>FK3 8WX</text:p>
      <text:p text:style-name="P576"><text:span text:style-name="T577">Case Officer</text:span><text:span text:style-name="T578"><text:tab/></text:span><text:span text:style-name="T579"><text:tab/></text:span><text:span text:style-name="T580"><text:tab/>:</text:span><text:tab/>Ryan McDonagh</text:p>
      <text:p text:style-name="P581"><text:tab/><text:tab/><text:tab/><text:tab/>Tel. 01324590453</text:p>
      <text:p text:style-name="P582"><text:tab/><text:tab/><text:tab/><text:tab/>e-mail : ryan.mcdonagh@falkirk.gov.uk</text:p>
      <text:p text:style-name="P583"><text:span text:style-name="T584">Grid Reference</text:span><text:span text:style-name="T585"><text:tab/></text:span><text:span text:style-name="T586"><text:tab/></text:span><text:span text:style-name="T587"><text:tab/>:</text:span><text:tab/>Easting 292917 Northing 677538</text:p>
      <text:p text:style-name="P588"><text:a xlink:href="http://edevelopment.falkirk.gov.uk/online/applicationDetails.do?activeTab=summary&amp;keyVal=S5WGPAHCKNV00" office:target-frame-name="_top" xlink:show="replace"><text:span text:style-name="Hyperlink">View the application details</text:span></text:a></text:p>
      <text:p text:style-name="P589"/>
      <text:p text:style-name="P590"/>
      <text:p text:style-name="P591"/>
      <text:p text:style-name="P592"/>
      <text:p text:style-name="P593"><text:span text:style-name="T594">Application No</text:span><text:span text:style-name="T595"><text:tab/></text:span><text:span text:style-name="T596"><text:tab/></text:span><text:span text:style-name="T597"><text:tab/>:</text:span><text:span text:style-name="T598"><text:tab/></text:span>P/23/0621/FUL</text:p>
      <text:p text:style-name="P599"><text:span text:style-name="T600">Application Type</text:span><text:span text:style-name="T601"><text:tab/></text:span><text:span text:style-name="T602"><text:tab/></text:span><text:span text:style-name="T603"><text:tab/>:</text:span><text:span text:style-name="T604"><text:tab/></text:span>Planning Permission<text:span text:style-name="T605"><text:tab/></text:span><text:span text:style-name="T606"><text:tab/></text:span></text:p>
      <text:p text:style-name="P607"><text:span text:style-name="T608">Earliest Date of Decision</text:span><text:span text:style-name="T609"><text:tab/>:</text:span><text:span text:style-name="T610"><text:tab/></text:span>1 February 2024</text:p>
      <text:p text:style-name="P611"><text:span text:style-name="T612">Hierarchy Level</text:span><text:span text:style-name="T613"><text:tab/></text:span><text:span text:style-name="T614"><text:tab/></text:span><text:span text:style-name="T615"><text:tab/>:</text:span><text:span text:style-name="T616"><text:tab/></text:span>Local</text:p>
      <text:p text:style-name="P617"><text:span text:style-name="T618">Proposal</text:span><text:span text:style-name="T619"><text:tab/></text:span><text:span text:style-name="T620"><text:tab/></text:span><text:span text:style-name="T621"><text:tab/>:</text:span><text:span text:style-name="T622"><text:tab/></text:span>Change of Use to Gypsy/Traveller Site, Including Siting</text:p>
      <text:p text:style-name="P623"><text:tab/><text:tab/><text:tab/><text:tab/>of No.10 Chalets (No.4 Existing and No.6 Proposed),<text:s/></text:p>
      <text:p text:style-name="P624"><text:tab/><text:tab/><text:tab/><text:tab/>Formation of No.5 Touring Caravan Pitches,<text:s/></text:p>
      <text:p text:style-name="P625"><text:tab/><text:tab/><text:tab/><text:tab/>Construction of Outbuildings, Fencing, Hardstanding<text:s/></text:p>
      <text:p text:style-name="P626"><text:tab/><text:tab/><text:tab/><text:tab/>and Drainage Infrastructure (Retrospective)</text:p>
      <text:p text:style-name="P627"><text:span text:style-name="T628">Location</text:span><text:tab/><text:tab/><text:tab/><text:span text:style-name="T629">:</text:span><text:tab/>Land To The East Of Avonside House <text:s/>Reddoch Road<text:s/></text:p>
      <text:p text:style-name="P630"><text:tab/><text:tab/><text:tab/><text:tab/>Polmont <text:s/></text:p>
      <text:p text:style-name="P631"><text:span text:style-name="T632">Community Council</text:span><text:span text:style-name="T633"><text:tab/></text:span><text:span text:style-name="T634"><text:tab/>:</text:span><text:tab/>Polmont</text:p>
      <text:p text:style-name="P635"><text:span text:style-name="T636">Applicant</text:span><text:span text:style-name="T637"><text:tab/></text:span><text:span text:style-name="T638"><text:tab/></text:span><text:span text:style-name="T639"><text:tab/>:</text:span><text:tab/>Mrs Valerie Forrest</text:p>
      <text:p text:style-name="P640"><text:span text:style-name="T641">Agent</text:span><text:span text:style-name="T642"><text:tab/></text:span><text:span text:style-name="T643"><text:tab/></text:span><text:span text:style-name="T644"><text:tab/>:</text:span><text:tab/>LASplanning LLP</text:p>
      <text:p text:style-name="P645"><text:tab/><text:tab/><text:tab/><text:tab/>FAO Lorna Sim <text:s/>6 Sweetbank Terrace <text:s/>Markinch <text:s/>Fife<text:s/></text:p>
      <text:p text:style-name="P646"><text:tab/><text:tab/><text:tab/><text:tab/>KY7 6BJ</text:p>
      <text:p text:style-name="P647"><text:span text:style-name="T648">Case Officer</text:span><text:span text:style-name="T649"><text:tab/></text:span><text:span text:style-name="T650"><text:tab/></text:span><text:span text:style-name="T651"><text:tab/>:</text:span><text:tab/>Julie Seidel-Gregory</text:p>
      <text:p text:style-name="P652"><text:tab/><text:tab/><text:tab/><text:tab/>Tel. 01324 504880</text:p>
      <text:p text:style-name="P653"><text:tab/><text:tab/><text:tab/><text:tab/>e-mail : julie.seidel@falkirk.gov.uk</text:p>
      <text:p text:style-name="P654"><text:span text:style-name="T655">Grid Reference</text:span><text:span text:style-name="T656"><text:tab/></text:span><text:span text:style-name="T657"><text:tab/></text:span><text:span text:style-name="T658"><text:tab/>:</text:span><text:tab/>Easting 294389 Northing 679750</text:p>
      <text:p text:style-name="P659"><text:a xlink:href="http://edevelopment.falkirk.gov.uk/online/applicationDetails.do?activeTab=summary&amp;keyVal=S5WGPGHCKO100" office:target-frame-name="_top" xlink:show="replace"><text:span text:style-name="Hyperlink">View the application details</text:span></text:a></text:p>
      <text:p text:style-name="P660"/>
      <text:p text:style-name="P661"/>
      <text:p text:style-name="P662"><text:span text:style-name="T663">Application No</text:span><text:span text:style-name="T664"><text:tab/></text:span><text:span text:style-name="T665"><text:tab/></text:span><text:span text:style-name="T666"><text:tab/>:</text:span><text:span text:style-name="T667"><text:tab/></text:span>P/23/0622/FUL</text:p>
      <text:p text:style-name="P668"><text:span text:style-name="T669">Application Type</text:span><text:span text:style-name="T670"><text:tab/></text:span><text:span text:style-name="T671"><text:tab/></text:span><text:span text:style-name="T672"><text:tab/>:</text:span><text:span text:style-name="T673"><text:tab/></text:span>Planning Permission<text:span text:style-name="T674"><text:tab/></text:span><text:span text:style-name="T675"><text:tab/></text:span></text:p>
      <text:p text:style-name="P676"><text:span text:style-name="T677">Earliest Date of Decision</text:span><text:span text:style-name="T678"><text:tab/>:</text:span><text:span text:style-name="T679"><text:tab/></text:span>24 January 2024</text:p>
      <text:p text:style-name="P680"><text:span text:style-name="T681">Hierarchy Level</text:span><text:span text:style-name="T682"><text:tab/></text:span><text:span text:style-name="T683"><text:tab/></text:span><text:span text:style-name="T684"><text:tab/>:</text:span><text:span text:style-name="T685"><text:tab/></text:span>Local</text:p>
      <text:p text:style-name="P686"><text:span text:style-name="T687">Proposal</text:span><text:span text:style-name="T688"><text:tab/></text:span><text:span text:style-name="T689"><text:tab/></text:span><text:span text:style-name="T690"><text:tab/>:</text:span><text:span text:style-name="T691"><text:tab/></text:span>Extension to Dwellinghouse</text:p>
      <text:p text:style-name="P692"><text:span text:style-name="T693">Location</text:span><text:tab/><text:tab/><text:tab/><text:span text:style-name="T694">:</text:span><text:tab/>1 Creteil Place <text:s/>Grangemouth <text:s/>FK3 8LD</text:p>
      <text:p text:style-name="P695"><text:span text:style-name="T696">Community Council</text:span><text:span text:style-name="T697"><text:tab/></text:span><text:span text:style-name="T698"><text:tab/>:</text:span><text:tab/>Grangemouth Community Council</text:p>
      <text:p text:style-name="P699"><text:span text:style-name="T700">Applicant</text:span><text:span text:style-name="T701"><text:tab/></text:span><text:span text:style-name="T702"><text:tab/></text:span><text:span text:style-name="T703"><text:tab/>:</text:span><text:tab/>Mr and Mrs D Jones</text:p>
      <text:p text:style-name="P704"><text:span text:style-name="T705">Agent</text:span><text:span text:style-name="T706"><text:tab/></text:span><text:span text:style-name="T707"><text:tab/></text:span><text:span text:style-name="T708"><text:tab/>:</text:span><text:tab/>Kenneth Wotherspoon</text:p>
      <text:p text:style-name="P709"><text:tab/><text:tab/><text:tab/><text:tab/>1 Holm Court <text:s/>Crossford <text:s/>Carluke <text:s/>ML8 5GR</text:p>
      <text:p text:style-name="P710"><text:span text:style-name="T711">Case Officer</text:span><text:span text:style-name="T712"><text:tab/></text:span><text:span text:style-name="T713"><text:tab/></text:span><text:span text:style-name="T714"><text:tab/>:</text:span><text:tab/>Ryan McDonagh</text:p>
      <text:p text:style-name="P715"><text:tab/><text:tab/><text:tab/><text:tab/>Tel. 01324590453</text:p>
      <text:p text:style-name="P716"><text:tab/><text:tab/><text:tab/><text:tab/>e-mail : ryan.mcdonagh@falkirk.gov.uk</text:p>
      <text:p text:style-name="P717"><text:span text:style-name="T718">Grid Reference</text:span><text:span text:style-name="T719"><text:tab/></text:span><text:span text:style-name="T720"><text:tab/></text:span><text:span text:style-name="T721"><text:tab/>:</text:span><text:tab/>Easting 292761 Northing 681621</text:p>
      <text:p text:style-name="P722"><text:a xlink:href="http://edevelopment.falkirk.gov.uk/online/applicationDetails.do?activeTab=summary&amp;keyVal=S5YBCGHCKOP00" office:target-frame-name="_top" xlink:show="replace"><text:span text:style-name="Hyperlink">View the application details</text:span></text:a></text:p>
      <text:p text:style-name="P723"/>
      <text:p text:style-name="P724"/>
      <text:p text:style-name="P725"/>
      <text:p text:style-name="P726"/>
      <text:p text:style-name="P727"><text:span text:style-name="T728">Application No</text:span><text:span text:style-name="T729"><text:tab/></text:span><text:span text:style-name="T730"><text:tab/></text:span><text:span text:style-name="T731"><text:tab/>:</text:span><text:span text:style-name="T732"><text:tab/></text:span>P/23/0623/FUL</text:p>
      <text:p text:style-name="P733"><text:span text:style-name="T734">Application Type</text:span><text:span text:style-name="T735"><text:tab/></text:span><text:span text:style-name="T736"><text:tab/></text:span><text:span text:style-name="T737"><text:tab/>:</text:span><text:span text:style-name="T738"><text:tab/></text:span>Planning Permission<text:span text:style-name="T739"><text:tab/></text:span><text:span text:style-name="T740"><text:tab/></text:span></text:p>
      <text:p text:style-name="P741"><text:span text:style-name="T742">Earliest Date of Decision</text:span><text:span text:style-name="T743"><text:tab/>:</text:span><text:span text:style-name="T744"><text:tab/></text:span>24 January 2024</text:p>
      <text:p text:style-name="P745"><text:span text:style-name="T746">Hierarchy Level</text:span><text:span text:style-name="T747"><text:tab/></text:span><text:span text:style-name="T748"><text:tab/></text:span><text:span text:style-name="T749"><text:tab/>:</text:span><text:span text:style-name="T750"><text:tab/></text:span>Local</text:p>
      <text:p text:style-name="P751"><text:span text:style-name="T752">Proposal</text:span><text:span text:style-name="T753"><text:tab/></text:span><text:span text:style-name="T754"><text:tab/></text:span><text:span text:style-name="T755"><text:tab/>:</text:span><text:span text:style-name="T756"><text:tab/></text:span>Extension to Dwellinghouse</text:p>
      <text:p text:style-name="P757"><text:span text:style-name="T758">Location</text:span><text:tab/><text:tab/><text:tab/><text:span text:style-name="T759">:</text:span><text:tab/>15 Russel Street <text:s/>Falkirk <text:s/>FK2 7HU</text:p>
      <text:p text:style-name="P760"><text:span text:style-name="T761">Community Council</text:span><text:span text:style-name="T762"><text:tab/></text:span><text:span text:style-name="T763"><text:tab/>:</text:span><text:tab/>No Community Council</text:p>
      <text:p text:style-name="P764"><text:span text:style-name="T765">Applicant</text:span><text:span text:style-name="T766"><text:tab/></text:span><text:span text:style-name="T767"><text:tab/></text:span><text:span text:style-name="T768"><text:tab/>:</text:span><text:tab/>Mr Lewis Connolly</text:p>
      <text:p text:style-name="P769"><text:span text:style-name="T770">Agent</text:span><text:span text:style-name="T771"><text:tab/></text:span><text:span text:style-name="T772"><text:tab/></text:span><text:span text:style-name="T773"><text:tab/>:</text:span><text:tab/>Tryst Building Design</text:p>
      <text:p text:style-name="P774"><text:tab/><text:tab/><text:tab/><text:tab/>FAO Brian Menmuir <text:s/>18 Drumlanrig Place</text:p>
      <text:p text:style-name="P775"><text:tab/><text:tab/><text:tab/><text:tab/>Stenhousemuir <text:s/>Larbert <text:s/>FK5 4UN</text:p>
      <text:p text:style-name="P776"><text:span text:style-name="T777">Case Officer</text:span><text:span text:style-name="T778"><text:tab/></text:span><text:span text:style-name="T779"><text:tab/></text:span><text:span text:style-name="T780"><text:tab/>:</text:span><text:tab/>Katherine Chorley</text:p>
      <text:p text:style-name="P781"><text:tab/><text:tab/><text:tab/><text:tab/>Tel. 01324 504704</text:p>
      <text:p text:style-name="P782"><text:tab/><text:tab/><text:tab/><text:tab/>e-mail : katherine.chorley@falkirk.gov.uk</text:p>
      <text:p text:style-name="P783"><text:span text:style-name="T784">Grid Reference</text:span><text:span text:style-name="T785"><text:tab/></text:span><text:span text:style-name="T786"><text:tab/></text:span><text:span text:style-name="T787"><text:tab/>:</text:span><text:tab/>Easting 288748 Northing 680508</text:p>
      <text:p text:style-name="P788"><text:a xlink:href="http://edevelopment.falkirk.gov.uk/online/applicationDetails.do?activeTab=summary&amp;keyVal=S5YBCKHCKOT00" office:target-frame-name="_top" xlink:show="replace"><text:span text:style-name="Hyperlink">View the application details</text:span></text:a></text:p>
      <text:p text:style-name="P789"/>
      <text:p text:style-name="P790"/>
      <text:p text:style-name="P791"><text:span text:style-name="T792">Application No</text:span><text:span text:style-name="T793"><text:tab/></text:span><text:span text:style-name="T794"><text:tab/></text:span><text:span text:style-name="T795"><text:tab/>:</text:span><text:span text:style-name="T796"><text:tab/></text:span>P/23/0625/LBC</text:p>
      <text:p text:style-name="P797"><text:span text:style-name="T798">Application Type</text:span><text:span text:style-name="T799"><text:tab/></text:span><text:span text:style-name="T800"><text:tab/></text:span><text:span text:style-name="T801"><text:tab/>:</text:span><text:span text:style-name="T802"><text:tab/></text:span>Listed Building Consent<text:span text:style-name="T803"><text:tab/></text:span><text:span text:style-name="T804"><text:tab/></text:span></text:p>
      <text:p text:style-name="P805"><text:span text:style-name="T806">Earliest Date of Decision</text:span><text:span text:style-name="T807"><text:tab/>:</text:span><text:span text:style-name="T808"><text:tab/></text:span>2 February 2024</text:p>
      <text:p text:style-name="P809"><text:span text:style-name="T810">Hierarchy Level</text:span><text:span text:style-name="T811"><text:tab/></text:span><text:span text:style-name="T812"><text:tab/></text:span><text:span text:style-name="T813"><text:tab/>:</text:span><text:span text:style-name="T814"><text:tab/></text:span>Not Applicable</text:p>
      <text:p text:style-name="P815"><text:span text:style-name="T816">Proposal</text:span><text:span text:style-name="T817"><text:tab/></text:span><text:span text:style-name="T818"><text:tab/></text:span><text:span text:style-name="T819"><text:tab/>:</text:span><text:span text:style-name="T820"><text:tab/></text:span>Alterations to form Gym and 7 Residential Flats</text:p>
      <text:p text:style-name="P821"><text:span text:style-name="T822">Location</text:span><text:tab/><text:tab/><text:tab/><text:span text:style-name="T823">:</text:span><text:tab/>150 High Street <text:s/>Falkirk <text:s/>FK1 1NR</text:p>
      <text:p text:style-name="P824"><text:span text:style-name="T825">Community Council</text:span><text:span text:style-name="T826"><text:tab/></text:span><text:span text:style-name="T827"><text:tab/>:</text:span><text:tab/>No Community Council</text:p>
      <text:p text:style-name="P828"><text:span text:style-name="T829">Applicant</text:span><text:span text:style-name="T830"><text:tab/></text:span><text:span text:style-name="T831"><text:tab/></text:span><text:span text:style-name="T832"><text:tab/>:</text:span><text:tab/>Hannigan Hotels Ltd</text:p>
      <text:p text:style-name="P833"><text:span text:style-name="T834">Agent</text:span><text:span text:style-name="T835"><text:tab/></text:span><text:span text:style-name="T836"><text:tab/></text:span><text:span text:style-name="T837"><text:tab/>:</text:span><text:tab/>RMAR Architecture Ltd</text:p>
      <text:p text:style-name="P838"><text:tab/><text:tab/><text:tab/><text:tab/>FAO Ryan Marshall <text:s/>Unit 4B <text:s/>Gateway Business Park<text:s/></text:p>
      <text:p text:style-name="P839"><text:tab/><text:tab/><text:tab/><text:tab/>Beancross Road <text:s/>Grangemouth <text:s/>FK3 8WX</text:p>
      <text:p text:style-name="P840"><text:span text:style-name="T841">Case Officer</text:span><text:span text:style-name="T842"><text:tab/></text:span><text:span text:style-name="T843"><text:tab/></text:span><text:span text:style-name="T844"><text:tab/>:</text:span><text:tab/>Stephen McClure</text:p>
      <text:p text:style-name="P845"><text:tab/><text:tab/><text:tab/><text:tab/>Tel. 01324 504702</text:p>
      <text:p text:style-name="P846"><text:tab/><text:tab/><text:tab/><text:tab/>e-mail : stephen.mcclure@falkirk.gov.uk</text:p>
      <text:p text:style-name="P847"><text:span text:style-name="T848">Grid Reference</text:span><text:span text:style-name="T849"><text:tab/></text:span><text:span text:style-name="T850"><text:tab/></text:span><text:span text:style-name="T851"><text:tab/>:</text:span><text:tab/>Easting 288921 Northing 679897</text:p>
      <text:p text:style-name="P852"><text:a xlink:href="http://edevelopment.falkirk.gov.uk/online/applicationDetails.do?activeTab=summary&amp;keyVal=S6060LHCKPO00" office:target-frame-name="_top" xlink:show="replace"><text:span text:style-name="Hyperlink">View the application details</text:span></text:a></text:p>
      <text:p text:style-name="P853"/>
      <text:p text:style-name="P854"/>
      <text:p text:style-name="P855"/>
      <text:p text:style-name="P856"/>
      <text:p text:style-name="P857"><text:span text:style-name="T858">Application No</text:span><text:span text:style-name="T859"><text:tab/></text:span><text:span text:style-name="T860"><text:tab/></text:span><text:span text:style-name="T861"><text:tab/>:</text:span><text:span text:style-name="T862"><text:tab/></text:span>P/23/0629/ADV</text:p>
      <text:p text:style-name="P863"><text:span text:style-name="T864">Application Type</text:span><text:span text:style-name="T865"><text:tab/></text:span><text:span text:style-name="T866"><text:tab/></text:span><text:span text:style-name="T867"><text:tab/>:</text:span><text:span text:style-name="T868"><text:tab/></text:span>Advertisement Consent<text:span text:style-name="T869"><text:tab/></text:span><text:span text:style-name="T870"><text:tab/></text:span></text:p>
      <text:p text:style-name="P871"><text:span text:style-name="T872">Earliest Date of Decision</text:span><text:span text:style-name="T873"><text:tab/>:</text:span><text:span text:style-name="T874"><text:tab/></text:span>24 January 2024</text:p>
      <text:p text:style-name="P875"><text:span text:style-name="T876">Hierarchy Level</text:span><text:span text:style-name="T877"><text:tab/></text:span><text:span text:style-name="T878"><text:tab/></text:span><text:span text:style-name="T879"><text:tab/>:</text:span><text:span text:style-name="T880"><text:tab/></text:span>Not Applicable</text:p>
      <text:p text:style-name="P881"><text:span text:style-name="T882">Proposal</text:span><text:span text:style-name="T883"><text:tab/></text:span><text:span text:style-name="T884"><text:tab/></text:span><text:span text:style-name="T885"><text:tab/>:</text:span><text:span text:style-name="T886"><text:tab/></text:span>Display of Illuminated and Non-Illuminated</text:p>
      <text:p text:style-name="P887"><text:tab/><text:tab/><text:tab/><text:tab/>Advertisements</text:p>
      <text:p text:style-name="P888"><text:span text:style-name="T889">Location</text:span><text:tab/><text:tab/><text:tab/><text:span text:style-name="T890">:</text:span><text:tab/>76 Grahams Road <text:s/>Falkirk <text:s/>FK1 1HN</text:p>
      <text:p text:style-name="P891"><text:span text:style-name="T892">Community Council</text:span><text:span text:style-name="T893"><text:tab/></text:span><text:span text:style-name="T894"><text:tab/>:</text:span><text:tab/>No Community Council</text:p>
      <text:p text:style-name="P895"><text:span text:style-name="T896">Applicant</text:span><text:span text:style-name="T897"><text:tab/></text:span><text:span text:style-name="T898"><text:tab/></text:span><text:span text:style-name="T899"><text:tab/>:</text:span><text:tab/>Salvation Army Trading Company Ltd</text:p>
      <text:p text:style-name="P900"><text:span text:style-name="T901">Agent</text:span><text:span text:style-name="T902"><text:tab/></text:span><text:span text:style-name="T903"><text:tab/></text:span><text:span text:style-name="T904"><text:tab/>:</text:span><text:tab/>Donani Design</text:p>
      <text:p text:style-name="P905"><text:tab/><text:tab/><text:tab/><text:tab/>FAO David Magnani <text:s/>Red Brick <text:s/>Church Road <text:s/>Beyton<text:s/></text:p>
      <text:p text:style-name="P906"><text:tab/><text:tab/><text:tab/><text:tab/>Bury St Edmunds <text:s/>IP30 9AL</text:p>
      <text:p text:style-name="P907"><text:span text:style-name="T908">Case Officer</text:span><text:span text:style-name="T909"><text:tab/></text:span><text:span text:style-name="T910"><text:tab/></text:span><text:span text:style-name="T911"><text:tab/>:</text:span><text:tab/>Katherine Chorley</text:p>
      <text:p text:style-name="P912"><text:tab/><text:tab/><text:tab/><text:tab/>Tel. 01324 504704</text:p>
      <text:p text:style-name="P913"><text:tab/><text:tab/><text:tab/><text:tab/>e-mail : katherine.chorley@falkirk.gov.uk</text:p>
      <text:p text:style-name="P914"><text:span text:style-name="T915">Grid Reference</text:span><text:span text:style-name="T916"><text:tab/></text:span><text:span text:style-name="T917"><text:tab/></text:span><text:span text:style-name="T918"><text:tab/>:</text:span><text:tab/>Easting 288814 Northing 680557</text:p>
      <text:p text:style-name="P919"><text:a xlink:href="http://edevelopment.falkirk.gov.uk/online/applicationDetails.do?activeTab=summary&amp;keyVal=S620OIHCKQQ00" office:target-frame-name="_top" xlink:show="replace"><text:span text:style-name="Hyperlink">View the application details</text:span></text:a></text:p>
      <text:p text:style-name="P920"/>
      <text:p text:style-name="P921"/>
      <text:p text:style-name="P922"><text:span text:style-name="T923">Application No</text:span><text:span text:style-name="T924"><text:tab/></text:span><text:span text:style-name="T925"><text:tab/></text:span><text:span text:style-name="T926"><text:tab/>:</text:span><text:span text:style-name="T927"><text:tab/></text:span>P/24/0001/FUL</text:p>
      <text:p text:style-name="P928"><text:span text:style-name="T929">Application Type</text:span><text:span text:style-name="T930"><text:tab/></text:span><text:span text:style-name="T931"><text:tab/></text:span><text:span text:style-name="T932"><text:tab/>:</text:span><text:span text:style-name="T933"><text:tab/></text:span>Planning Permission<text:span text:style-name="T934"><text:tab/></text:span><text:span text:style-name="T935"><text:tab/></text:span></text:p>
      <text:p text:style-name="P936"><text:span text:style-name="T937">Earliest Date of Decision</text:span><text:span text:style-name="T938"><text:tab/>:</text:span><text:span text:style-name="T939"><text:tab/></text:span>26 January 2024</text:p>
      <text:p text:style-name="P940"><text:span text:style-name="T941">Hierarchy Level</text:span><text:span text:style-name="T942"><text:tab/></text:span><text:span text:style-name="T943"><text:tab/></text:span><text:span text:style-name="T944"><text:tab/>:</text:span><text:span text:style-name="T945"><text:tab/></text:span>Local</text:p>
      <text:p text:style-name="P946"><text:span text:style-name="T947">Proposal</text:span><text:span text:style-name="T948"><text:tab/></text:span><text:span text:style-name="T949"><text:tab/></text:span><text:span text:style-name="T950"><text:tab/>:</text:span><text:span text:style-name="T951"><text:tab/></text:span>Construction of Raised Decking</text:p>
      <text:p text:style-name="P952"><text:span text:style-name="T953">Location</text:span><text:tab/><text:tab/><text:tab/><text:span text:style-name="T954">:</text:span><text:tab/>Carmill House <text:s/>Stirling Road <text:s/>Larbert <text:s/>FK5 3NJ</text:p>
      <text:p text:style-name="P955"><text:span text:style-name="T956">Community Council</text:span><text:span text:style-name="T957"><text:tab/></text:span><text:span text:style-name="T958"><text:tab/>:</text:span><text:tab/>No Community Council</text:p>
      <text:p text:style-name="P959"><text:span text:style-name="T960">Applicant</text:span><text:span text:style-name="T961"><text:tab/></text:span><text:span text:style-name="T962"><text:tab/></text:span><text:span text:style-name="T963"><text:tab/>:</text:span><text:tab/>Mr John<text:s/>Stewart</text:p>
      <text:p text:style-name="P964"><text:span text:style-name="T965">Agent</text:span><text:span text:style-name="T966"><text:tab/></text:span><text:span text:style-name="T967"><text:tab/></text:span><text:span text:style-name="T968"><text:tab/>:</text:span><text:tab/>Keltec Design</text:p>
      <text:p text:style-name="P969"><text:tab/><text:tab/><text:tab/><text:tab/>FAO Sarah Jane Kelso <text:s/>7 Sunnypark <text:s/>Kinross <text:s/>Perth &amp;</text:p>
      <text:p text:style-name="P970"><text:tab/><text:tab/><text:tab/><text:tab/>Kinross <text:s/>KY13 8BX</text:p>
      <text:p text:style-name="P971"><text:span text:style-name="T972">Case Officer</text:span><text:span text:style-name="T973"><text:tab/></text:span><text:span text:style-name="T974"><text:tab/></text:span><text:span text:style-name="T975"><text:tab/>:</text:span><text:tab/>Ryan McDonagh</text:p>
      <text:p text:style-name="P976"><text:tab/><text:tab/><text:tab/><text:tab/>Tel. 01324590453</text:p>
      <text:p text:style-name="P977"><text:tab/><text:tab/><text:tab/><text:tab/>e-mail : ryan.mcdonagh@falkirk.gov.uk</text:p>
      <text:p text:style-name="P978"><text:span text:style-name="T979">Grid Reference</text:span><text:span text:style-name="T980"><text:tab/></text:span><text:span text:style-name="T981"><text:tab/></text:span><text:span text:style-name="T982"><text:tab/>:</text:span><text:tab/>Easting 286090 Northing 681623</text:p>
      <text:p text:style-name="P983"><text:a xlink:href="http://edevelopment.falkirk.gov.uk/online/applicationDetails.do?activeTab=summary&amp;keyVal=S6OFNNHCKRH00" office:target-frame-name="_top" xlink:show="replace"><text:span text:style-name="Hyperlink">View the application details</text:span></text:a></text:p>
      <text:p text:style-name="P984"/>
      <text:p text:style-name="P985"/>
      <text:p text:style-name="P986"/>
      <text:p text:style-name="P987"/>
      <text:p text:style-name="P988"><text:span text:style-name="T989">Application No</text:span><text:span text:style-name="T990"><text:tab/></text:span><text:span text:style-name="T991"><text:tab/></text:span><text:span text:style-name="T992"><text:tab/>:</text:span><text:span text:style-name="T993"><text:tab/></text:span>P/24/0002/PPP</text:p>
      <text:p text:style-name="P994"><text:span text:style-name="T995">Application Type</text:span><text:span text:style-name="T996"><text:tab/></text:span><text:span text:style-name="T997"><text:tab/></text:span><text:span text:style-name="T998"><text:tab/>:</text:span><text:span text:style-name="T999"><text:tab/></text:span>Planning Permission in Principle<text:span text:style-name="T1000"><text:tab/></text:span><text:span text:style-name="T1001"><text:tab/></text:span></text:p>
      <text:p text:style-name="P1002"><text:span text:style-name="T1003">Earliest Date of Decision</text:span><text:span text:style-name="T1004"><text:tab/>:</text:span><text:span text:style-name="T1005"><text:tab/></text:span>1 February 2024</text:p>
      <text:p text:style-name="P1006"><text:span text:style-name="T1007">Hierarchy Level</text:span><text:span text:style-name="T1008"><text:tab/></text:span><text:span text:style-name="T1009"><text:tab/></text:span><text:span text:style-name="T1010"><text:tab/>:</text:span><text:span text:style-name="T1011"><text:tab/></text:span>Local</text:p>
      <text:p text:style-name="P1012"><text:span text:style-name="T1013">Proposal</text:span><text:span text:style-name="T1014"><text:tab/></text:span><text:span text:style-name="T1015"><text:tab/></text:span><text:span text:style-name="T1016"><text:tab/>:</text:span><text:span text:style-name="T1017"><text:tab/></text:span>Development of Land for Residential Use</text:p>
      <text:p text:style-name="P1018"><text:span text:style-name="T1019">Location</text:span><text:tab/><text:tab/><text:tab/><text:span text:style-name="T1020">:</text:span><text:tab/>Land To The East Of 20 Bankview Terrace <text:s/>Denny</text:p>
      <text:p text:style-name="P1021"><text:tab/><text:tab/><text:tab/><text:tab/>Road <text:s/>Dennyloanhead <text:s/></text:p>
      <text:p text:style-name="P1022"><text:span text:style-name="T1023">Community Council</text:span><text:span text:style-name="T1024"><text:tab/></text:span><text:span text:style-name="T1025"><text:tab/>:</text:span><text:tab/>Denny and District</text:p>
      <text:p text:style-name="P1026"><text:span text:style-name="T1027">Applicant</text:span><text:span text:style-name="T1028"><text:tab/></text:span><text:span text:style-name="T1029"><text:tab/></text:span><text:span text:style-name="T1030"><text:tab/>:</text:span><text:tab/>Barleyfield Developments Ltd</text:p>
      <text:p text:style-name="P1031"><text:span text:style-name="T1032">Agent</text:span><text:span text:style-name="T1033"><text:tab/></text:span><text:span text:style-name="T1034"><text:tab/></text:span><text:span text:style-name="T1035"><text:tab/>:</text:span><text:tab/>David Jones</text:p>
      <text:p text:style-name="P1036"><text:tab/><text:tab/><text:tab/><text:tab/>9 Orchard Street <text:s/>Falkirk <text:s/>FK1 1RF</text:p>
      <text:p text:style-name="P1037"><text:span text:style-name="T1038">Case Officer</text:span><text:span text:style-name="T1039"><text:tab/></text:span><text:span text:style-name="T1040"><text:tab/></text:span><text:span text:style-name="T1041"><text:tab/>:</text:span><text:tab/>Katherine Chorley</text:p>
      <text:p text:style-name="P1042"><text:tab/><text:tab/><text:tab/><text:tab/>Tel. 01324 504704</text:p>
      <text:p text:style-name="P1043"><text:tab/><text:tab/><text:tab/><text:tab/>e-mail : katherine.chorley@falkirk.gov.uk</text:p>
      <text:p text:style-name="P1044"><text:span text:style-name="T1045">Grid Reference</text:span><text:span text:style-name="T1046"><text:tab/></text:span><text:span text:style-name="T1047"><text:tab/></text:span><text:span text:style-name="T1048"><text:tab/>:</text:span><text:tab/>Easting 281202 Northing 680747</text:p>
      <text:p text:style-name="P1049"><text:a xlink:href="http://edevelopment.falkirk.gov.uk/online/applicationDetails.do?activeTab=summary&amp;keyVal=S6OFNXHCKRL00" office:target-frame-name="_top" xlink:show="replace"><text:span text:style-name="Hyperlink">View the application details</text:span></text:a></text:p>
      <text:p text:style-name="P1050"/>
      <text:p text:style-name="P1051"/>
      <text:p text:style-name="P1052"><text:span text:style-name="T1053">Application No</text:span><text:span text:style-name="T1054"><text:tab/></text:span><text:span text:style-name="T1055"><text:tab/></text:span><text:span text:style-name="T1056"><text:tab/>:</text:span><text:span text:style-name="T1057"><text:tab/></text:span>P/24/0003/ADV</text:p>
      <text:p text:style-name="P1058"><text:span text:style-name="T1059">Application Type</text:span><text:span text:style-name="T1060"><text:tab/></text:span><text:span text:style-name="T1061"><text:tab/></text:span><text:span text:style-name="T1062"><text:tab/>:</text:span><text:span text:style-name="T1063"><text:tab/></text:span>Advertisement Consent<text:span text:style-name="T1064"><text:tab/></text:span><text:span text:style-name="T1065"><text:tab/></text:span></text:p>
      <text:p text:style-name="P1066"><text:span text:style-name="T1067">Earliest Date of Decision</text:span><text:span text:style-name="T1068"><text:tab/>:</text:span><text:span text:style-name="T1069"><text:tab/></text:span>29 January 2024</text:p>
      <text:p text:style-name="P1070"><text:span text:style-name="T1071">Hierarchy Level</text:span><text:span text:style-name="T1072"><text:tab/></text:span><text:span text:style-name="T1073"><text:tab/></text:span><text:span text:style-name="T1074"><text:tab/>:</text:span><text:span text:style-name="T1075"><text:tab/></text:span>Not Applicable</text:p>
      <text:p text:style-name="P1076"><text:span text:style-name="T1077">Proposal</text:span><text:span text:style-name="T1078"><text:tab/></text:span><text:span text:style-name="T1079"><text:tab/></text:span><text:span text:style-name="T1080"><text:tab/>:</text:span><text:span text:style-name="T1081"><text:tab/></text:span>Display of Illuminated Advertisement</text:p>
      <text:p text:style-name="P1082"><text:span text:style-name="T1083">Location</text:span><text:tab/><text:tab/><text:tab/><text:span text:style-name="T1084">:</text:span><text:tab/>Peoples Autocentre <text:s/>Callendar Road <text:s/>Falkirk <text:s/>FK1 1SQ</text:p>
      <text:p text:style-name="P1085"><text:span text:style-name="T1086">Community Council</text:span><text:span text:style-name="T1087"><text:tab/></text:span><text:span text:style-name="T1088"><text:tab/>:</text:span><text:tab/>No Community Council</text:p>
      <text:p text:style-name="P1089"><text:span text:style-name="T1090">Applicant</text:span><text:span text:style-name="T1091"><text:tab/></text:span><text:span text:style-name="T1092"><text:tab/></text:span><text:span text:style-name="T1093"><text:tab/>:</text:span><text:tab/>Peoples Ecosse Limited</text:p>
      <text:p text:style-name="P1094"><text:span text:style-name="T1095">Agent</text:span><text:span text:style-name="T1096"><text:tab/></text:span><text:span text:style-name="T1097"><text:tab/></text:span><text:span text:style-name="T1098"><text:tab/>:</text:span><text:tab/>McLaren Murdoch &amp; Hamilton Ltd</text:p>
      <text:p text:style-name="P1099"><text:tab/><text:tab/><text:tab/><text:tab/>FAO Stewart Graham <text:s/>229 Balgreen Road <text:s/>Edinburgh<text:s/></text:p>
      <text:p text:style-name="P1100"><text:tab/><text:tab/><text:tab/><text:tab/>EH11 2RZ</text:p>
      <text:p text:style-name="P1101"><text:span text:style-name="T1102">Case Officer</text:span><text:span text:style-name="T1103"><text:tab/></text:span><text:span text:style-name="T1104"><text:tab/></text:span><text:span text:style-name="T1105"><text:tab/>:</text:span><text:tab/>Katherine Chorley</text:p>
      <text:p text:style-name="P1106"><text:tab/><text:tab/><text:tab/><text:tab/>Tel. 01324 504704</text:p>
      <text:p text:style-name="P1107"><text:tab/><text:tab/><text:tab/><text:tab/>e-mail : katherine.chorley@falkirk.gov.uk</text:p>
      <text:p text:style-name="P1108"><text:span text:style-name="T1109">Grid Reference</text:span><text:span text:style-name="T1110"><text:tab/></text:span><text:span text:style-name="T1111"><text:tab/></text:span><text:span text:style-name="T1112"><text:tab/>:</text:span><text:tab/>Easting 289523 Northing 679784</text:p>
      <text:p text:style-name="P1113"><text:a xlink:href="http://edevelopment.falkirk.gov.uk/online/applicationDetails.do?activeTab=summary&amp;keyVal=S6OFOJHCKRT00" office:target-frame-name="_top" xlink:show="replace"><text:span text:style-name="Hyperlink">View the application details</text:span></text:a></text:p>
      <text:p text:style-name="P1114"/>
      <text:p text:style-name="P1115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1-10T13:03:00Z</meta:creation-date>
    <dc:date>2024-01-10T13:03:00Z</dc:date>
    <meta:template xlink:href="Normal" xlink:type="simple"/>
    <meta:editing-cycles>2</meta:editing-cycles>
    <meta:editing-duration>PT0S</meta:editing-duration>
    <meta:document-statistic meta:page-count="9" meta:paragraph-count="26" meta:word-count="2011" meta:character-count="13452" meta:row-count="95" meta:non-whitespace-character-count="11467"/>
  </office:meta>
</office:document-meta>
</file>