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 fo:margin-left="2.7611in" fo:text-indent="-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7 January 2024</text:p>
      <text:p text:style-name="P8"/>
      <text:p text:style-name="P9">Applications contained in this List were submitted during the week ending<text:s/>14 Januar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3/0486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30 Januar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Hillside Cottage Back Row<text:s/>Polmont Falkirk<text:s/>FK2 0RD</text:p>
      <text:p text:style-name="P99"><text:span text:style-name="T100">Community Council</text:span><text:span text:style-name="T101"><text:tab/></text:span><text:span text:style-name="T102"><text:tab/>:</text:span><text:tab/>Polmont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s Sarah McNab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FK1 Design Ltd</text:p>
      <text:p text:style-name="P113">Barry Sturrock<text:s/>Aretlea<text:s/>233<text:s/>Grahamsdyke Street<text:s/>Laurieston <text:s/>Falkirk <text:s/>FK2 9NA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Kevin Brown</text:p>
      <text:p text:style-name="P119"><text:tab/><text:tab/><text:tab/><text:tab/>Tel. 01324 504701</text:p>
      <text:p text:style-name="P120"><text:tab/><text:tab/><text:tab/><text:tab/>e-mail: kevin.brown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93767 Northing 678691</text:p>
      <text:p text:style-name="P126"><text:a xlink:href="http://edevelopment.falkirk.gov.uk/online/applicationDetails.do?activeTab=summary&amp;keyVal=S1OJBVHCJDR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3/0617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2 February 2024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Garden Works Including Construction of Outdoor Structures (Garden Kitchen and Sculpture), Decking, Retaining Walls</text:p>
      <text:p text:style-name="P158"><text:span text:style-name="T159">Location</text:span><text:tab/><text:tab/><text:tab/><text:span text:style-name="T160">:</text:span><text:tab/>Priorsford 75 Grahamsdyke Road Bo'ness<text:s/>EH51 9DZ</text:p>
      <text:p text:style-name="P161"><text:span text:style-name="T162">Community Council</text:span><text:span text:style-name="T163"><text:tab/></text:span><text:span text:style-name="T164"><text:tab/>:</text:span><text:tab/>Bo'ness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David<text:s/>Ness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Off The Rock Design Ltd</text:p>
      <text:p text:style-name="P175">FAO David<text:s/>Collings<text:s/>33 Blackford Glen<text:s/>Road<text:s/>Edinburgh<text:s/>EH16 6AD</text:p>
      <text:p text:style-name="P176"><text:span text:style-name="T177">Case Officer</text:span><text:span text:style-name="T178"><text:tab/></text:span><text:span text:style-name="T179"><text:tab/></text:span><text:span text:style-name="T180"><text:tab/>:</text:span><text:tab/>Julie Seidel-Gregory</text:p>
      <text:p text:style-name="P181"><text:tab/><text:tab/><text:tab/><text:tab/>Tel. 01324 504880</text:p>
      <text:p text:style-name="P182"><text:tab/><text:tab/><text:tab/><text:tab/>e-mail: julie.seidel@falkirk.gov.uk</text:p>
      <text:p text:style-name="P183"><text:span text:style-name="T184">Grid Reference</text:span><text:span text:style-name="T185"><text:tab/></text:span><text:span text:style-name="T186"><text:tab/></text:span><text:span text:style-name="T187"><text:tab/>:</text:span><text:tab/>Easting 300989 Northing 681179</text:p>
      <text:p text:style-name="P188"><text:a xlink:href="http://edevelopment.falkirk.gov.uk/online/applicationDetails.do?activeTab=summary&amp;keyVal=S5UM47HCKN600" office:target-frame-name="_top" xlink:show="replace"><text:span text:style-name="Hyperlink">View the application details</text:span></text:a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Application No</text:span><text:span text:style-name="T202"><text:tab/></text:span><text:span text:style-name="T203"><text:tab/></text:span><text:span text:style-name="T204"><text:tab/>:</text:span><text:span text:style-name="T205"><text:tab/></text:span>P/23/0624/FUL</text:p>
      <text:p text:style-name="P206"><text:span text:style-name="T207">Application Type</text:span><text:span text:style-name="T208"><text:tab/></text:span><text:span text:style-name="T209"><text:tab/></text:span><text:span text:style-name="T210"><text:tab/>:</text:span><text:span text:style-name="T211"><text:tab/></text:span>Planning Permission<text:span text:style-name="T212"><text:tab/></text:span><text:span text:style-name="T213"><text:tab/></text:span></text:p>
      <text:p text:style-name="P214"><text:span text:style-name="T215">Earliest Date of Decision</text:span><text:span text:style-name="T216"><text:tab/>:</text:span><text:span text:style-name="T217"><text:tab/></text:span>8 February 2024</text:p>
      <text:p text:style-name="P218"><text:span text:style-name="T219">Hierarchy Level</text:span><text:span text:style-name="T220"><text:tab/></text:span><text:span text:style-name="T221"><text:tab/></text:span><text:span text:style-name="T222"><text:tab/>:</text:span><text:span text:style-name="T223"><text:tab/></text:span>Local</text:p>
      <text:p text:style-name="P224"><text:span text:style-name="T225">Proposal</text:span><text:span text:style-name="T226"><text:tab/></text:span><text:span text:style-name="T227"><text:tab/></text:span><text:span text:style-name="T228"><text:tab/>:</text:span><text:span text:style-name="T229"><text:tab/></text:span>Alterations and Change of Use to Form Gym and 7 Residential Flats</text:p>
      <text:p text:style-name="P230"><text:span text:style-name="T231">Location</text:span><text:tab/><text:tab/><text:tab/><text:span text:style-name="T232">:</text:span><text:tab/>150 High Street Falkirk<text:s/>FK1 1NR</text:p>
      <text:p text:style-name="P233"><text:span text:style-name="T234">Community Council</text:span><text:span text:style-name="T235"><text:tab/></text:span><text:span text:style-name="T236"><text:tab/>:</text:span><text:tab/>No Community Council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Hannigan Hotels Ltd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RMAR Architecture Ltd</text:p>
      <text:p text:style-name="P247">FAO Ryan<text:s/>Marshall Unit 4B<text:s/>Gateway Business<text:s/>Park Beancross Road Grangemouth<text:s/>FK3 8WX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Stephen McClure</text:p>
      <text:p text:style-name="P253"><text:tab/><text:tab/><text:tab/><text:tab/>Tel. 01324 504702</text:p>
      <text:p text:style-name="P254"><text:tab/><text:tab/><text:tab/><text:tab/>e-mail: stephen.mcclure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88921 Northing 679897</text:p>
      <text:p text:style-name="P260"><text:a xlink:href="http://edevelopment.falkirk.gov.uk/online/applicationDetails.do?activeTab=summary&amp;keyVal=S6060GHCKPK00" office:target-frame-name="_top" xlink:show="replace"><text:span text:style-name="Hyperlink">View the application details</text:span></text:a></text:p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4/0004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5 February 2024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Extension to Dwellinghouse</text:p>
      <text:p text:style-name="P292"><text:span text:style-name="T293">Location</text:span><text:tab/><text:tab/><text:tab/><text:span text:style-name="T294">:</text:span><text:tab/>Garden House 13 Gartcows Road Falkirk<text:s/>FK1 5EF</text:p>
      <text:p text:style-name="P295"><text:span text:style-name="T296">Community Council</text:span><text:span text:style-name="T297"><text:tab/></text:span><text:span text:style-name="T298"><text:tab/>:</text:span><text:tab/>No Community Council</text:p>
      <text:p text:style-name="P299"><text:span text:style-name="T300">Applicant</text:span><text:span text:style-name="T301"><text:tab/></text:span><text:span text:style-name="T302"><text:tab/></text:span><text:span text:style-name="T303"><text:tab/>:</text:span><text:tab/>Ms Carole Donaldson</text:p>
      <text:p text:style-name="P304"><text:span text:style-name="T305">Agent</text:span><text:span text:style-name="T306"><text:tab/></text:span><text:span text:style-name="T307"><text:tab/></text:span><text:span text:style-name="T308"><text:tab/>:</text:span><text:tab/>Moving Still Architecture</text:p>
      <text:p text:style-name="P309"><text:tab/><text:tab/><text:tab/><text:tab/>FAO Jamie Brown 22 Tarmangie Drive<text:s/>Dollar <text:s/></text:p>
      <text:p text:style-name="P310"><text:tab/><text:tab/><text:tab/><text:tab/>FK14 7BP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Kevin Brown</text:p>
      <text:p text:style-name="P316"><text:tab/><text:tab/><text:tab/><text:tab/>Tel. 01324 504701</text:p>
      <text:p text:style-name="P317"><text:tab/><text:tab/><text:tab/><text:tab/>e-mail: kevin.brown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8163 Northing 679386</text:p>
      <text:p text:style-name="P323"><text:a xlink:href="http://edevelopment.falkirk.gov.uk/online/applicationDetails.do?activeTab=summary&amp;keyVal=S6OFOMHCKRW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Application No</text:span><text:span text:style-name="T338"><text:tab/></text:span><text:span text:style-name="T339"><text:tab/></text:span><text:span text:style-name="T340"><text:tab/>:</text:span><text:span text:style-name="T341"><text:tab/></text:span>P/24/0006/FUL</text:p>
      <text:p text:style-name="P342"><text:span text:style-name="T343">Application Type</text:span><text:span text:style-name="T344"><text:tab/></text:span><text:span text:style-name="T345"><text:tab/></text:span><text:span text:style-name="T346"><text:tab/>:</text:span><text:span text:style-name="T347"><text:tab/></text:span>Planning Permission<text:span text:style-name="T348"><text:tab/></text:span><text:span text:style-name="T349"><text:tab/></text:span></text:p>
      <text:p text:style-name="P350"><text:span text:style-name="T351">Earliest Date of Decision</text:span><text:span text:style-name="T352"><text:tab/>:</text:span><text:span text:style-name="T353"><text:tab/></text:span>5 February 2024</text:p>
      <text:p text:style-name="P354"><text:span text:style-name="T355">Hierarchy Level</text:span><text:span text:style-name="T356"><text:tab/></text:span><text:span text:style-name="T357"><text:tab/></text:span><text:span text:style-name="T358"><text:tab/>:</text:span><text:span text:style-name="T359"><text:tab/></text:span>Local</text:p>
      <text:p text:style-name="P360"><text:span text:style-name="T361">Proposal</text:span><text:span text:style-name="T362"><text:tab/></text:span><text:span text:style-name="T363"><text:tab/></text:span><text:span text:style-name="T364"><text:tab/>:</text:span><text:span text:style-name="T365"><text:tab/></text:span>Extension and Conversion of Garage to Form Habitable Living Accommodation</text:p>
      <text:p text:style-name="P366"><text:span text:style-name="T367">Location</text:span><text:tab/><text:tab/><text:tab/><text:span text:style-name="T368">:</text:span><text:tab/>40 Dochart Crescent Polmont Falkirk<text:s/>FK2 0RE</text:p>
      <text:p text:style-name="P369"><text:span text:style-name="T370">Community Council</text:span><text:span text:style-name="T371"><text:tab/></text:span><text:span text:style-name="T372"><text:tab/>:</text:span><text:tab/>Polmont</text:p>
      <text:p text:style-name="P373"><text:span text:style-name="T374">Applicant</text:span><text:span text:style-name="T375"><text:tab/></text:span><text:span text:style-name="T376"><text:tab/></text:span><text:span text:style-name="T377"><text:tab/>:</text:span><text:tab/>Mr Euan &amp; Bianca<text:s/>McClelland</text:p>
      <text:p text:style-name="P378"><text:span text:style-name="T379">Agent</text:span><text:span text:style-name="T380"><text:tab/></text:span><text:span text:style-name="T381"><text:tab/></text:span><text:span text:style-name="T382"><text:tab/>:</text:span><text:tab/>William Smith</text:p>
      <text:p text:style-name="P383"><text:tab/><text:tab/><text:tab/><text:tab/>36 Glenview Drive Falkirk<text:s/>FK1 5JU</text:p>
      <text:p text:style-name="P384"><text:span text:style-name="T385">Case Officer</text:span><text:span text:style-name="T386"><text:tab/></text:span><text:span text:style-name="T387"><text:tab/></text:span><text:span text:style-name="T388"><text:tab/>:</text:span><text:tab/>Ryan McDonagh</text:p>
      <text:p text:style-name="P389"><text:tab/><text:tab/><text:tab/><text:tab/>Tel. 01324590453</text:p>
      <text:p text:style-name="P390"><text:tab/><text:tab/><text:tab/><text:tab/>e-mail: ryan.mcdonagh@falkirk.gov.uk</text:p>
      <text:p text:style-name="P391"><text:span text:style-name="T392">Grid Reference</text:span><text:span text:style-name="T393"><text:tab/></text:span><text:span text:style-name="T394"><text:tab/></text:span><text:span text:style-name="T395"><text:tab/>:</text:span><text:tab/>Easting 293747 Northing 678732</text:p>
      <text:p text:style-name="P396"><text:a xlink:href="http://edevelopment.falkirk.gov.uk/online/applicationDetails.do?activeTab=summary&amp;keyVal=S717DEHCKTS00" office:target-frame-name="_top" xlink:show="replace"><text:span text:style-name="Hyperlink">View the application details</text:span></text:a></text:p>
      <text:p text:style-name="P397"/>
      <text:p text:style-name="P398"><text:span text:style-name="T399">Application No</text:span><text:span text:style-name="T400"><text:tab/></text:span><text:span text:style-name="T401"><text:tab/></text:span><text:span text:style-name="T402"><text:tab/>:</text:span><text:span text:style-name="T403"><text:tab/></text:span>P/24/0008/FUL</text:p>
      <text:p text:style-name="P404"><text:span text:style-name="T405">Application Type</text:span><text:span text:style-name="T406"><text:tab/></text:span><text:span text:style-name="T407"><text:tab/></text:span><text:span text:style-name="T408"><text:tab/>:</text:span><text:span text:style-name="T409"><text:tab/></text:span>Planning Permission<text:span text:style-name="T410"><text:tab/></text:span><text:span text:style-name="T411"><text:tab/></text:span></text:p>
      <text:p text:style-name="P412"><text:span text:style-name="T413">Earliest Date of Decision</text:span><text:span text:style-name="T414"><text:tab/>:</text:span><text:span text:style-name="T415"><text:tab/></text:span>5 February 2024</text:p>
      <text:p text:style-name="P416"><text:span text:style-name="T417">Hierarchy Level</text:span><text:span text:style-name="T418"><text:tab/></text:span><text:span text:style-name="T419"><text:tab/></text:span><text:span text:style-name="T420"><text:tab/>:</text:span><text:span text:style-name="T421"><text:tab/></text:span>Local</text:p>
      <text:p text:style-name="P422"><text:span text:style-name="T423">Proposal</text:span><text:span text:style-name="T424"><text:tab/></text:span><text:span text:style-name="T425"><text:tab/></text:span><text:span text:style-name="T426"><text:tab/>:</text:span><text:span text:style-name="T427"><text:tab/></text:span>Alterations to Shop Front, Installation of Ramped Access and Rear Extension <text:s/></text:p>
      <text:p text:style-name="P428"><text:span text:style-name="T429">Location</text:span><text:tab/><text:tab/><text:tab/><text:span text:style-name="T430">:</text:span><text:tab/>108 Newhouse Road Grangemouth<text:s/>FK3 8NJ</text:p>
      <text:p text:style-name="P431"><text:span text:style-name="T432">Community Council</text:span><text:span text:style-name="T433"><text:tab/></text:span><text:span text:style-name="T434"><text:tab/>:</text:span><text:tab/>Grangemouth Community Council</text:p>
      <text:p text:style-name="P435"><text:span text:style-name="T436">Applicant</text:span><text:span text:style-name="T437"><text:tab/></text:span><text:span text:style-name="T438"><text:tab/></text:span><text:span text:style-name="T439"><text:tab/>:</text:span><text:tab/>Taj Grocers Ltd</text:p>
      <text:p text:style-name="P440"><text:span text:style-name="T441">Agent</text:span><text:span text:style-name="T442"><text:tab/></text:span><text:span text:style-name="T443"><text:tab/></text:span><text:span text:style-name="T444"><text:tab/>:</text:span><text:tab/>Helix Architecture Studio Ltd</text:p>
      <text:p text:style-name="P445"><text:tab/><text:tab/><text:tab/><text:tab/>FAO Inderpal Gill 17 Cockburn Street Falkirk<text:s/>FK1 1DJ</text:p>
      <text:p text:style-name="P446"><text:span text:style-name="T447">Case Officer</text:span><text:span text:style-name="T448"><text:tab/></text:span><text:span text:style-name="T449"><text:tab/></text:span><text:span text:style-name="T450"><text:tab/>:</text:span><text:tab/>Julie Seidel-Gregory</text:p>
      <text:p text:style-name="P451"><text:tab/><text:tab/><text:tab/><text:tab/>Tel. 01324 504880</text:p>
      <text:p text:style-name="P452"><text:tab/><text:tab/><text:tab/><text:tab/>e-mail: julie.seidel@falkirk.gov.uk</text:p>
      <text:p text:style-name="P453"><text:span text:style-name="T454">Grid Reference</text:span><text:span text:style-name="T455"><text:tab/></text:span><text:span text:style-name="T456"><text:tab/></text:span><text:span text:style-name="T457"><text:tab/>:</text:span><text:tab/>Easting 292598 Northing 681041</text:p>
      <text:p text:style-name="P458"><text:a xlink:href="http://edevelopment.falkirk.gov.uk/online/applicationDetails.do?activeTab=summary&amp;keyVal=S74WPNHCKUU00" office:target-frame-name="_top" xlink:show="replace"><text:span text:style-name="Hyperlink">View the application details</text:span></text:a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Application No</text:span><text:span text:style-name="T473"><text:tab/></text:span><text:span text:style-name="T474"><text:tab/></text:span><text:span text:style-name="T475"><text:tab/>:</text:span><text:span text:style-name="T476"><text:tab/></text:span>P/24/0010/FUL</text:p>
      <text:p text:style-name="P477"><text:span text:style-name="T478">Application Type</text:span><text:span text:style-name="T479"><text:tab/></text:span><text:span text:style-name="T480"><text:tab/></text:span><text:span text:style-name="T481"><text:tab/>:</text:span><text:span text:style-name="T482"><text:tab/></text:span>Planning Permission<text:span text:style-name="T483"><text:tab/></text:span><text:span text:style-name="T484"><text:tab/></text:span></text:p>
      <text:p text:style-name="P485"><text:span text:style-name="T486">Earliest Date of Decision</text:span><text:span text:style-name="T487"><text:tab/>:</text:span><text:span text:style-name="T488"><text:tab/></text:span>7 February 2024</text:p>
      <text:p text:style-name="P489"><text:span text:style-name="T490">Hierarchy Level</text:span><text:span text:style-name="T491"><text:tab/></text:span><text:span text:style-name="T492"><text:tab/></text:span><text:span text:style-name="T493"><text:tab/>:</text:span><text:span text:style-name="T494"><text:tab/></text:span>Local</text:p>
      <text:p text:style-name="P495"><text:span text:style-name="T496">Proposal</text:span><text:span text:style-name="T497"><text:tab/></text:span><text:span text:style-name="T498"><text:tab/></text:span><text:span text:style-name="T499"><text:tab/>:</text:span><text:span text:style-name="T500"><text:tab/></text:span>Installation of Ground-Mounted Solar Array and Construction of Fence (Retrospective)</text:p>
      <text:p text:style-name="P501"><text:span text:style-name="T502">Location</text:span><text:tab/><text:tab/><text:tab/><text:span text:style-name="T503">:</text:span><text:tab/>1 Princess Gate Slamannan Road<text:s/>Falkirk<text:s/>FK1 5BP</text:p>
      <text:p text:style-name="P504"><text:span text:style-name="T505">Community Council</text:span><text:span text:style-name="T506"><text:tab/></text:span><text:span text:style-name="T507"><text:tab/>:</text:span><text:tab/>No Community Council</text:p>
      <text:p text:style-name="P508"><text:span text:style-name="T509">Applicant</text:span><text:span text:style-name="T510"><text:tab/></text:span><text:span text:style-name="T511"><text:tab/></text:span><text:span text:style-name="T512"><text:tab/>:</text:span><text:tab/>Prof. Kurt Mills</text:p>
      <text:p text:style-name="P513"><text:span text:style-name="T514">Agent</text:span><text:span text:style-name="T515"><text:tab/></text:span><text:span text:style-name="T516"><text:tab/></text:span><text:span text:style-name="T517"><text:tab/>:</text:span><text:tab/><text:tab/><text:tab/><text:tab/><text:tab/></text:p>
      <text:p text:style-name="P518"><text:span text:style-name="T519">Case Officer</text:span><text:span text:style-name="T520"><text:tab/></text:span><text:span text:style-name="T521"><text:tab/></text:span><text:span text:style-name="T522"><text:tab/>:</text:span><text:tab/>Julie Seidel-Gregory</text:p>
      <text:p text:style-name="P523"><text:tab/><text:tab/><text:tab/><text:tab/>Tel. 01324 504880</text:p>
      <text:p text:style-name="P524"><text:tab/><text:tab/><text:tab/><text:tab/>e-mail: julie.seidel@falkirk.gov.uk</text:p>
      <text:p text:style-name="P525"><text:span text:style-name="T526">Grid Reference</text:span><text:span text:style-name="T527"><text:tab/></text:span><text:span text:style-name="T528"><text:tab/></text:span><text:span text:style-name="T529"><text:tab/>:</text:span><text:tab/>Easting 287603 Northing 678748</text:p>
      <text:p text:style-name="P530"><text:a xlink:href="http://edevelopment.falkirk.gov.uk/online/applicationDetails.do?activeTab=summary&amp;keyVal=S74WPYHCKV100" office:target-frame-name="_top" xlink:show="replace"><text:span text:style-name="Hyperlink">View the application details</text:span></text:a></text:p>
      <text:p text:style-name="P531"/>
      <text:p text:style-name="P53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VELOPMENT MANAGEMENT UNIT</dc:title>
    <dc:description/>
    <dc:subject/>
    <meta:initial-creator>Development Services</meta:initial-creator>
    <dc:creator>Janice Johnson</dc:creator>
    <meta:creation-date>2024-01-17T14:30:00Z</meta:creation-date>
    <dc:date>2024-01-17T14:30:00Z</dc:date>
    <meta:template xlink:href="Normal" xlink:type="simple"/>
    <meta:editing-cycles>2</meta:editing-cycles>
    <meta:editing-duration>PT60S</meta:editing-duration>
    <meta:document-statistic meta:page-count="5" meta:paragraph-count="12" meta:word-count="938" meta:character-count="6274" meta:row-count="44" meta:non-whitespace-character-count="5348"/>
  </office:meta>
</office:document-meta>
</file>