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P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P1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0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fo:font-weight="bold" style:font-weight-asian="bold" style:font-weight-complex="bold"/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fo:font-weight="bold" style:font-weight-asian="bold"/>
    </style:style>
    <style:style style:name="P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P2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T219" style:parent-style-name="DefaultParagraphFont" style:family="text">
      <style:text-properties fo:font-weight="bold" style:font-weight-asian="bold" style:font-weight-complex="bold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P2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P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P2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P2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T273" style:parent-style-name="DefaultParagraphFont" style:family="text">
      <style:text-properties fo:font-weight="bold" style:font-weight-asian="bold"/>
    </style:style>
    <style:style style:name="P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P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P2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T317" style:parent-style-name="DefaultParagraphFont" style:family="text">
      <style:text-properties fo:font-weight="bold" style:font-weight-asian="bold" style:font-weight-complex="bold"/>
    </style:style>
    <style:style style:name="P3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2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3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P3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8" style:parent-style-name="DefaultParagraphFont" style:family="text">
      <style:text-properties fo:font-weight="bold" style:font-weight-asian="bold"/>
    </style:style>
    <style:style style:name="T339" style:parent-style-name="DefaultParagraphFont" style:family="text">
      <style:text-properties fo:font-weight="bold" style:font-weight-asian="bold"/>
    </style:style>
    <style:style style:name="T340" style:parent-style-name="DefaultParagraphFont" style:family="text">
      <style:text-properties fo:font-weight="bold" style:font-weight-asian="bold"/>
    </style:style>
    <style:style style:name="P3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P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P3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P3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P3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T398" style:parent-style-name="DefaultParagraphFont" style:family="text">
      <style:text-properties fo:font-weight="bold" style:font-weight-asian="bold" style:font-weight-complex="bold"/>
    </style:style>
    <style:style style:name="T399" style:parent-style-name="DefaultParagraphFont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P4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P4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P4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T438" style:parent-style-name="DefaultParagraphFont" style:family="text">
      <style:text-properties fo:font-weight="bold" style:font-weight-asian="bold" style:font-weight-complex="bold"/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P4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4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P4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T462" style:parent-style-name="DefaultParagraphFont" style:family="text">
      <style:text-properties fo:font-weight="bold" style:font-weight-asian="bold" style:font-weight-complex="bold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P4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P4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P4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P4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T500" style:parent-style-name="DefaultParagraphFont" style:family="text">
      <style:text-properties fo:font-weight="bold" style:font-weight-asian="bold" style:font-weight-complex="bold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P5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T507" style:parent-style-name="DefaultParagraphFont" style:family="text">
      <style:text-properties fo:font-weight="bold" style:font-weight-asian="bold" style:font-weight-complex="bold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P5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3" style:parent-style-name="DefaultParagraphFont" style:family="text">
      <style:text-properties fo:font-weight="bold" style:font-weight-asian="bold" style:font-weight-complex="bold"/>
    </style:style>
    <style:style style:name="T514" style:parent-style-name="DefaultParagraphFont" style:family="text">
      <style:text-properties fo:font-weight="bold" style:font-weight-asian="bold" style:font-weight-complex="bold"/>
    </style:style>
    <style:style style:name="T515" style:parent-style-name="DefaultParagraphFont" style:family="text">
      <style:text-properties fo:font-weight="bold" style:font-weight-asian="bold" style:font-weight-complex="bold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P5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P5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27" style:parent-style-name="DefaultParagraphFont" style:family="text">
      <style:text-properties fo:font-weight="bold" style:font-weight-asian="bold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weight="bold" style:font-weight-asian="bold"/>
    </style:style>
    <style:style style:name="P5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1" style:parent-style-name="DefaultParagraphFont" style:family="text">
      <style:text-properties fo:font-weight="bold" style:font-weight-asian="bold" style:font-weight-complex="bold"/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P5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P5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5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P6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P6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P6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T645" style:parent-style-name="DefaultParagraphFont" style:family="text">
      <style:text-properties fo:font-weight="bold" style:font-weight-asian="bold" style:font-weight-complex="bold"/>
    </style:style>
    <style:style style:name="P6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DefaultParagraphFont" style:family="text">
      <style:text-properties fo:font-weight="bold" style:font-weight-asian="bold"/>
    </style:style>
    <style:style style:name="T657" style:parent-style-name="DefaultParagraphFont" style:family="text">
      <style:text-properties fo:font-weight="bold" style:font-weight-asian="bold"/>
    </style:style>
    <style:style style:name="P6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P6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P6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1" style:parent-style-name="DefaultParagraphFont" style:family="text">
      <style:text-properties fo:font-weight="bold" style:font-weight-asian="bold" style:font-weight-complex="bold"/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P6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T681" style:parent-style-name="DefaultParagraphFont" style:family="text">
      <style:text-properties fo:font-weight="bold" style:font-weight-asian="bold" style:font-weight-complex="bold"/>
    </style:style>
    <style:style style:name="P6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T685" style:parent-style-name="DefaultParagraphFont" style:family="text">
      <style:text-properties fo:font-weight="bold" style:font-weight-asian="bold" style:font-weight-complex="bold"/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P68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T690" style:parent-style-name="DefaultParagraphFont" style:family="text">
      <style:text-properties fo:font-weight="bold" style:font-weight-asian="bold" style:font-weight-complex="bold"/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P6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5" style:parent-style-name="DefaultParagraphFont" style:family="text">
      <style:text-properties fo:font-weight="bold" style:font-weight-asian="bold" style:font-weight-complex="bold"/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P6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fo:font-weight="bold" style:font-weight-asian="bold" style:font-weight-complex="bold"/>
    </style:style>
    <style:style style:name="T708" style:parent-style-name="DefaultParagraphFont" style:family="text">
      <style:text-properties fo:font-weight="bold" style:font-weight-asian="bold" style:font-weight-complex="bold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P7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weight="bold" style:font-weight-asian="bold"/>
    </style:style>
    <style:style style:name="T721" style:parent-style-name="DefaultParagraphFont" style:family="text">
      <style:text-properties fo:font-weight="bold" style:font-weight-asian="bold"/>
    </style:style>
    <style:style style:name="P7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weight="bold" style:font-weight-asian="bold" style:font-weight-complex="bold"/>
    </style:style>
    <style:style style:name="T726" style:parent-style-name="DefaultParagraphFont" style:family="text">
      <style:text-properties fo:font-weight="bold" style:font-weight-asian="bold" style:font-weight-complex="bold"/>
    </style:style>
    <style:style style:name="T727" style:parent-style-name="DefaultParagraphFont" style:family="text">
      <style:text-properties fo:font-weight="bold" style:font-weight-asian="bold" style:font-weight-complex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P7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3" style:parent-style-name="DefaultParagraphFont" style:family="text">
      <style:text-properties fo:font-weight="bold" style:font-weight-asian="bold" style:font-weight-complex="bold"/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4 January 2024</text:p>
      <text:p text:style-name="P8"/>
      <text:p text:style-name="P9">Applications contained in this List were submitted during the week ending<text:s/>21 January 2024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3/0561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9 February 2024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Installation of Security Screen</text:p>
      <text:p text:style-name="P96"><text:span text:style-name="T97">Location</text:span><text:tab/><text:tab/><text:tab/><text:span text:style-name="T98">:</text:span><text:tab/>British Waterways Scotland <text:s/>New Port Downie <text:s/>Lime<text:s/></text:p>
      <text:p text:style-name="P99"><text:tab/><text:tab/><text:tab/><text:tab/>Road <text:s/>Falkirk <text:s/>FK1 4RS</text:p>
      <text:p text:style-name="P100"><text:span text:style-name="T101">Community Council</text:span><text:span text:style-name="T102"><text:tab/></text:span><text:span text:style-name="T103"><text:tab/>:</text:span><text:tab/>Camelon, Bantaskine and Tamfourhill</text:p>
      <text:p text:style-name="P104"><text:span text:style-name="T105">Applicant</text:span><text:span text:style-name="T106"><text:tab/></text:span><text:span text:style-name="T107"><text:tab/></text:span><text:span text:style-name="T108"><text:tab/>:</text:span><text:tab/>Mrs Allana <text:s/>Hughes</text:p>
      <text:p text:style-name="P109"><text:span text:style-name="T110">Agent</text:span><text:span text:style-name="T111"><text:tab/></text:span><text:span text:style-name="T112"><text:tab/></text:span><text:span text:style-name="T113"><text:tab/>:</text:span><text:tab/>Yvonne <text:s/>Elliott-Kellighan</text:p>
      <text:p text:style-name="P114"><text:tab/><text:tab/><text:tab/><text:tab/>21 Acron Street <text:s text:c="2"/>Glasgow <text:s/>G40 4AN</text:p>
      <text:p text:style-name="P115"><text:span text:style-name="T116">Case Officer</text:span><text:span text:style-name="T117"><text:tab/></text:span><text:span text:style-name="T118"><text:tab/></text:span><text:span text:style-name="T119"><text:tab/>:</text:span><text:tab/>Katherine Chorley</text:p>
      <text:p text:style-name="P120"><text:tab/><text:tab/><text:tab/><text:tab/>Tel. 01324 504704</text:p>
      <text:p text:style-name="P121"><text:tab/><text:tab/><text:tab/><text:tab/>e-mail : katherine.chorley@falkirk.gov.uk</text:p>
      <text:p text:style-name="P122"><text:span text:style-name="T123">Grid Reference</text:span><text:span text:style-name="T124"><text:tab/></text:span><text:span text:style-name="T125"><text:tab/></text:span><text:span text:style-name="T126"><text:tab/>:</text:span><text:tab/>Easting 285259 Northing 680228</text:p>
      <text:p text:style-name="P127"><text:a xlink:href="http://edevelopment.falkirk.gov.uk/online/applicationDetails.do?activeTab=summary&amp;keyVal=S3UE3RHCK3800" office:target-frame-name="_top" xlink:show="replace"><text:span text:style-name="Hyperlink">View the application details</text:span></text:a></text:p>
      <text:p text:style-name="P128"/>
      <text:p text:style-name="P129"><text:span text:style-name="T130">Application No</text:span><text:span text:style-name="T131"><text:tab/></text:span><text:span text:style-name="T132"><text:tab/></text:span><text:span text:style-name="T133"><text:tab/>:</text:span><text:span text:style-name="T134"><text:tab/></text:span>P/23/0586/FUL</text:p>
      <text:p text:style-name="P135"><text:span text:style-name="T136">Application Type</text:span><text:span text:style-name="T137"><text:tab/></text:span><text:span text:style-name="T138"><text:tab/></text:span><text:span text:style-name="T139"><text:tab/>:</text:span><text:span text:style-name="T140"><text:tab/></text:span>Planning Permission<text:span text:style-name="T141"><text:tab/></text:span><text:span text:style-name="T142"><text:tab/></text:span></text:p>
      <text:p text:style-name="P143"><text:span text:style-name="T144">Earliest Date of Decision</text:span><text:span text:style-name="T145"><text:tab/>:</text:span><text:span text:style-name="T146"><text:tab/></text:span>6 February 2024</text:p>
      <text:p text:style-name="P147"><text:span text:style-name="T148">Hierarchy Level</text:span><text:span text:style-name="T149"><text:tab/></text:span><text:span text:style-name="T150"><text:tab/></text:span><text:span text:style-name="T151"><text:tab/>:</text:span><text:span text:style-name="T152"><text:tab/></text:span>Local</text:p>
      <text:p text:style-name="P153"><text:span text:style-name="T154">Proposal</text:span><text:span text:style-name="T155"><text:tab/></text:span><text:span text:style-name="T156"><text:tab/></text:span><text:span text:style-name="T157"><text:tab/>:</text:span><text:span text:style-name="T158"><text:tab/></text:span>Construction of Covered Area (Retrospective)</text:p>
      <text:p text:style-name="P159"><text:span text:style-name="T160">Location</text:span><text:tab/><text:tab/><text:tab/><text:span text:style-name="T161">:</text:span><text:tab/>18 Weir Crescent <text:s/>Denny <text:s/>FK6 5FE</text:p>
      <text:p text:style-name="P162"><text:span text:style-name="T163">Community Council</text:span><text:span text:style-name="T164"><text:tab/></text:span><text:span text:style-name="T165"><text:tab/>:</text:span><text:tab/>Denny and District</text:p>
      <text:p text:style-name="P166"><text:span text:style-name="T167">Applicant</text:span><text:span text:style-name="T168"><text:tab/></text:span><text:span text:style-name="T169"><text:tab/></text:span><text:span text:style-name="T170"><text:tab/>:</text:span><text:tab/>Mr Paul Jeffrey</text:p>
      <text:p text:style-name="P171"><text:span text:style-name="T172">Agent</text:span><text:span text:style-name="T173"><text:tab/></text:span><text:span text:style-name="T174"><text:tab/></text:span><text:span text:style-name="T175"><text:tab/>:</text:span><text:tab/><text:tab/><text:tab/><text:tab/><text:tab/></text:p>
      <text:p text:style-name="P176"><text:span text:style-name="T177">Case Officer</text:span><text:span text:style-name="T178"><text:tab/></text:span><text:span text:style-name="T179"><text:tab/></text:span><text:span text:style-name="T180"><text:tab/>:</text:span><text:tab/>Brent Vivian</text:p>
      <text:p text:style-name="P181"><text:tab/><text:tab/><text:tab/><text:tab/>Tel. 01324 504935</text:p>
      <text:p text:style-name="P182"><text:tab/><text:tab/><text:tab/><text:tab/>e-mail : brent.vivian@falkirk.gov.uk</text:p>
      <text:p text:style-name="P183"><text:span text:style-name="T184">Grid Reference</text:span><text:span text:style-name="T185"><text:tab/></text:span><text:span text:style-name="T186"><text:tab/></text:span><text:span text:style-name="T187"><text:tab/>:</text:span><text:tab/>Easting 281340 Northing 681827</text:p>
      <text:p text:style-name="P188"><text:a xlink:href="http://edevelopment.falkirk.gov.uk/online/applicationDetails.do?activeTab=summary&amp;keyVal=S4M645HCKAY00" office:target-frame-name="_top" xlink:show="replace"><text:span text:style-name="Hyperlink">View the application details</text:span></text:a></text:p>
      <text:p text:style-name="P189"/>
      <text:p text:style-name="P190"/>
      <text:p text:style-name="P191"/>
      <text:p text:style-name="P192"><text:span text:style-name="T193">Application No</text:span><text:span text:style-name="T194"><text:tab/></text:span><text:span text:style-name="T195"><text:tab/></text:span><text:span text:style-name="T196"><text:tab/>:</text:span><text:span text:style-name="T197"><text:tab/></text:span>P/23/0590/FUL</text:p>
      <text:p text:style-name="P198"><text:span text:style-name="T199">Application Type</text:span><text:span text:style-name="T200"><text:tab/></text:span><text:span text:style-name="T201"><text:tab/></text:span><text:span text:style-name="T202"><text:tab/>:</text:span><text:span text:style-name="T203"><text:tab/></text:span>Planning Permission<text:span text:style-name="T204"><text:tab/></text:span><text:span text:style-name="T205"><text:tab/></text:span></text:p>
      <text:p text:style-name="P206"><text:span text:style-name="T207">Earliest Date of Decision</text:span><text:span text:style-name="T208"><text:tab/>:</text:span><text:span text:style-name="T209"><text:tab/></text:span>8 February 2024</text:p>
      <text:p text:style-name="P210"><text:span text:style-name="T211">Hierarchy Level</text:span><text:span text:style-name="T212"><text:tab/></text:span><text:span text:style-name="T213"><text:tab/></text:span><text:span text:style-name="T214"><text:tab/>:</text:span><text:span text:style-name="T215"><text:tab/></text:span>Local</text:p>
      <text:p text:style-name="P216"><text:span text:style-name="T217">Proposal</text:span><text:span text:style-name="T218"><text:tab/></text:span><text:span text:style-name="T219"><text:tab/></text:span><text:span text:style-name="T220"><text:tab/>:</text:span><text:span text:style-name="T221"><text:tab/></text:span>Change of Use and Conversion of 2 Flats to Form 1<text:s/></text:p>
      <text:p text:style-name="P222"><text:tab/><text:tab/><text:tab/><text:tab/>Dwellinghouse</text:p>
      <text:p text:style-name="P223"><text:span text:style-name="T224">Location</text:span><text:tab/><text:tab/><text:tab/><text:span text:style-name="T225">:</text:span><text:tab/>18 and 20 Kelvinview Avenue <text:s/>Banknock <text:s/>Bonnybridge <text:s/></text:p>
      <text:p text:style-name="P226"><text:tab/><text:tab/><text:tab/><text:tab/>FK4 1JR</text:p>
      <text:p text:style-name="P227"><text:span text:style-name="T228">Community Council</text:span><text:span text:style-name="T229"><text:tab/></text:span><text:span text:style-name="T230"><text:tab/>:</text:span><text:tab/>Banknock, Haggs and Longcroft</text:p>
      <text:p text:style-name="P231"><text:span text:style-name="T232">Applicant</text:span><text:span text:style-name="T233"><text:tab/></text:span><text:span text:style-name="T234"><text:tab/></text:span><text:span text:style-name="T235"><text:tab/>:</text:span><text:tab/>Ms Susan MacBeth</text:p>
      <text:p text:style-name="P236"><text:span text:style-name="T237">Agent</text:span><text:span text:style-name="T238"><text:tab/></text:span><text:span text:style-name="T239"><text:tab/></text:span><text:span text:style-name="T240"><text:tab/>:</text:span><text:tab/>Claire Gibbons</text:p>
      <text:p text:style-name="P241"><text:tab/><text:tab/><text:tab/><text:tab/>39 Allanvale Road <text:s/>Bridge of Allan<text:s/><text:s/>Stirling<text:s/>FK9 4PA</text:p>
      <text:p text:style-name="P242"><text:span text:style-name="T243">Case Officer</text:span><text:span text:style-name="T244"><text:tab/></text:span><text:span text:style-name="T245"><text:tab/></text:span><text:span text:style-name="T246"><text:tab/>:</text:span><text:tab/>Ryan McDonagh</text:p>
      <text:p text:style-name="P247"><text:tab/><text:tab/><text:tab/><text:tab/>Tel. 01324590453</text:p>
      <text:p text:style-name="P248"><text:tab/><text:tab/><text:tab/><text:tab/>e-mail : ryan.mcdonagh@falkirk.gov.uk</text:p>
      <text:p text:style-name="P249"><text:span text:style-name="T250">Grid Reference</text:span><text:span text:style-name="T251"><text:tab/></text:span><text:span text:style-name="T252"><text:tab/></text:span><text:span text:style-name="T253"><text:tab/>:</text:span><text:tab/>Easting 278373 Northing 678821</text:p>
      <text:p text:style-name="P254"><text:a xlink:href="http://edevelopment.falkirk.gov.uk/online/applicationDetails.do?activeTab=summary&amp;keyVal=S4VFFSHCKCW00" office:target-frame-name="_top" xlink:show="replace"><text:span text:style-name="Hyperlink">View the application details</text:span></text:a></text:p>
      <text:p text:style-name="P255"/>
      <text:p text:style-name="P256"><text:span text:style-name="T257">Application No</text:span><text:span text:style-name="T258"><text:tab/></text:span><text:span text:style-name="T259"><text:tab/></text:span><text:span text:style-name="T260"><text:tab/>:</text:span><text:span text:style-name="T261"><text:tab/></text:span>P/23/0627/FUL</text:p>
      <text:p text:style-name="P262"><text:span text:style-name="T263">Application Type</text:span><text:span text:style-name="T264"><text:tab/></text:span><text:span text:style-name="T265"><text:tab/></text:span><text:span text:style-name="T266"><text:tab/>:</text:span><text:span text:style-name="T267"><text:tab/></text:span>Planning Permission<text:span text:style-name="T268"><text:tab/></text:span><text:span text:style-name="T269"><text:tab/></text:span></text:p>
      <text:p text:style-name="P270"><text:span text:style-name="T271">Earliest Date of Decision</text:span><text:span text:style-name="T272"><text:tab/>:</text:span><text:span text:style-name="T273"><text:tab/></text:span>15 February 2024</text:p>
      <text:p text:style-name="P274"><text:span text:style-name="T275">Hierarchy Level</text:span><text:span text:style-name="T276"><text:tab/></text:span><text:span text:style-name="T277"><text:tab/></text:span><text:span text:style-name="T278"><text:tab/>:</text:span><text:span text:style-name="T279"><text:tab/></text:span>Local</text:p>
      <text:p text:style-name="P280"><text:span text:style-name="T281">Proposal</text:span><text:span text:style-name="T282"><text:tab/></text:span><text:span text:style-name="T283"><text:tab/></text:span><text:span text:style-name="T284"><text:tab/>:</text:span><text:span text:style-name="T285"><text:tab/></text:span>Garage With Ancillary Accommodation and Formation of<text:s/></text:p>
      <text:p text:style-name="P286"><text:tab/><text:tab/><text:tab/><text:tab/>Access</text:p>
      <text:p text:style-name="P287"><text:span text:style-name="T288">Location</text:span><text:tab/><text:tab/><text:tab/><text:span text:style-name="T289">:</text:span><text:tab/>Land To The East Of Viewlands <text:s/>Standburn <text:s/></text:p>
      <text:p text:style-name="P290"><text:span text:style-name="T291">Community Council</text:span><text:span text:style-name="T292"><text:tab/></text:span><text:span text:style-name="T293"><text:tab/>:</text:span><text:tab/>No Community Council</text:p>
      <text:p text:style-name="P294"><text:span text:style-name="T295">Applicant</text:span><text:span text:style-name="T296"><text:tab/></text:span><text:span text:style-name="T297"><text:tab/></text:span><text:span text:style-name="T298"><text:tab/>:</text:span><text:tab/>Mr and Mrs K Dolan</text:p>
      <text:p text:style-name="P299"><text:span text:style-name="T300">Agent</text:span><text:span text:style-name="T301"><text:tab/></text:span><text:span text:style-name="T302"><text:tab/></text:span><text:span text:style-name="T303"><text:tab/>:</text:span><text:tab/>RMAR Architecture Ltd</text:p>
      <text:p text:style-name="P304"><text:tab/><text:tab/><text:tab/><text:tab/>FAO Ryan Marshall <text:s/>Unit 4B <text:s/>Gateway Business Park <text:s/></text:p>
      <text:p text:style-name="P305"><text:tab/><text:tab/><text:tab/><text:tab/>Beancross Road <text:s/>Grangemouth <text:s/>FK3 8WX</text:p>
      <text:p text:style-name="P306"><text:span text:style-name="T307">Case Officer</text:span><text:span text:style-name="T308"><text:tab/></text:span><text:span text:style-name="T309"><text:tab/></text:span><text:span text:style-name="T310"><text:tab/>:</text:span><text:tab/>Kevin Brown</text:p>
      <text:p text:style-name="P311"><text:tab/><text:tab/><text:tab/><text:tab/>Tel. 01324 504701</text:p>
      <text:p text:style-name="P312"><text:tab/><text:tab/><text:tab/><text:tab/>e-mail : kevin.brown@falkirk.gov.uk</text:p>
      <text:p text:style-name="P313"><text:span text:style-name="T314">Grid Reference</text:span><text:span text:style-name="T315"><text:tab/></text:span><text:span text:style-name="T316"><text:tab/></text:span><text:span text:style-name="T317"><text:tab/>:</text:span><text:tab/>Easting 293304 Northing 673980</text:p>
      <text:p text:style-name="P318"><text:a xlink:href="http://edevelopment.falkirk.gov.uk/online/applicationDetails.do?activeTab=summary&amp;keyVal=S6060THCKPW00" office:target-frame-name="_top" xlink:show="replace"><text:span text:style-name="Hyperlink">View the application details</text:span></text:a></text:p>
      <text:p text:style-name="P319"/>
      <text:p text:style-name="P320"/>
      <text:p text:style-name="P321"/>
      <text:p text:style-name="P322"/>
      <text:p text:style-name="P323"><text:span text:style-name="T324">Application No</text:span><text:span text:style-name="T325"><text:tab/></text:span><text:span text:style-name="T326"><text:tab/></text:span><text:span text:style-name="T327"><text:tab/>:</text:span><text:span text:style-name="T328"><text:tab/></text:span>P/24/0005/AGR</text:p>
      <text:p text:style-name="P329"><text:span text:style-name="T330">Application Type</text:span><text:span text:style-name="T331"><text:tab/></text:span><text:span text:style-name="T332"><text:tab/></text:span><text:span text:style-name="T333"><text:tab/>:</text:span><text:span text:style-name="T334"><text:tab/></text:span>Agricultural Notification<text:span text:style-name="T335"><text:tab/></text:span><text:span text:style-name="T336"><text:tab/></text:span></text:p>
      <text:p text:style-name="P337"><text:span text:style-name="T338">Earliest Date of Decision</text:span><text:span text:style-name="T339"><text:tab/>:</text:span><text:span text:style-name="T340"><text:tab/></text:span>19 January 2024</text:p>
      <text:p text:style-name="P341"><text:span text:style-name="T342">Hierarchy Level</text:span><text:span text:style-name="T343"><text:tab/></text:span><text:span text:style-name="T344"><text:tab/></text:span><text:span text:style-name="T345"><text:tab/>:</text:span><text:span text:style-name="T346"><text:tab/></text:span>Not Applicable</text:p>
      <text:p text:style-name="P347"><text:span text:style-name="T348">Proposal</text:span><text:span text:style-name="T349"><text:tab/></text:span><text:span text:style-name="T350"><text:tab/></text:span><text:span text:style-name="T351"><text:tab/>:</text:span><text:span text:style-name="T352"><text:tab/></text:span>Prior Notification for Farm-Related Building Works<text:s/></text:p>
      <text:p text:style-name="P353"><text:tab/><text:tab/><text:tab/><text:tab/>(Non-Residential)</text:p>
      <text:p text:style-name="P354"><text:span text:style-name="T355">Location</text:span><text:tab/><text:tab/><text:tab/><text:span text:style-name="T356">:</text:span><text:tab/>North Bankhead <text:s/>Falkirk <text:s/>FK1 2JH</text:p>
      <text:p text:style-name="P357"><text:span text:style-name="T358">Community Council</text:span><text:span text:style-name="T359"><text:tab/></text:span><text:span text:style-name="T360"><text:tab/>:</text:span><text:tab/>No Community Council</text:p>
      <text:p text:style-name="P361"><text:span text:style-name="T362">Applicant</text:span><text:span text:style-name="T363"><text:tab/></text:span><text:span text:style-name="T364"><text:tab/></text:span><text:span text:style-name="T365"><text:tab/>:</text:span><text:tab/>Mr William <text:s/>Waugh</text:p>
      <text:p text:style-name="P366"><text:span text:style-name="T367">Agent</text:span><text:span text:style-name="T368"><text:tab/></text:span><text:span text:style-name="T369"><text:tab/></text:span><text:span text:style-name="T370"><text:tab/>:</text:span><text:tab/>Sandy Wilson</text:p>
      <text:p text:style-name="P371"><text:tab/><text:tab/><text:tab/><text:tab/>The Loft, The Tattie Kirk <text:s/>Cow Wynd <text:s/>Falkirk <text:s/>FK1 1PU</text:p>
      <text:p text:style-name="P372"><text:span text:style-name="T373">Case Officer</text:span><text:span text:style-name="T374"><text:tab/></text:span><text:span text:style-name="T375"><text:tab/></text:span><text:span text:style-name="T376"><text:tab/>:</text:span><text:tab/>Katherine Chorley</text:p>
      <text:p text:style-name="P377"><text:tab/><text:tab/><text:tab/><text:tab/>Tel. 01324 504704</text:p>
      <text:p text:style-name="P378"><text:tab/><text:tab/><text:tab/><text:tab/>e-mail : katherine.chorley@falkirk.gov.uk</text:p>
      <text:p text:style-name="P379"><text:span text:style-name="T380">Grid Reference</text:span><text:span text:style-name="T381"><text:tab/></text:span><text:span text:style-name="T382"><text:tab/></text:span><text:span text:style-name="T383"><text:tab/>:</text:span><text:tab/>Easting 289139 Northing 673405</text:p>
      <text:p text:style-name="P384"><text:a xlink:href="http://edevelopment.falkirk.gov.uk/online/applicationDetails.do?activeTab=summary&amp;keyVal=S6ZCQ1HCKTA00" office:target-frame-name="_top" xlink:show="replace"><text:span text:style-name="Hyperlink">View the application details</text:span></text:a></text:p>
      <text:p text:style-name="P385"/>
      <text:p text:style-name="P386"><text:span text:style-name="T387">Application No</text:span><text:span text:style-name="T388"><text:tab/></text:span><text:span text:style-name="T389"><text:tab/></text:span><text:span text:style-name="T390"><text:tab/>:</text:span><text:span text:style-name="T391"><text:tab/></text:span>P/24/0011/FUL</text:p>
      <text:p text:style-name="P392"><text:span text:style-name="T393">Application Type</text:span><text:span text:style-name="T394"><text:tab/></text:span><text:span text:style-name="T395"><text:tab/></text:span><text:span text:style-name="T396"><text:tab/>:</text:span><text:span text:style-name="T397"><text:tab/></text:span>Planning Permission<text:span text:style-name="T398"><text:tab/></text:span><text:span text:style-name="T399"><text:tab/></text:span></text:p>
      <text:p text:style-name="P400"><text:span text:style-name="T401">Earliest Date of Decision</text:span><text:span text:style-name="T402"><text:tab/>:</text:span><text:span text:style-name="T403"><text:tab/></text:span>15 February 2024</text:p>
      <text:p text:style-name="P404"><text:span text:style-name="T405">Hierarchy Level</text:span><text:span text:style-name="T406"><text:tab/></text:span><text:span text:style-name="T407"><text:tab/></text:span><text:span text:style-name="T408"><text:tab/>:</text:span><text:span text:style-name="T409"><text:tab/></text:span>Local</text:p>
      <text:p text:style-name="P410"><text:span text:style-name="T411">Proposal</text:span><text:span text:style-name="T412"><text:tab/></text:span><text:span text:style-name="T413"><text:tab/></text:span><text:span text:style-name="T414"><text:tab/>:</text:span><text:span text:style-name="T415"><text:tab/></text:span>Construction of Dwellinghouse and Domestic Garage</text:p>
      <text:p text:style-name="P416"><text:span text:style-name="T417">Location</text:span><text:tab/><text:tab/><text:tab/><text:span text:style-name="T418">:</text:span><text:tab/>Hareburn Mains <text:s/>Falkirk <text:s/>FK1 2JE</text:p>
      <text:p text:style-name="P419"><text:span text:style-name="T420">Community Council</text:span><text:span text:style-name="T421"><text:tab/></text:span><text:span text:style-name="T422"><text:tab/>:</text:span><text:tab/>No Community Council</text:p>
      <text:p text:style-name="P423"><text:span text:style-name="T424">Applicant</text:span><text:span text:style-name="T425"><text:tab/></text:span><text:span text:style-name="T426"><text:tab/></text:span><text:span text:style-name="T427"><text:tab/>:</text:span><text:tab/>Mr and Mrs Fraser</text:p>
      <text:p text:style-name="P428"><text:span text:style-name="T429">Agent</text:span><text:span text:style-name="T430"><text:tab/></text:span><text:span text:style-name="T431"><text:tab/></text:span><text:span text:style-name="T432"><text:tab/>:</text:span><text:tab/>John Blair</text:p>
      <text:p text:style-name="P433"><text:tab/><text:tab/><text:tab/><text:tab/>2B Bank Street <text:s/>Alloa <text:s/>FK10 1HP</text:p>
      <text:p text:style-name="P434"><text:span text:style-name="T435">Case Officer</text:span><text:span text:style-name="T436"><text:tab/></text:span><text:span text:style-name="T437"><text:tab/></text:span><text:span text:style-name="T438"><text:tab/>:</text:span><text:tab/>Stephen McClure</text:p>
      <text:p text:style-name="P439"><text:tab/><text:tab/><text:tab/><text:tab/>Tel. 01324 504702</text:p>
      <text:p text:style-name="P440"><text:tab/><text:tab/><text:tab/><text:tab/>e-mail : stephen.mcclure@falkirk.gov.uk</text:p>
      <text:p text:style-name="P441"><text:span text:style-name="T442">Grid Reference</text:span><text:span text:style-name="T443"><text:tab/></text:span><text:span text:style-name="T444"><text:tab/></text:span><text:span text:style-name="T445"><text:tab/>:</text:span><text:tab/>Easting 290611 Northing 673942</text:p>
      <text:p text:style-name="P446"><text:a xlink:href="http://edevelopment.falkirk.gov.uk/online/applicationDetails.do?activeTab=summary&amp;keyVal=S7CBDNHCKW700" office:target-frame-name="_top" xlink:show="replace"><text:span text:style-name="Hyperlink">View the application details</text:span></text:a></text:p>
      <text:p text:style-name="P447"/>
      <text:p text:style-name="P448"/>
      <text:p text:style-name="P449"/>
      <text:p text:style-name="P450"><text:span text:style-name="T451">Application No</text:span><text:span text:style-name="T452"><text:tab/></text:span><text:span text:style-name="T453"><text:tab/></text:span><text:span text:style-name="T454"><text:tab/>:</text:span><text:span text:style-name="T455"><text:tab/></text:span>P/24/0013/FUL</text:p>
      <text:p text:style-name="P456"><text:span text:style-name="T457">Application Type</text:span><text:span text:style-name="T458"><text:tab/></text:span><text:span text:style-name="T459"><text:tab/></text:span><text:span text:style-name="T460"><text:tab/>:</text:span><text:span text:style-name="T461"><text:tab/></text:span>Planning Permission<text:span text:style-name="T462"><text:tab/></text:span><text:span text:style-name="T463"><text:tab/></text:span></text:p>
      <text:p text:style-name="P464"><text:span text:style-name="T465">Earliest Date of Decision</text:span><text:span text:style-name="T466"><text:tab/>:</text:span><text:span text:style-name="T467"><text:tab/></text:span>12 February 2024</text:p>
      <text:p text:style-name="P468"><text:span text:style-name="T469">Hierarchy Level</text:span><text:span text:style-name="T470"><text:tab/></text:span><text:span text:style-name="T471"><text:tab/></text:span><text:span text:style-name="T472"><text:tab/>:</text:span><text:span text:style-name="T473"><text:tab/></text:span>Local</text:p>
      <text:p text:style-name="P474"><text:span text:style-name="T475">Proposal</text:span><text:span text:style-name="T476"><text:tab/></text:span><text:span text:style-name="T477"><text:tab/></text:span><text:span text:style-name="T478"><text:tab/>:</text:span><text:span text:style-name="T479"><text:tab/></text:span>Extension to Dwellinghouse</text:p>
      <text:p text:style-name="P480"><text:span text:style-name="T481">Location</text:span><text:tab/><text:tab/><text:tab/><text:span text:style-name="T482">:</text:span><text:tab/>11 Carronvale Avenue <text:s/>Larbert <text:s/>FK5 3LL</text:p>
      <text:p text:style-name="P483"><text:span text:style-name="T484">Community Council</text:span><text:span text:style-name="T485"><text:tab/></text:span><text:span text:style-name="T486"><text:tab/>:</text:span><text:tab/>No Community Council</text:p>
      <text:p text:style-name="P487"><text:span text:style-name="T488">Applicant</text:span><text:span text:style-name="T489"><text:tab/></text:span><text:span text:style-name="T490"><text:tab/></text:span><text:span text:style-name="T491"><text:tab/>:</text:span><text:tab/>Mr &amp; Mrs Thomson</text:p>
      <text:p text:style-name="P492"><text:span text:style-name="T493">Agent</text:span><text:span text:style-name="T494"><text:tab/></text:span><text:span text:style-name="T495"><text:tab/></text:span><text:span text:style-name="T496"><text:tab/>:</text:span><text:tab/>Inderpal Gill</text:p>
      <text:p text:style-name="P497"><text:tab/><text:tab/><text:tab/><text:tab/>17 Cockburn Street <text:s/>Falkirk <text:s/>FK1 1DJ</text:p>
      <text:p text:style-name="P498"><text:span text:style-name="T499">Case Officer</text:span><text:span text:style-name="T500"><text:tab/></text:span><text:span text:style-name="T501"><text:tab/></text:span><text:span text:style-name="T502"><text:tab/>:</text:span><text:tab/>Ryan McDonagh</text:p>
      <text:p text:style-name="P503"><text:tab/><text:tab/><text:tab/><text:tab/>Tel. 01324590453</text:p>
      <text:p text:style-name="P504"><text:tab/><text:tab/><text:tab/><text:tab/>e-mail : ryan.mcdonagh@falkirk.gov.uk</text:p>
      <text:p text:style-name="P505"><text:span text:style-name="T506">Grid Reference</text:span><text:span text:style-name="T507"><text:tab/></text:span><text:span text:style-name="T508"><text:tab/></text:span><text:span text:style-name="T509"><text:tab/>:</text:span><text:tab/>Easting 286626 Northing 682103</text:p>
      <text:p text:style-name="P510"><text:a xlink:href="http://edevelopment.falkirk.gov.uk/online/applicationDetails.do?activeTab=summary&amp;keyVal=S7CBDYHCKWE00" office:target-frame-name="_top" xlink:show="replace"><text:span text:style-name="Hyperlink">View the application details</text:span></text:a></text:p>
      <text:p text:style-name="P511"/>
      <text:p text:style-name="P512"><text:span text:style-name="T513">Application No</text:span><text:span text:style-name="T514"><text:tab/></text:span><text:span text:style-name="T515"><text:tab/></text:span><text:span text:style-name="T516"><text:tab/>:</text:span><text:span text:style-name="T517"><text:tab/></text:span>P/24/0015/FUL</text:p>
      <text:p text:style-name="P518"><text:span text:style-name="T519">Application Type</text:span><text:span text:style-name="T520"><text:tab/></text:span><text:span text:style-name="T521"><text:tab/></text:span><text:span text:style-name="T522"><text:tab/>:</text:span><text:span text:style-name="T523"><text:tab/></text:span>Planning Permission<text:span text:style-name="T524"><text:tab/></text:span><text:span text:style-name="T525"><text:tab/></text:span></text:p>
      <text:p text:style-name="P526"><text:span text:style-name="T527">Earliest Date of Decision</text:span><text:span text:style-name="T528"><text:tab/>:</text:span><text:span text:style-name="T529"><text:tab/></text:span>15 February 2024</text:p>
      <text:p text:style-name="P530"><text:span text:style-name="T531">Hierarchy Level</text:span><text:span text:style-name="T532"><text:tab/></text:span><text:span text:style-name="T533"><text:tab/></text:span><text:span text:style-name="T534"><text:tab/>:</text:span><text:span text:style-name="T535"><text:tab/></text:span><text:span text:style-name="T536">Local</text:span></text:p>
      <text:p text:style-name="P537"><text:span text:style-name="T538">Proposal</text:span><text:span text:style-name="T539"><text:tab/></text:span><text:span text:style-name="T540"><text:tab/></text:span><text:span text:style-name="T541"><text:tab/>:</text:span><text:span text:style-name="T542"><text:tab/></text:span>Construction of Outbuilding (Recreational Hut)</text:p>
      <text:p text:style-name="P543"><text:span text:style-name="T544">Location</text:span><text:tab/><text:tab/><text:tab/><text:span text:style-name="T545">:</text:span><text:tab/>Land To The South East Of Gateside Cottage <text:s/></text:p>
      <text:p text:style-name="P546"><text:tab/><text:tab/><text:tab/><text:tab/>Standburn <text:s/></text:p>
      <text:p text:style-name="P547"><text:span text:style-name="T548">Community Council</text:span><text:span text:style-name="T549"><text:tab/></text:span><text:span text:style-name="T550"><text:tab/>:</text:span><text:tab/>No Community Council</text:p>
      <text:p text:style-name="P551"><text:span text:style-name="T552">Applicant</text:span><text:span text:style-name="T553"><text:tab/></text:span><text:span text:style-name="T554"><text:tab/></text:span><text:span text:style-name="T555"><text:tab/>:</text:span><text:tab/>Ms Carol Jennings</text:p>
      <text:p text:style-name="P556"><text:span text:style-name="T557">Agent</text:span><text:span text:style-name="T558"><text:tab/></text:span><text:span text:style-name="T559"><text:tab/></text:span><text:span text:style-name="T560"><text:tab/>:</text:span><text:tab/><text:tab/><text:tab/><text:tab/><text:tab/></text:p>
      <text:p text:style-name="P561"><text:span text:style-name="T562">Case Officer</text:span><text:span text:style-name="T563"><text:tab/></text:span><text:span text:style-name="T564"><text:tab/></text:span><text:span text:style-name="T565"><text:tab/>:</text:span><text:tab/>Katherine Chorley</text:p>
      <text:p text:style-name="P566"><text:tab/><text:tab/><text:tab/><text:tab/>Tel. 01324 504704</text:p>
      <text:p text:style-name="P567"><text:tab/><text:tab/><text:tab/><text:tab/>e-mail : katherine.chorley@falkirk.gov.uk</text:p>
      <text:p text:style-name="P568"><text:span text:style-name="T569">Grid Reference</text:span><text:span text:style-name="T570"><text:tab/></text:span><text:span text:style-name="T571"><text:tab/></text:span><text:span text:style-name="T572"><text:tab/>:</text:span><text:tab/>Easting 292496 Northing 674210</text:p>
      <text:p text:style-name="P573"><text:a xlink:href="http://edevelopment.falkirk.gov.uk/online/applicationDetails.do?activeTab=summary&amp;keyVal=S7CBE5HCKWK00" office:target-frame-name="_top" xlink:show="replace"><text:span text:style-name="Hyperlink">View the application details</text:span></text:a></text:p>
      <text:p text:style-name="P574"/>
      <text:p text:style-name="P575"/>
      <text:p text:style-name="P576"/>
      <text:p text:style-name="P577"/>
      <text:p text:style-name="P578"><text:span text:style-name="T579">Application No</text:span><text:span text:style-name="T580"><text:tab/></text:span><text:span text:style-name="T581"><text:tab/></text:span><text:span text:style-name="T582"><text:tab/>:</text:span><text:span text:style-name="T583"><text:tab/></text:span>P/24/0016/FUL</text:p>
      <text:p text:style-name="P584"><text:span text:style-name="T585">Application Type</text:span><text:span text:style-name="T586"><text:tab/></text:span><text:span text:style-name="T587"><text:tab/></text:span><text:span text:style-name="T588"><text:tab/>:</text:span><text:span text:style-name="T589"><text:tab/></text:span>Planning Permission<text:span text:style-name="T590"><text:tab/></text:span><text:span text:style-name="T591"><text:tab/></text:span></text:p>
      <text:p text:style-name="P592"><text:span text:style-name="T593">Earliest Date of Decision</text:span><text:span text:style-name="T594"><text:tab/>:</text:span><text:span text:style-name="T595"><text:tab/></text:span>14 February 2024</text:p>
      <text:p text:style-name="P596"><text:span text:style-name="T597">Hierarchy Level</text:span><text:span text:style-name="T598"><text:tab/></text:span><text:span text:style-name="T599"><text:tab/></text:span><text:span text:style-name="T600"><text:tab/>:</text:span><text:span text:style-name="T601"><text:tab/></text:span>Local</text:p>
      <text:p text:style-name="P602"><text:span text:style-name="T603">Proposal</text:span><text:span text:style-name="T604"><text:tab/></text:span><text:span text:style-name="T605"><text:tab/></text:span><text:span text:style-name="T606"><text:tab/>:</text:span><text:span text:style-name="T607"><text:tab/></text:span>Extension to Dwellinghouse</text:p>
      <text:p text:style-name="P608"><text:span text:style-name="T609">Location</text:span><text:tab/><text:tab/><text:tab/><text:span text:style-name="T610">:</text:span><text:tab/>15 Ardgay Road <text:s/>Bonnybridge <text:s/>FK4 2FL</text:p>
      <text:p text:style-name="P611"><text:span text:style-name="T612">Community Council</text:span><text:span text:style-name="T613"><text:tab/></text:span><text:span text:style-name="T614"><text:tab/>:</text:span><text:tab/>No Community Council</text:p>
      <text:p text:style-name="P615"><text:span text:style-name="T616">Applicant</text:span><text:span text:style-name="T617"><text:tab/></text:span><text:span text:style-name="T618"><text:tab/></text:span><text:span text:style-name="T619"><text:tab/>:</text:span><text:tab/>Mr Alan &amp; Tracy <text:s/>Stark</text:p>
      <text:p text:style-name="P620"><text:span text:style-name="T621">Agent</text:span><text:span text:style-name="T622"><text:tab/></text:span><text:span text:style-name="T623"><text:tab/></text:span><text:span text:style-name="T624"><text:tab/>:</text:span><text:tab/>William Smith</text:p>
      <text:p text:style-name="P625"><text:tab/><text:tab/><text:tab/><text:tab/>36 Glenview Drive <text:s/>Falkirk <text:s/>FK1 5JU</text:p>
      <text:p text:style-name="P626"><text:span text:style-name="T627">Case Officer</text:span><text:span text:style-name="T628"><text:tab/></text:span><text:span text:style-name="T629"><text:tab/></text:span><text:span text:style-name="T630"><text:tab/>:</text:span><text:tab/>Ryan McDonagh</text:p>
      <text:p text:style-name="P631"><text:tab/><text:tab/><text:tab/><text:tab/>Tel. 01324590453</text:p>
      <text:p text:style-name="P632"><text:tab/><text:tab/><text:tab/><text:tab/>e-mail : ryan.mcdonagh@falkirk.gov.uk</text:p>
      <text:p text:style-name="P633"><text:span text:style-name="T634">Grid Reference</text:span><text:span text:style-name="T635"><text:tab/></text:span><text:span text:style-name="T636"><text:tab/></text:span><text:span text:style-name="T637"><text:tab/>:</text:span><text:tab/>Easting 282325 Northing 679371</text:p>
      <text:p text:style-name="P638"><text:a xlink:href="http://edevelopment.falkirk.gov.uk/online/applicationDetails.do?activeTab=summary&amp;keyVal=S7E636HCKX700" office:target-frame-name="_top" xlink:show="replace"><text:span text:style-name="Hyperlink">View the application details</text:span></text:a></text:p>
      <text:p text:style-name="P639"/>
      <text:p text:style-name="P640"><text:span text:style-name="T641">Application No</text:span><text:span text:style-name="T642"><text:tab/></text:span><text:span text:style-name="T643"><text:tab/></text:span><text:span text:style-name="T644"><text:tab/>:</text:span><text:span text:style-name="T645"><text:tab/></text:span>P/24/0017/FUL</text:p>
      <text:p text:style-name="P646"><text:span text:style-name="T647">Application Type</text:span><text:span text:style-name="T648"><text:tab/></text:span><text:span text:style-name="T649"><text:tab/></text:span><text:span text:style-name="T650"><text:tab/>:</text:span><text:span text:style-name="T651"><text:tab/></text:span>Planning Permission<text:span text:style-name="T652"><text:tab/></text:span><text:span text:style-name="T653"><text:tab/></text:span></text:p>
      <text:p text:style-name="P654"><text:span text:style-name="T655">Earliest Date of Decision</text:span><text:span text:style-name="T656"><text:tab/>:</text:span><text:span text:style-name="T657"><text:tab/></text:span>12 February 2024</text:p>
      <text:p text:style-name="P658"><text:span text:style-name="T659">Hierarchy Level</text:span><text:span text:style-name="T660"><text:tab/></text:span><text:span text:style-name="T661"><text:tab/></text:span><text:span text:style-name="T662"><text:tab/>:</text:span><text:span text:style-name="T663"><text:tab/></text:span>Local</text:p>
      <text:p text:style-name="P664"><text:span text:style-name="T665">Proposal</text:span><text:span text:style-name="T666"><text:tab/></text:span><text:span text:style-name="T667"><text:tab/></text:span><text:span text:style-name="T668"><text:tab/>:</text:span><text:span text:style-name="T669"><text:tab/></text:span>Extension to Dwellinghouse</text:p>
      <text:p text:style-name="P670"><text:span text:style-name="T671">Location</text:span><text:tab/><text:tab/><text:tab/><text:span text:style-name="T672">:</text:span><text:tab/>2 St. Andrews Place <text:s/>Falkirk <text:s/>FK1 1BB</text:p>
      <text:p text:style-name="P673"><text:span text:style-name="T674">Community Council</text:span><text:span text:style-name="T675"><text:tab/></text:span><text:span text:style-name="T676"><text:tab/>:</text:span><text:tab/>No Community Council</text:p>
      <text:p text:style-name="P677"><text:span text:style-name="T678">Applicant</text:span><text:span text:style-name="T679"><text:tab/></text:span><text:span text:style-name="T680"><text:tab/></text:span><text:span text:style-name="T681"><text:tab/>:</text:span><text:tab/>Mr John Brown</text:p>
      <text:p text:style-name="P682"><text:span text:style-name="T683">Agent</text:span><text:span text:style-name="T684"><text:tab/></text:span><text:span text:style-name="T685"><text:tab/></text:span><text:span text:style-name="T686"><text:tab/>:</text:span><text:tab/><text:tab/><text:tab/><text:tab/><text:tab/></text:p>
      <text:p text:style-name="P687"><text:span text:style-name="T688">Case Officer</text:span><text:span text:style-name="T689"><text:tab/></text:span><text:span text:style-name="T690"><text:tab/></text:span><text:span text:style-name="T691"><text:tab/>:</text:span><text:tab/>Stephen McClure</text:p>
      <text:p text:style-name="P692"><text:tab/><text:tab/><text:tab/><text:tab/>Tel. 01324 504702</text:p>
      <text:p text:style-name="P693"><text:tab/><text:tab/><text:tab/><text:tab/>e-mail : stephen.mcclure@falkirk.gov.uk</text:p>
      <text:p text:style-name="P694"><text:span text:style-name="T695">Grid Reference</text:span><text:span text:style-name="T696"><text:tab/></text:span><text:span text:style-name="T697"><text:tab/></text:span><text:span text:style-name="T698"><text:tab/>:</text:span><text:tab/>Easting 288755 Northing 679792</text:p>
      <text:p text:style-name="P699"><text:a xlink:href="http://edevelopment.falkirk.gov.uk/online/applicationDetails.do?activeTab=summary&amp;keyVal=S7E63BHCKXB00" office:target-frame-name="_top" xlink:show="replace"><text:span text:style-name="Hyperlink">View the application details</text:span></text:a></text:p>
      <text:p text:style-name="P700"/>
      <text:p text:style-name="P701"/>
      <text:p text:style-name="P702"/>
      <text:p text:style-name="P703"/>
      <text:p text:style-name="P704"><text:span text:style-name="T705">Application No</text:span><text:span text:style-name="T706"><text:tab/></text:span><text:span text:style-name="T707"><text:tab/></text:span><text:span text:style-name="T708"><text:tab/>:</text:span><text:span text:style-name="T709"><text:tab/></text:span>P/24/0019/FUL</text:p>
      <text:p text:style-name="P710"><text:span text:style-name="T711">Application Type</text:span><text:span text:style-name="T712"><text:tab/></text:span><text:span text:style-name="T713"><text:tab/></text:span><text:span text:style-name="T714"><text:tab/>:</text:span><text:span text:style-name="T715"><text:tab/></text:span>Planning Permission<text:span text:style-name="T716"><text:tab/></text:span><text:span text:style-name="T717"><text:tab/></text:span></text:p>
      <text:p text:style-name="P718"><text:span text:style-name="T719">Earliest Date of Decision</text:span><text:span text:style-name="T720"><text:tab/>:</text:span><text:span text:style-name="T721"><text:tab/></text:span>12 February 2024</text:p>
      <text:p text:style-name="P722"><text:span text:style-name="T723">Hierarchy Level</text:span><text:span text:style-name="T724"><text:tab/></text:span><text:span text:style-name="T725"><text:tab/></text:span><text:span text:style-name="T726"><text:tab/>:</text:span><text:span text:style-name="T727"><text:tab/></text:span>Local</text:p>
      <text:p text:style-name="P728"><text:span text:style-name="T729">Proposal</text:span><text:span text:style-name="T730"><text:tab/></text:span><text:span text:style-name="T731"><text:tab/></text:span><text:span text:style-name="T732"><text:tab/>:</text:span><text:span text:style-name="T733"><text:tab/></text:span>Construction of Outbuilding and Raised Decking</text:p>
      <text:p text:style-name="P734"><text:tab/><text:tab/><text:s/><text:tab/><text:tab/>(Retrospective)</text:p>
      <text:p text:style-name="P735"><text:span text:style-name="T736">Location</text:span><text:tab/><text:tab/><text:tab/><text:span text:style-name="T737">:</text:span><text:tab/>4 Morrison Avenue <text:s/>Bonnybridge <text:s/>FK4 1ET</text:p>
      <text:p text:style-name="P738"><text:span text:style-name="T739">Community Council</text:span><text:span text:style-name="T740"><text:tab/></text:span><text:span text:style-name="T741"><text:tab/>:</text:span><text:tab/>No Community Council</text:p>
      <text:p text:style-name="P742"><text:span text:style-name="T743">Applicant</text:span><text:span text:style-name="T744"><text:tab/></text:span><text:span text:style-name="T745"><text:tab/></text:span><text:span text:style-name="T746"><text:tab/>:</text:span><text:tab/>Mr Allan Butler</text:p>
      <text:p text:style-name="P747"><text:span text:style-name="T748">Agent</text:span><text:span text:style-name="T749"><text:tab/></text:span><text:span text:style-name="T750"><text:tab/></text:span><text:span text:style-name="T751"><text:tab/>:</text:span><text:tab/><text:tab/><text:tab/><text:tab/><text:tab/></text:p>
      <text:p text:style-name="P752"><text:span text:style-name="T753">Case Officer</text:span><text:span text:style-name="T754"><text:tab/></text:span><text:span text:style-name="T755"><text:tab/></text:span><text:span text:style-name="T756"><text:tab/>:</text:span><text:tab/>Ryan McDonagh</text:p>
      <text:p text:style-name="P757"><text:tab/><text:tab/><text:tab/><text:tab/>Tel. 01324590453</text:p>
      <text:p text:style-name="P758"><text:tab/><text:tab/><text:tab/><text:tab/>e-mail : ryan.mcdonagh@falkirk.gov.uk</text:p>
      <text:p text:style-name="P759"><text:span text:style-name="T760">Grid Reference</text:span><text:span text:style-name="T761"><text:tab/></text:span><text:span text:style-name="T762"><text:tab/></text:span><text:span text:style-name="T763"><text:tab/>:</text:span><text:tab/>Easting 281659 Northing 680596</text:p>
      <text:p text:style-name="P764"><text:a xlink:href="http://edevelopment.falkirk.gov.uk/online/applicationDetails.do?activeTab=summary&amp;keyVal=S7G0RFHCKXV00" office:target-frame-name="_top" xlink:show="replace"><text:span text:style-name="Hyperlink">View the application details</text:span></text:a></text:p>
      <text:p text:style-name="P765"/>
      <text:p text:style-name="P766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Wilma Mcfadden</dc:creator>
    <meta:creation-date>2024-01-24T10:22:00Z</meta:creation-date>
    <dc:date>2024-01-24T10:22:00Z</dc:date>
    <meta:template xlink:href="Normal" xlink:type="simple"/>
    <meta:editing-cycles>2</meta:editing-cycles>
    <meta:editing-duration>PT0S</meta:editing-duration>
    <meta:document-statistic meta:page-count="7" meta:paragraph-count="17" meta:word-count="1314" meta:character-count="8790" meta:row-count="62" meta:non-whitespace-character-count="7493"/>
  </office:meta>
</office:document-meta>
</file>