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P1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31 January 2024</text:p>
      <text:p text:style-name="P8"/>
      <text:p text:style-name="P9">Applications contained in this List were submitted during the week ending<text:s/>28 Januar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023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15 February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Extension to Dwellinghouse and Construction of Fence<text:s/><text:tab/><text:tab/><text:tab/><text:tab/>and Gate</text:p>
      <text:p text:style-name="P95"><text:span text:style-name="T96">Location</text:span><text:tab/><text:tab/><text:tab/><text:span text:style-name="T97">:</text:span><text:tab/>11 Hillcrest Road <text:s/>Falkirk <text:s/>FK1 5NH</text:p>
      <text:p text:style-name="P98"><text:span text:style-name="T99">Community Council</text:span><text:span text:style-name="T100"><text:tab/></text:span><text:span text:style-name="T101"><text:tab/>:</text:span><text:tab/>No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Mr George Harris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Lynn Perry</text:p>
      <text:p text:style-name="P112"><text:tab/><text:tab/><text:tab/><text:tab/>The Old School Business Centre <text:s/>40 Rochsolloch Road <text:s/><text:tab/><text:tab/><text:tab/><text:tab/>Airdrie <text:s/>ML6 9BG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Kevin Brown</text:p>
      <text:p text:style-name="P118"><text:tab/><text:tab/><text:tab/><text:tab/>Tel. 01324 504701</text:p>
      <text:p text:style-name="P119"><text:tab/><text:tab/><text:tab/><text:tab/>e-mail : kevin.brown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87491 Northing 678872</text:p>
      <text:p text:style-name="P125"><text:a xlink:href="http://edevelopment.falkirk.gov.uk/online/applicationDetails.do?activeTab=summary&amp;keyVal=S7NFFKHCKZH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4/0026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20 February 2024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Extension to Dwellinghouse</text:p>
      <text:p text:style-name="P157"><text:span text:style-name="T158">Location</text:span><text:tab/><text:tab/><text:tab/><text:span text:style-name="T159">:</text:span><text:tab/>49 Manor Wynd <text:s/>Maddiston <text:s/>Falkirk <text:s/>FK2 0AP</text:p>
      <text:p text:style-name="P160"><text:span text:style-name="T161">Community Council</text:span><text:span text:style-name="T162"><text:tab/></text:span><text:span text:style-name="T163"><text:tab/>:</text:span><text:tab/>No Community Council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Mr Allan Clark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Barry Sturrock</text:p>
      <text:p text:style-name="P174"><text:tab/><text:tab/><text:tab/><text:tab/>Aretlea <text:s/>233 Grahamsdyke Street <text:s/>Laurieston <text:s/>FK2 9NA</text:p>
      <text:p text:style-name="P175"><text:span text:style-name="T176">Case Officer</text:span><text:span text:style-name="T177"><text:tab/></text:span><text:span text:style-name="T178"><text:tab/></text:span><text:span text:style-name="T179"><text:tab/>:</text:span><text:tab/>Julie Seidel-Gregory</text:p>
      <text:p text:style-name="P180"><text:tab/><text:tab/><text:tab/><text:tab/>Tel. 01324 504880</text:p>
      <text:p text:style-name="P181"><text:tab/><text:tab/><text:tab/><text:tab/>e-mail : julie.seidel@falkirk.gov.uk</text:p>
      <text:p text:style-name="P182"><text:span text:style-name="T183">Grid Reference</text:span><text:span text:style-name="T184"><text:tab/></text:span><text:span text:style-name="T185"><text:tab/></text:span><text:span text:style-name="T186"><text:tab/>:</text:span><text:tab/>Easting 294445 Northing 676343</text:p>
      <text:p text:style-name="P187"><text:a xlink:href="http://edevelopment.falkirk.gov.uk/online/applicationDetails.do?activeTab=summary&amp;keyVal=S7RG0QHCL1900" office:target-frame-name="_top" xlink:show="replace"><text:span text:style-name="Hyperlink">View the application details</text:span></text:a></text:p>
      <text:p text:style-name="P188"/>
      <text:p text:style-name="P189"/>
      <text:soft-page-break/>
      <text:p text:style-name="P190"><text:span text:style-name="T191">Application No</text:span><text:span text:style-name="T192"><text:tab/></text:span><text:span text:style-name="T193"><text:tab/></text:span><text:span text:style-name="T194"><text:tab/>:</text:span><text:span text:style-name="T195"><text:tab/></text:span>P/24/0027/FUL</text:p>
      <text:p text:style-name="P196"><text:span text:style-name="T197">Application Type</text:span><text:span text:style-name="T198"><text:tab/></text:span><text:span text:style-name="T199"><text:tab/></text:span><text:span text:style-name="T200"><text:tab/>:</text:span><text:span text:style-name="T201"><text:tab/></text:span>Planning Permission<text:span text:style-name="T202"><text:tab/></text:span><text:span text:style-name="T203"><text:tab/></text:span></text:p>
      <text:p text:style-name="P204"><text:span text:style-name="T205">Earliest Date of Decision</text:span><text:span text:style-name="T206"><text:tab/>:</text:span><text:span text:style-name="T207"><text:tab/></text:span>15 February 2024</text:p>
      <text:p text:style-name="P208"><text:span text:style-name="T209">Hierarchy Level</text:span><text:span text:style-name="T210"><text:tab/></text:span><text:span text:style-name="T211"><text:tab/></text:span><text:span text:style-name="T212"><text:tab/>:</text:span><text:span text:style-name="T213"><text:tab/></text:span>Local</text:p>
      <text:p text:style-name="P214"><text:span text:style-name="T215">Proposal</text:span><text:span text:style-name="T216"><text:tab/></text:span><text:span text:style-name="T217"><text:tab/></text:span><text:span text:style-name="T218"><text:tab/>:</text:span><text:span text:style-name="T219"><text:tab/></text:span>Extension to Dwellinghouse</text:p>
      <text:p text:style-name="P220"><text:span text:style-name="T221">Location</text:span><text:tab/><text:tab/><text:tab/><text:span text:style-name="T222">:</text:span><text:tab/>Greensleeves <text:s/>1 Taylor's Road <text:s/>Larbert <text:s/>FK5 3EN</text:p>
      <text:p text:style-name="P223"><text:span text:style-name="T224">Community Council</text:span><text:span text:style-name="T225"><text:tab/></text:span><text:span text:style-name="T226"><text:tab/>:</text:span><text:tab/>No Community Council</text:p>
      <text:p text:style-name="P227"><text:span text:style-name="T228">Applicant</text:span><text:span text:style-name="T229"><text:tab/></text:span><text:span text:style-name="T230"><text:tab/></text:span><text:span text:style-name="T231"><text:tab/>:</text:span><text:tab/>Mr John Baddeley</text:p>
      <text:p text:style-name="P232"><text:span text:style-name="T233">Agent</text:span><text:span text:style-name="T234"><text:tab/></text:span><text:span text:style-name="T235"><text:tab/></text:span><text:span text:style-name="T236"><text:tab/>:</text:span><text:tab/><text:tab/></text:p>
      <text:p text:style-name="P237"><text:span text:style-name="T238">Case Officer</text:span><text:span text:style-name="T239"><text:tab/></text:span><text:span text:style-name="T240"><text:tab/></text:span><text:span text:style-name="T241"><text:tab/>:</text:span><text:tab/>Julie Seidel-Gregory</text:p>
      <text:p text:style-name="P242"><text:tab/><text:tab/><text:tab/><text:tab/>Tel. 01324 504880</text:p>
      <text:p text:style-name="P243"><text:tab/><text:tab/><text:tab/><text:tab/>e-mail : julie.seidel@falkirk.gov.uk</text:p>
      <text:p text:style-name="P244"><text:span text:style-name="T245">Grid Reference</text:span><text:span text:style-name="T246"><text:tab/></text:span><text:span text:style-name="T247"><text:tab/></text:span><text:span text:style-name="T248"><text:tab/>:</text:span><text:tab/>Easting 286235 Northing 682033</text:p>
      <text:p text:style-name="P249"><text:a xlink:href="http://edevelopment.falkirk.gov.uk/online/applicationDetails.do?activeTab=summary&amp;keyVal=S7RG0SHCL1C00" office:target-frame-name="_top" xlink:show="replace"><text:span text:style-name="Hyperlink">View the application details</text:span></text:a></text:p>
      <text:p text:style-name="P250"/>
      <text:p text:style-name="P251"><text:span text:style-name="T252">Application No</text:span><text:span text:style-name="T253"><text:tab/></text:span><text:span text:style-name="T254"><text:tab/></text:span><text:span text:style-name="T255"><text:tab/>:</text:span><text:span text:style-name="T256"><text:tab/></text:span>P/24/0028/FUL</text:p>
      <text:p text:style-name="P257"><text:span text:style-name="T258">Application Type</text:span><text:span text:style-name="T259"><text:tab/></text:span><text:span text:style-name="T260"><text:tab/></text:span><text:span text:style-name="T261"><text:tab/>:</text:span><text:span text:style-name="T262"><text:tab/></text:span>Planning Permission<text:span text:style-name="T263"><text:tab/></text:span><text:span text:style-name="T264"><text:tab/></text:span></text:p>
      <text:p text:style-name="P265"><text:span text:style-name="T266">Earliest Date of Decision</text:span><text:span text:style-name="T267"><text:tab/>:</text:span><text:span text:style-name="T268"><text:tab/></text:span>20 February 2024</text:p>
      <text:p text:style-name="P269"><text:span text:style-name="T270">Hierarchy Level</text:span><text:span text:style-name="T271"><text:tab/></text:span><text:span text:style-name="T272"><text:tab/></text:span><text:span text:style-name="T273"><text:tab/>:</text:span><text:span text:style-name="T274"><text:tab/></text:span>Local</text:p>
      <text:p text:style-name="P275"><text:span text:style-name="T276">Proposal</text:span><text:span text:style-name="T277"><text:tab/></text:span><text:span text:style-name="T278"><text:tab/></text:span><text:span text:style-name="T279"><text:tab/>:</text:span><text:span text:style-name="T280"><text:tab/></text:span>Widening of Existing Vehicular Access and Formation of<text:s/><text:tab/><text:tab/><text:tab/><text:tab/>Hardstanding</text:p>
      <text:p text:style-name="P281"><text:span text:style-name="T282">Location</text:span><text:tab/><text:tab/><text:tab/><text:span text:style-name="T283">:</text:span><text:tab/>116 Main Street <text:s/>Larbert <text:s/>FK5 3LA</text:p>
      <text:p text:style-name="P284"><text:span text:style-name="T285">Community Council</text:span><text:span text:style-name="T286"><text:tab/></text:span><text:span text:style-name="T287"><text:tab/>:</text:span><text:tab/>No Community Council</text:p>
      <text:p text:style-name="P288"><text:span text:style-name="T289">Applicant</text:span><text:span text:style-name="T290"><text:tab/></text:span><text:span text:style-name="T291"><text:tab/></text:span><text:span text:style-name="T292"><text:tab/>:</text:span><text:tab/>Mr B Baranowski</text:p>
      <text:p text:style-name="P293"><text:span text:style-name="T294">Agent</text:span><text:span text:style-name="T295"><text:tab/></text:span><text:span text:style-name="T296"><text:tab/></text:span><text:span text:style-name="T297"><text:tab/>:</text:span><text:tab/>P Campbell</text:p>
      <text:p text:style-name="P298"><text:tab/><text:tab/><text:tab/><text:tab/>Prospect House <text:s/>Bank Street <text:s/>Slamannan <text:s/>Falkirk <text:s/></text:p>
      <text:p text:style-name="P299"><text:tab/><text:tab/><text:tab/><text:tab/>FK1 3HA</text:p>
      <text:p text:style-name="P300"><text:span text:style-name="T301">Case Officer</text:span><text:span text:style-name="T302"><text:tab/></text:span><text:span text:style-name="T303"><text:tab/></text:span><text:span text:style-name="T304"><text:tab/>:</text:span><text:tab/>Julie Seidel-Gregory</text:p>
      <text:p text:style-name="P305"><text:tab/><text:tab/><text:tab/><text:tab/>Tel. 01324 504880</text:p>
      <text:p text:style-name="P306"><text:tab/><text:tab/><text:tab/><text:tab/>e-mail : julie.seidel@falkirk.gov.uk</text:p>
      <text:p text:style-name="P307"><text:span text:style-name="T308">Grid Reference</text:span><text:span text:style-name="T309"><text:tab/></text:span><text:span text:style-name="T310"><text:tab/></text:span><text:span text:style-name="T311"><text:tab/>:</text:span><text:tab/>Easting 286108 Northing 682529</text:p>
      <text:p text:style-name="P312"><text:a xlink:href="http://edevelopment.falkirk.gov.uk/online/applicationDetails.do?activeTab=summary&amp;keyVal=S7SZFGHCL1J00" office:target-frame-name="_top" xlink:show="replace"><text:span text:style-name="Hyperlink">View the application details</text:span></text:a></text:p>
      <text:p text:style-name="P313"/>
      <text:p text:style-name="P314"/>
      <text:soft-page-break/>
      <text:p text:style-name="P315"><text:span text:style-name="T316">Application No</text:span><text:span text:style-name="T317"><text:tab/></text:span><text:span text:style-name="T318"><text:tab/></text:span><text:span text:style-name="T319"><text:tab/>:</text:span><text:span text:style-name="T320"><text:tab/></text:span>P/24/0031/CPE</text:p>
      <text:p text:style-name="P321"><text:span text:style-name="T322">Application Type</text:span><text:span text:style-name="T323"><text:tab/></text:span><text:span text:style-name="T324"><text:tab/></text:span><text:span text:style-name="T325"><text:tab/>:</text:span><text:span text:style-name="T326"><text:tab/></text:span>Certificate of Lawful Use - Existing<text:span text:style-name="T327"><text:tab/></text:span><text:span text:style-name="T328"><text:tab/></text:span></text:p>
      <text:p text:style-name="P329"><text:span text:style-name="T330">Earliest Date of Decision</text:span><text:span text:style-name="T331"><text:tab/>:</text:span><text:span text:style-name="T332"><text:tab/></text:span>29 January 2024</text:p>
      <text:p text:style-name="P333"><text:span text:style-name="T334">Hierarchy Level</text:span><text:span text:style-name="T335"><text:tab/></text:span><text:span text:style-name="T336"><text:tab/></text:span><text:span text:style-name="T337"><text:tab/>:</text:span><text:span text:style-name="T338"><text:tab/></text:span>Not Applicable</text:p>
      <text:p text:style-name="P339"><text:span text:style-name="T340">Proposal</text:span><text:span text:style-name="T341"><text:tab/></text:span><text:span text:style-name="T342"><text:tab/></text:span><text:span text:style-name="T343"><text:tab/>:</text:span><text:span text:style-name="T344"><text:tab/></text:span>Use of No.6 Flatted Dwellings (Sui Generis) as Short<text:s/><text:tab/><text:tab/><text:tab/><text:tab/>Term Lets (Sui Generis)</text:p>
      <text:p text:style-name="P345"><text:span text:style-name="T346">Location</text:span><text:tab/><text:tab/><text:tab/><text:span text:style-name="T347">:</text:span><text:tab/>Flat F <text:s/>3 Paris Street <text:s/>Grangemouth <text:s/>FK3 9BN</text:p>
      <text:p text:style-name="P348"><text:span text:style-name="T349">Community Council</text:span><text:span text:style-name="T350"><text:tab/></text:span><text:span text:style-name="T351"><text:tab/>:</text:span><text:tab/>Grangemouth Community Council</text:p>
      <text:p text:style-name="P352"><text:span text:style-name="T353">Applicant</text:span><text:span text:style-name="T354"><text:tab/></text:span><text:span text:style-name="T355"><text:tab/></text:span><text:span text:style-name="T356"><text:tab/>:</text:span><text:tab/>Mr Kevin Henderson</text:p>
      <text:p text:style-name="P357"><text:span text:style-name="T358">Agent</text:span><text:span text:style-name="T359"><text:tab/></text:span><text:span text:style-name="T360"><text:tab/></text:span><text:span text:style-name="T361"><text:tab/>:</text:span><text:tab/>Architectural Drawing Services</text:p>
      <text:p text:style-name="P362"><text:tab/><text:tab/><text:tab/><text:tab/>FAO Andrew Peebles <text:s/>32 Moss Road <text:s/>Tillicoultry <text:s/></text:p>
      <text:p text:style-name="P363"><text:tab/><text:tab/><text:tab/><text:tab/>FK13 6NS</text:p>
      <text:p text:style-name="P364"><text:span text:style-name="T365">Case Officer</text:span><text:span text:style-name="T366"><text:tab/></text:span><text:span text:style-name="T367"><text:tab/></text:span><text:span text:style-name="T368"><text:tab/>:</text:span><text:tab/>Julie Seidel-Gregory</text:p>
      <text:p text:style-name="P369"><text:tab/><text:tab/><text:tab/><text:tab/>Tel. 01324 504880</text:p>
      <text:p text:style-name="P370"><text:tab/><text:tab/><text:tab/><text:tab/>e-mail : julie.seidel@falkirk.gov.uk</text:p>
      <text:p text:style-name="P371"><text:span text:style-name="T372">Grid Reference</text:span><text:span text:style-name="T373"><text:tab/></text:span><text:span text:style-name="T374"><text:tab/></text:span><text:span text:style-name="T375"><text:tab/>:</text:span><text:tab/>Easting 293260 Northing 681951</text:p>
      <text:p text:style-name="P376"><text:a xlink:href="http://edevelopment.falkirk.gov.uk/online/applicationDetails.do?activeTab=summary&amp;keyVal=S7SZFTHCL1T00" office:target-frame-name="_top" xlink:show="replace"><text:span text:style-name="Hyperlink">View the application details</text:span></text:a></text:p>
      <text:p text:style-name="P377"/>
      <text:p text:style-name="P378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01-31T10:49:00Z</meta:creation-date>
    <dc:date>2024-01-31T10:49:00Z</dc:date>
    <meta:template xlink:href="Normal" xlink:type="simple"/>
    <meta:editing-cycles>2</meta:editing-cycles>
    <meta:editing-duration>PT0S</meta:editing-duration>
    <meta:document-statistic meta:page-count="4" meta:paragraph-count="9" meta:word-count="710" meta:character-count="4750" meta:row-count="33" meta:non-whitespace-character-count="4049"/>
  </office:meta>
</office:document-meta>
</file>