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Hyperlink" style:family="text">
      <style:text-properties fo:color="#000000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P7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P8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P8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P9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7 February 2024</text:p>
      <text:p text:style-name="P8"/>
      <text:p text:style-name="P9">Applications contained in this List were submitted during the week ending<text:s/>4 February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012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7 March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<text:span text:style-name="T90">Local</text:span>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hange of Use from Office/Manufacturing Facility to<text:s/></text:p>
      <text:p text:style-name="P97"><text:tab/><text:tab/><text:tab/><text:tab/>Community Facility (Class 10) and Installation of<text:s/></text:p>
      <text:p text:style-name="P98"><text:tab/><text:tab/><text:tab/><text:tab/>Disabled Access</text:p>
      <text:p text:style-name="P99"><text:span text:style-name="T100">Location</text:span><text:tab/><text:tab/><text:tab/><text:span text:style-name="T101">:</text:span><text:tab/>80 Glasgow Road <text:s/>Denny <text:s/>FK6 5DN</text:p>
      <text:p text:style-name="P102"><text:span text:style-name="T103">Community Council</text:span><text:span text:style-name="T104"><text:tab/></text:span><text:span text:style-name="T105"><text:tab/>:</text:span><text:tab/>Denny and District</text:p>
      <text:p text:style-name="P106"><text:span text:style-name="T107">Applicant</text:span><text:span text:style-name="T108"><text:tab/></text:span><text:span text:style-name="T109"><text:tab/></text:span><text:span text:style-name="T110"><text:tab/>:</text:span><text:tab/>The Hope Hub Scot CiC</text:p>
      <text:p text:style-name="P111"><text:span text:style-name="T112">Agent</text:span><text:span text:style-name="T113"><text:tab/></text:span><text:span text:style-name="T114"><text:tab/></text:span><text:span text:style-name="T115"><text:tab/>:</text:span><text:tab/>Enspire Architecture Studio Ltd</text:p>
      <text:p text:style-name="P116"><text:tab/><text:tab/><text:tab/><text:tab/>FAO Mark Tomkinson <text:s/>Office 29 <text:s text:c="2"/>Alloa Business Centre <text:s/></text:p>
      <text:p text:style-name="P117"><text:tab/><text:tab/><text:tab/><text:tab/>Whins Road <text:s/>Alloa <text:s/>Clackmannanshire <text:s/>FK10 3SA</text:p>
      <text:p text:style-name="P118"><text:span text:style-name="T119">Case Officer</text:span><text:span text:style-name="T120"><text:tab/></text:span><text:span text:style-name="T121"><text:tab/></text:span><text:span text:style-name="T122"><text:tab/>:</text:span><text:tab/>Katherine Chorley</text:p>
      <text:p text:style-name="P123"><text:tab/><text:tab/><text:tab/><text:tab/>Tel. 01324 504704</text:p>
      <text:p text:style-name="P124"><text:tab/><text:tab/><text:tab/><text:tab/>e-mail : katherine.chorley@falkirk.gov.uk</text:p>
      <text:p text:style-name="P125"><text:span text:style-name="T126">Grid Reference</text:span><text:span text:style-name="T127"><text:tab/></text:span><text:span text:style-name="T128"><text:tab/></text:span><text:span text:style-name="T129"><text:tab/>:</text:span><text:tab/>Easting 281189 Northing 682213</text:p>
      <text:p text:style-name="P130"><text:a xlink:href="http://edevelopment.falkirk.gov.uk/online/applicationDetails.do?activeTab=summary&amp;keyVal=S7CBDTHCKWB00" office:target-frame-name="_top" xlink:show="replace"><text:span text:style-name="Hyperlink">View the application details</text:span></text:a></text:p>
      <text:p text:style-name="P131"/>
      <text:p text:style-name="P132"/>
      <text:p text:style-name="P133"><text:span text:style-name="T134">Application No</text:span><text:span text:style-name="T135"><text:tab/></text:span><text:span text:style-name="T136"><text:tab/></text:span><text:span text:style-name="T137"><text:tab/>:</text:span><text:span text:style-name="T138"><text:tab/></text:span>P/24/0021/CPL</text:p>
      <text:p text:style-name="P139"><text:span text:style-name="T140">Application Type</text:span><text:span text:style-name="T141"><text:tab/></text:span><text:span text:style-name="T142"><text:tab/></text:span><text:span text:style-name="T143"><text:tab/>:</text:span><text:span text:style-name="T144"><text:tab/></text:span>Certificate of Lawful Use - Proposed<text:span text:style-name="T145"><text:tab/></text:span><text:span text:style-name="T146"><text:tab/></text:span></text:p>
      <text:p text:style-name="P147"><text:span text:style-name="T148">Earliest Date of Decision</text:span><text:span text:style-name="T149"><text:tab/>:</text:span><text:span text:style-name="T150"><text:tab/></text:span>1 February 2024</text:p>
      <text:p text:style-name="P151"><text:span text:style-name="T152">Hierarchy Level</text:span><text:span text:style-name="T153"><text:tab/></text:span><text:span text:style-name="T154"><text:tab/></text:span><text:span text:style-name="T155"><text:tab/>:</text:span><text:span text:style-name="T156"><text:tab/></text:span>Local</text:p>
      <text:p text:style-name="P157"><text:span text:style-name="T158">Proposal</text:span><text:span text:style-name="T159"><text:tab/></text:span><text:span text:style-name="T160"><text:tab/></text:span><text:span text:style-name="T161"><text:tab/>:</text:span><text:span text:style-name="T162"><text:tab/></text:span>Internal Alterations</text:p>
      <text:p text:style-name="P163"><text:span text:style-name="T164">Location</text:span><text:tab/><text:tab/><text:tab/><text:span text:style-name="T165">:</text:span><text:tab/>140 Grahams Road <text:s/>Falkirk <text:s/>FK2 7BZ</text:p>
      <text:p text:style-name="P166"><text:span text:style-name="T167">Community Council</text:span><text:span text:style-name="T168"><text:tab/></text:span><text:span text:style-name="T169"><text:tab/>:</text:span><text:tab/>No Community Council</text:p>
      <text:p text:style-name="P170"><text:span text:style-name="T171">Applicant</text:span><text:span text:style-name="T172"><text:tab/></text:span><text:span text:style-name="T173"><text:tab/></text:span><text:span text:style-name="T174"><text:tab/>:</text:span><text:tab/>Subin Ltd</text:p>
      <text:p text:style-name="P175"><text:span text:style-name="T176">Agent</text:span><text:span text:style-name="T177"><text:tab/></text:span><text:span text:style-name="T178"><text:tab/></text:span><text:span text:style-name="T179"><text:tab/>:</text:span><text:tab/>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Kevin Brown</text:p>
      <text:p text:style-name="P185"><text:tab/><text:tab/><text:tab/><text:tab/>Tel. 01324 504701</text:p>
      <text:p text:style-name="P186"><text:tab/><text:tab/><text:tab/><text:tab/>e-mail : kevin.brow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8819 Northing 680774</text:p>
      <text:p text:style-name="P192"><text:a xlink:href="http://edevelopment.falkirk.gov.uk/online/applicationDetails.do?activeTab=summary&amp;keyVal=S7HVFBHCKYN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4/0024/ADV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Advertisement Consent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2 February 2024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Not Applicable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Display of Non-Illuminated Advertisements</text:p>
      <text:p text:style-name="P227"><text:span text:style-name="T228">Location</text:span><text:tab/><text:tab/><text:tab/><text:span text:style-name="T229">:</text:span><text:tab/>Antonine House <text:s/>Callendar Boulevard <text:s/>Callendar</text:p>
      <text:p text:style-name="P230"><text:tab/><text:tab/><text:tab/><text:tab/>Business Park <text:s/>Falkirk <text:s/>FK1 1XR</text:p>
      <text:p text:style-name="P231"><text:span text:style-name="T232">Community Council</text:span><text:span text:style-name="T233"><text:tab/></text:span><text:span text:style-name="T234"><text:tab/>:</text:span><text:tab/>No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Antonine Hub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Arka Architects</text:p>
      <text:p text:style-name="P245"><text:tab/><text:tab/><text:tab/><text:tab/>FAO<text:s/>Derek Milne <text:s/>The<text:s/>Loft, The Tattie Kirk <text:s/>Cow Wynd <text:s/></text:p>
      <text:p text:style-name="P246"><text:tab/><text:tab/><text:tab/><text:tab/>Falkirk <text:s/>FK1 1PU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Stephen McClure</text:p>
      <text:p text:style-name="P252"><text:tab/><text:tab/><text:tab/><text:tab/>Tel. 01324 504702</text:p>
      <text:p text:style-name="P253"><text:tab/><text:tab/><text:tab/><text:tab/>e-mail : stephen.mcclure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90151 Northing 679478</text:p>
      <text:p text:style-name="P259"><text:a xlink:href="http://edevelopment.falkirk.gov.uk/online/applicationDetails.do?activeTab=summary&amp;keyVal=S7RG0KHCL13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025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1 February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Alterations to Dwellinghouse</text:p>
      <text:p text:style-name="P292"><text:span text:style-name="T293">Location</text:span><text:tab/><text:tab/><text:tab/><text:span text:style-name="T294">:</text:span><text:tab/>4 Garthill Gardens <text:s/>Falkirk <text:s/>FK1 5SN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s Maureen Telfor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Arka Architects</text:p>
      <text:p text:style-name="P309"><text:tab/><text:tab/><text:tab/><text:tab/>FAO Callum Edgar <text:s/>The Loft <text:s/>The Tattie Kirk <text:s/>Cow<text:s/></text:p>
      <text:p text:style-name="P310"><text:tab/><text:tab/><text:tab/><text:tab/>Wynd <text:s/>Falkirk <text:s/>FK1 1PU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Katherine Chorley</text:p>
      <text:p text:style-name="P316"><text:tab/><text:tab/><text:tab/><text:tab/>Tel. 01324 504704</text:p>
      <text:p text:style-name="P317"><text:tab/><text:tab/><text:tab/><text:tab/>e-mail : katherine.chorley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8197 Northing 679923</text:p>
      <text:p text:style-name="P323"><text:a xlink:href="http://edevelopment.falkirk.gov.uk/online/applicationDetails.do?activeTab=summary&amp;keyVal=S7RG0OHCL16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034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3 February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Extension to Dwellinghouse</text:p>
      <text:p text:style-name="P358"><text:span text:style-name="T359">Location</text:span><text:tab/><text:tab/><text:tab/><text:span text:style-name="T360">:</text:span><text:tab/>15 Ardgay Crescent <text:s/>Bonnybridge <text:s/>FK4 2FN</text:p>
      <text:p text:style-name="P361"><text:span text:style-name="T362">Community Council</text:span><text:span text:style-name="T363"><text:tab/></text:span><text:span text:style-name="T364"><text:tab/>:</text:span><text:tab/>No Community Council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Mr Thomas Murphy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Ryan McDonagh</text:p>
      <text:p text:style-name="P380"><text:tab/><text:tab/><text:tab/><text:tab/>Tel. 01324590453</text:p>
      <text:p text:style-name="P381"><text:tab/><text:tab/><text:tab/><text:tab/>e-mail : ryan.mcdonagh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82369 Northing 679399</text:p>
      <text:p text:style-name="P387"><text:a xlink:href="http://edevelopment.falkirk.gov.uk/online/applicationDetails.do?activeTab=summary&amp;keyVal=S7UU3PHCL2Q00" office:target-frame-name="_top" xlink:show="replace"><text:span text:style-name="Hyperlink">View the application details</text:span></text:a></text:p>
      <text:p text:style-name="P388"/>
      <text:p text:style-name="P389"/>
      <text:p text:style-name="P390"><text:span text:style-name="T391">Application No</text:span><text:span text:style-name="T392"><text:tab/></text:span><text:span text:style-name="T393"><text:tab/></text:span><text:span text:style-name="T394"><text:tab/>:</text:span><text:span text:style-name="T395"><text:tab/></text:span>P/24/0035/FUL</text:p>
      <text:p text:style-name="P396"><text:span text:style-name="T397">Application Type</text:span><text:span text:style-name="T398"><text:tab/></text:span><text:span text:style-name="T399"><text:tab/></text:span><text:span text:style-name="T400"><text:tab/>:</text:span><text:span text:style-name="T401"><text:tab/></text:span>Planning Permission<text:span text:style-name="T402"><text:tab/></text:span><text:span text:style-name="T403"><text:tab/></text:span></text:p>
      <text:p text:style-name="P404"><text:span text:style-name="T405">Earliest Date of Decision</text:span><text:span text:style-name="T406"><text:tab/>:</text:span><text:span text:style-name="T407"><text:tab/></text:span>20 February 2024</text:p>
      <text:p text:style-name="P408"><text:span text:style-name="T409">Hierarchy Level</text:span><text:span text:style-name="T410"><text:tab/></text:span><text:span text:style-name="T411"><text:tab/></text:span><text:span text:style-name="T412"><text:tab/>:</text:span><text:span text:style-name="T413"><text:tab/></text:span>Local</text:p>
      <text:p text:style-name="P414"><text:span text:style-name="T415">Proposal</text:span><text:span text:style-name="T416"><text:tab/></text:span><text:span text:style-name="T417"><text:tab/></text:span><text:span text:style-name="T418"><text:tab/>:</text:span><text:span text:style-name="T419"><text:tab/></text:span>Extension to Dwellinghouse</text:p>
      <text:p text:style-name="P420"><text:span text:style-name="T421">Location</text:span><text:tab/><text:tab/><text:tab/><text:span text:style-name="T422">:</text:span><text:tab/>21 Rae Street <text:s/>Stenhousemuir <text:s/>Larbert <text:s/>FK5 4QP</text:p>
      <text:p text:style-name="P423"><text:span text:style-name="T424">Community Council</text:span><text:span text:style-name="T425"><text:tab/></text:span><text:span text:style-name="T426"><text:tab/>:</text:span><text:tab/>No Community Council</text:p>
      <text:p text:style-name="P427"><text:span text:style-name="T428">Applicant</text:span><text:span text:style-name="T429"><text:tab/></text:span><text:span text:style-name="T430"><text:tab/></text:span><text:span text:style-name="T431"><text:tab/>:</text:span><text:tab/>Mr Don Morrison</text:p>
      <text:p text:style-name="P432"><text:span text:style-name="T433">Agent</text:span><text:span text:style-name="T434"><text:tab/></text:span><text:span text:style-name="T435"><text:tab/></text:span><text:span text:style-name="T436"><text:tab/>:</text:span><text:tab/>FK1 Design Ltd</text:p>
      <text:p text:style-name="P437"><text:tab/><text:tab/><text:tab/><text:tab/>FAO Barry Sturrock <text:s/>Aretlea <text:s/>233 Grahamsdyke Street<text:s/></text:p>
      <text:p text:style-name="P438"><text:tab/><text:tab/><text:tab/><text:tab/>Laurieston <text:s/>Falkirk <text:s/>FK2 9NA</text:p>
      <text:p text:style-name="P439"><text:span text:style-name="T440">Case Officer</text:span><text:span text:style-name="T441"><text:tab/></text:span><text:span text:style-name="T442"><text:tab/></text:span><text:span text:style-name="T443"><text:tab/>:</text:span><text:tab/>Julie Seidel-Gregory</text:p>
      <text:p text:style-name="P444"><text:tab/><text:tab/><text:tab/><text:tab/>Tel. 01324 504880</text:p>
      <text:p text:style-name="P445"><text:tab/><text:tab/><text:tab/><text:tab/>e-mail : julie.seidel@falkirk.gov.uk</text:p>
      <text:p text:style-name="P446"><text:span text:style-name="T447">Grid Reference</text:span><text:span text:style-name="T448"><text:tab/></text:span><text:span text:style-name="T449"><text:tab/></text:span><text:span text:style-name="T450"><text:tab/>:</text:span><text:tab/>Easting 286690 Northing 683292</text:p>
      <text:p text:style-name="P451"><text:a xlink:href="http://edevelopment.falkirk.gov.uk/online/applicationDetails.do?activeTab=summary&amp;keyVal=S80E3HHCL3A00" office:target-frame-name="_top" xlink:show="replace"><text:span text:style-name="Hyperlink">View the application details</text:span></text:a></text:p>
      <text:p text:style-name="P452"/>
      <text:p text:style-name="P453"/>
      <text:p text:style-name="P454"/>
      <text:p text:style-name="P455"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4/0037/LBC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Listed Building Consent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19 February 2024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Not Applicable</text:p>
      <text:p text:style-name="P480"><text:span text:style-name="T481">Proposal</text:span><text:span text:style-name="T482"><text:tab/></text:span><text:span text:style-name="T483"><text:tab/></text:span><text:span text:style-name="T484"><text:tab/>:</text:span><text:span text:style-name="T485"><text:tab/></text:span>Internal Alterations (Partially Retrospective)</text:p>
      <text:p text:style-name="P486"><text:span text:style-name="T487">Location</text:span><text:tab/><text:tab/><text:tab/><text:span text:style-name="T488">:</text:span><text:tab/>Alexander Wilkie <text:s/>Newmarket Street <text:s/>Falkirk <text:s/>FK1 1DQ</text:p>
      <text:p text:style-name="P489"><text:span text:style-name="T490">Community Council</text:span><text:span text:style-name="T491"><text:tab/></text:span><text:span text:style-name="T492"><text:tab/>:</text:span><text:tab/>No Community Council</text:p>
      <text:p text:style-name="P493"><text:span text:style-name="T494">Applicant</text:span><text:span text:style-name="T495"><text:tab/></text:span><text:span text:style-name="T496"><text:tab/></text:span><text:span text:style-name="T497"><text:tab/>:</text:span><text:tab/>Redan Property Investments</text:p>
      <text:p text:style-name="P498"><text:span text:style-name="T499">Agent</text:span><text:span text:style-name="T500"><text:tab/></text:span><text:span text:style-name="T501"><text:tab/></text:span><text:span text:style-name="T502"><text:tab/>:</text:span><text:tab/>Arka Architects</text:p>
      <text:p text:style-name="P503"><text:tab/><text:tab/><text:tab/><text:tab/>FAO Callum Edgar <text:s/>The Loft <text:s/>The Tattie Kirk <text:s/>Cow<text:s/></text:p>
      <text:p text:style-name="P504"><text:tab/><text:tab/><text:tab/><text:tab/>Wynd <text:s/>Falkirk <text:s/>FK1 1PU</text:p>
      <text:p text:style-name="P505"><text:span text:style-name="T506">Case Officer</text:span><text:span text:style-name="T507"><text:tab/></text:span><text:span text:style-name="T508"><text:tab/></text:span><text:span text:style-name="T509"><text:tab/>:</text:span><text:tab/>Stephen McClure</text:p>
      <text:p text:style-name="P510"><text:tab/><text:tab/><text:tab/><text:tab/>Tel. 01324 504702</text:p>
      <text:p text:style-name="P511"><text:tab/><text:tab/><text:tab/><text:tab/>e-mail : stephen.mcclure@falkirk.gov.uk</text:p>
      <text:p text:style-name="P512"><text:span text:style-name="T513">Grid Reference</text:span><text:span text:style-name="T514"><text:tab/></text:span><text:span text:style-name="T515"><text:tab/></text:span><text:span text:style-name="T516"><text:tab/>:</text:span><text:tab/>Easting 288659 Northing 680051</text:p>
      <text:p text:style-name="P517"><text:a xlink:href="http://edevelopment.falkirk.gov.uk/online/applicationDetails.do?activeTab=summary&amp;keyVal=%5eND,KEYVAL.DCAPPL;" office:target-frame-name="_top" xlink:show="replace"><text:span text:style-name="T518">View the application details</text:span></text:a></text:p>
      <text:p text:style-name="P519"/>
      <text:p text:style-name="P520"/>
      <text:p text:style-name="P521"><text:span text:style-name="T522">Application No</text:span><text:span text:style-name="T523"><text:tab/></text:span><text:span text:style-name="T524"><text:tab/></text:span><text:span text:style-name="T525"><text:tab/>:</text:span><text:span text:style-name="T526"><text:tab/></text:span>P/24/0038/CPL</text:p>
      <text:p text:style-name="P527"><text:span text:style-name="T528">Application Type</text:span><text:span text:style-name="T529"><text:tab/></text:span><text:span text:style-name="T530"><text:tab/></text:span><text:span text:style-name="T531"><text:tab/>:</text:span><text:span text:style-name="T532"><text:tab/></text:span>Certificate of Lawful Use - Proposed<text:span text:style-name="T533"><text:tab/></text:span><text:span text:style-name="T534"><text:tab/></text:span></text:p>
      <text:p text:style-name="P535"><text:span text:style-name="T536">Earliest Date of Decision</text:span><text:span text:style-name="T537"><text:tab/>:</text:span><text:span text:style-name="T538"><text:tab/></text:span>2 February 2024</text:p>
      <text:p text:style-name="P539"><text:span text:style-name="T540">Hierarchy Level</text:span><text:span text:style-name="T541"><text:tab/></text:span><text:span text:style-name="T542"><text:tab/></text:span><text:span text:style-name="T543"><text:tab/>:</text:span><text:span text:style-name="T544"><text:tab/></text:span>Not Applicable</text:p>
      <text:p text:style-name="P545"><text:span text:style-name="T546">Proposal</text:span><text:span text:style-name="T547"><text:tab/></text:span><text:span text:style-name="T548"><text:tab/></text:span><text:span text:style-name="T549"><text:tab/>:</text:span><text:span text:style-name="T550"><text:tab/></text:span>Construction of Outbuilding</text:p>
      <text:p text:style-name="P551"><text:span text:style-name="T552">Location</text:span><text:tab/><text:tab/><text:tab/><text:span text:style-name="T553">:</text:span><text:tab/>Lilley House <text:s/>Allandale <text:s/>Bonnybridge <text:s/>FK4 2HN</text:p>
      <text:p text:style-name="P554"><text:span text:style-name="T555">Community Council</text:span><text:span text:style-name="T556"><text:tab/></text:span><text:span text:style-name="T557"><text:tab/>:</text:span><text:tab/>No Community Council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Mr Rodger Baillie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Lothian Plans</text:p>
      <text:p text:style-name="P568"><text:tab/><text:tab/><text:tab/><text:tab/>FAO Stephen Lothian <text:s/>18 Laidlaw Gardens <text:s/>Tranent<text:s/></text:p>
      <text:p text:style-name="P569"><text:tab/><text:tab/><text:tab/><text:tab/>EH33 2QH</text:p>
      <text:p text:style-name="P570"><text:span text:style-name="T571">Case Officer</text:span><text:span text:style-name="T572"><text:tab/></text:span><text:span text:style-name="T573"><text:tab/></text:span><text:span text:style-name="T574"><text:tab/>:</text:span><text:tab/>Kevin Brown</text:p>
      <text:p text:style-name="P575"><text:tab/><text:tab/><text:tab/><text:tab/>Tel. 01324 504701</text:p>
      <text:p text:style-name="P576"><text:tab/><text:tab/><text:tab/><text:tab/>e-mail : kevin.brown@falkirk.gov.uk</text:p>
      <text:p text:style-name="P577"><text:span text:style-name="T578">Grid Reference</text:span><text:span text:style-name="T579"><text:tab/></text:span><text:span text:style-name="T580"><text:tab/></text:span><text:span text:style-name="T581"><text:tab/>:</text:span><text:tab/>Easting 279437 Northing 678370</text:p>
      <text:p text:style-name="P582"><text:a xlink:href="http://edevelopment.falkirk.gov.uk/online/applicationDetails.do?activeTab=summary&amp;keyVal=S80E3ZHCL3M00" office:target-frame-name="_top" xlink:show="replace"><text:span text:style-name="Hyperlink">View the application details</text:span></text:a></text:p>
      <text:p text:style-name="P583"/>
      <text:p text:style-name="P584"/>
      <text:p text:style-name="P585"/>
      <text:p text:style-name="P586"/>
      <text:p text:style-name="P587"><text:span text:style-name="T588">Application No</text:span><text:span text:style-name="T589"><text:tab/></text:span><text:span text:style-name="T590"><text:tab/></text:span><text:span text:style-name="T591"><text:tab/>:</text:span><text:span text:style-name="T592"><text:tab/></text:span>P/24/0040/PPP</text:p>
      <text:p text:style-name="P593"><text:span text:style-name="T594">Application Type</text:span><text:span text:style-name="T595"><text:tab/></text:span><text:span text:style-name="T596"><text:tab/></text:span><text:span text:style-name="T597"><text:tab/>:</text:span><text:span text:style-name="T598"><text:tab/></text:span>Planning Permission in Principle<text:span text:style-name="T599"><text:tab/></text:span><text:span text:style-name="T600"><text:tab/></text:span></text:p>
      <text:p text:style-name="P601"><text:span text:style-name="T602">Earliest Date of Decision</text:span><text:span text:style-name="T603"><text:tab/>:</text:span><text:span text:style-name="T604"><text:tab/></text:span>23 February 2024</text:p>
      <text:p text:style-name="P605"><text:span text:style-name="T606">Hierarchy Level</text:span><text:span text:style-name="T607"><text:tab/></text:span><text:span text:style-name="T608"><text:tab/></text:span><text:span text:style-name="T609"><text:tab/>:</text:span><text:span text:style-name="T610"><text:tab/></text:span>Local</text:p>
      <text:p text:style-name="P611"><text:span text:style-name="T612">Proposal</text:span><text:span text:style-name="T613"><text:tab/></text:span><text:span text:style-name="T614"><text:tab/></text:span><text:span text:style-name="T615"><text:tab/>:</text:span><text:span text:style-name="T616"><text:tab/></text:span>Construction of Dwellinghouse</text:p>
      <text:p text:style-name="P617"><text:span text:style-name="T618">Location</text:span><text:tab/><text:tab/><text:tab/><text:span text:style-name="T619">:</text:span><text:tab/>Land To The South East Of 39 Laxdale Drive <text:s/>Laxdale</text:p>
      <text:p text:style-name="P620"><text:tab/><text:tab/><text:tab/><text:tab/>Drive <text:s/>Head Of Muir <text:s/></text:p>
      <text:p text:style-name="P621"><text:span text:style-name="T622">Community Council</text:span><text:span text:style-name="T623"><text:tab/></text:span><text:span text:style-name="T624"><text:tab/>:</text:span><text:tab/>Denny and District</text:p>
      <text:p text:style-name="P625"><text:span text:style-name="T626">Applicant</text:span><text:span text:style-name="T627"><text:tab/></text:span><text:span text:style-name="T628"><text:tab/></text:span><text:span text:style-name="T629"><text:tab/>:</text:span><text:tab/>Mr B Cuthill</text:p>
      <text:p text:style-name="P630"><text:span text:style-name="T631">Agent</text:span><text:span text:style-name="T632"><text:tab/></text:span><text:span text:style-name="T633"><text:tab/></text:span><text:span text:style-name="T634"><text:tab/>:</text:span><text:tab/>Neil McFadyen</text:p>
      <text:p text:style-name="P635"><text:tab/><text:tab/><text:tab/><text:tab/>1 Bellevue Street <text:s/>Falkirk <text:s text:c="2"/>FK1 1SB</text:p>
      <text:p text:style-name="P636"><text:span text:style-name="T637">Case Officer</text:span><text:span text:style-name="T638"><text:tab/></text:span><text:span text:style-name="T639"><text:tab/></text:span><text:span text:style-name="T640"><text:tab/>:</text:span><text:tab/>Brent Vivian</text:p>
      <text:p text:style-name="P641"><text:tab/><text:tab/><text:tab/><text:tab/>Tel. 01324 504935</text:p>
      <text:p text:style-name="P642"><text:tab/><text:tab/><text:tab/><text:tab/>e-mail : brent.vivian@falkirk.gov.uk</text:p>
      <text:p text:style-name="P643"><text:span text:style-name="T644">Grid Reference</text:span><text:span text:style-name="T645"><text:tab/></text:span><text:span text:style-name="T646"><text:tab/></text:span><text:span text:style-name="T647"><text:tab/>:</text:span><text:tab/>Easting 280727 Northing 680987</text:p>
      <text:p text:style-name="P648"><text:a xlink:href="http://edevelopment.falkirk.gov.uk/online/applicationDetails.do?activeTab=summary&amp;keyVal=S828R9HCL4700" office:target-frame-name="_top" xlink:show="replace"><text:span text:style-name="Hyperlink">View the application details</text:span></text:a></text:p>
      <text:p text:style-name="P649"/>
      <text:p text:style-name="P650"/>
      <text:p text:style-name="P651"><text:span text:style-name="T652">Application No</text:span><text:span text:style-name="T653"><text:tab/></text:span><text:span text:style-name="T654"><text:tab/></text:span><text:span text:style-name="T655"><text:tab/>:</text:span><text:span text:style-name="T656"><text:tab/></text:span>P/24/0041/FUL</text:p>
      <text:p text:style-name="P657"><text:span text:style-name="T658">Application Type</text:span><text:span text:style-name="T659"><text:tab/></text:span><text:span text:style-name="T660"><text:tab/></text:span><text:span text:style-name="T661"><text:tab/>:</text:span><text:span text:style-name="T662"><text:tab/></text:span>Planning Permission<text:span text:style-name="T663"><text:tab/></text:span><text:span text:style-name="T664"><text:tab/></text:span></text:p>
      <text:p text:style-name="P665"><text:span text:style-name="T666">Earliest Date of Decision</text:span><text:span text:style-name="T667"><text:tab/>:</text:span><text:span text:style-name="T668"><text:tab/></text:span>28 February 2024</text:p>
      <text:p text:style-name="P669"><text:span text:style-name="T670">Hierarchy Level</text:span><text:span text:style-name="T671"><text:tab/></text:span><text:span text:style-name="T672"><text:tab/></text:span><text:span text:style-name="T673"><text:tab/>:</text:span><text:span text:style-name="T674"><text:tab/></text:span>Local</text:p>
      <text:p text:style-name="P675"><text:span text:style-name="T676">Proposal</text:span><text:span text:style-name="T677"><text:tab/></text:span><text:span text:style-name="T678"><text:tab/></text:span><text:span text:style-name="T679"><text:tab/>:</text:span><text:span text:style-name="T680"><text:tab/></text:span>Extension to Dwellinghouse</text:p>
      <text:p text:style-name="P681"><text:span text:style-name="T682">Location</text:span><text:tab/><text:tab/><text:tab/><text:span text:style-name="T683">:</text:span><text:tab/>Dumyat <text:s/>Waggon Road <text:s/>Brightons <text:s/>Falkirk <text:s/>FK2 0EJ</text:p>
      <text:p text:style-name="P684"><text:span text:style-name="T685">Community Council</text:span><text:span text:style-name="T686"><text:tab/></text:span><text:span text:style-name="T687"><text:tab/>:</text:span><text:tab/>Reddingmuirhead and Wallacestone</text:p>
      <text:p text:style-name="P688"><text:span text:style-name="T689">Applicant</text:span><text:span text:style-name="T690"><text:tab/></text:span><text:span text:style-name="T691"><text:tab/></text:span><text:span text:style-name="T692"><text:tab/>:</text:span><text:tab/>Mr Dan Wilson</text:p>
      <text:p text:style-name="P693"><text:span text:style-name="T694">Agent</text:span><text:span text:style-name="T695"><text:tab/></text:span><text:span text:style-name="T696"><text:tab/></text:span><text:span text:style-name="T697"><text:tab/>:</text:span><text:tab/>Arka Architects Ltd</text:p>
      <text:p text:style-name="P698"><text:tab/><text:tab/><text:tab/><text:tab/>FAO Sandy Wilson <text:s/>The Loft <text:s/>The Tattie Kirk <text:s/>Cow</text:p>
      <text:p text:style-name="P699"><text:tab/><text:tab/><text:tab/><text:tab/>Wynd <text:s/>Falkirk <text:s/>FK1 1PU</text:p>
      <text:p text:style-name="P700"><text:span text:style-name="T701">Case Officer</text:span><text:span text:style-name="T702"><text:tab/></text:span><text:span text:style-name="T703"><text:tab/></text:span><text:span text:style-name="T704"><text:tab/>:</text:span><text:tab/>Ryan McDonagh</text:p>
      <text:p text:style-name="P705"><text:tab/><text:tab/><text:tab/><text:tab/>Tel. 01324590453</text:p>
      <text:p text:style-name="P706"><text:tab/><text:tab/><text:tab/><text:tab/>e-mail : ryan.mcdonagh@falkirk.gov.uk</text:p>
      <text:p text:style-name="P707"><text:span text:style-name="T708">Grid Reference</text:span><text:span text:style-name="T709"><text:tab/></text:span><text:span text:style-name="T710"><text:tab/></text:span><text:span text:style-name="T711"><text:tab/>:</text:span><text:tab/>Easting 291805 Northing 677363</text:p>
      <text:p text:style-name="P712"><text:a xlink:href="http://edevelopment.falkirk.gov.uk/online/applicationDetails.do?activeTab=summary&amp;keyVal=S828REHCL4B00" office:target-frame-name="_top" xlink:show="replace"><text:span text:style-name="Hyperlink">View the application details</text:span></text:a></text:p>
      <text:p text:style-name="P713"/>
      <text:p text:style-name="P714"/>
      <text:p text:style-name="P715"/>
      <text:p text:style-name="P716"/>
      <text:p text:style-name="P717"><text:span text:style-name="T718">Application No</text:span><text:span text:style-name="T719"><text:tab/></text:span><text:span text:style-name="T720"><text:tab/></text:span><text:span text:style-name="T721"><text:tab/>:</text:span><text:span text:style-name="T722"><text:tab/></text:span>P/24/0044/LBC</text:p>
      <text:p text:style-name="P723"><text:span text:style-name="T724">Application Type</text:span><text:span text:style-name="T725"><text:tab/></text:span><text:span text:style-name="T726"><text:tab/></text:span><text:span text:style-name="T727"><text:tab/>:</text:span><text:span text:style-name="T728"><text:tab/></text:span>Listed Building Consent<text:span text:style-name="T729"><text:tab/></text:span><text:span text:style-name="T730"><text:tab/></text:span></text:p>
      <text:p text:style-name="P731"><text:span text:style-name="T732">Earliest Date of Decision</text:span><text:span text:style-name="T733"><text:tab/>:</text:span><text:span text:style-name="T734"><text:tab/></text:span>1 March 2024</text:p>
      <text:p text:style-name="P735"><text:span text:style-name="T736">Hierarchy Level</text:span><text:span text:style-name="T737"><text:tab/></text:span><text:span text:style-name="T738"><text:tab/></text:span><text:span text:style-name="T739"><text:tab/>:</text:span><text:span text:style-name="T740"><text:tab/></text:span>Not Applicable</text:p>
      <text:p text:style-name="P741"><text:span text:style-name="T742">Proposal</text:span><text:span text:style-name="T743"><text:tab/></text:span><text:span text:style-name="T744"><text:tab/></text:span><text:span text:style-name="T745"><text:tab/>:</text:span><text:span text:style-name="T746"><text:tab/></text:span>Alterations and Repair Works</text:p>
      <text:p text:style-name="P747"><text:span text:style-name="T748">Location</text:span><text:tab/><text:tab/><text:tab/><text:span text:style-name="T749">:</text:span><text:tab/>Bo'ness Station <text:s/>Union Street <text:s/>Bo'ness <text:s/>EH51 9AQ</text:p>
      <text:p text:style-name="P750"><text:span text:style-name="T751">Community Council</text:span><text:span text:style-name="T752"><text:tab/></text:span><text:span text:style-name="T753"><text:tab/>:</text:span><text:tab/>Bo'ness</text:p>
      <text:p text:style-name="P754"><text:span text:style-name="T755">Applicant</text:span><text:span text:style-name="T756"><text:tab/></text:span><text:span text:style-name="T757"><text:tab/></text:span><text:span text:style-name="T758"><text:tab/>:</text:span><text:tab/>Scottish Railway Preservation Society</text:p>
      <text:p text:style-name="P759"><text:span text:style-name="T760">Agent</text:span><text:span text:style-name="T761"><text:tab/></text:span><text:span text:style-name="T762"><text:tab/></text:span><text:span text:style-name="T763"><text:tab/>:</text:span><text:tab/>EKJN Architects</text:p>
      <text:p text:style-name="P764"><text:tab/><text:tab/><text:tab/><text:tab/>FAO Scott Wallace <text:s/>Bryerton House <text:s/>129 High Street<text:s/></text:p>
      <text:p text:style-name="P765"><text:tab/><text:tab/><text:tab/><text:tab/>Linlithgow <text:s/>West Lothian <text:s/>EH49 7EJ</text:p>
      <text:p text:style-name="P766"><text:span text:style-name="T767">Case Officer</text:span><text:span text:style-name="T768"><text:tab/></text:span><text:span text:style-name="T769"><text:tab/></text:span><text:span text:style-name="T770"><text:tab/>:</text:span><text:tab/>Julie Seidel-Gregory</text:p>
      <text:p text:style-name="P771"><text:tab/><text:tab/><text:tab/><text:tab/>Tel. 01324 504880</text:p>
      <text:p text:style-name="P772"><text:tab/><text:tab/><text:tab/><text:tab/>e-mail : julie.seidel@falkirk.gov.uk</text:p>
      <text:p text:style-name="P773"><text:span text:style-name="T774">Grid Reference</text:span><text:span text:style-name="T775"><text:tab/></text:span><text:span text:style-name="T776"><text:tab/></text:span><text:span text:style-name="T777"><text:tab/>:</text:span><text:tab/>Easting 300389 Northing 681683</text:p>
      <text:p text:style-name="P778"><text:a xlink:href="http://edevelopment.falkirk.gov.uk/online/applicationDetails.do?activeTab=summary&amp;keyVal=S828RRHCL4K00" office:target-frame-name="_top" xlink:show="replace"><text:span text:style-name="Hyperlink">View the application details</text:span></text:a></text:p>
      <text:p text:style-name="P779"/>
      <text:p text:style-name="P780"/>
      <text:p text:style-name="P781"><text:span text:style-name="T782">Application No</text:span><text:span text:style-name="T783"><text:tab/></text:span><text:span text:style-name="T784"><text:tab/></text:span><text:span text:style-name="T785"><text:tab/>:</text:span><text:span text:style-name="T786"><text:tab/></text:span>P/24/0049/FUL</text:p>
      <text:p text:style-name="P787"><text:span text:style-name="T788">Application Type</text:span><text:span text:style-name="T789"><text:tab/></text:span><text:span text:style-name="T790"><text:tab/></text:span><text:span text:style-name="T791"><text:tab/>:</text:span><text:span text:style-name="T792"><text:tab/></text:span>Planning Permission<text:span text:style-name="T793"><text:tab/></text:span><text:span text:style-name="T794"><text:tab/></text:span></text:p>
      <text:p text:style-name="P795"><text:span text:style-name="T796">Earliest Date of Decision</text:span><text:span text:style-name="T797"><text:tab/>:</text:span><text:span text:style-name="T798"><text:tab/></text:span>23 February 2024</text:p>
      <text:p text:style-name="P799"><text:span text:style-name="T800">Hierarchy Level</text:span><text:span text:style-name="T801"><text:tab/></text:span><text:span text:style-name="T802"><text:tab/></text:span><text:span text:style-name="T803"><text:tab/>:</text:span><text:span text:style-name="T804"><text:tab/></text:span>Local</text:p>
      <text:p text:style-name="P805"><text:span text:style-name="T806">Proposal</text:span><text:span text:style-name="T807"><text:tab/></text:span><text:span text:style-name="T808"><text:tab/></text:span><text:span text:style-name="T809"><text:tab/>:</text:span><text:span text:style-name="T810"><text:tab/></text:span>Extensions to Dwellinghouse</text:p>
      <text:p text:style-name="P811"><text:span text:style-name="T812">Location</text:span><text:tab/><text:tab/><text:tab/><text:span text:style-name="T813">:</text:span><text:tab/>Dashwood <text:s/>Polmont Road <text:s/>Polmont <text:s/>Falkirk <text:s/>FK2 9UZ</text:p>
      <text:p text:style-name="P814"><text:span text:style-name="T815">Community Council</text:span><text:span text:style-name="T816"><text:tab/></text:span><text:span text:style-name="T817"><text:tab/>:</text:span><text:tab/>No Community Council</text:p>
      <text:p text:style-name="P818"><text:span text:style-name="T819">Applicant</text:span><text:span text:style-name="T820"><text:tab/></text:span><text:span text:style-name="T821"><text:tab/></text:span><text:span text:style-name="T822"><text:tab/>:</text:span><text:tab/>Mr Gordon Fleming</text:p>
      <text:p text:style-name="P823"><text:span text:style-name="T824">Agent</text:span><text:span text:style-name="T825"><text:tab/></text:span><text:span text:style-name="T826"><text:tab/></text:span><text:span text:style-name="T827"><text:tab/>:</text:span><text:tab/>FK1 Design Ltd</text:p>
      <text:p text:style-name="P828"><text:tab/><text:tab/><text:tab/><text:tab/>FAO Barry Sturrock <text:s/>Aretlea <text:s/>233 Grahamsdyke Street<text:s/></text:p>
      <text:p text:style-name="P829"><text:tab/><text:tab/><text:tab/><text:tab/>Laurieston <text:s/>Falkirk <text:s/>FK2 9NA</text:p>
      <text:p text:style-name="P830"><text:span text:style-name="T831">Case Officer</text:span><text:span text:style-name="T832"><text:tab/></text:span><text:span text:style-name="T833"><text:tab/></text:span><text:span text:style-name="T834"><text:tab/>:</text:span><text:tab/>Ryan McDonagh</text:p>
      <text:p text:style-name="P835"><text:tab/><text:tab/><text:tab/><text:tab/>Tel. 01324590453</text:p>
      <text:p text:style-name="P836"><text:tab/><text:tab/><text:tab/><text:tab/>e-mail : ryan.mcdonagh@falkirk.gov.uk</text:p>
      <text:p text:style-name="P837"><text:span text:style-name="T838">Grid Reference</text:span><text:span text:style-name="T839"><text:tab/></text:span><text:span text:style-name="T840"><text:tab/></text:span><text:span text:style-name="T841"><text:tab/>:</text:span><text:tab/>Easting 292231 Northing 678994</text:p>
      <text:p text:style-name="P842"><text:a xlink:href="http://edevelopment.falkirk.gov.uk/online/applicationDetails.do?activeTab=summary&amp;keyVal=S87SR8HCL6F00" office:target-frame-name="_top" xlink:show="replace"><text:span text:style-name="Hyperlink">View the application details</text:span></text:a></text:p>
      <text:p text:style-name="P843"/>
      <text:p text:style-name="P844"/>
      <text:p text:style-name="P845"/>
      <text:p text:style-name="P846"/>
      <text:p text:style-name="P847"><text:span text:style-name="T848">Application No</text:span><text:span text:style-name="T849"><text:tab/></text:span><text:span text:style-name="T850"><text:tab/></text:span><text:span text:style-name="T851"><text:tab/>:</text:span><text:span text:style-name="T852"><text:tab/></text:span>P/24/0050/CPL</text:p>
      <text:p text:style-name="P853"><text:span text:style-name="T854">Application Type</text:span><text:span text:style-name="T855"><text:tab/></text:span><text:span text:style-name="T856"><text:tab/></text:span><text:span text:style-name="T857"><text:tab/>:</text:span><text:span text:style-name="T858"><text:tab/></text:span>Certificate of Lawful Use - Proposed<text:span text:style-name="T859"><text:tab/></text:span><text:span text:style-name="T860"><text:tab/></text:span></text:p>
      <text:p text:style-name="P861"><text:span text:style-name="T862">Earliest Date of Decision</text:span><text:span text:style-name="T863"><text:tab/>:</text:span><text:span text:style-name="T864"><text:tab/></text:span>3 February 2024</text:p>
      <text:p text:style-name="P865"><text:span text:style-name="T866">Hierarchy Level</text:span><text:span text:style-name="T867"><text:tab/></text:span><text:span text:style-name="T868"><text:tab/></text:span><text:span text:style-name="T869"><text:tab/>:</text:span><text:span text:style-name="T870"><text:tab/></text:span>Not Applicable</text:p>
      <text:p text:style-name="P871"><text:span text:style-name="T872">Proposal</text:span><text:span text:style-name="T873"><text:tab/></text:span><text:span text:style-name="T874"><text:tab/></text:span><text:span text:style-name="T875"><text:tab/>:</text:span><text:span text:style-name="T876"><text:tab/></text:span>Alterations to Dwellinghouse</text:p>
      <text:p text:style-name="P877"><text:span text:style-name="T878">Location</text:span><text:tab/><text:tab/><text:tab/><text:span text:style-name="T879">:</text:span><text:tab/>26 Bensfield Drive <text:s/>Falkirk <text:s/>FK2 8SU</text:p>
      <text:p text:style-name="P880"><text:span text:style-name="T881">Community Council</text:span><text:span text:style-name="T882"><text:tab/></text:span><text:span text:style-name="T883"><text:tab/>:</text:span><text:tab/>No Community Council</text:p>
      <text:p text:style-name="P884"><text:span text:style-name="T885">Applicant</text:span><text:span text:style-name="T886"><text:tab/></text:span><text:span text:style-name="T887"><text:tab/></text:span><text:span text:style-name="T888"><text:tab/>:</text:span><text:tab/>Mr and Mrs A Murray</text:p>
      <text:p text:style-name="P889"><text:span text:style-name="T890">Agent</text:span><text:span text:style-name="T891"><text:tab/></text:span><text:span text:style-name="T892"><text:tab/></text:span><text:span text:style-name="T893"><text:tab/>:</text:span><text:tab/>Michael Stuart Design</text:p>
      <text:p text:style-name="P894"><text:tab/><text:tab/><text:tab/><text:tab/>FAO Michael Stuart <text:s/>70 Eastcroft Drive <text:s/>Polmont <text:s/>Falkirk<text:s/></text:p>
      <text:p text:style-name="P895"><text:tab/><text:tab/><text:tab/><text:tab/>FK2 0SU</text:p>
      <text:p text:style-name="P896"><text:span text:style-name="T897">Case Officer</text:span><text:span text:style-name="T898"><text:tab/></text:span><text:span text:style-name="T899"><text:tab/></text:span><text:span text:style-name="T900"><text:tab/>:</text:span><text:tab/>Julie Seidel-Gregory</text:p>
      <text:p text:style-name="P901"><text:tab/><text:tab/><text:tab/><text:tab/>Tel. 01324 504880</text:p>
      <text:p text:style-name="P902"><text:tab/><text:tab/><text:tab/><text:tab/>e-mail : julie.seidel@falkirk.gov.uk</text:p>
      <text:p text:style-name="P903"><text:span text:style-name="T904">Grid Reference</text:span><text:span text:style-name="T905"><text:tab/></text:span><text:span text:style-name="T906"><text:tab/></text:span><text:span text:style-name="T907"><text:tab/>:</text:span><text:tab/>Easting 287242 Northing 684674</text:p>
      <text:p text:style-name="P908"><text:a xlink:href="http://edevelopment.falkirk.gov.uk/online/applicationDetails.do?activeTab=summary&amp;keyVal=S87SRDHCL6J00" office:target-frame-name="_top" xlink:show="replace"><text:span text:style-name="Hyperlink">View the application details</text:span></text:a></text:p>
      <text:p text:style-name="P909"/>
      <text:p text:style-name="P910"/>
      <text:p text:style-name="P91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2-07T14:56:00Z</meta:creation-date>
    <dc:date>2024-02-07T14:56:00Z</dc:date>
    <meta:template xlink:href="Normal" xlink:type="simple"/>
    <meta:editing-cycles>2</meta:editing-cycles>
    <meta:editing-duration>PT0S</meta:editing-duration>
    <meta:document-statistic meta:page-count="8" meta:paragraph-count="21" meta:word-count="1597" meta:character-count="10681" meta:row-count="75" meta:non-whitespace-character-count="9105"/>
  </office:meta>
</office:document-meta>
</file>