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6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56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9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P6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P6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P6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fo:font-weight="bold" style:font-weight-asian="bold"/>
    </style:style>
    <style:style style:name="P6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P6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P6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P6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22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7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P7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/>
    </style:style>
    <style:style style:name="P7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P7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P7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P7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P7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P7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P7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P7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P7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P7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/>
    </style:style>
    <style:style style:name="P8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P8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P8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P8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P8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P8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P8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P8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P8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5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8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P8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P8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fo:font-weight="bold" style:font-weight-asian="bold"/>
    </style:style>
    <style:style style:name="P8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P8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P8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P8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P8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P8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P9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P9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P9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P9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P9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2" style:parent-style-name="DefaultParagraphFont" style:family="text">
      <style:text-properties fo:font-weight="bold" style:font-weight-asian="bold"/>
    </style:style>
    <style:style style:name="T933" style:parent-style-name="DefaultParagraphFont" style:family="text">
      <style:text-properties fo:font-weight="bold" style:font-weight-asian="bold"/>
    </style:style>
    <style:style style:name="T934" style:parent-style-name="DefaultParagraphFont" style:family="text">
      <style:text-properties fo:font-weight="bold" style:font-weight-asian="bold"/>
    </style:style>
    <style:style style:name="P9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P9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P9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P9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P9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P9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P9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P9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P9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982" style:parent-style-name="Normal" style:family="paragraph">
      <style:text-properties fo:font-weight="bold" style:font-weight-asian="bold" style:font-weight-complex="bold"/>
    </style:style>
    <style:style style:name="P9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P9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P9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0" style:parent-style-name="DefaultParagraphFont" style:family="text">
      <style:text-properties fo:font-weight="bold" style:font-weight-asian="bold"/>
    </style:style>
    <style:style style:name="T1001" style:parent-style-name="DefaultParagraphFont" style:family="text">
      <style:text-properties fo:font-weight="bold" style:font-weight-asian="bold"/>
    </style:style>
    <style:style style:name="T1002" style:parent-style-name="DefaultParagraphFont" style:family="text">
      <style:text-properties fo:font-weight="bold" style:font-weight-asian="bold"/>
    </style:style>
    <style:style style:name="P10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P10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P10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P10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1023" style:parent-style-name="DefaultParagraphFont" style:family="text">
      <style:text-properties fo:font-weight="bold" style:font-weight-asian="bold" style:font-weight-complex="bold"/>
    </style:style>
    <style:style style:name="P10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P10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P10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P10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P10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P10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T1059" style:parent-style-name="DefaultParagraphFont" style:family="text">
      <style:text-properties fo:font-weight="bold" style:font-weight-asian="bold" style:font-weight-complex="bold"/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P10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3" style:parent-style-name="DefaultParagraphFont" style:family="text">
      <style:text-properties fo:font-weight="bold" style:font-weight-asian="bold"/>
    </style:style>
    <style:style style:name="T1064" style:parent-style-name="DefaultParagraphFont" style:family="text">
      <style:text-properties fo:font-weight="bold" style:font-weight-asian="bold"/>
    </style:style>
    <style:style style:name="T1065" style:parent-style-name="DefaultParagraphFont" style:family="text">
      <style:text-properties fo:font-weight="bold" style:font-weight-asian="bold"/>
    </style:style>
    <style:style style:name="P10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P10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fo:font-weight="bold" style:font-weight-asian="bold" style:font-weight-complex="bold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T1076" style:parent-style-name="DefaultParagraphFont" style:family="text">
      <style:text-properties fo:font-weight="bold" style:font-weight-asian="bold" style:font-weight-complex="bold"/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P10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P10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P10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T1090" style:parent-style-name="DefaultParagraphFont" style:family="text">
      <style:text-properties fo:font-weight="bold" style:font-weight-asian="bold" style:font-weight-complex="bold"/>
    </style:style>
    <style:style style:name="P10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P10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1100" style:parent-style-name="DefaultParagraphFont" style:family="text">
      <style:text-properties fo:font-weight="bold" style:font-weight-asian="bold" style:font-weight-complex="bold"/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P1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1108" style:parent-style-name="DefaultParagraphFont" style:family="text">
      <style:text-properties fo:font-weight="bold" style:font-weight-asian="bold" style:font-weight-complex="bold"/>
    </style:style>
    <style:style style:name="P1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1 February 2024</text:p>
      <text:p text:style-name="P8"/>
      <text:p text:style-name="P9">Applications contained in this List were submitted during the week ending<text:s/>18 February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/>
      <text:p text:style-name="P67"/>
      <text:p text:style-name="P68"><text:span text:style-name="T69">Application No</text:span><text:span text:style-name="T70"><text:tab/></text:span><text:span text:style-name="T71"><text:tab/></text:span><text:span text:style-name="T72"><text:tab/>:</text:span><text:span text:style-name="T73"><text:tab/></text:span>P/24/0014/CPE</text:p>
      <text:p text:style-name="P74"><text:span text:style-name="T75">Application Type</text:span><text:span text:style-name="T76"><text:tab/></text:span><text:span text:style-name="T77"><text:tab/></text:span><text:span text:style-name="T78"><text:tab/>:</text:span><text:span text:style-name="T79"><text:tab/></text:span>Certificate of Lawful Use - Existing<text:span text:style-name="T80"><text:tab/></text:span><text:span text:style-name="T81"><text:tab/></text:span></text:p>
      <text:p text:style-name="P82"><text:span text:style-name="T83">Earliest Date of Decision</text:span><text:span text:style-name="T84"><text:tab/>:</text:span><text:span text:style-name="T85"><text:tab/></text:span>19 February 2024</text:p>
      <text:p text:style-name="P86"><text:span text:style-name="T87">Hierarchy Level</text:span><text:span text:style-name="T88"><text:tab/></text:span><text:span text:style-name="T89"><text:tab/></text:span><text:span text:style-name="T90"><text:tab/>:</text:span><text:span text:style-name="T91"><text:tab/></text:span><text:span text:style-name="T92">Not Applicable</text:span></text:p>
      <text:p text:style-name="P93"><text:span text:style-name="T94">Proposal</text:span><text:span text:style-name="T95"><text:tab/></text:span><text:span text:style-name="T96"><text:tab/></text:span><text:span text:style-name="T97"><text:tab/>:</text:span><text:span text:style-name="T98"><text:tab/></text:span>Use as Place of Public Worship or Religious Instruction,<text:s/></text:p>
      <text:p text:style-name="P99"><text:tab/><text:tab/><text:tab/><text:tab/>or the Social or Recreational Activities of a Religious<text:s/></text:p>
      <text:p text:style-name="P100"><text:tab/><text:tab/><text:tab/><text:tab/>Body (Class10. Non-Residential <text:s/>Institutions)</text:p>
      <text:p text:style-name="P101"><text:span text:style-name="T102">Location</text:span><text:tab/><text:tab/><text:tab/><text:span text:style-name="T103">:</text:span><text:tab/>St Mary Of The Angels <text:s/>100 Glasgow Road <text:s/>Falkirk <text:s/></text:p>
      <text:p text:style-name="P104"><text:tab/><text:tab/><text:tab/><text:tab/>FK1 4HJ</text:p>
      <text:p text:style-name="P105"><text:span text:style-name="T106">Community Council</text:span><text:span text:style-name="T107"><text:tab/></text:span><text:span text:style-name="T108"><text:tab/>:</text:span><text:tab/>Camelon, Bantaskine and Tamfourhill</text:p>
      <text:p text:style-name="P109"><text:span text:style-name="T110">Applicant</text:span><text:span text:style-name="T111"><text:tab/></text:span><text:span text:style-name="T112"><text:tab/></text:span><text:span text:style-name="T113"><text:tab/>:</text:span><text:tab/>Grace Church Larbert</text:p>
      <text:p text:style-name="P114"><text:span text:style-name="T115">Agent</text:span><text:span text:style-name="T116"><text:tab/></text:span><text:span text:style-name="T117"><text:tab/></text:span><text:span text:style-name="T118"><text:tab/>:</text:span><text:tab/>Marc Giles</text:p>
      <text:p text:style-name="P119"><text:tab/><text:tab/><text:tab/><text:tab/>Onyx <text:s/>215 Bothwell Street <text:s/>Glasgow <text:s/>G2 7ED</text:p>
      <text:p text:style-name="P120"><text:span text:style-name="T121">Case Officer</text:span><text:span text:style-name="T122"><text:tab/></text:span><text:span text:style-name="T123"><text:tab/></text:span><text:span text:style-name="T124"><text:tab/>:</text:span><text:tab/>Katherine Chorley</text:p>
      <text:p text:style-name="P125"><text:tab/><text:tab/><text:tab/><text:tab/>Tel. 01324 504704</text:p>
      <text:p text:style-name="P126"><text:tab/><text:tab/><text:tab/><text:tab/>e-mail : katherine.chorley@falkirk.gov.uk</text:p>
      <text:p text:style-name="P127"><text:span text:style-name="T128">Grid Reference</text:span><text:span text:style-name="T129"><text:tab/></text:span><text:span text:style-name="T130"><text:tab/></text:span><text:span text:style-name="T131"><text:tab/>:</text:span><text:tab/>Easting 286418 Northing 680565</text:p>
      <text:p text:style-name="P132"><text:a xlink:href="http://edevelopment.falkirk.gov.uk/online/applicationDetails.do?activeTab=summary&amp;keyVal=S7CBE1HCKWH00" office:target-frame-name="_top" xlink:show="replace"><text:span text:style-name="Hyperlink">View the application details</text:span></text:a></text:p>
      <text:p text:style-name="P133"/>
      <text:p text:style-name="P134"><text:span text:style-name="T135">Application No</text:span><text:span text:style-name="T136"><text:tab/></text:span><text:span text:style-name="T137"><text:tab/></text:span><text:span text:style-name="T138"><text:tab/>:</text:span><text:span text:style-name="T139"><text:tab/></text:span>P/24/0020/FUL</text:p>
      <text:p text:style-name="P140"><text:span text:style-name="T141">Application Type</text:span><text:span text:style-name="T142"><text:tab/></text:span><text:span text:style-name="T143"><text:tab/></text:span><text:span text:style-name="T144"><text:tab/>:</text:span><text:span text:style-name="T145"><text:tab/></text:span>Planning Permission<text:span text:style-name="T146"><text:tab/></text:span><text:span text:style-name="T147"><text:tab/></text:span></text:p>
      <text:p text:style-name="P148"><text:span text:style-name="T149">Earliest Date of Decision</text:span><text:span text:style-name="T150"><text:tab/>:</text:span><text:span text:style-name="T151"><text:tab/></text:span>8 March 2024</text:p>
      <text:p text:style-name="P152"><text:span text:style-name="T153">Hierarchy Level</text:span><text:span text:style-name="T154"><text:tab/></text:span><text:span text:style-name="T155"><text:tab/></text:span><text:span text:style-name="T156"><text:tab/>:</text:span><text:span text:style-name="T157"><text:tab/></text:span>Local</text:p>
      <text:p text:style-name="P158"><text:span text:style-name="T159">Proposal</text:span><text:span text:style-name="T160"><text:tab/></text:span><text:span text:style-name="T161"><text:tab/></text:span><text:span text:style-name="T162"><text:tab/>:</text:span><text:span text:style-name="T163"><text:tab/></text:span>Construction of Outbuilding (Retrospective)</text:p>
      <text:p text:style-name="P164"><text:span text:style-name="T165">Location</text:span><text:tab/><text:tab/><text:tab/><text:span text:style-name="T166">:</text:span><text:tab/>108 Dean Road <text:s/>Bo'ness <text:s/>EH51 0HD</text:p>
      <text:p text:style-name="P167"><text:span text:style-name="T168">Community Council</text:span><text:span text:style-name="T169"><text:tab/></text:span><text:span text:style-name="T170"><text:tab/>:</text:span><text:tab/>Bo'ness</text:p>
      <text:p text:style-name="P171"><text:span text:style-name="T172">Applicant</text:span><text:span text:style-name="T173"><text:tab/></text:span><text:span text:style-name="T174"><text:tab/></text:span><text:span text:style-name="T175"><text:tab/>:</text:span><text:tab/>Mr Piotr Przenniak</text:p>
      <text:p text:style-name="P176"><text:span text:style-name="T177">Agent</text:span><text:span text:style-name="T178"><text:tab/></text:span><text:span text:style-name="T179"><text:tab/></text:span><text:span text:style-name="T180"><text:tab/>:</text:span><text:tab/><text:tab/><text:tab/><text:tab/><text:tab/></text:p>
      <text:p text:style-name="P181"><text:span text:style-name="T182">Case Officer</text:span><text:span text:style-name="T183"><text:tab/></text:span><text:span text:style-name="T184"><text:tab/></text:span><text:span text:style-name="T185"><text:tab/>:</text:span><text:tab/>Ryan McDonagh</text:p>
      <text:p text:style-name="P186"><text:tab/><text:tab/><text:tab/><text:tab/>Tel. 01324590453</text:p>
      <text:p text:style-name="P187"><text:tab/><text:tab/><text:tab/><text:tab/>e-mail : ryan.mcdonagh@falkirk.gov.uk</text:p>
      <text:p text:style-name="P188"><text:span text:style-name="T189">Grid Reference</text:span><text:span text:style-name="T190"><text:tab/></text:span><text:span text:style-name="T191"><text:tab/></text:span><text:span text:style-name="T192"><text:tab/>:</text:span><text:tab/>Easting 299289 Northing 680904</text:p>
      <text:p text:style-name="P193"><text:a xlink:href="http://edevelopment.falkirk.gov.uk/online/applicationDetails.do?activeTab=summary&amp;keyVal=S7HVF6HCKYJ00" office:target-frame-name="_top" xlink:show="replace"><text:span text:style-name="Hyperlink">View the application details</text:span></text:a></text:p>
      <text:p text:style-name="P194"/>
      <text:p text:style-name="P195"/>
      <text:p text:style-name="P196"/>
      <text:p text:style-name="P197"/>
      <text:p text:style-name="P198"/>
      <text:p text:style-name="P199"><text:span text:style-name="T200">Application No</text:span><text:span text:style-name="T201"><text:tab/></text:span><text:span text:style-name="T202"><text:tab/></text:span><text:span text:style-name="T203"><text:tab/>:</text:span><text:span text:style-name="T204"><text:tab/></text:span>P/24/0051/PPP</text:p>
      <text:p text:style-name="P205"><text:span text:style-name="T206">Application Type</text:span><text:span text:style-name="T207"><text:tab/></text:span><text:span text:style-name="T208"><text:tab/></text:span><text:span text:style-name="T209"><text:tab/>:</text:span><text:span text:style-name="T210"><text:tab/></text:span>Planning Permission in Principle<text:span text:style-name="T211"><text:tab/></text:span><text:span text:style-name="T212"><text:tab/></text:span></text:p>
      <text:p text:style-name="P213"><text:span text:style-name="T214">Earliest Date of Decision</text:span><text:span text:style-name="T215"><text:tab/>:</text:span><text:span text:style-name="T216"><text:tab/></text:span>14 March 2024</text:p>
      <text:p text:style-name="P217"><text:span text:style-name="T218">Hierarchy Level</text:span><text:span text:style-name="T219"><text:tab/></text:span><text:span text:style-name="T220"><text:tab/></text:span><text:span text:style-name="T221"><text:tab/>:</text:span><text:span text:style-name="T222"><text:tab/></text:span>Local</text:p>
      <text:p text:style-name="P223"><text:span text:style-name="T224">Proposal</text:span><text:span text:style-name="T225"><text:tab/></text:span><text:span text:style-name="T226"><text:tab/></text:span><text:span text:style-name="T227"><text:tab/>:</text:span><text:span text:style-name="T228"><text:tab/></text:span>Development of Land for Residential Use</text:p>
      <text:p text:style-name="P229"><text:span text:style-name="T230">Location</text:span><text:tab/><text:tab/><text:tab/><text:span text:style-name="T231">:</text:span><text:tab/>Land To West Of 12 Thistle Avenue <text:s/>Thistle Avenue<text:s/></text:p>
      <text:p text:style-name="P232"><text:s/><text:tab/><text:tab/><text:tab/><text:tab/>Grangemouth <text:s/></text:p>
      <text:p text:style-name="P233"><text:span text:style-name="T234">Community Council</text:span><text:span text:style-name="T235"><text:tab/></text:span><text:span text:style-name="T236"><text:tab/>:</text:span><text:tab/>Grangemouth Community Council</text:p>
      <text:p text:style-name="P237"><text:span text:style-name="T238">Applicant</text:span><text:span text:style-name="T239"><text:tab/></text:span><text:span text:style-name="T240"><text:tab/></text:span><text:span text:style-name="T241"><text:tab/>:</text:span><text:tab/>Mr Graham Ferguson</text:p>
      <text:p text:style-name="P242"><text:span text:style-name="T243">Agent</text:span><text:span text:style-name="T244"><text:tab/></text:span><text:span text:style-name="T245"><text:tab/></text:span><text:span text:style-name="T246"><text:tab/>:</text:span><text:tab/>KS Design Chartered Architect</text:p>
      <text:p text:style-name="P247"><text:tab/><text:tab/><text:tab/><text:tab/>FAO Karolina Surmacz <text:s/>69 Thomson Drive <text:s/>Thomson<text:s/></text:p>
      <text:p text:style-name="P248"><text:tab/><text:tab/><text:tab/><text:tab/>Drive <text:s/>Redding <text:s/>Falkirk <text:s/>FK2 9GN</text:p>
      <text:p text:style-name="P249"><text:span text:style-name="T250">Case Officer</text:span><text:span text:style-name="T251"><text:tab/></text:span><text:span text:style-name="T252"><text:tab/></text:span><text:span text:style-name="T253"><text:tab/>:</text:span><text:tab/>Kevin Brown</text:p>
      <text:p text:style-name="P254"><text:tab/><text:tab/><text:tab/><text:tab/>Tel. 01324 504701</text:p>
      <text:p text:style-name="P255"><text:tab/><text:tab/><text:tab/><text:tab/>e-mail : kevin.brown@falkirk.gov.uk</text:p>
      <text:p text:style-name="P256"><text:span text:style-name="T257">Grid Reference</text:span><text:span text:style-name="T258"><text:tab/></text:span><text:span text:style-name="T259"><text:tab/></text:span><text:span text:style-name="T260"><text:tab/>:</text:span><text:tab/>Easting 291809 Northing 680467</text:p>
      <text:p text:style-name="P261"><text:a xlink:href="http://edevelopment.falkirk.gov.uk/online/applicationDetails.do?activeTab=summary&amp;keyVal=S87SRLHCL6M00" office:target-frame-name="_top" xlink:show="replace"><text:span text:style-name="Hyperlink">View the application details</text:span></text:a></text:p>
      <text:p text:style-name="P262"/>
      <text:p text:style-name="P263"><text:span text:style-name="T264">Application No</text:span><text:span text:style-name="T265"><text:tab/></text:span><text:span text:style-name="T266"><text:tab/></text:span><text:span text:style-name="T267"><text:tab/>:</text:span><text:span text:style-name="T268"><text:tab/></text:span>P/24/0053/FUL</text:p>
      <text:p text:style-name="P269"><text:span text:style-name="T270">Application Type</text:span><text:span text:style-name="T271"><text:tab/></text:span><text:span text:style-name="T272"><text:tab/></text:span><text:span text:style-name="T273"><text:tab/>:</text:span><text:span text:style-name="T274"><text:tab/></text:span>Planning Permission<text:span text:style-name="T275"><text:tab/></text:span><text:span text:style-name="T276"><text:tab/></text:span></text:p>
      <text:p text:style-name="P277"><text:span text:style-name="T278">Earliest Date of Decision</text:span><text:span text:style-name="T279"><text:tab/>:</text:span><text:span text:style-name="T280"><text:tab/></text:span>14 March 2024</text:p>
      <text:p text:style-name="P281"><text:span text:style-name="T282">Hierarchy Level</text:span><text:span text:style-name="T283"><text:tab/></text:span><text:span text:style-name="T284"><text:tab/></text:span><text:span text:style-name="T285"><text:tab/>:</text:span><text:span text:style-name="T286"><text:tab/></text:span>Local</text:p>
      <text:p text:style-name="P287"><text:span text:style-name="T288">Proposal</text:span><text:span text:style-name="T289"><text:tab/></text:span><text:span text:style-name="T290"><text:tab/></text:span><text:span text:style-name="T291"><text:tab/>:</text:span><text:span text:style-name="T292"><text:tab/></text:span>Construction of Porch</text:p>
      <text:p text:style-name="P293"><text:span text:style-name="T294">Location</text:span><text:tab/><text:tab/><text:tab/><text:span text:style-name="T295">:</text:span><text:tab/>Beancross <text:s/>West Beancross Farm <text:s/>Polmont <text:s/>Falkirk</text:p>
      <text:p text:style-name="P296"><text:tab/><text:tab/><text:tab/><text:s text:c="2"/><text:tab/>FK2 0XS</text:p>
      <text:p text:style-name="P297"><text:span text:style-name="T298">Community Council</text:span><text:span text:style-name="T299"><text:tab/></text:span><text:span text:style-name="T300"><text:tab/>:</text:span><text:tab/>No Community Council</text:p>
      <text:p text:style-name="P301"><text:span text:style-name="T302">Applicant</text:span><text:span text:style-name="T303"><text:tab/></text:span><text:span text:style-name="T304"><text:tab/></text:span><text:span text:style-name="T305"><text:tab/>:</text:span><text:tab/>Beancross Invest Ltd</text:p>
      <text:p text:style-name="P306"><text:span text:style-name="T307">Agent</text:span><text:span text:style-name="T308"><text:tab/></text:span><text:span text:style-name="T309"><text:tab/></text:span><text:span text:style-name="T310"><text:tab/>:</text:span><text:tab/>David Paton Building Consultancy</text:p>
      <text:p text:style-name="P311"><text:tab/><text:tab/><text:tab/><text:tab/>13 High Street <text:s/>Loanhead <text:s/>EH20 9RH</text:p>
      <text:p text:style-name="P312"><text:span text:style-name="T313">Case Officer</text:span><text:span text:style-name="T314"><text:tab/></text:span><text:span text:style-name="T315"><text:tab/></text:span><text:span text:style-name="T316"><text:tab/>:</text:span><text:tab/>Julie Seidel-Gregory</text:p>
      <text:p text:style-name="P317"><text:tab/><text:tab/><text:tab/><text:tab/>Tel. 01324 504880</text:p>
      <text:p text:style-name="P318"><text:tab/><text:tab/><text:tab/><text:tab/>e-mail : julie.seidel@falkirk.gov.uk</text:p>
      <text:p text:style-name="P319"><text:span text:style-name="T320">Grid Reference</text:span><text:span text:style-name="T321"><text:tab/></text:span><text:span text:style-name="T322"><text:tab/></text:span><text:span text:style-name="T323"><text:tab/>:</text:span><text:tab/>Easting 292422 Northing 679671</text:p>
      <text:p text:style-name="P324"><text:a xlink:href="http://edevelopment.falkirk.gov.uk/online/applicationDetails.do?activeTab=summary&amp;keyVal=S8DCRNHCL7900" office:target-frame-name="_top" xlink:show="replace"><text:span text:style-name="Hyperlink">View the application details</text:span></text:a></text:p>
      <text:p text:style-name="P325"/>
      <text:p text:style-name="P326"/>
      <text:p text:style-name="P327"/>
      <text:p text:style-name="P328"/>
      <text:p text:style-name="P329"><text:span text:style-name="T330">Application No</text:span><text:span text:style-name="T331"><text:tab/></text:span><text:span text:style-name="T332"><text:tab/></text:span><text:span text:style-name="T333"><text:tab/>:</text:span><text:span text:style-name="T334"><text:tab/></text:span>P/24/0060/FUL</text:p>
      <text:p text:style-name="P335"><text:span text:style-name="T336">Application Type</text:span><text:span text:style-name="T337"><text:tab/></text:span><text:span text:style-name="T338"><text:tab/></text:span><text:span text:style-name="T339"><text:tab/>:</text:span><text:span text:style-name="T340"><text:tab/></text:span>Planning Permission<text:span text:style-name="T341"><text:tab/></text:span><text:span text:style-name="T342"><text:tab/></text:span></text:p>
      <text:p text:style-name="P343"><text:span text:style-name="T344">Earliest Date of Decision</text:span><text:span text:style-name="T345"><text:tab/>:</text:span><text:span text:style-name="T346"><text:tab/></text:span>14 March 2024</text:p>
      <text:p text:style-name="P347"><text:span text:style-name="T348">Hierarchy Level</text:span><text:span text:style-name="T349"><text:tab/></text:span><text:span text:style-name="T350"><text:tab/></text:span><text:span text:style-name="T351"><text:tab/>:</text:span><text:span text:style-name="T352"><text:tab/></text:span>Local</text:p>
      <text:p text:style-name="P353"><text:span text:style-name="T354">Proposal</text:span><text:span text:style-name="T355"><text:tab/></text:span><text:span text:style-name="T356"><text:tab/></text:span><text:span text:style-name="T357"><text:tab/>:</text:span><text:span text:style-name="T358"><text:tab/></text:span>Installation of Roof Mounted Photovoltaic Arrays</text:p>
      <text:p text:style-name="P359"><text:span text:style-name="T360">Location</text:span><text:tab/><text:tab/><text:tab/><text:span text:style-name="T361">:</text:span><text:tab/>Wonder World <text:s/>Castlelaurie Industrial Estate <text:s/>Bankside</text:p>
      <text:p text:style-name="P362"><text:s text:c="2"/><text:tab/><text:tab/><text:tab/><text:tab/>Falkirk <text:s/></text:p>
      <text:p text:style-name="P363"><text:span text:style-name="T364">Community Council</text:span><text:span text:style-name="T365"><text:tab/></text:span><text:span text:style-name="T366"><text:tab/>:</text:span><text:tab/>No Community Council</text:p>
      <text:p text:style-name="P367"><text:span text:style-name="T368">Applicant</text:span><text:span text:style-name="T369"><text:tab/></text:span><text:span text:style-name="T370"><text:tab/></text:span><text:span text:style-name="T371"><text:tab/>:</text:span><text:tab/>SNRG Ltd</text:p>
      <text:p text:style-name="P372"><text:span text:style-name="T373">Agent</text:span><text:span text:style-name="T374"><text:tab/></text:span><text:span text:style-name="T375"><text:tab/></text:span><text:span text:style-name="T376"><text:tab/>:</text:span><text:tab/>John Salmon</text:p>
      <text:p text:style-name="P377"><text:tab/><text:tab/><text:tab/><text:tab/>PO Box 807 <text:s/>Perranporth <text:s/>TR1 9NN</text:p>
      <text:p text:style-name="P378"><text:span text:style-name="T379">Case Officer</text:span><text:span text:style-name="T380"><text:tab/></text:span><text:span text:style-name="T381"><text:tab/></text:span><text:span text:style-name="T382"><text:tab/>:</text:span><text:tab/>Kevin Brown</text:p>
      <text:p text:style-name="P383"><text:tab/><text:tab/><text:tab/><text:tab/>Tel. 01324 504701</text:p>
      <text:p text:style-name="P384"><text:tab/><text:tab/><text:tab/><text:tab/>e-mail : kevin.brown@falkirk.gov.uk</text:p>
      <text:p text:style-name="P385"><text:span text:style-name="T386">Grid Reference</text:span><text:span text:style-name="T387"><text:tab/></text:span><text:span text:style-name="T388"><text:tab/></text:span><text:span text:style-name="T389"><text:tab/>:</text:span><text:tab/>Easting 289026 Northing 681322</text:p>
      <text:p text:style-name="P390"><text:a xlink:href="http://edevelopment.falkirk.gov.uk/online/applicationDetails.do?activeTab=summary&amp;keyVal=S8IWRFHCL9V00" office:target-frame-name="_top" xlink:show="replace"><text:span text:style-name="Hyperlink">View the application details</text:span></text:a></text:p>
      <text:p text:style-name="P391"/>
      <text:p text:style-name="P392"><text:span text:style-name="T393">Application No</text:span><text:span text:style-name="T394"><text:tab/></text:span><text:span text:style-name="T395"><text:tab/></text:span><text:span text:style-name="T396"><text:tab/>:</text:span><text:span text:style-name="T397"><text:tab/></text:span>P/24/0061/FUL</text:p>
      <text:p text:style-name="P398"><text:span text:style-name="T399">Application Type</text:span><text:span text:style-name="T400"><text:tab/></text:span><text:span text:style-name="T401"><text:tab/></text:span><text:span text:style-name="T402"><text:tab/>:</text:span><text:span text:style-name="T403"><text:tab/></text:span>Planning Permission<text:span text:style-name="T404"><text:tab/></text:span><text:span text:style-name="T405"><text:tab/></text:span></text:p>
      <text:p text:style-name="P406"><text:span text:style-name="T407">Earliest Date of Decision</text:span><text:span text:style-name="T408"><text:tab/>:</text:span><text:span text:style-name="T409"><text:tab/></text:span>14 March 2024</text:p>
      <text:p text:style-name="P410"><text:span text:style-name="T411">Hierarchy Level</text:span><text:span text:style-name="T412"><text:tab/></text:span><text:span text:style-name="T413"><text:tab/></text:span><text:span text:style-name="T414"><text:tab/>:</text:span><text:span text:style-name="T415"><text:tab/></text:span>Local</text:p>
      <text:p text:style-name="P416"><text:span text:style-name="T417">Proposal</text:span><text:span text:style-name="T418"><text:tab/></text:span><text:span text:style-name="T419"><text:tab/></text:span><text:span text:style-name="T420"><text:tab/>:</text:span><text:span text:style-name="T421"><text:tab/></text:span>Construction of Agricultural Building</text:p>
      <text:p text:style-name="P422"><text:span text:style-name="T423">Location</text:span><text:tab/><text:tab/><text:tab/><text:span text:style-name="T424">:</text:span><text:tab/>Dunmore Home Farm <text:s/>Airth <text:s/>Falkirk <text:s/>FK2 8LX</text:p>
      <text:p text:style-name="P425"><text:span text:style-name="T426">Community Council</text:span><text:span text:style-name="T427"><text:tab/></text:span><text:span text:style-name="T428"><text:tab/>:</text:span><text:tab/>Airth Parish</text:p>
      <text:p text:style-name="P429"><text:span text:style-name="T430">Applicant</text:span><text:span text:style-name="T431"><text:tab/></text:span><text:span text:style-name="T432"><text:tab/></text:span><text:span text:style-name="T433"><text:tab/>:</text:span><text:tab/>Hodge Plant Ltd</text:p>
      <text:p text:style-name="P434"><text:span text:style-name="T435">Agent</text:span><text:span text:style-name="T436"><text:tab/></text:span><text:span text:style-name="T437"><text:tab/></text:span><text:span text:style-name="T438"><text:tab/>:</text:span><text:tab/>BHC Ltd</text:p>
      <text:p text:style-name="P439"><text:tab/><text:tab/><text:tab/><text:tab/>Medwyn Park <text:s/>Edinburgh Road <text:s/>Carnwath <text:s/>South<text:s/></text:p>
      <text:p text:style-name="P440"><text:tab/><text:tab/><text:tab/><text:tab/>Lanarkshire <text:s/>ML11 8HS</text:p>
      <text:p text:style-name="P441"><text:span text:style-name="T442">Case Officer</text:span><text:span text:style-name="T443"><text:tab/></text:span><text:span text:style-name="T444"><text:tab/></text:span><text:span text:style-name="T445"><text:tab/>:</text:span><text:tab/>Ryan McDonagh</text:p>
      <text:p text:style-name="P446"><text:tab/><text:tab/><text:tab/><text:tab/>Tel. 01324590453</text:p>
      <text:p text:style-name="P447"><text:tab/><text:tab/><text:tab/><text:tab/>e-mail : ryan.mcdonagh@falkirk.gov.uk</text:p>
      <text:p text:style-name="P448"><text:span text:style-name="T449">Grid Reference</text:span><text:span text:style-name="T450"><text:tab/></text:span><text:span text:style-name="T451"><text:tab/></text:span><text:span text:style-name="T452"><text:tab/>:</text:span><text:tab/>Easting 288642 Northing 690034</text:p>
      <text:p text:style-name="P453"><text:a xlink:href="http://edevelopment.falkirk.gov.uk/online/applicationDetails.do?activeTab=summary&amp;keyVal=S8IWRKHCL9Z00" office:target-frame-name="_top" xlink:show="replace"><text:span text:style-name="Hyperlink">View the application details</text:span></text:a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><text:span text:style-name="T461">Application No</text:span><text:span text:style-name="T462"><text:tab/></text:span><text:span text:style-name="T463"><text:tab/></text:span><text:span text:style-name="T464"><text:tab/>:</text:span><text:span text:style-name="T465"><text:tab/></text:span>P/24/0063/CPL</text:p>
      <text:p text:style-name="P466"><text:span text:style-name="T467">Application Type</text:span><text:span text:style-name="T468"><text:tab/></text:span><text:span text:style-name="T469"><text:tab/></text:span><text:span text:style-name="T470"><text:tab/>:</text:span><text:span text:style-name="T471"><text:tab/></text:span>Certificate of Lawful Use - Proposed<text:span text:style-name="T472"><text:tab/></text:span><text:span text:style-name="T473"><text:tab/></text:span></text:p>
      <text:p text:style-name="P474"><text:span text:style-name="T475">Earliest Date of Decision</text:span><text:span text:style-name="T476"><text:tab/>:</text:span><text:span text:style-name="T477"><text:tab/></text:span>14 February 2024</text:p>
      <text:p text:style-name="P478"><text:span text:style-name="T479">Hierarchy Level</text:span><text:span text:style-name="T480"><text:tab/></text:span><text:span text:style-name="T481"><text:tab/></text:span><text:span text:style-name="T482"><text:tab/>:</text:span><text:span text:style-name="T483"><text:tab/></text:span>Not Applicable</text:p>
      <text:p text:style-name="P484"><text:span text:style-name="T485">Proposal</text:span><text:span text:style-name="T486"><text:tab/></text:span><text:span text:style-name="T487"><text:tab/></text:span><text:span text:style-name="T488"><text:tab/>:</text:span><text:span text:style-name="T489"><text:tab/></text:span>Internal and External Alterations to Dwellinghouse</text:p>
      <text:p text:style-name="P490"><text:span text:style-name="T491">Location</text:span><text:tab/><text:tab/><text:tab/><text:span text:style-name="T492">:</text:span><text:tab/>Darrach Mohr <text:s/>16 Grahamsdyke Road <text:s/>Bo'ness <text:s/></text:p>
      <text:p text:style-name="P493"><text:tab/><text:tab/><text:tab/><text:tab/>EH51 9EG</text:p>
      <text:p text:style-name="P494"><text:span text:style-name="T495">Community Council</text:span><text:span text:style-name="T496"><text:tab/></text:span><text:span text:style-name="T497"><text:tab/>:</text:span><text:tab/>Bo'ness</text:p>
      <text:p text:style-name="P498"><text:span text:style-name="T499">Applicant</text:span><text:span text:style-name="T500"><text:tab/></text:span><text:span text:style-name="T501"><text:tab/></text:span><text:span text:style-name="T502"><text:tab/>:</text:span><text:tab/>Mr and Mrs Daniel and Racheal Brown</text:p>
      <text:p text:style-name="P503"><text:span text:style-name="T504">Agent</text:span><text:span text:style-name="T505"><text:tab/></text:span><text:span text:style-name="T506"><text:tab/></text:span><text:span text:style-name="T507"><text:tab/>:</text:span><text:tab/>Lorraine Hamilton Dixon</text:p>
      <text:p text:style-name="P508"><text:tab/><text:tab/><text:tab/><text:tab/>1 Riverview Terrace <text:s/>Grahamsdyke Road <text:s/>Bo'ness<text:s/></text:p>
      <text:p text:style-name="P509"><text:tab/><text:tab/><text:tab/><text:tab/>EH51 9ED</text:p>
      <text:p text:style-name="P510"><text:span text:style-name="T511">Case Officer</text:span><text:span text:style-name="T512"><text:tab/></text:span><text:span text:style-name="T513"><text:tab/></text:span><text:span text:style-name="T514"><text:tab/>:</text:span><text:tab/>Ryan McDonagh</text:p>
      <text:p text:style-name="P515"><text:tab/><text:tab/><text:tab/><text:tab/>Tel. 01324590453</text:p>
      <text:p text:style-name="P516"><text:tab/><text:tab/><text:tab/><text:tab/>e-mail : ryan.mcdonagh@falkirk.gov.uk</text:p>
      <text:p text:style-name="P517"><text:span text:style-name="T518">Grid Reference</text:span><text:span text:style-name="T519"><text:tab/></text:span><text:span text:style-name="T520"><text:tab/></text:span><text:span text:style-name="T521"><text:tab/>:</text:span><text:tab/>Easting 300639 Northing 681171</text:p>
      <text:p text:style-name="P522"><text:a xlink:href="http://edevelopment.falkirk.gov.uk/online/applicationDetails.do?activeTab=summary&amp;keyVal=S8QBFBHCLB800" office:target-frame-name="_top" xlink:show="replace"><text:span text:style-name="Hyperlink">View the application details</text:span></text:a></text:p>
      <text:p text:style-name="P523"/>
      <text:p text:style-name="P524"><text:span text:style-name="T525">Application No</text:span><text:span text:style-name="T526"><text:tab/></text:span><text:span text:style-name="T527"><text:tab/></text:span><text:span text:style-name="T528"><text:tab/>:</text:span><text:span text:style-name="T529"><text:tab/></text:span>P/24/0064/FUL</text:p>
      <text:p text:style-name="P530"><text:span text:style-name="T531">Application Type</text:span><text:span text:style-name="T532"><text:tab/></text:span><text:span text:style-name="T533"><text:tab/></text:span><text:span text:style-name="T534"><text:tab/>:</text:span><text:span text:style-name="T535"><text:tab/></text:span>Planning Permission<text:span text:style-name="T536"><text:tab/></text:span><text:span text:style-name="T537"><text:tab/></text:span></text:p>
      <text:p text:style-name="P538"><text:span text:style-name="T539">Earliest Date of Decision</text:span><text:span text:style-name="T540"><text:tab/>:</text:span><text:span text:style-name="T541"><text:tab/></text:span>7 March 2024</text:p>
      <text:p text:style-name="P542"><text:span text:style-name="T543">Hierarchy Level</text:span><text:span text:style-name="T544"><text:tab/></text:span><text:span text:style-name="T545"><text:tab/></text:span><text:span text:style-name="T546"><text:tab/>:</text:span><text:span text:style-name="T547"><text:tab/></text:span><text:span text:style-name="T548">Local</text:span></text:p>
      <text:p text:style-name="P549"><text:span text:style-name="T550">Proposal</text:span><text:span text:style-name="T551"><text:tab/></text:span><text:span text:style-name="T552"><text:tab/></text:span><text:span text:style-name="T553"><text:tab/>:</text:span><text:span text:style-name="T554"><text:tab/></text:span>Alterations to Kiosk</text:p>
      <text:p text:style-name="P555"><text:span text:style-name="T556">Location</text:span><text:tab/><text:tab/><text:tab/><text:span text:style-name="T557">:</text:span><text:tab/>Kiosk <text:s/>Callendar Park <text:s/>Falkirk <text:s/></text:p>
      <text:p text:style-name="P558"><text:span text:style-name="T559">Community Council</text:span><text:span text:style-name="T560"><text:tab/></text:span><text:span text:style-name="T561"><text:tab/>:</text:span><text:tab/>No Community Council</text:p>
      <text:p text:style-name="P562"><text:span text:style-name="T563">Applicant</text:span><text:span text:style-name="T564"><text:tab/></text:span><text:span text:style-name="T565"><text:tab/></text:span><text:span text:style-name="T566"><text:tab/>:</text:span><text:tab/>Mr Jordan Kayes</text:p>
      <text:p text:style-name="P567"><text:span text:style-name="T568">Agent</text:span><text:span text:style-name="T569"><text:tab/></text:span><text:span text:style-name="T570"><text:tab/></text:span><text:span text:style-name="T571"><text:tab/>:</text:span><text:tab/>Claudio Marini</text:p>
      <text:p text:style-name="P572"><text:tab/><text:tab/><text:tab/><text:tab/>Baltic Chambers <text:s/>50 Wellington Street <text:s/>Suite 411<text:s/></text:p>
      <text:p text:style-name="P573"><text:s/><text:tab/><text:tab/><text:tab/><text:tab/>Glasgow <text:s/>G2 6HJ</text:p>
      <text:p text:style-name="P574"><text:span text:style-name="T575">Case Officer</text:span><text:span text:style-name="T576"><text:tab/></text:span><text:span text:style-name="T577"><text:tab/></text:span><text:span text:style-name="T578"><text:tab/>:</text:span><text:tab/>Julie Seidel-Gregory</text:p>
      <text:p text:style-name="P579"><text:tab/><text:tab/><text:tab/><text:tab/>Tel. 01324 504880</text:p>
      <text:p text:style-name="P580"><text:tab/><text:tab/><text:tab/><text:tab/>e-mail : julie.seidel@falkirk.gov.uk</text:p>
      <text:p text:style-name="P581"><text:span text:style-name="T582">Grid Reference</text:span><text:span text:style-name="T583"><text:tab/></text:span><text:span text:style-name="T584"><text:tab/></text:span><text:span text:style-name="T585"><text:tab/>:</text:span><text:tab/>Easting 289671 Northing 679417</text:p>
      <text:p text:style-name="P586"><text:a xlink:href="http://edevelopment.falkirk.gov.uk/online/applicationDetails.do?activeTab=summary&amp;keyVal=S8QBFIHCLBC00" office:target-frame-name="_top" xlink:show="replace"><text:span text:style-name="Hyperlink">View the application details</text:span></text:a></text:p>
      <text:p text:style-name="P587"/>
      <text:p text:style-name="P588"/>
      <text:p text:style-name="P589"/>
      <text:p text:style-name="P590"/>
      <text:p text:style-name="P591"/>
      <text:p text:style-name="P592"><text:span text:style-name="T593">Application No</text:span><text:span text:style-name="T594"><text:tab/></text:span><text:span text:style-name="T595"><text:tab/></text:span><text:span text:style-name="T596"><text:tab/>:</text:span><text:span text:style-name="T597"><text:tab/></text:span>P/24/0065/FUL</text:p>
      <text:p text:style-name="P598"><text:span text:style-name="T599">Application Type</text:span><text:span text:style-name="T600"><text:tab/></text:span><text:span text:style-name="T601"><text:tab/></text:span><text:span text:style-name="T602"><text:tab/>:</text:span><text:span text:style-name="T603"><text:tab/></text:span>Planning Permission<text:span text:style-name="T604"><text:tab/></text:span><text:span text:style-name="T605"><text:tab/></text:span></text:p>
      <text:p text:style-name="P606"><text:span text:style-name="T607">Earliest Date of Decision</text:span><text:span text:style-name="T608"><text:tab/>:</text:span><text:span text:style-name="T609"><text:tab/></text:span>14 March 2024</text:p>
      <text:p text:style-name="P610"><text:span text:style-name="T611">Hierarchy Level</text:span><text:span text:style-name="T612"><text:tab/></text:span><text:span text:style-name="T613"><text:tab/></text:span><text:span text:style-name="T614"><text:tab/>:</text:span><text:span text:style-name="T615"><text:tab/></text:span>Local</text:p>
      <text:p text:style-name="P616"><text:span text:style-name="T617">Proposal</text:span><text:span text:style-name="T618"><text:tab/></text:span><text:span text:style-name="T619"><text:tab/></text:span><text:span text:style-name="T620"><text:tab/>:</text:span><text:span text:style-name="T621"><text:tab/></text:span>Change of Use of<text:s/>Premises to Form Gym (Class 11<text:s/></text:p>
      <text:p text:style-name="P622"><text:tab/><text:tab/><text:tab/><text:tab/>Assembly and Leisure)</text:p>
      <text:p text:style-name="P623"><text:span text:style-name="T624">Location</text:span><text:tab/><text:tab/><text:tab/><text:span text:style-name="T625">:</text:span><text:tab/>Unit 4 <text:s/>Granary Square <text:s/>Bankside <text:s/>Falkirk <text:s/>FK2 7XJ</text:p>
      <text:p text:style-name="P626"><text:span text:style-name="T627">Community Council</text:span><text:span text:style-name="T628"><text:tab/></text:span><text:span text:style-name="T629"><text:tab/>:</text:span><text:tab/>No Community Council</text:p>
      <text:p text:style-name="P630"><text:span text:style-name="T631">Applicant</text:span><text:span text:style-name="T632"><text:tab/></text:span><text:span text:style-name="T633"><text:tab/></text:span><text:span text:style-name="T634"><text:tab/>:</text:span><text:tab/>Mr Artur Aniolowski</text:p>
      <text:p text:style-name="P635"><text:span text:style-name="T636">Agent</text:span><text:span text:style-name="T637"><text:tab/></text:span><text:span text:style-name="T638"><text:tab/></text:span><text:span text:style-name="T639"><text:tab/>:</text:span><text:tab/><text:tab/><text:tab/><text:tab/><text:tab/></text:p>
      <text:p text:style-name="P640"><text:span text:style-name="T641">Case Officer</text:span><text:span text:style-name="T642"><text:tab/></text:span><text:span text:style-name="T643"><text:tab/></text:span><text:span text:style-name="T644"><text:tab/>:</text:span><text:tab/>Kevin Brown</text:p>
      <text:p text:style-name="P645"><text:tab/><text:tab/><text:tab/><text:tab/>Tel. 01324 504701</text:p>
      <text:p text:style-name="P646"><text:tab/><text:tab/><text:tab/><text:tab/>e-mail : kevin.brown@falkirk.gov.uk</text:p>
      <text:p text:style-name="P647"><text:span text:style-name="T648">Grid Reference</text:span><text:span text:style-name="T649"><text:tab/></text:span><text:span text:style-name="T650"><text:tab/></text:span><text:span text:style-name="T651"><text:tab/>:</text:span><text:tab/>Easting 288839 Northing 681296</text:p>
      <text:p text:style-name="P652"><text:a xlink:href="http://edevelopment.falkirk.gov.uk/online/applicationDetails.do?activeTab=summary&amp;keyVal=S8QBFKHCLBF00" office:target-frame-name="_top" xlink:show="replace"><text:span text:style-name="Hyperlink">View the application details</text:span></text:a></text:p>
      <text:p text:style-name="P653"/>
      <text:p text:style-name="P654"><text:span text:style-name="T655">Application No</text:span><text:span text:style-name="T656"><text:tab/></text:span><text:span text:style-name="T657"><text:tab/></text:span><text:span text:style-name="T658"><text:tab/>:</text:span><text:span text:style-name="T659"><text:tab/></text:span>P/24/0067/LBC</text:p>
      <text:p text:style-name="P660"><text:span text:style-name="T661">Application Type</text:span><text:span text:style-name="T662"><text:tab/></text:span><text:span text:style-name="T663"><text:tab/></text:span><text:span text:style-name="T664"><text:tab/>:</text:span><text:span text:style-name="T665"><text:tab/></text:span>Listed Building Consent<text:span text:style-name="T666"><text:tab/></text:span><text:span text:style-name="T667"><text:tab/></text:span></text:p>
      <text:p text:style-name="P668"><text:span text:style-name="T669">Earliest Date of Decision</text:span><text:span text:style-name="T670"><text:tab/>:</text:span><text:span text:style-name="T671"><text:tab/></text:span>15 March 2024</text:p>
      <text:p text:style-name="P672"><text:span text:style-name="T673">Hierarchy Level</text:span><text:span text:style-name="T674"><text:tab/></text:span><text:span text:style-name="T675"><text:tab/></text:span><text:span text:style-name="T676"><text:tab/>:</text:span><text:span text:style-name="T677"><text:tab/></text:span>Not Applicable</text:p>
      <text:p text:style-name="P678"><text:span text:style-name="T679">Proposal</text:span><text:span text:style-name="T680"><text:tab/></text:span><text:span text:style-name="T681"><text:tab/></text:span><text:span text:style-name="T682"><text:tab/>:</text:span><text:span text:style-name="T683"><text:tab/></text:span>Internal and External Alterations, Replacement of<text:s/></text:p>
      <text:p text:style-name="P684"><text:tab/><text:tab/><text:tab/><text:tab/>Windows (Including Larger Roof Lights) and Doors,<text:s/></text:p>
      <text:p text:style-name="P685"><text:tab/><text:tab/><text:tab/><text:tab/>Construction of Roof Vents, Demolition of Wall, Addition<text:s/></text:p>
      <text:p text:style-name="P686"><text:tab/><text:tab/><text:tab/><text:tab/>of Bi-Fold Doors, New Garden Wall and Enlargement of<text:s/></text:p>
      <text:p text:style-name="P687"><text:tab/><text:tab/><text:tab/><text:tab/>Existing Window Opening to Create Door Opening<text:s/></text:p>
      <text:p text:style-name="P688"><text:tab/><text:tab/><text:tab/><text:tab/>(Partial Retention of)</text:p>
      <text:p text:style-name="P689"><text:span text:style-name="T690">Location</text:span><text:tab/><text:tab/><text:tab/><text:span text:style-name="T691">:</text:span><text:tab/>Kilns House <text:s/>Kilns Road <text:s/>Falkirk <text:s/>FK1 5SA</text:p>
      <text:p text:style-name="P692"><text:span text:style-name="T693">Community Council</text:span><text:span text:style-name="T694"><text:tab/></text:span><text:span text:style-name="T695"><text:tab/>:</text:span><text:tab/>No Community Council</text:p>
      <text:p text:style-name="P696"><text:span text:style-name="T697">Applicant</text:span><text:span text:style-name="T698"><text:tab/></text:span><text:span text:style-name="T699"><text:tab/></text:span><text:span text:style-name="T700"><text:tab/>:</text:span><text:tab/>Kilns House Ltd</text:p>
      <text:p text:style-name="P701"><text:span text:style-name="T702">Agent</text:span><text:span text:style-name="T703"><text:tab/></text:span><text:span text:style-name="T704"><text:tab/></text:span><text:span text:style-name="T705"><text:tab/>:</text:span><text:tab/>Derek Milne</text:p>
      <text:p text:style-name="P706"><text:tab/><text:tab/><text:tab/><text:tab/>The Loft, The Tattie Kirk <text:s/>Cow Wynd <text:s/>Falkirk <text:s/>FK1 1PU</text:p>
      <text:p text:style-name="P707"><text:span text:style-name="T708">Case Officer</text:span><text:span text:style-name="T709"><text:tab/></text:span><text:span text:style-name="T710"><text:tab/></text:span><text:span text:style-name="T711"><text:tab/>:</text:span><text:tab/>Katherine Chorley</text:p>
      <text:p text:style-name="P712"><text:tab/><text:tab/><text:tab/><text:tab/>Tel. 01324 504704</text:p>
      <text:p text:style-name="P713"><text:tab/><text:tab/><text:tab/><text:tab/>e-mail : katherine.chorley@falkirk.gov.uk</text:p>
      <text:p text:style-name="P714"><text:span text:style-name="T715">Grid Reference</text:span><text:span text:style-name="T716"><text:tab/></text:span><text:span text:style-name="T717"><text:tab/></text:span><text:span text:style-name="T718"><text:tab/>:</text:span><text:tab/>Easting 288197 Northing 680226</text:p>
      <text:p text:style-name="P719"><text:a xlink:href="http://edevelopment.falkirk.gov.uk/online/applicationDetails.do?activeTab=summary&amp;keyVal=S8S63NHCLC100" office:target-frame-name="_top" xlink:show="replace"><text:span text:style-name="Hyperlink">View the application details</text:span></text:a></text:p>
      <text:p text:style-name="P720"/>
      <text:p text:style-name="P721"/>
      <text:p text:style-name="P722"/>
      <text:p text:style-name="P723"/>
      <text:p text:style-name="P724"/>
      <text:p text:style-name="P725"><text:span text:style-name="T726">Application No</text:span><text:span text:style-name="T727"><text:tab/></text:span><text:span text:style-name="T728"><text:tab/></text:span><text:span text:style-name="T729"><text:tab/>:</text:span><text:span text:style-name="T730"><text:tab/></text:span>P/24/0068/LBC</text:p>
      <text:p text:style-name="P731"><text:span text:style-name="T732">Application Type</text:span><text:span text:style-name="T733"><text:tab/></text:span><text:span text:style-name="T734"><text:tab/></text:span><text:span text:style-name="T735"><text:tab/>:</text:span><text:span text:style-name="T736"><text:tab/></text:span>Listed Building Consent<text:span text:style-name="T737"><text:tab/></text:span><text:span text:style-name="T738"><text:tab/></text:span></text:p>
      <text:p text:style-name="P739"><text:span text:style-name="T740">Earliest Date of Decision</text:span><text:span text:style-name="T741"><text:tab/>:</text:span><text:span text:style-name="T742"><text:tab/></text:span>15 March 2024</text:p>
      <text:p text:style-name="P743"><text:span text:style-name="T744">Hierarchy Level</text:span><text:span text:style-name="T745"><text:tab/></text:span><text:span text:style-name="T746"><text:tab/></text:span><text:span text:style-name="T747"><text:tab/>:</text:span><text:span text:style-name="T748"><text:tab/></text:span>Not Applicable</text:p>
      <text:p text:style-name="P749"><text:span text:style-name="T750">Proposal</text:span><text:span text:style-name="T751"><text:tab/></text:span><text:span text:style-name="T752"><text:tab/></text:span><text:span text:style-name="T753"><text:tab/>:</text:span><text:span text:style-name="T754"><text:tab/></text:span>Alterations to Building</text:p>
      <text:p text:style-name="P755"><text:span text:style-name="T756">Location</text:span><text:tab/><text:tab/><text:tab/><text:span text:style-name="T757">:</text:span><text:tab/>Star Inn <text:s/>150 - 152 Grahams Road <text:s/>Falkirk <text:s/>FK2 7BY</text:p>
      <text:p text:style-name="P758"><text:span text:style-name="T759">Community Council</text:span><text:span text:style-name="T760"><text:tab/></text:span><text:span text:style-name="T761"><text:tab/>:</text:span><text:tab/>No Community Council</text:p>
      <text:p text:style-name="P762"><text:span text:style-name="T763">Applicant</text:span><text:span text:style-name="T764"><text:tab/></text:span><text:span text:style-name="T765"><text:tab/></text:span><text:span text:style-name="T766"><text:tab/>:</text:span><text:tab/>Mr Muhammad Jawwad</text:p>
      <text:p text:style-name="P767"><text:span text:style-name="T768">Agent</text:span><text:span text:style-name="T769"><text:tab/></text:span><text:span text:style-name="T770"><text:tab/></text:span><text:span text:style-name="T771"><text:tab/>:</text:span><text:tab/>Sabahat Hamad</text:p>
      <text:p text:style-name="P772"><text:tab/><text:tab/><text:tab/><text:tab/>7C High Station Road <text:s/>Falkirk <text:s/>FK1 5LP</text:p>
      <text:p text:style-name="P773"><text:span text:style-name="T774">Case Officer</text:span><text:span text:style-name="T775"><text:tab/></text:span><text:span text:style-name="T776"><text:tab/></text:span><text:span text:style-name="T777"><text:tab/>:</text:span><text:tab/>Julie Seidel-Gregory</text:p>
      <text:p text:style-name="P778"><text:tab/><text:tab/><text:tab/><text:tab/>Tel. 01324 504880</text:p>
      <text:p text:style-name="P779"><text:tab/><text:tab/><text:tab/><text:tab/>e-mail : julie.seidel@falkirk.gov.uk</text:p>
      <text:p text:style-name="P780"><text:span text:style-name="T781">Grid Reference</text:span><text:span text:style-name="T782"><text:tab/></text:span><text:span text:style-name="T783"><text:tab/></text:span><text:span text:style-name="T784"><text:tab/>:</text:span><text:tab/>Easting 288821 Northing 680816</text:p>
      <text:p text:style-name="P785"><text:a xlink:href="http://edevelopment.falkirk.gov.uk/online/applicationDetails.do?activeTab=summary&amp;keyVal=S8S63SHCLC500" office:target-frame-name="_top" xlink:show="replace"><text:span text:style-name="Hyperlink">View the application details</text:span></text:a></text:p>
      <text:p text:style-name="P786"/>
      <text:p text:style-name="P787"><text:span text:style-name="T788">Application No</text:span><text:span text:style-name="T789"><text:tab/></text:span><text:span text:style-name="T790"><text:tab/></text:span><text:span text:style-name="T791"><text:tab/>:</text:span><text:span text:style-name="T792"><text:tab/></text:span>P/24/0069/FUL</text:p>
      <text:p text:style-name="P793"><text:span text:style-name="T794">Application Type</text:span><text:span text:style-name="T795"><text:tab/></text:span><text:span text:style-name="T796"><text:tab/></text:span><text:span text:style-name="T797"><text:tab/>:</text:span><text:span text:style-name="T798"><text:tab/></text:span>Planning Permission<text:span text:style-name="T799"><text:tab/></text:span><text:span text:style-name="T800"><text:tab/></text:span></text:p>
      <text:p text:style-name="P801"><text:span text:style-name="T802">Earliest Date of Decision</text:span><text:span text:style-name="T803"><text:tab/>:</text:span><text:span text:style-name="T804"><text:tab/></text:span>14 March 2024</text:p>
      <text:p text:style-name="P805"><text:span text:style-name="T806">Hierarchy Level</text:span><text:span text:style-name="T807"><text:tab/></text:span><text:span text:style-name="T808"><text:tab/></text:span><text:span text:style-name="T809"><text:tab/>:</text:span><text:span text:style-name="T810"><text:tab/></text:span>Local</text:p>
      <text:p text:style-name="P811"><text:span text:style-name="T812">Proposal</text:span><text:span text:style-name="T813"><text:tab/></text:span><text:span text:style-name="T814"><text:tab/></text:span><text:span text:style-name="T815"><text:tab/>:</text:span><text:span text:style-name="T816"><text:tab/></text:span>Change of Use from Office to House (Class 9),<text:s/></text:p>
      <text:p text:style-name="P817"><text:tab/><text:tab/><text:tab/><text:tab/>Alterations to Property, Demolition of Freestanding<text:s/></text:p>
      <text:p text:style-name="P818"><text:tab/><text:tab/><text:tab/><text:tab/>Building, Construction of Freestanding Building and<text:s/></text:p>
      <text:p text:style-name="P819"><text:tab/><text:tab/><text:tab/><text:tab/>Fencing (Partially Retrospective)</text:p>
      <text:p text:style-name="P820"><text:span text:style-name="T821">Location</text:span><text:tab/><text:tab/><text:tab/><text:span text:style-name="T822">:</text:span><text:tab/>Kilns House <text:s/>Kilns Road <text:s/>Falkirk <text:s/>FK1 5SA</text:p>
      <text:p text:style-name="P823"><text:span text:style-name="T824">Community Council</text:span><text:span text:style-name="T825"><text:tab/></text:span><text:span text:style-name="T826"><text:tab/>:</text:span><text:tab/>No Community Council</text:p>
      <text:p text:style-name="P827"><text:span text:style-name="T828">Applicant</text:span><text:span text:style-name="T829"><text:tab/></text:span><text:span text:style-name="T830"><text:tab/></text:span><text:span text:style-name="T831"><text:tab/>:</text:span><text:tab/>Kilns House Ltd</text:p>
      <text:p text:style-name="P832"><text:span text:style-name="T833">Agent</text:span><text:span text:style-name="T834"><text:tab/></text:span><text:span text:style-name="T835"><text:tab/></text:span><text:span text:style-name="T836"><text:tab/>:</text:span><text:tab/>Derek Milne</text:p>
      <text:p text:style-name="P837"><text:tab/><text:tab/><text:tab/><text:tab/>The Loft, The Tattie Kirk <text:s/>Cow Wynd <text:s/>Falkirk <text:s/>FK1 1PU</text:p>
      <text:p text:style-name="P838"><text:span text:style-name="T839">Case Officer</text:span><text:span text:style-name="T840"><text:tab/></text:span><text:span text:style-name="T841"><text:tab/></text:span><text:span text:style-name="T842"><text:tab/>:</text:span><text:tab/>Katherine Chorley</text:p>
      <text:p text:style-name="P843"><text:tab/><text:tab/><text:tab/><text:tab/>Tel. 01324 504704</text:p>
      <text:p text:style-name="P844"><text:tab/><text:tab/><text:tab/><text:tab/>e-mail : katherine.chorley@falkirk.gov.uk</text:p>
      <text:p text:style-name="P845"><text:span text:style-name="T846">Grid Reference</text:span><text:span text:style-name="T847"><text:tab/></text:span><text:span text:style-name="T848"><text:tab/></text:span><text:span text:style-name="T849"><text:tab/>:</text:span><text:tab/>Easting 288197 Northing 680226</text:p>
      <text:p text:style-name="P850"><text:a xlink:href="http://edevelopment.falkirk.gov.uk/online/applicationDetails.do?activeTab=summary&amp;keyVal=S8S63VHCLC800" office:target-frame-name="_top" xlink:show="replace"><text:span text:style-name="Hyperlink">View the application details</text:span></text:a></text:p>
      <text:p text:style-name="P851"/>
      <text:p text:style-name="P852"/>
      <text:p text:style-name="P853"/>
      <text:p text:style-name="P854"/>
      <text:p text:style-name="P855"/>
      <text:p text:style-name="P856"><text:span text:style-name="T857">Application No</text:span><text:span text:style-name="T858"><text:tab/></text:span><text:span text:style-name="T859"><text:tab/></text:span><text:span text:style-name="T860"><text:tab/>:</text:span><text:span text:style-name="T861"><text:tab/></text:span>P/24/0070/FUL</text:p>
      <text:p text:style-name="P862"><text:span text:style-name="T863">Application Type</text:span><text:span text:style-name="T864"><text:tab/></text:span><text:span text:style-name="T865"><text:tab/></text:span><text:span text:style-name="T866"><text:tab/>:</text:span><text:span text:style-name="T867"><text:tab/></text:span>Planning Permission<text:span text:style-name="T868"><text:tab/></text:span><text:span text:style-name="T869"><text:tab/></text:span></text:p>
      <text:p text:style-name="P870"><text:span text:style-name="T871">Earliest Date of Decision</text:span><text:span text:style-name="T872"><text:tab/>:</text:span><text:span text:style-name="T873"><text:tab/></text:span>7 March 2024</text:p>
      <text:p text:style-name="P874"><text:span text:style-name="T875">Hierarchy Level</text:span><text:span text:style-name="T876"><text:tab/></text:span><text:span text:style-name="T877"><text:tab/></text:span><text:span text:style-name="T878"><text:tab/>:</text:span><text:span text:style-name="T879"><text:tab/></text:span>Local</text:p>
      <text:p text:style-name="P880"><text:span text:style-name="T881">Proposal</text:span><text:span text:style-name="T882"><text:tab/></text:span><text:span text:style-name="T883"><text:tab/></text:span><text:span text:style-name="T884"><text:tab/>:</text:span><text:span text:style-name="T885"><text:tab/></text:span>Construction of Outbuilding</text:p>
      <text:p text:style-name="P886"><text:span text:style-name="T887">Location</text:span><text:tab/><text:tab/><text:tab/><text:span text:style-name="T888">:</text:span><text:tab/>14 Little Carriden <text:s/>Bo'ness <text:s/>EH51 9SW</text:p>
      <text:p text:style-name="P889"><text:span text:style-name="T890">Community Council</text:span><text:span text:style-name="T891"><text:tab/></text:span><text:span text:style-name="T892"><text:tab/>:</text:span><text:tab/>Bo'ness</text:p>
      <text:p text:style-name="P893"><text:span text:style-name="T894">Applicant</text:span><text:span text:style-name="T895"><text:tab/></text:span><text:span text:style-name="T896"><text:tab/></text:span><text:span text:style-name="T897"><text:tab/>:</text:span><text:tab/>Mr Craig McArthur</text:p>
      <text:p text:style-name="P898"><text:span text:style-name="T899">Agent</text:span><text:span text:style-name="T900"><text:tab/></text:span><text:span text:style-name="T901"><text:tab/></text:span><text:span text:style-name="T902"><text:tab/>:</text:span><text:tab/><text:tab/><text:tab/><text:tab/><text:tab/></text:p>
      <text:p text:style-name="P903"><text:span text:style-name="T904">Case Officer</text:span><text:span text:style-name="T905"><text:tab/></text:span><text:span text:style-name="T906"><text:tab/></text:span><text:span text:style-name="T907"><text:tab/>:</text:span><text:tab/>Ryan McDonagh</text:p>
      <text:p text:style-name="P908"><text:tab/><text:tab/><text:tab/><text:tab/>Tel. 01324590453</text:p>
      <text:p text:style-name="P909"><text:tab/><text:tab/><text:tab/><text:tab/>e-mail : ryan.mcdonagh@falkirk.gov.uk</text:p>
      <text:p text:style-name="P910"><text:span text:style-name="T911">Grid Reference</text:span><text:span text:style-name="T912"><text:tab/></text:span><text:span text:style-name="T913"><text:tab/></text:span><text:span text:style-name="T914"><text:tab/>:</text:span><text:tab/>Easting 301970 Northing 680456</text:p>
      <text:p text:style-name="P915"><text:a xlink:href="http://edevelopment.falkirk.gov.uk/online/applicationDetails.do?activeTab=summary&amp;keyVal=S8S63XHCLCB00" office:target-frame-name="_top" xlink:show="replace"><text:span text:style-name="Hyperlink">View the application details</text:span></text:a></text:p>
      <text:p text:style-name="P916"/>
      <text:p text:style-name="P917"><text:span text:style-name="T918">Application No</text:span><text:span text:style-name="T919"><text:tab/></text:span><text:span text:style-name="T920"><text:tab/></text:span><text:span text:style-name="T921"><text:tab/>:</text:span><text:span text:style-name="T922"><text:tab/></text:span>P/24/0071/FUL</text:p>
      <text:p text:style-name="P923"><text:span text:style-name="T924">Application Type</text:span><text:span text:style-name="T925"><text:tab/></text:span><text:span text:style-name="T926"><text:tab/></text:span><text:span text:style-name="T927"><text:tab/>:</text:span><text:span text:style-name="T928"><text:tab/></text:span>Planning Permission<text:span text:style-name="T929"><text:tab/></text:span><text:span text:style-name="T930"><text:tab/></text:span></text:p>
      <text:p text:style-name="P931"><text:span text:style-name="T932">Earliest Date of Decision</text:span><text:span text:style-name="T933"><text:tab/>:</text:span><text:span text:style-name="T934"><text:tab/></text:span>11 March 2024</text:p>
      <text:p text:style-name="P935"><text:span text:style-name="T936">Hierarchy Level</text:span><text:span text:style-name="T937"><text:tab/></text:span><text:span text:style-name="T938"><text:tab/></text:span><text:span text:style-name="T939"><text:tab/>:</text:span><text:span text:style-name="T940"><text:tab/></text:span>Local</text:p>
      <text:p text:style-name="P941"><text:span text:style-name="T942">Proposal</text:span><text:span text:style-name="T943"><text:tab/></text:span><text:span text:style-name="T944"><text:tab/></text:span><text:span text:style-name="T945"><text:tab/>:</text:span><text:span text:style-name="T946"><text:tab/></text:span>Change of Use of Church (Class 10.Non-Residential<text:s/></text:p>
      <text:p text:style-name="P947"><text:tab/><text:tab/><text:tab/><text:tab/>Institutions) to Dwellinghouse (Class 9.Houses)</text:p>
      <text:p text:style-name="P948"><text:span text:style-name="T949">Location</text:span><text:tab/><text:tab/><text:tab/><text:span text:style-name="T950">:</text:span><text:tab/>Avonbridge Congregational Church <text:s/>Main Street <text:s/></text:p>
      <text:p text:style-name="P951"><text:tab/><text:tab/><text:tab/><text:tab/>Avonbridge <text:s/>Falkirk <text:s/>FK1 2NG</text:p>
      <text:p text:style-name="P952"><text:span text:style-name="T953">Community Council</text:span><text:span text:style-name="T954"><text:tab/></text:span><text:span text:style-name="T955"><text:tab/>:</text:span><text:tab/>No Community Council</text:p>
      <text:p text:style-name="P956"><text:span text:style-name="T957">Applicant</text:span><text:span text:style-name="T958"><text:tab/></text:span><text:span text:style-name="T959"><text:tab/></text:span><text:span text:style-name="T960"><text:tab/>:</text:span><text:tab/>Ms Philippa <text:s/>Wilson-Buys</text:p>
      <text:p text:style-name="P961"><text:span text:style-name="T962">Agent</text:span><text:span text:style-name="T963"><text:tab/></text:span><text:span text:style-name="T964"><text:tab/></text:span><text:span text:style-name="T965"><text:tab/>:</text:span><text:tab/>Anthony Hoban</text:p>
      <text:p text:style-name="P966"><text:tab/><text:tab/><text:tab/><text:tab/>35 Low Waters Road <text:s/>Hamilton <text:s/>ML3 7LG</text:p>
      <text:p text:style-name="P967"><text:span text:style-name="T968">Case Officer</text:span><text:span text:style-name="T969"><text:tab/></text:span><text:span text:style-name="T970"><text:tab/></text:span><text:span text:style-name="T971"><text:tab/>:</text:span><text:tab/>Kevin Brown</text:p>
      <text:p text:style-name="P972"><text:tab/><text:tab/><text:tab/><text:tab/>Tel. 01324 504701</text:p>
      <text:p text:style-name="P973"><text:tab/><text:tab/><text:tab/><text:tab/>e-mail : kevin.brown@falkirk.gov.uk</text:p>
      <text:p text:style-name="P974"><text:span text:style-name="T975">Grid Reference</text:span><text:span text:style-name="T976"><text:tab/></text:span><text:span text:style-name="T977"><text:tab/></text:span><text:span text:style-name="T978"><text:tab/>:</text:span><text:tab/>Easting 291105 Northing 672482</text:p>
      <text:p text:style-name="P979"><text:a xlink:href="http://edevelopment.falkirk.gov.uk/online/applicationDetails.do?activeTab=summary&amp;keyVal=S8S63ZHCLCE00" office:target-frame-name="_top" xlink:show="replace"><text:span text:style-name="Hyperlink">View the application details</text:span></text:a></text:p>
      <text:p text:style-name="P980"/>
      <text:p text:style-name="P981"/>
      <text:p text:style-name="P982"/>
      <text:p text:style-name="P983"/>
      <text:p text:style-name="P984"/>
      <text:p text:style-name="P985"><text:span text:style-name="T986">Application No</text:span><text:span text:style-name="T987"><text:tab/></text:span><text:span text:style-name="T988"><text:tab/></text:span><text:span text:style-name="T989"><text:tab/>:</text:span><text:span text:style-name="T990"><text:tab/></text:span>P/24/0072/FUL</text:p>
      <text:p text:style-name="P991"><text:span text:style-name="T992">Application Type</text:span><text:span text:style-name="T993"><text:tab/></text:span><text:span text:style-name="T994"><text:tab/></text:span><text:span text:style-name="T995"><text:tab/>:</text:span><text:span text:style-name="T996"><text:tab/></text:span>Planning Permission<text:span text:style-name="T997"><text:tab/></text:span><text:span text:style-name="T998"><text:tab/></text:span></text:p>
      <text:p text:style-name="P999"><text:span text:style-name="T1000">Earliest Date of Decision</text:span><text:span text:style-name="T1001"><text:tab/>:</text:span><text:span text:style-name="T1002"><text:tab/></text:span>7 March 2024</text:p>
      <text:p text:style-name="P1003"><text:span text:style-name="T1004">Hierarchy Level</text:span><text:span text:style-name="T1005"><text:tab/></text:span><text:span text:style-name="T1006"><text:tab/></text:span><text:span text:style-name="T1007"><text:tab/>:</text:span><text:span text:style-name="T1008"><text:tab/></text:span>Local</text:p>
      <text:p text:style-name="P1009"><text:span text:style-name="T1010">Proposal</text:span><text:span text:style-name="T1011"><text:tab/></text:span><text:span text:style-name="T1012"><text:tab/></text:span><text:span text:style-name="T1013"><text:tab/>:</text:span><text:span text:style-name="T1014"><text:tab/></text:span>Change of Use from Class 5 General Industrial Use to<text:s/></text:p>
      <text:p text:style-name="P1015"><text:tab/><text:tab/><text:tab/><text:tab/>Class 11 Assembly and Leisure (Karate Academy)</text:p>
      <text:p text:style-name="P1016"><text:span text:style-name="T1017">Location</text:span><text:tab/><text:tab/><text:tab/><text:span text:style-name="T1018">:</text:span><text:tab/>Site To The West Of 80 Glasgow Road <text:s/>Glasgow Road <text:s/></text:p>
      <text:p text:style-name="P1019"><text:tab/><text:tab/><text:tab/><text:tab/>Denny <text:s/></text:p>
      <text:p text:style-name="P1020"><text:span text:style-name="T1021">Community Council</text:span><text:span text:style-name="T1022"><text:tab/></text:span><text:span text:style-name="T1023"><text:tab/>:</text:span><text:tab/>Denny and District</text:p>
      <text:p text:style-name="P1024"><text:span text:style-name="T1025">Applicant</text:span><text:span text:style-name="T1026"><text:tab/></text:span><text:span text:style-name="T1027"><text:tab/></text:span><text:span text:style-name="T1028"><text:tab/>:</text:span><text:tab/>Mr Robert Macfarlane</text:p>
      <text:p text:style-name="P1029"><text:span text:style-name="T1030">Agent</text:span><text:span text:style-name="T1031"><text:tab/></text:span><text:span text:style-name="T1032"><text:tab/></text:span><text:span text:style-name="T1033"><text:tab/>:</text:span><text:tab/><text:tab/><text:tab/><text:tab/><text:tab/></text:p>
      <text:p text:style-name="P1034"><text:span text:style-name="T1035">Case Officer</text:span><text:span text:style-name="T1036"><text:tab/></text:span><text:span text:style-name="T1037"><text:tab/></text:span><text:span text:style-name="T1038"><text:tab/>:</text:span><text:tab/>Katherine Chorley</text:p>
      <text:p text:style-name="P1039"><text:tab/><text:tab/><text:tab/><text:tab/>Tel. 01324 504704</text:p>
      <text:p text:style-name="P1040"><text:tab/><text:tab/><text:tab/><text:tab/>e-mail : katherine.chorley@falkirk.gov.uk</text:p>
      <text:p text:style-name="P1041"><text:span text:style-name="T1042">Grid Reference</text:span><text:span text:style-name="T1043"><text:tab/></text:span><text:span text:style-name="T1044"><text:tab/></text:span><text:span text:style-name="T1045"><text:tab/>:</text:span><text:tab/>Easting 281161 Northing 682210</text:p>
      <text:p text:style-name="P1046"><text:a xlink:href="http://edevelopment.falkirk.gov.uk/online/applicationDetails.do?activeTab=summary&amp;keyVal=S8S642HCLCH00" office:target-frame-name="_top" xlink:show="replace"><text:span text:style-name="Hyperlink">View the application details</text:span></text:a></text:p>
      <text:p text:style-name="P1047"/>
      <text:p text:style-name="P1048"><text:span text:style-name="T1049">Application No</text:span><text:span text:style-name="T1050"><text:tab/></text:span><text:span text:style-name="T1051"><text:tab/></text:span><text:span text:style-name="T1052"><text:tab/>:</text:span><text:span text:style-name="T1053"><text:tab/></text:span>P/24/0079/FUL</text:p>
      <text:p text:style-name="P1054"><text:span text:style-name="T1055">Application Type</text:span><text:span text:style-name="T1056"><text:tab/></text:span><text:span text:style-name="T1057"><text:tab/></text:span><text:span text:style-name="T1058"><text:tab/>:</text:span><text:span text:style-name="T1059"><text:tab/></text:span>Planning Permission<text:span text:style-name="T1060"><text:tab/></text:span><text:span text:style-name="T1061"><text:tab/></text:span></text:p>
      <text:p text:style-name="P1062"><text:span text:style-name="T1063">Earliest Date of Decision</text:span><text:span text:style-name="T1064"><text:tab/>:</text:span><text:span text:style-name="T1065"><text:tab/></text:span>8 March 2024</text:p>
      <text:p text:style-name="P1066"><text:span text:style-name="T1067">Hierarchy Level</text:span><text:span text:style-name="T1068"><text:tab/></text:span><text:span text:style-name="T1069"><text:tab/></text:span><text:span text:style-name="T1070"><text:tab/>:</text:span><text:span text:style-name="T1071"><text:tab/></text:span>Local</text:p>
      <text:p text:style-name="P1072"><text:span text:style-name="T1073">Proposal</text:span><text:span text:style-name="T1074"><text:tab/></text:span><text:span text:style-name="T1075"><text:tab/></text:span><text:span text:style-name="T1076"><text:tab/>:</text:span><text:span text:style-name="T1077"><text:tab/></text:span>Extension to Dwellinghouse (Amendment to Planning<text:s/></text:p>
      <text:p text:style-name="P1078"><text:tab/><text:tab/><text:tab/><text:tab/>Permission P/23/0272/FUL)</text:p>
      <text:p text:style-name="P1079"><text:span text:style-name="T1080">Location</text:span><text:tab/><text:tab/><text:tab/><text:span text:style-name="T1081">:</text:span><text:tab/>7 Dean Road <text:s/>Bo'ness <text:s/>EH51 9BQ</text:p>
      <text:p text:style-name="P1082"><text:span text:style-name="T1083">Community Council</text:span><text:span text:style-name="T1084"><text:tab/></text:span><text:span text:style-name="T1085"><text:tab/>:</text:span><text:tab/>Bo'ness</text:p>
      <text:p text:style-name="P1086"><text:span text:style-name="T1087">Applicant</text:span><text:span text:style-name="T1088"><text:tab/></text:span><text:span text:style-name="T1089"><text:tab/></text:span><text:span text:style-name="T1090"><text:tab/>:</text:span><text:tab/>Mrs Catherine Markie</text:p>
      <text:p text:style-name="P1091"><text:span text:style-name="T1092">Agent</text:span><text:span text:style-name="T1093"><text:tab/></text:span><text:span text:style-name="T1094"><text:tab/></text:span><text:span text:style-name="T1095"><text:tab/>:</text:span><text:tab/>Christopher Barr</text:p>
      <text:p text:style-name="P1096"><text:tab/><text:tab/><text:tab/><text:tab/>39 Eilston Loan <text:s/>Kirkliston <text:s/>EH29 9FL</text:p>
      <text:p text:style-name="P1097"><text:span text:style-name="T1098">Case Officer</text:span><text:span text:style-name="T1099"><text:tab/></text:span><text:span text:style-name="T1100"><text:tab/></text:span><text:span text:style-name="T1101"><text:tab/>:</text:span><text:tab/>Julie Seidel-Gregory</text:p>
      <text:p text:style-name="P1102"><text:tab/><text:tab/><text:tab/><text:tab/>Tel. 01324 504880</text:p>
      <text:p text:style-name="P1103"><text:tab/><text:tab/><text:tab/><text:tab/>e-mail : julie.seidel@falkirk.gov.uk</text:p>
      <text:p text:style-name="P1104"><text:span text:style-name="T1105">Grid Reference</text:span><text:span text:style-name="T1106"><text:tab/></text:span><text:span text:style-name="T1107"><text:tab/></text:span><text:span text:style-name="T1108"><text:tab/>:</text:span><text:tab/>Easting 300197 Northing 681125</text:p>
      <text:p text:style-name="P1109"><text:a xlink:href="http://edevelopment.falkirk.gov.uk/online/applicationDetails.do?activeTab=summary&amp;keyVal=S8XQ3NHCLEN00" office:target-frame-name="_top" xlink:show="replace"><text:span text:style-name="Hyperlink">View the application details</text:span></text:a></text:p>
      <text:p text:style-name="P1110"/>
      <text:p text:style-name="P1111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Wilma Mcfadden</dc:creator>
    <meta:creation-date>2024-02-21T10:21:00Z</meta:creation-date>
    <dc:date>2024-02-21T10:21:00Z</dc:date>
    <meta:template xlink:href="Normal" xlink:type="simple"/>
    <meta:editing-cycles>2</meta:editing-cycles>
    <meta:editing-duration>PT0S</meta:editing-duration>
    <meta:document-statistic meta:page-count="9" meta:paragraph-count="26" meta:word-count="1962" meta:character-count="13120" meta:row-count="93" meta:non-whitespace-character-count="11184"/>
  </office:meta>
</office:document-meta>
</file>