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text-properties fo:font-size="10.5pt" style:font-size-asian="10.5pt" style:font-size-complex="10.5pt"/>
    </style:style>
    <style:style style:name="P65" style:parent-style-name="Normal" style:family="paragraph">
      <style:text-properties fo:font-size="10.5pt" style:font-size-asian="10.5pt" style:font-size-complex="10.5pt"/>
    </style:style>
    <style:style style:name="P66" style:parent-style-name="Normal" style:family="paragraph">
      <style:text-properties fo:font-size="10.5pt" style:font-size-asian="10.5pt" style:font-size-complex="10.5pt"/>
    </style:style>
    <style:style style:name="P67" style:parent-style-name="Normal" style:family="paragraph">
      <style:text-properties fo:font-size="10.5pt" style:font-size-asian="10.5pt" style:font-size-complex="10.5pt"/>
    </style:style>
    <style:style style:name="P68" style:parent-style-name="Normal" style:family="paragraph">
      <style:text-properties fo:font-size="10.5pt" style:font-size-asian="10.5pt" style:font-size-complex="10.5pt"/>
    </style:style>
    <style:style style:name="P69" style:parent-style-name="Normal" style:family="paragraph">
      <style:text-properties fo:font-size="10.5pt" style:font-size-asian="10.5pt" style:font-size-complex="10.5pt"/>
    </style:style>
    <style:style style:name="P70" style:parent-style-name="Normal" style:family="paragraph">
      <style:text-properties fo:font-size="10.5pt" style:font-size-asian="10.5pt" style:font-size-complex="10.5pt"/>
    </style:style>
    <style:style style:name="P71" style:parent-style-name="Normal" style:family="paragraph">
      <style:text-properties fo:font-size="10.5pt" style:font-size-asian="10.5pt" style:font-size-complex="10.5pt"/>
    </style:style>
    <style:style style:name="P72" style:parent-style-name="Normal" style:family="paragraph">
      <style:text-properties fo:font-size="10.5pt" style:font-size-asian="10.5pt" style:font-size-complex="10.5pt"/>
    </style:style>
    <style:style style:name="P73" style:parent-style-name="Normal" style:family="paragraph">
      <style:text-properties fo:font-size="10.5pt" style:font-size-asian="10.5pt" style:font-size-complex="10.5pt"/>
    </style:style>
    <style:style style:name="P74" style:parent-style-name="Normal" style:family="paragraph">
      <style:text-properties fo:font-size="10.5pt" style:font-size-asian="10.5pt" style:font-size-complex="10.5pt"/>
    </style:style>
    <style:style style:name="P75" style:parent-style-name="Normal" style:family="paragraph">
      <style:text-properties fo:font-size="10.5pt" style:font-size-asian="10.5pt" style:font-size-complex="10.5pt"/>
    </style:style>
    <style:style style:name="P76" style:parent-style-name="Normal" style:family="paragraph">
      <style:text-properties fo:font-size="10.5pt" style:font-size-asian="10.5pt" style:font-size-complex="10.5pt"/>
    </style:style>
    <style:style style:name="P77" style:parent-style-name="Normal" style:family="paragraph">
      <style:text-properties fo:font-size="10.5pt" style:font-size-asian="10.5pt" style:font-size-complex="10.5pt"/>
    </style:style>
    <style:style style:name="P78" style:parent-style-name="Normal" style:family="paragraph">
      <style:text-properties fo:font-size="10.5pt" style:font-size-asian="10.5pt" style:font-size-complex="10.5pt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margin-top="0.0416in" fo:margin-left="2.75in" fo:text-indent="-2.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fo:font-weight="bold" style:font-weight-asian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P7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P7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P8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809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P8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P8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P8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P8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P871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8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P8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P9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P9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1" style:parent-style-name="DefaultParagraphFont" style:family="text">
      <style:text-properties fo:font-weight="bold" style:font-weight-asian="bold"/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fo:font-weight="bold" style:font-weight-asian="bold"/>
    </style:style>
    <style:style style:name="P9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P9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P9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P9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P9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P9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P9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P9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P9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fo:font-weight="bold" style:font-weight-asian="bold"/>
    </style:style>
    <style:style style:name="P9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P9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P9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P9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P9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P10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P10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P10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P10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3 March 2024</text:p>
      <text:p text:style-name="P8"/>
      <text:p text:style-name="P9">Applications contained in this List were submitted during the week ending<text:s/>10 March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><text:line-break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/>
      <text:p text:style-name="P79"/>
      <text:p text:style-name="P80"><text:span text:style-name="T81">Application No</text:span><text:span text:style-name="T82"><text:tab/></text:span><text:span text:style-name="T83"><text:tab/></text:span><text:span text:style-name="T84"><text:tab/>:</text:span><text:span text:style-name="T85"><text:tab/></text:span>P/24/0073/LBC</text:p>
      <text:p text:style-name="P86"><text:span text:style-name="T87">Application Type</text:span><text:span text:style-name="T88"><text:tab/></text:span><text:span text:style-name="T89"><text:tab/></text:span><text:span text:style-name="T90"><text:tab/>:</text:span><text:span text:style-name="T91"><text:tab/></text:span>Listed Building Consent<text:span text:style-name="T92"><text:tab/></text:span><text:span text:style-name="T93"><text:tab/></text:span></text:p>
      <text:p text:style-name="P94"><text:span text:style-name="T95">Earliest Date of Decision</text:span><text:span text:style-name="T96"><text:tab/>:</text:span><text:span text:style-name="T97"><text:tab/></text:span>29 March 2024</text:p>
      <text:p text:style-name="P98"><text:span text:style-name="T99">Hierarchy Level</text:span><text:span text:style-name="T100"><text:tab/></text:span><text:span text:style-name="T101"><text:tab/></text:span><text:span text:style-name="T102"><text:tab/>:</text:span><text:span text:style-name="T103"><text:tab/></text:span>Not Applicable</text:p>
      <text:p text:style-name="P104"><text:span text:style-name="T105">Proposal</text:span><text:span text:style-name="T106"><text:tab/></text:span><text:span text:style-name="T107"><text:tab/></text:span><text:span text:style-name="T108"><text:tab/>:</text:span><text:span text:style-name="T109"><text:tab/></text:span>Alterations and Installation of New Window and Door</text:p>
      <text:p text:style-name="P110"><text:span text:style-name="T111">Location</text:span><text:tab/><text:tab/><text:tab/><text:span text:style-name="T112">:</text:span><text:tab/>Library House Acre Road Bo'ness<text:s/>EH51 9SX</text:p>
      <text:p text:style-name="P113"><text:span text:style-name="T114">Community Council</text:span><text:span text:style-name="T115"><text:tab/></text:span><text:span text:style-name="T116"><text:tab/>:</text:span><text:tab/>Bo'ness</text:p>
      <text:p text:style-name="P117"><text:span text:style-name="T118">Applicant</text:span><text:span text:style-name="T119"><text:tab/></text:span><text:span text:style-name="T120"><text:tab/></text:span><text:span text:style-name="T121"><text:tab/>:</text:span><text:tab/>Mr J Gibb</text:p>
      <text:p text:style-name="P122"><text:span text:style-name="T123">Agent</text:span><text:span text:style-name="T124"><text:tab/></text:span><text:span text:style-name="T125"><text:tab/></text:span><text:span text:style-name="T126"><text:tab/>:</text:span><text:tab/>Andrew Allan Architecture Ltd</text:p>
      <text:p text:style-name="P127">FAO Andrew Allan<text:s/>AYE<text:s/>House Admiralty Park Dunfermline<text:s/>KY11 2YW</text:p>
      <text:p text:style-name="P128"><text:span text:style-name="T129">Case Officer</text:span><text:span text:style-name="T130"><text:tab/></text:span><text:span text:style-name="T131"><text:tab/></text:span><text:span text:style-name="T132"><text:tab/>:</text:span><text:tab/>Julie Seidel-Gregory</text:p>
      <text:p text:style-name="P133"><text:tab/><text:tab/><text:tab/><text:tab/>Tel. 01324 504880</text:p>
      <text:p text:style-name="P134"><text:tab/><text:tab/><text:tab/><text:tab/>e-mail: julie.seidel@falkirk.gov.uk</text:p>
      <text:p text:style-name="P135"><text:span text:style-name="T136">Grid Reference</text:span><text:span text:style-name="T137"><text:tab/></text:span><text:span text:style-name="T138"><text:tab/></text:span><text:span text:style-name="T139"><text:tab/>:</text:span><text:tab/>Easting 301840 Northing 680545</text:p>
      <text:p text:style-name="P140"><text:a xlink:href="http://edevelopment.falkirk.gov.uk/online/applicationDetails.do?activeTab=summary&amp;keyVal=S8S645HCLCK00" office:target-frame-name="_top" xlink:show="replace"><text:span text:style-name="Hyperlink">View the application details</text:span></text:a></text:p>
      <text:p text:style-name="P141"/>
      <text:p text:style-name="P142"><text:span text:style-name="T143">Application No</text:span><text:span text:style-name="T144"><text:tab/></text:span><text:span text:style-name="T145"><text:tab/></text:span><text:span text:style-name="T146"><text:tab/>:</text:span><text:span text:style-name="T147"><text:tab/></text:span>P/24/0074/FUL</text:p>
      <text:p text:style-name="P148"><text:span text:style-name="T149">Application Type</text:span><text:span text:style-name="T150"><text:tab/></text:span><text:span text:style-name="T151"><text:tab/></text:span><text:span text:style-name="T152"><text:tab/>:</text:span><text:span text:style-name="T153"><text:tab/></text:span>Planning Permission<text:span text:style-name="T154"><text:tab/></text:span><text:span text:style-name="T155"><text:tab/></text:span></text:p>
      <text:p text:style-name="P156"><text:span text:style-name="T157">Earliest Date of Decision</text:span><text:span text:style-name="T158"><text:tab/>:</text:span><text:span text:style-name="T159"><text:tab/></text:span>5 April 2024</text:p>
      <text:p text:style-name="P160"><text:span text:style-name="T161">Hierarchy Level</text:span><text:span text:style-name="T162"><text:tab/></text:span><text:span text:style-name="T163"><text:tab/></text:span><text:span text:style-name="T164"><text:tab/>:</text:span><text:span text:style-name="T165"><text:tab/></text:span>Local</text:p>
      <text:p text:style-name="P166"><text:span text:style-name="T167">Proposal</text:span><text:span text:style-name="T168"><text:tab/></text:span><text:span text:style-name="T169"><text:tab/></text:span><text:span text:style-name="T170"><text:tab/>:</text:span><text:span text:style-name="T171"><text:tab/></text:span>Installation of New Window and Door</text:p>
      <text:p text:style-name="P172"><text:span text:style-name="T173">Location</text:span><text:tab/><text:tab/><text:tab/><text:span text:style-name="T174">:</text:span><text:tab/>Library House Acre Road Bo'ness<text:s/>EH51 9SX</text:p>
      <text:p text:style-name="P175"><text:span text:style-name="T176">Community Council</text:span><text:span text:style-name="T177"><text:tab/></text:span><text:span text:style-name="T178"><text:tab/>:</text:span><text:tab/>Bo'ness</text:p>
      <text:p text:style-name="P179"><text:span text:style-name="T180">Applicant</text:span><text:span text:style-name="T181"><text:tab/></text:span><text:span text:style-name="T182"><text:tab/></text:span><text:span text:style-name="T183"><text:tab/>:</text:span><text:tab/>Mr J Gibb</text:p>
      <text:p text:style-name="P184"><text:span text:style-name="T185">Agent</text:span><text:span text:style-name="T186"><text:tab/></text:span><text:span text:style-name="T187"><text:tab/></text:span><text:span text:style-name="T188"><text:tab/>:</text:span><text:tab/>Andrew Allan Architecture Ltd</text:p>
      <text:p text:style-name="P189">FAO Andrew Allan AYE House Admiralty Park Dunfermline<text:s/>KY11 2YW</text:p>
      <text:p text:style-name="P190"><text:span text:style-name="T191">Case Officer</text:span><text:span text:style-name="T192"><text:tab/></text:span><text:span text:style-name="T193"><text:tab/></text:span><text:span text:style-name="T194"><text:tab/>:</text:span><text:tab/>Julie Seidel-Gregory</text:p>
      <text:p text:style-name="P195"><text:tab/><text:tab/><text:tab/><text:tab/>Tel. 01324 504880</text:p>
      <text:p text:style-name="P196"><text:tab/><text:tab/><text:tab/><text:tab/>e-mail: julie.seidel@falkirk.gov.uk</text:p>
      <text:p text:style-name="P197"><text:span text:style-name="T198">Grid Reference</text:span><text:span text:style-name="T199"><text:tab/></text:span><text:span text:style-name="T200"><text:tab/></text:span><text:span text:style-name="T201"><text:tab/>:</text:span><text:tab/>Easting 301840 Northing 680545</text:p>
      <text:p text:style-name="P202"><text:a xlink:href="http://edevelopment.falkirk.gov.uk/online/applicationDetails.do?activeTab=summary&amp;keyVal=S8U0RAHCLDB00" office:target-frame-name="_top" xlink:show="replace"><text:span text:style-name="Hyperlink">View the application details</text:span></text:a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Application No</text:span><text:span text:style-name="T219"><text:tab/></text:span><text:span text:style-name="T220"><text:tab/></text:span><text:span text:style-name="T221"><text:tab/>:</text:span><text:span text:style-name="T222"><text:tab/></text:span>P/24/0101/FUL</text:p>
      <text:p text:style-name="P223"><text:span text:style-name="T224">Application Type</text:span><text:span text:style-name="T225"><text:tab/></text:span><text:span text:style-name="T226"><text:tab/></text:span><text:span text:style-name="T227"><text:tab/>:</text:span><text:span text:style-name="T228"><text:tab/></text:span>Planning Permission<text:span text:style-name="T229"><text:tab/></text:span><text:span text:style-name="T230"><text:tab/></text:span></text:p>
      <text:p text:style-name="P231"><text:span text:style-name="T232">Earliest Date of Decision</text:span><text:span text:style-name="T233"><text:tab/>:</text:span><text:span text:style-name="T234"><text:tab/></text:span>2 April 2024</text:p>
      <text:p text:style-name="P235"><text:span text:style-name="T236">Hierarchy Level</text:span><text:span text:style-name="T237"><text:tab/></text:span><text:span text:style-name="T238"><text:tab/></text:span><text:span text:style-name="T239"><text:tab/>:</text:span><text:span text:style-name="T240"><text:tab/></text:span>Local</text:p>
      <text:p text:style-name="P241"><text:span text:style-name="T242">Proposal</text:span><text:span text:style-name="T243"><text:tab/></text:span><text:span text:style-name="T244"><text:tab/></text:span><text:span text:style-name="T245"><text:tab/>:</text:span><text:span text:style-name="T246"><text:tab/></text:span>Extension to Shop (Class 1A) and Installation of ATM.</text:p>
      <text:p text:style-name="P247"><text:span text:style-name="T248">Location</text:span><text:tab/><text:tab/><text:tab/><text:span text:style-name="T249">:</text:span><text:tab/>108 Newhouse Road<text:s/>Grangemouth<text:s/>FK3 8NJ</text:p>
      <text:p text:style-name="P250"><text:span text:style-name="T251">Community Council</text:span><text:span text:style-name="T252"><text:tab/></text:span><text:span text:style-name="T253"><text:tab/>:</text:span><text:tab/>Grangemouth Community Council</text:p>
      <text:p text:style-name="P254"><text:span text:style-name="T255">Applicant</text:span><text:span text:style-name="T256"><text:tab/></text:span><text:span text:style-name="T257"><text:tab/></text:span><text:span text:style-name="T258"><text:tab/>:</text:span><text:tab/>Taj Grocers Ltd</text:p>
      <text:p text:style-name="P259"><text:span text:style-name="T260">Agent</text:span><text:span text:style-name="T261"><text:tab/></text:span><text:span text:style-name="T262"><text:tab/></text:span><text:span text:style-name="T263"><text:tab/>:</text:span><text:tab/>Helix Architecture Studio Ltd</text:p>
      <text:p text:style-name="P264"><text:tab/><text:tab/><text:tab/><text:tab/>FAO Inderpal Gill<text:s/>17 Cockburn Street Falkirk<text:s/>FK1 1DJ</text:p>
      <text:p text:style-name="P265"><text:span text:style-name="T266">Case Officer</text:span><text:span text:style-name="T267"><text:tab/></text:span><text:span text:style-name="T268"><text:tab/></text:span><text:span text:style-name="T269"><text:tab/>:</text:span><text:tab/>Julie Seidel-Gregory</text:p>
      <text:p text:style-name="P270"><text:tab/><text:tab/><text:tab/><text:tab/>Tel. 01324 504880</text:p>
      <text:p text:style-name="P271"><text:tab/><text:tab/><text:tab/><text:tab/>e-mail: julie.seidel@falkirk.gov.uk</text:p>
      <text:p text:style-name="P272"><text:span text:style-name="T273">Grid Reference</text:span><text:span text:style-name="T274"><text:tab/></text:span><text:span text:style-name="T275"><text:tab/></text:span><text:span text:style-name="T276"><text:tab/>:</text:span><text:tab/>Easting 292598 Northing 681041</text:p>
      <text:p text:style-name="P277"><text:a xlink:href="http://edevelopment.falkirk.gov.uk/online/applicationDetails.do?activeTab=summary&amp;keyVal=S9I3FLHCLLD00" office:target-frame-name="_top" xlink:show="replace"><text:span text:style-name="Hyperlink">View the application details</text:span></text:a></text:p>
      <text:p text:style-name="P278"/>
      <text:p text:style-name="P279"><text:span text:style-name="T280">Application No</text:span><text:span text:style-name="T281"><text:tab/></text:span><text:span text:style-name="T282"><text:tab/></text:span><text:span text:style-name="T283"><text:tab/>:</text:span><text:span text:style-name="T284"><text:tab/></text:span>P/24/0111/FUL</text:p>
      <text:p text:style-name="P285"><text:span text:style-name="T286">Application Type</text:span><text:span text:style-name="T287"><text:tab/></text:span><text:span text:style-name="T288"><text:tab/></text:span><text:span text:style-name="T289"><text:tab/>:</text:span><text:span text:style-name="T290"><text:tab/></text:span>Planning Permission<text:span text:style-name="T291"><text:tab/></text:span><text:span text:style-name="T292"><text:tab/></text:span></text:p>
      <text:p text:style-name="P293"><text:span text:style-name="T294">Earliest Date of Decision</text:span><text:span text:style-name="T295"><text:tab/>:</text:span><text:span text:style-name="T296"><text:tab/></text:span>2 April 2024</text:p>
      <text:p text:style-name="P297"><text:span text:style-name="T298">Hierarchy Level</text:span><text:span text:style-name="T299"><text:tab/></text:span><text:span text:style-name="T300"><text:tab/></text:span><text:span text:style-name="T301"><text:tab/>:</text:span><text:span text:style-name="T302"><text:tab/></text:span>Local</text:p>
      <text:p text:style-name="P303"><text:span text:style-name="T304">Proposal</text:span><text:span text:style-name="T305"><text:tab/></text:span><text:span text:style-name="T306"><text:tab/></text:span><text:span text:style-name="T307"><text:tab/>:</text:span><text:span text:style-name="T308"><text:tab/></text:span>Construction of Stairs and Railings</text:p>
      <text:p text:style-name="P309"><text:span text:style-name="T310">Location</text:span><text:tab/><text:tab/><text:tab/><text:span text:style-name="T311">:</text:span><text:tab/>Site To South Of Unit 5 Castle Place Falkirk <text:s/></text:p>
      <text:p text:style-name="P312"><text:span text:style-name="T313">Community Council</text:span><text:span text:style-name="T314"><text:tab/></text:span><text:span text:style-name="T315"><text:tab/>:</text:span><text:tab/>No Community Council</text:p>
      <text:p text:style-name="P316"><text:span text:style-name="T317">Applicant</text:span><text:span text:style-name="T318"><text:tab/></text:span><text:span text:style-name="T319"><text:tab/></text:span><text:span text:style-name="T320"><text:tab/>:</text:span><text:tab/>Scottish Canals</text:p>
      <text:p text:style-name="P321"><text:span text:style-name="T322">Agent</text:span><text:span text:style-name="T323"><text:tab/></text:span><text:span text:style-name="T324"><text:tab/></text:span><text:span text:style-name="T325"><text:tab/>:</text:span><text:tab/>Transport Planning &amp; Engineering</text:p>
      <text:p text:style-name="P326">FAO Euan Stewart<text:s/>160 West George Street Glasgow<text:s/>G2 2HG</text:p>
      <text:p text:style-name="P327"><text:span text:style-name="T328">Case Officer</text:span><text:span text:style-name="T329"><text:tab/></text:span><text:span text:style-name="T330"><text:tab/></text:span><text:span text:style-name="T331"><text:tab/>:</text:span><text:tab/>Katherine Chorley</text:p>
      <text:p text:style-name="P332"><text:tab/><text:tab/><text:tab/><text:tab/>Tel. 01324 504704</text:p>
      <text:p text:style-name="P333"><text:tab/><text:tab/><text:tab/><text:tab/>e-mail: katherine.chorley@falkirk.gov.uk</text:p>
      <text:p text:style-name="P334"><text:span text:style-name="T335">Grid Reference</text:span><text:span text:style-name="T336"><text:tab/></text:span><text:span text:style-name="T337"><text:tab/></text:span><text:span text:style-name="T338"><text:tab/>:</text:span><text:tab/>Easting 289739 Northing 681405</text:p>
      <text:p text:style-name="P339"><text:a xlink:href="http://edevelopment.falkirk.gov.uk/online/applicationDetails.do?activeTab=summary&amp;keyVal=S9NNGAHCLOE00" office:target-frame-name="_top" xlink:show="replace"><text:span text:style-name="Hyperlink">View the application details</text:span></text:a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Application No</text:span><text:span text:style-name="T357"><text:tab/></text:span><text:span text:style-name="T358"><text:tab/></text:span><text:span text:style-name="T359"><text:tab/>:</text:span><text:span text:style-name="T360"><text:tab/></text:span>P/24/0114/ADV</text:p>
      <text:p text:style-name="P361"><text:span text:style-name="T362">Application Type</text:span><text:span text:style-name="T363"><text:tab/></text:span><text:span text:style-name="T364"><text:tab/></text:span><text:span text:style-name="T365"><text:tab/>:</text:span><text:span text:style-name="T366"><text:tab/></text:span>Advertisement Consent<text:span text:style-name="T367"><text:tab/></text:span><text:span text:style-name="T368"><text:tab/></text:span></text:p>
      <text:p text:style-name="P369"><text:span text:style-name="T370">Earliest Date of Decision</text:span><text:span text:style-name="T371"><text:tab/>:</text:span><text:span text:style-name="T372"><text:tab/></text:span>5 April 2024</text:p>
      <text:p text:style-name="P373"><text:span text:style-name="T374">Hierarchy Level</text:span><text:span text:style-name="T375"><text:tab/></text:span><text:span text:style-name="T376"><text:tab/></text:span><text:span text:style-name="T377"><text:tab/>:</text:span><text:span text:style-name="T378"><text:tab/></text:span>Not Applicable</text:p>
      <text:p text:style-name="P379"><text:span text:style-name="T380">Proposal</text:span><text:span text:style-name="T381"><text:tab/></text:span><text:span text:style-name="T382"><text:tab/></text:span><text:span text:style-name="T383"><text:tab/>:</text:span><text:span text:style-name="T384"><text:tab/></text:span>Display of Non-Illuminated and Illuminated Advertisements</text:p>
      <text:p text:style-name="P385"><text:span text:style-name="T386">Location</text:span><text:tab/><text:tab/><text:tab/><text:span text:style-name="T387">:</text:span><text:tab/>Tesco Stores<text:s/>Main Street<text:s/>Bo'ness<text:s/>EH51 9NG</text:p>
      <text:p text:style-name="P388"><text:span text:style-name="T389">Community Council</text:span><text:span text:style-name="T390"><text:tab/></text:span><text:span text:style-name="T391"><text:tab/>:</text:span><text:tab/>Bo'ness</text:p>
      <text:p text:style-name="P392"><text:span text:style-name="T393">Applicant</text:span><text:span text:style-name="T394"><text:tab/></text:span><text:span text:style-name="T395"><text:tab/></text:span><text:span text:style-name="T396"><text:tab/>:</text:span><text:tab/>Mr Andy<text:s/>Horwood</text:p>
      <text:p text:style-name="P397"><text:span text:style-name="T398">Agent</text:span><text:span text:style-name="T399"><text:tab/></text:span><text:span text:style-name="T400"><text:tab/></text:span><text:span text:style-name="T401"><text:tab/>:</text:span><text:tab/></text:p>
      <text:p text:style-name="P402"><text:tab/><text:tab/><text:tab/><text:tab/></text:p>
      <text:p text:style-name="P403"><text:span text:style-name="T404">Case Officer</text:span><text:span text:style-name="T405"><text:tab/></text:span><text:span text:style-name="T406"><text:tab/></text:span><text:span text:style-name="T407"><text:tab/>:</text:span><text:tab/>Julie Seidel-Gregory</text:p>
      <text:p text:style-name="P408"><text:tab/><text:tab/><text:tab/><text:tab/>Tel. 01324 504880</text:p>
      <text:p text:style-name="P409"><text:tab/><text:tab/><text:tab/><text:tab/>e-mail: julie.seidel@falkirk.gov.uk</text:p>
      <text:p text:style-name="P410"><text:span text:style-name="T411">Grid Reference</text:span><text:span text:style-name="T412"><text:tab/></text:span><text:span text:style-name="T413"><text:tab/></text:span><text:span text:style-name="T414"><text:tab/>:</text:span><text:tab/>Easting 300108 Northing 681690</text:p>
      <text:p text:style-name="P415"><text:a xlink:href="http://edevelopment.falkirk.gov.uk/online/applicationDetails.do?activeTab=summary&amp;keyVal=S9T7FIHCLOV00" office:target-frame-name="_top" xlink:show="replace"><text:span text:style-name="Hyperlink">View the application details</text:span></text:a></text:p>
      <text:p text:style-name="P416"/>
      <text:p text:style-name="P417"><text:span text:style-name="T418">Application No</text:span><text:span text:style-name="T419"><text:tab/></text:span><text:span text:style-name="T420"><text:tab/></text:span><text:span text:style-name="T421"><text:tab/>:</text:span><text:span text:style-name="T422"><text:tab/></text:span>P/24/0115/FUL</text:p>
      <text:p text:style-name="P423"><text:span text:style-name="T424">Application Type</text:span><text:span text:style-name="T425"><text:tab/></text:span><text:span text:style-name="T426"><text:tab/></text:span><text:span text:style-name="T427"><text:tab/>:</text:span><text:span text:style-name="T428"><text:tab/></text:span>Planning Permission<text:span text:style-name="T429"><text:tab/></text:span><text:span text:style-name="T430"><text:tab/></text:span></text:p>
      <text:p text:style-name="P431"><text:span text:style-name="T432">Earliest Date of Decision</text:span><text:span text:style-name="T433"><text:tab/>:</text:span><text:span text:style-name="T434"><text:tab/></text:span>1 April 2024</text:p>
      <text:p text:style-name="P435"><text:span text:style-name="T436">Hierarchy Level</text:span><text:span text:style-name="T437"><text:tab/></text:span><text:span text:style-name="T438"><text:tab/></text:span><text:span text:style-name="T439"><text:tab/>:</text:span><text:span text:style-name="T440"><text:tab/></text:span>Local</text:p>
      <text:p text:style-name="P441"><text:span text:style-name="T442">Proposal</text:span><text:span text:style-name="T443"><text:tab/></text:span><text:span text:style-name="T444"><text:tab/></text:span><text:span text:style-name="T445"><text:tab/>:</text:span><text:span text:style-name="T446"><text:tab/></text:span>Extension to Dwellinghouse</text:p>
      <text:p text:style-name="P447"><text:span text:style-name="T448">Location</text:span><text:tab/><text:tab/><text:tab/><text:span text:style-name="T449">:</text:span><text:tab/>1 Custonhall Place<text:s/>Denny<text:s/>FK6 6AL</text:p>
      <text:p text:style-name="P450"><text:span text:style-name="T451">Community Council</text:span><text:span text:style-name="T452"><text:tab/></text:span><text:span text:style-name="T453"><text:tab/>:</text:span><text:tab/>Denny and District</text:p>
      <text:p text:style-name="P454"><text:span text:style-name="T455">Applicant</text:span><text:span text:style-name="T456"><text:tab/></text:span><text:span text:style-name="T457"><text:tab/></text:span><text:span text:style-name="T458"><text:tab/>:</text:span><text:tab/>Mr Graeme Watters</text:p>
      <text:p text:style-name="P459"><text:span text:style-name="T460">Agent</text:span><text:span text:style-name="T461"><text:tab/></text:span><text:span text:style-name="T462"><text:tab/></text:span><text:span text:style-name="T463"><text:tab/>:</text:span><text:tab/>Inderpal Gill</text:p>
      <text:p text:style-name="P464"><text:tab/><text:tab/><text:tab/><text:tab/>17 Cockburn Street Falkirk<text:s/>FK1 1DJ</text:p>
      <text:p text:style-name="P465"><text:span text:style-name="T466">Case Officer</text:span><text:span text:style-name="T467"><text:tab/></text:span><text:span text:style-name="T468"><text:tab/></text:span><text:span text:style-name="T469"><text:tab/>:</text:span><text:tab/>Ryan McDonagh</text:p>
      <text:p text:style-name="P470"><text:tab/><text:tab/><text:tab/><text:tab/>Tel. 01324590453</text:p>
      <text:p text:style-name="P471"><text:tab/><text:tab/><text:tab/><text:tab/>e-mail: ryan.mcdonagh@falkirk.gov.uk</text:p>
      <text:p text:style-name="P472"><text:span text:style-name="T473">Grid Reference</text:span><text:span text:style-name="T474"><text:tab/></text:span><text:span text:style-name="T475"><text:tab/></text:span><text:span text:style-name="T476"><text:tab/>:</text:span><text:tab/>Easting 280657 Northing 682584</text:p>
      <text:p text:style-name="P477"><text:a xlink:href="http://edevelopment.falkirk.gov.uk/online/applicationDetails.do?activeTab=summary&amp;keyVal=S9T7FSHCLP100" office:target-frame-name="_top" xlink:show="replace"><text:span text:style-name="Hyperlink">View the application details</text:span></text:a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Application No</text:span><text:span text:style-name="T493"><text:tab/></text:span><text:span text:style-name="T494"><text:tab/></text:span><text:span text:style-name="T495"><text:tab/>:</text:span><text:span text:style-name="T496"><text:tab/></text:span>P/24/0116/FUL</text:p>
      <text:p text:style-name="P497"><text:span text:style-name="T498">Application Type</text:span><text:span text:style-name="T499"><text:tab/></text:span><text:span text:style-name="T500"><text:tab/></text:span><text:span text:style-name="T501"><text:tab/>:</text:span><text:span text:style-name="T502"><text:tab/></text:span>Planning Permission<text:span text:style-name="T503"><text:tab/></text:span><text:span text:style-name="T504"><text:tab/></text:span></text:p>
      <text:p text:style-name="P505"><text:span text:style-name="T506">Earliest Date of Decision</text:span><text:span text:style-name="T507"><text:tab/>:</text:span><text:span text:style-name="T508"><text:tab/></text:span>28 March 2024</text:p>
      <text:p text:style-name="P509"><text:span text:style-name="T510">Hierarchy Level</text:span><text:span text:style-name="T511"><text:tab/></text:span><text:span text:style-name="T512"><text:tab/></text:span><text:span text:style-name="T513"><text:tab/>:</text:span><text:span text:style-name="T514"><text:tab/></text:span>Local</text:p>
      <text:p text:style-name="P515"><text:span text:style-name="T516">Proposal</text:span><text:span text:style-name="T517"><text:tab/></text:span><text:span text:style-name="T518"><text:tab/></text:span><text:span text:style-name="T519"><text:tab/>:</text:span><text:span text:style-name="T520"><text:tab/></text:span>Extension to Dwellinghouse</text:p>
      <text:p text:style-name="P521"><text:span text:style-name="T522">Location</text:span><text:tab/><text:tab/><text:tab/><text:span text:style-name="T523">:</text:span><text:tab/>60 Achray Drive Falkirk<text:s/>FK1 5UN</text:p>
      <text:p text:style-name="P524"><text:span text:style-name="T525">Community Council</text:span><text:span text:style-name="T526"><text:tab/></text:span><text:span text:style-name="T527"><text:tab/>:</text:span><text:tab/>No Community Council</text:p>
      <text:p text:style-name="P528"><text:span text:style-name="T529">Applicant</text:span><text:span text:style-name="T530"><text:tab/></text:span><text:span text:style-name="T531"><text:tab/></text:span><text:span text:style-name="T532"><text:tab/>:</text:span><text:tab/>Mr<text:s/>&amp; Mrs - Bayne</text:p>
      <text:p text:style-name="P533"><text:span text:style-name="T534">Agent</text:span><text:span text:style-name="T535"><text:tab/></text:span><text:span text:style-name="T536"><text:tab/></text:span><text:span text:style-name="T537"><text:tab/>:</text:span><text:tab/>John Gordon Associates Ltd</text:p>
      <text:p text:style-name="P538">FAO John Gordon<text:s/>3 Dean<text:s/>Acres Comrie Dunfermline<text:s/>KY12 9XS</text:p>
      <text:p text:style-name="P539"><text:span text:style-name="T540">Case Officer</text:span><text:span text:style-name="T541"><text:tab/></text:span><text:span text:style-name="T542"><text:tab/></text:span><text:span text:style-name="T543"><text:tab/>:</text:span><text:tab/>Ryan McDonagh</text:p>
      <text:p text:style-name="P544"><text:tab/><text:tab/><text:tab/><text:tab/>Tel. 01324590453</text:p>
      <text:p text:style-name="P545"><text:tab/><text:tab/><text:tab/><text:tab/>e-mail: ryan.mcdonagh@falkirk.gov.uk</text:p>
      <text:p text:style-name="P546"><text:span text:style-name="T547">Grid Reference</text:span><text:span text:style-name="T548"><text:tab/></text:span><text:span text:style-name="T549"><text:tab/></text:span><text:span text:style-name="T550"><text:tab/>:</text:span><text:tab/>Easting 287926 Northing 678191</text:p>
      <text:p text:style-name="P551"><text:a xlink:href="http://edevelopment.falkirk.gov.uk/online/applicationDetails.do?activeTab=summary&amp;keyVal=S9T7FVHCLP400" office:target-frame-name="_top" xlink:show="replace"><text:span text:style-name="Hyperlink">View the application details</text:span></text:a></text:p>
      <text:p text:style-name="P552"/>
      <text:p text:style-name="P553"><text:span text:style-name="T554">Application No</text:span><text:span text:style-name="T555"><text:tab/></text:span><text:span text:style-name="T556"><text:tab/></text:span><text:span text:style-name="T557"><text:tab/>:</text:span><text:span text:style-name="T558"><text:tab/></text:span>P/24/0118/FUL</text:p>
      <text:p text:style-name="P559"><text:span text:style-name="T560">Application Type</text:span><text:span text:style-name="T561"><text:tab/></text:span><text:span text:style-name="T562"><text:tab/></text:span><text:span text:style-name="T563"><text:tab/>:</text:span><text:span text:style-name="T564"><text:tab/></text:span>Planning Permission<text:span text:style-name="T565"><text:tab/></text:span><text:span text:style-name="T566"><text:tab/></text:span></text:p>
      <text:p text:style-name="P567"><text:span text:style-name="T568">Earliest Date of Decision</text:span><text:span text:style-name="T569"><text:tab/>:</text:span><text:span text:style-name="T570"><text:tab/></text:span>4 April 2024</text:p>
      <text:p text:style-name="P571"><text:span text:style-name="T572">Hierarchy Level</text:span><text:span text:style-name="T573"><text:tab/></text:span><text:span text:style-name="T574"><text:tab/></text:span><text:span text:style-name="T575"><text:tab/>:</text:span><text:span text:style-name="T576"><text:tab/></text:span>Local</text:p>
      <text:p text:style-name="P577"><text:span text:style-name="T578">Proposal</text:span><text:span text:style-name="T579"><text:tab/></text:span><text:span text:style-name="T580"><text:tab/></text:span><text:span text:style-name="T581"><text:tab/>:</text:span><text:span text:style-name="T582"><text:tab/></text:span>Construction of Storage Building and Boundary Fencing</text:p>
      <text:p text:style-name="P583"><text:span text:style-name="T584">Location</text:span><text:tab/><text:tab/><text:tab/><text:span text:style-name="T585">:</text:span><text:tab/>Site To South East Of 1 Lec Court Bog Road<text:s/>Laurieston <text:s/></text:p>
      <text:p text:style-name="P586"><text:span text:style-name="T587">Community Council</text:span><text:span text:style-name="T588"><text:tab/></text:span><text:span text:style-name="T589"><text:tab/>:</text:span><text:tab/>No Community Council</text:p>
      <text:p text:style-name="P590"><text:span text:style-name="T591">Applicant</text:span><text:span text:style-name="T592"><text:tab/></text:span><text:span text:style-name="T593"><text:tab/></text:span><text:span text:style-name="T594"><text:tab/>:</text:span><text:tab/>Laurieston Engine Centre Ltd</text:p>
      <text:p text:style-name="P595"><text:span text:style-name="T596">Agent</text:span><text:span text:style-name="T597"><text:tab/></text:span><text:span text:style-name="T598"><text:tab/></text:span><text:span text:style-name="T599"><text:tab/>:</text:span><text:tab/>Campbell Of Doune Ltd</text:p>
      <text:p text:style-name="P600"><text:tab/><text:tab/><text:tab/><text:tab/>John Robb Clan House Muthill Road<text:s/>Crieff<text:s/>PH7 4HQ</text:p>
      <text:p text:style-name="P601"><text:span text:style-name="T602">Case Officer</text:span><text:span text:style-name="T603"><text:tab/></text:span><text:span text:style-name="T604"><text:tab/></text:span><text:span text:style-name="T605"><text:tab/>:</text:span><text:tab/>Katherine Chorley</text:p>
      <text:p text:style-name="P606"><text:tab/><text:tab/><text:tab/><text:tab/>Tel. 01324 504704</text:p>
      <text:p text:style-name="P607"><text:tab/><text:tab/><text:tab/><text:tab/>e-mail: katherine.chorley@falkirk.gov.uk</text:p>
      <text:p text:style-name="P608"><text:span text:style-name="T609">Grid Reference</text:span><text:span text:style-name="T610"><text:tab/></text:span><text:span text:style-name="T611"><text:tab/></text:span><text:span text:style-name="T612"><text:tab/>:</text:span><text:tab/>Easting 290599 Northing 679854</text:p>
      <text:p text:style-name="P613"><text:a xlink:href="http://edevelopment.falkirk.gov.uk/online/applicationDetails.do?activeTab=summary&amp;keyVal=S9T7G3HCLPA00" office:target-frame-name="_top" xlink:show="replace"><text:span text:style-name="Hyperlink">View the application details</text:span></text:a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Application No</text:span><text:span text:style-name="T629"><text:tab/></text:span><text:span text:style-name="T630"><text:tab/></text:span><text:span text:style-name="T631"><text:tab/>:</text:span><text:span text:style-name="T632"><text:tab/></text:span>P/24/0119/FUL</text:p>
      <text:p text:style-name="P633"><text:span text:style-name="T634">Application Type</text:span><text:span text:style-name="T635"><text:tab/></text:span><text:span text:style-name="T636"><text:tab/></text:span><text:span text:style-name="T637"><text:tab/>:</text:span><text:span text:style-name="T638"><text:tab/></text:span>Planning Permission<text:span text:style-name="T639"><text:tab/></text:span><text:span text:style-name="T640"><text:tab/></text:span></text:p>
      <text:p text:style-name="P641"><text:span text:style-name="T642">Earliest Date of Decision</text:span><text:span text:style-name="T643"><text:tab/>:</text:span><text:span text:style-name="T644"><text:tab/></text:span>29 March 2024</text:p>
      <text:p text:style-name="P645"><text:span text:style-name="T646">Hierarchy Level</text:span><text:span text:style-name="T647"><text:tab/></text:span><text:span text:style-name="T648"><text:tab/></text:span><text:span text:style-name="T649"><text:tab/>:</text:span><text:span text:style-name="T650"><text:tab/></text:span>Local</text:p>
      <text:p text:style-name="P651"><text:span text:style-name="T652">Proposal</text:span><text:span text:style-name="T653"><text:tab/></text:span><text:span text:style-name="T654">:</text:span><text:span text:style-name="T655"><text:tab/></text:span>Alterations and Change of Use from Shop to<text:s/>Flatted <text:s/><text:s/>Dwelling</text:p>
      <text:p text:style-name="P656"><text:span text:style-name="T657">Location</text:span><text:tab/><text:tab/><text:tab/><text:span text:style-name="T658">:</text:span><text:tab/>56 Melrose Place Dundee Court Falkirk<text:s/>FK1 1PP</text:p>
      <text:p text:style-name="P659"><text:span text:style-name="T660">Community Council</text:span><text:span text:style-name="T661"><text:tab/></text:span><text:span text:style-name="T662"><text:tab/>:</text:span><text:tab/>No Community Council</text:p>
      <text:p text:style-name="P663"><text:span text:style-name="T664">Applicant</text:span><text:span text:style-name="T665"><text:tab/></text:span><text:span text:style-name="T666"><text:tab/></text:span><text:span text:style-name="T667"><text:tab/>:</text:span><text:tab/>Mr G McNeil</text:p>
      <text:p text:style-name="P668"><text:span text:style-name="T669">Agent</text:span><text:span text:style-name="T670"><text:tab/></text:span><text:span text:style-name="T671"><text:tab/></text:span><text:span text:style-name="T672"><text:tab/>:</text:span><text:tab/>RMAR Architecture Ltd</text:p>
      <text:p text:style-name="P673">FAO Amy McEwan<text:s/>Unit 4B Gateway Business Park Beancross Road Grangemouth<text:s/>FK3 8WX</text:p>
      <text:p text:style-name="P674"><text:span text:style-name="T675">Case Officer</text:span><text:span text:style-name="T676"><text:tab/></text:span><text:span text:style-name="T677"><text:tab/></text:span><text:span text:style-name="T678"><text:tab/>:</text:span><text:tab/>Stephen McClure</text:p>
      <text:p text:style-name="P679"><text:tab/><text:tab/><text:tab/><text:tab/>Tel. 01324 504702</text:p>
      <text:p text:style-name="P680"><text:tab/><text:tab/><text:tab/><text:tab/>e-mail: stephen.mcclure@falkirk.gov.uk</text:p>
      <text:p text:style-name="P681"><text:span text:style-name="T682">Grid Reference</text:span><text:span text:style-name="T683"><text:tab/></text:span><text:span text:style-name="T684"><text:tab/></text:span><text:span text:style-name="T685"><text:tab/>:</text:span><text:tab/>Easting 288937 Northing 679814</text:p>
      <text:p text:style-name="P686"><text:a xlink:href="http://edevelopment.falkirk.gov.uk/online/applicationDetails.do?activeTab=summary&amp;keyVal=S9T7G5HCLPD00" office:target-frame-name="_top" xlink:show="replace"><text:span text:style-name="Hyperlink">View the application details</text:span></text:a></text:p>
      <text:p text:style-name="P687"/>
      <text:p text:style-name="P688"><text:span text:style-name="T689">Application No</text:span><text:span text:style-name="T690"><text:tab/></text:span><text:span text:style-name="T691"><text:tab/></text:span><text:span text:style-name="T692"><text:tab/>:</text:span><text:span text:style-name="T693"><text:tab/></text:span>P/24/0122/FUL</text:p>
      <text:p text:style-name="P694"><text:span text:style-name="T695">Application Type</text:span><text:span text:style-name="T696"><text:tab/></text:span><text:span text:style-name="T697"><text:tab/></text:span><text:span text:style-name="T698"><text:tab/>:</text:span><text:span text:style-name="T699"><text:tab/></text:span>Planning Permission<text:span text:style-name="T700"><text:tab/></text:span><text:span text:style-name="T701"><text:tab/></text:span></text:p>
      <text:p text:style-name="P702"><text:span text:style-name="T703">Earliest Date of Decision</text:span><text:span text:style-name="T704"><text:tab/>:</text:span><text:span text:style-name="T705"><text:tab/></text:span>29 March 2024</text:p>
      <text:p text:style-name="P706"><text:span text:style-name="T707">Hierarchy Level</text:span><text:span text:style-name="T708"><text:tab/></text:span><text:span text:style-name="T709"><text:tab/></text:span><text:span text:style-name="T710"><text:tab/>:</text:span><text:span text:style-name="T711"><text:tab/></text:span>Local</text:p>
      <text:p text:style-name="P712"><text:span text:style-name="T713">Proposal</text:span><text:span text:style-name="T714"><text:tab/></text:span><text:span text:style-name="T715"><text:tab/></text:span><text:span text:style-name="T716"><text:tab/>:</text:span><text:span text:style-name="T717"><text:tab/></text:span>Extensions to Dwellinghouse</text:p>
      <text:p text:style-name="P718"><text:span text:style-name="T719">Location</text:span><text:tab/><text:tab/><text:tab/><text:span text:style-name="T720">:</text:span><text:tab/>28 Mungalhead Road Falkirk<text:s/>FK2 7JF</text:p>
      <text:p text:style-name="P721"><text:span text:style-name="T722">Community Council</text:span><text:span text:style-name="T723"><text:tab/></text:span><text:span text:style-name="T724"><text:tab/>:</text:span><text:tab/>No Community Council</text:p>
      <text:p text:style-name="P725"><text:span text:style-name="T726">Applicant</text:span><text:span text:style-name="T727"><text:tab/></text:span><text:span text:style-name="T728"><text:tab/></text:span><text:span text:style-name="T729"><text:tab/>:</text:span><text:tab/>Green Birds Associates Ltd</text:p>
      <text:p text:style-name="P730"><text:span text:style-name="T731">Agent</text:span><text:span text:style-name="T732"><text:tab/></text:span><text:span text:style-name="T733"><text:tab/></text:span><text:span text:style-name="T734"><text:tab/>:</text:span><text:tab/>Sabahat Hamad</text:p>
      <text:p text:style-name="P735"><text:tab/><text:tab/><text:tab/><text:tab/>7C High Station Road Falkirk<text:s/>FK1 5LP</text:p>
      <text:p text:style-name="P736"><text:span text:style-name="T737">Case Officer</text:span><text:span text:style-name="T738"><text:tab/></text:span><text:span text:style-name="T739"><text:tab/></text:span><text:span text:style-name="T740"><text:tab/>:</text:span><text:tab/>Stephen McClure</text:p>
      <text:p text:style-name="P741"><text:tab/><text:tab/><text:tab/><text:tab/>Tel. 01324 504702</text:p>
      <text:p text:style-name="P742"><text:tab/><text:tab/><text:tab/><text:tab/>e-mail: stephen.mcclure@falkirk.gov.uk</text:p>
      <text:p text:style-name="P743"><text:span text:style-name="T744">Grid Reference</text:span><text:span text:style-name="T745"><text:tab/></text:span><text:span text:style-name="T746"><text:tab/></text:span><text:span text:style-name="T747"><text:tab/>:</text:span><text:tab/>Easting 288448 Northing 681420</text:p>
      <text:p text:style-name="P748"><text:a xlink:href="http://edevelopment.falkirk.gov.uk/online/applicationDetails.do?activeTab=summary&amp;keyVal=S9V23QHCLQH00" office:target-frame-name="_top" xlink:show="replace"><text:span text:style-name="Hyperlink">View the application details</text:span></text:a></text:p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Application No</text:span><text:span text:style-name="T763"><text:tab/></text:span><text:span text:style-name="T764"><text:tab/></text:span><text:span text:style-name="T765"><text:tab/>:</text:span><text:span text:style-name="T766"><text:tab/></text:span>P/24/0123/FUL</text:p>
      <text:p text:style-name="P767"><text:span text:style-name="T768">Application Type</text:span><text:span text:style-name="T769"><text:tab/></text:span><text:span text:style-name="T770"><text:tab/></text:span><text:span text:style-name="T771"><text:tab/>:</text:span><text:span text:style-name="T772"><text:tab/></text:span>Planning Permission<text:span text:style-name="T773"><text:tab/></text:span><text:span text:style-name="T774"><text:tab/></text:span></text:p>
      <text:p text:style-name="P775"><text:span text:style-name="T776">Earliest Date of Decision</text:span><text:span text:style-name="T777"><text:tab/>:</text:span><text:span text:style-name="T778"><text:tab/></text:span>4 April 2024</text:p>
      <text:p text:style-name="P779"><text:span text:style-name="T780">Hierarchy Level</text:span><text:span text:style-name="T781"><text:tab/></text:span><text:span text:style-name="T782"><text:tab/></text:span><text:span text:style-name="T783"><text:tab/>:</text:span><text:span text:style-name="T784"><text:tab/></text:span>Local</text:p>
      <text:p text:style-name="P785"><text:span text:style-name="T786">Proposal</text:span><text:span text:style-name="T787"><text:tab/></text:span><text:span text:style-name="T788"><text:tab/></text:span><text:span text:style-name="T789"><text:tab/>:</text:span><text:span text:style-name="T790"><text:tab/></text:span>Construction of Outbuilding</text:p>
      <text:p text:style-name="P791"><text:span text:style-name="T792">Location</text:span><text:tab/><text:tab/><text:tab/><text:span text:style-name="T793">:</text:span><text:tab/>Flat 3 Arnothill House 3B Arnothill Falkirk<text:s/>FK1 5RZ</text:p>
      <text:p text:style-name="P794"><text:span text:style-name="T795">Community Council</text:span><text:span text:style-name="T796"><text:tab/></text:span><text:span text:style-name="T797"><text:tab/>:</text:span><text:tab/>No Community Council</text:p>
      <text:p text:style-name="P798"><text:span text:style-name="T799">Applicant</text:span><text:span text:style-name="T800"><text:tab/></text:span><text:span text:style-name="T801"><text:tab/></text:span><text:span text:style-name="T802"><text:tab/>:</text:span><text:tab/>Mr Craig<text:s/>Richardson</text:p>
      <text:p text:style-name="P803"><text:span text:style-name="T804">Agent</text:span><text:span text:style-name="T805"><text:tab/></text:span><text:span text:style-name="T806"><text:tab/></text:span><text:span text:style-name="T807"><text:tab/>:</text:span><text:tab/>ILG Design</text:p>
      <text:p text:style-name="P808">Iain Grant Suite 6 350 Main Street Camelon Falkirk<text:s/></text:p>
      <text:p text:style-name="P809">FK1 4EG</text:p>
      <text:p text:style-name="P810"><text:span text:style-name="T811">Case Officer</text:span><text:span text:style-name="T812"><text:tab/></text:span><text:span text:style-name="T813"><text:tab/></text:span><text:span text:style-name="T814"><text:tab/>:</text:span><text:tab/>Kevin Brown</text:p>
      <text:p text:style-name="P815"><text:tab/><text:tab/><text:tab/><text:tab/>Tel. 01324 504701</text:p>
      <text:p text:style-name="P816"><text:tab/><text:tab/><text:tab/><text:tab/>e-mail: kevin.brown@falkirk.gov.uk</text:p>
      <text:p text:style-name="P817"><text:span text:style-name="T818">Grid Reference</text:span><text:span text:style-name="T819"><text:tab/></text:span><text:span text:style-name="T820"><text:tab/></text:span><text:span text:style-name="T821"><text:tab/>:</text:span><text:tab/>Easting 288103 Northing 679960</text:p>
      <text:p text:style-name="P822"><text:a xlink:href="http://edevelopment.falkirk.gov.uk/online/applicationDetails.do?activeTab=summary&amp;keyVal=S9WWRKHCLR500" office:target-frame-name="_top" xlink:show="replace"><text:span text:style-name="Hyperlink">View the application details</text:span></text:a></text:p>
      <text:p text:style-name="P823"/>
      <text:p text:style-name="P824"><text:span text:style-name="T825">Application No</text:span><text:span text:style-name="T826"><text:tab/></text:span><text:span text:style-name="T827"><text:tab/></text:span><text:span text:style-name="T828"><text:tab/>:</text:span><text:span text:style-name="T829"><text:tab/></text:span>P/24/0124/FUL</text:p>
      <text:p text:style-name="P830"><text:span text:style-name="T831">Application Type</text:span><text:span text:style-name="T832"><text:tab/></text:span><text:span text:style-name="T833"><text:tab/></text:span><text:span text:style-name="T834"><text:tab/>:</text:span><text:span text:style-name="T835"><text:tab/></text:span>Planning Permission<text:span text:style-name="T836"><text:tab/></text:span><text:span text:style-name="T837"><text:tab/></text:span></text:p>
      <text:p text:style-name="P838"><text:span text:style-name="T839">Earliest Date of Decision</text:span><text:span text:style-name="T840"><text:tab/>:</text:span><text:span text:style-name="T841"><text:tab/></text:span>4 April 2024</text:p>
      <text:p text:style-name="P842"><text:span text:style-name="T843">Hierarchy Level</text:span><text:span text:style-name="T844"><text:tab/></text:span><text:span text:style-name="T845"><text:tab/></text:span><text:span text:style-name="T846"><text:tab/>:</text:span><text:span text:style-name="T847"><text:tab/></text:span>Local</text:p>
      <text:p text:style-name="P848"><text:span text:style-name="T849">Proposal</text:span><text:span text:style-name="T850"><text:tab/></text:span><text:span text:style-name="T851"><text:tab/></text:span><text:span text:style-name="T852"><text:tab/>:</text:span><text:span text:style-name="T853"><text:tab/></text:span>Change of Use of Office and Storage Areas (Class 1A) into Flatted Dwelling</text:p>
      <text:p text:style-name="P854"><text:span text:style-name="T855">Location</text:span><text:tab/><text:tab/><text:tab/><text:span text:style-name="T856">:</text:span><text:tab/>Alexander Wilkie Newmarket Street Falkirk<text:s/>FK1 1DQ</text:p>
      <text:p text:style-name="P857"><text:span text:style-name="T858">Community Council</text:span><text:span text:style-name="T859"><text:tab/></text:span><text:span text:style-name="T860"><text:tab/>:</text:span><text:tab/>No Community Council</text:p>
      <text:p text:style-name="P861"><text:span text:style-name="T862">Applicant</text:span><text:span text:style-name="T863"><text:tab/></text:span><text:span text:style-name="T864"><text:tab/></text:span><text:span text:style-name="T865"><text:tab/>:</text:span><text:tab/>Redan Property Investments</text:p>
      <text:p text:style-name="P866"><text:span text:style-name="T867">Agent</text:span><text:span text:style-name="T868"><text:tab/></text:span><text:span text:style-name="T869"><text:tab/></text:span><text:span text:style-name="T870"><text:tab/>:</text:span><text:tab/>Arka Architects</text:p>
      <text:p text:style-name="P871">Callum Edgar The Loft<text:s/>The<text:s/>Tattie Kirk Cow Wynd Falkirk<text:s/>FK1 1PU</text:p>
      <text:p text:style-name="P872"><text:span text:style-name="T873">Case Officer</text:span><text:span text:style-name="T874"><text:tab/></text:span><text:span text:style-name="T875"><text:tab/></text:span><text:span text:style-name="T876"><text:tab/>:</text:span><text:tab/>Stephen McClure</text:p>
      <text:p text:style-name="P877"><text:tab/><text:tab/><text:tab/><text:tab/>Tel. 01324 504702</text:p>
      <text:p text:style-name="P878"><text:tab/><text:tab/><text:tab/><text:tab/>e-mail: stephen.mcclure@falkirk.gov.uk</text:p>
      <text:p text:style-name="P879"><text:span text:style-name="T880">Grid Reference</text:span><text:span text:style-name="T881"><text:tab/></text:span><text:span text:style-name="T882"><text:tab/></text:span><text:span text:style-name="T883"><text:tab/>:</text:span><text:tab/>Easting 288659 Northing 680051</text:p>
      <text:p text:style-name="P884"><text:a xlink:href="http://edevelopment.falkirk.gov.uk/online/applicationDetails.do?activeTab=summary&amp;keyVal=S9WWRRHCLR900" office:target-frame-name="_top" xlink:show="replace"><text:span text:style-name="Hyperlink">View the application details</text:span></text:a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><text:span text:style-name="T897">Application No</text:span><text:span text:style-name="T898"><text:tab/></text:span><text:span text:style-name="T899"><text:tab/></text:span><text:span text:style-name="T900"><text:tab/>:</text:span><text:span text:style-name="T901"><text:tab/></text:span>P/24/0125/LBC</text:p>
      <text:p text:style-name="P902"><text:span text:style-name="T903">Application Type</text:span><text:span text:style-name="T904"><text:tab/></text:span><text:span text:style-name="T905"><text:tab/></text:span><text:span text:style-name="T906"><text:tab/>:</text:span><text:span text:style-name="T907"><text:tab/></text:span>Listed Building Consent<text:span text:style-name="T908"><text:tab/></text:span><text:span text:style-name="T909"><text:tab/></text:span></text:p>
      <text:p text:style-name="P910"><text:span text:style-name="T911">Earliest Date of Decision</text:span><text:span text:style-name="T912"><text:tab/>:</text:span><text:span text:style-name="T913"><text:tab/></text:span>5 April 2024</text:p>
      <text:p text:style-name="P914"><text:span text:style-name="T915">Hierarchy Level</text:span><text:span text:style-name="T916"><text:tab/></text:span><text:span text:style-name="T917"><text:tab/></text:span><text:span text:style-name="T918"><text:tab/>:</text:span><text:span text:style-name="T919"><text:tab/></text:span>Not Applicable</text:p>
      <text:p text:style-name="P920"><text:span text:style-name="T921">Proposal</text:span><text:span text:style-name="T922"><text:tab/></text:span><text:span text:style-name="T923"><text:tab/></text:span><text:span text:style-name="T924"><text:tab/>:</text:span><text:span text:style-name="T925"><text:tab/></text:span>Alterations to Listed Building to Form Flatted Dwelling</text:p>
      <text:p text:style-name="P926"><text:span text:style-name="T927">Location</text:span><text:tab/><text:tab/><text:tab/><text:span text:style-name="T928">:</text:span><text:tab/>Alexander Wilkie Newmarket Street Falkirk<text:s/>FK1 1DQ</text:p>
      <text:p text:style-name="P929"><text:span text:style-name="T930">Community Council</text:span><text:span text:style-name="T931"><text:tab/></text:span><text:span text:style-name="T932"><text:tab/>:</text:span><text:tab/>No Community Council</text:p>
      <text:p text:style-name="P933"><text:span text:style-name="T934">Applicant</text:span><text:span text:style-name="T935"><text:tab/></text:span><text:span text:style-name="T936"><text:tab/></text:span><text:span text:style-name="T937"><text:tab/>:</text:span><text:tab/>Mr Richard Johnston</text:p>
      <text:p text:style-name="P938"><text:span text:style-name="T939">Agent</text:span><text:span text:style-name="T940"><text:tab/></text:span><text:span text:style-name="T941"><text:tab/></text:span><text:span text:style-name="T942"><text:tab/>:</text:span><text:tab/>Arka Architects</text:p>
      <text:p text:style-name="P943">Callum Edgar The Loft The Tattie Kirk Cow Wynd Falkirk<text:s/>FK1 1PU</text:p>
      <text:p text:style-name="P944"><text:span text:style-name="T945">Case Officer</text:span><text:span text:style-name="T946"><text:tab/></text:span><text:span text:style-name="T947"><text:tab/></text:span><text:span text:style-name="T948"><text:tab/>:</text:span><text:tab/>Stephen McClure</text:p>
      <text:p text:style-name="P949"><text:tab/><text:tab/><text:tab/><text:tab/>Tel. 01324 504702</text:p>
      <text:p text:style-name="P950"><text:tab/><text:tab/><text:tab/><text:tab/>e-mail: stephen.mcclure@falkirk.gov.uk</text:p>
      <text:p text:style-name="P951"><text:span text:style-name="T952">Grid Reference</text:span><text:span text:style-name="T953"><text:tab/></text:span><text:span text:style-name="T954"><text:tab/></text:span><text:span text:style-name="T955"><text:tab/>:</text:span><text:tab/>Easting 288659 Northing 680051</text:p>
      <text:p text:style-name="P956"><text:a xlink:href="http://edevelopment.falkirk.gov.uk/online/applicationDetails.do?activeTab=summary&amp;keyVal=S9WWRVHCLRC00" office:target-frame-name="_top" xlink:show="replace"><text:span text:style-name="Hyperlink">View the application details</text:span></text:a></text:p>
      <text:p text:style-name="P957"/>
      <text:p text:style-name="P958"><text:span text:style-name="T959">Application No</text:span><text:span text:style-name="T960"><text:tab/></text:span><text:span text:style-name="T961"><text:tab/></text:span><text:span text:style-name="T962"><text:tab/>:</text:span><text:span text:style-name="T963"><text:tab/></text:span>P/24/0127/CPL</text:p>
      <text:p text:style-name="P964"><text:span text:style-name="T965">Application Type</text:span><text:span text:style-name="T966"><text:tab/></text:span><text:span text:style-name="T967"><text:tab/></text:span><text:span text:style-name="T968"><text:tab/>:</text:span><text:span text:style-name="T969"><text:tab/></text:span>Certificate of Lawful Use - Proposed<text:span text:style-name="T970"><text:tab/></text:span><text:span text:style-name="T971"><text:tab/></text:span></text:p>
      <text:p text:style-name="P972"><text:span text:style-name="T973">Earliest Date of Decision</text:span><text:span text:style-name="T974"><text:tab/>:</text:span><text:span text:style-name="T975"><text:tab/></text:span>12 March 2024</text:p>
      <text:p text:style-name="P976"><text:span text:style-name="T977">Hierarchy Level</text:span><text:span text:style-name="T978"><text:tab/></text:span><text:span text:style-name="T979"><text:tab/></text:span><text:span text:style-name="T980"><text:tab/>:</text:span><text:span text:style-name="T981"><text:tab/></text:span>Not Applicable</text:p>
      <text:p text:style-name="P982"><text:span text:style-name="T983">Proposal</text:span><text:span text:style-name="T984"><text:tab/></text:span><text:span text:style-name="T985"><text:tab/></text:span><text:span text:style-name="T986"><text:tab/>:</text:span><text:span text:style-name="T987"><text:tab/></text:span>Widening of Vehicular Access and Driveway</text:p>
      <text:p text:style-name="P988"><text:span text:style-name="T989">Location</text:span><text:tab/><text:tab/><text:tab/><text:span text:style-name="T990">:</text:span><text:tab/>Shandon Taylor's Road Larbert<text:s/>FK5 3EN</text:p>
      <text:p text:style-name="P991"><text:span text:style-name="T992">Community Council</text:span><text:span text:style-name="T993"><text:tab/></text:span><text:span text:style-name="T994"><text:tab/>:</text:span><text:tab/>No Community Council</text:p>
      <text:p text:style-name="P995"><text:span text:style-name="T996">Applicant</text:span><text:span text:style-name="T997"><text:tab/></text:span><text:span text:style-name="T998"><text:tab/></text:span><text:span text:style-name="T999"><text:tab/>:</text:span><text:tab/>Mr Adam McLachlan</text:p>
      <text:p text:style-name="P1000"><text:span text:style-name="T1001">Agent</text:span><text:span text:style-name="T1002"><text:tab/></text:span><text:span text:style-name="T1003"><text:tab/></text:span><text:span text:style-name="T1004"><text:tab/>:</text:span><text:tab/></text:p>
      <text:p text:style-name="P1005"><text:tab/><text:tab/><text:tab/><text:tab/></text:p>
      <text:p text:style-name="P1006"><text:span text:style-name="T1007">Case Officer</text:span><text:span text:style-name="T1008"><text:tab/></text:span><text:span text:style-name="T1009"><text:tab/></text:span><text:span text:style-name="T1010"><text:tab/>:</text:span><text:tab/>Ryan McDonagh</text:p>
      <text:p text:style-name="P1011"><text:tab/><text:tab/><text:tab/><text:tab/>Tel. 01324590453</text:p>
      <text:p text:style-name="P1012"><text:tab/><text:tab/><text:tab/><text:tab/>e-mail: ryan.mcdonagh@falkirk.gov.uk</text:p>
      <text:p text:style-name="P1013"><text:span text:style-name="T1014">Grid Reference</text:span><text:span text:style-name="T1015"><text:tab/></text:span><text:span text:style-name="T1016"><text:tab/></text:span><text:span text:style-name="T1017"><text:tab/>:</text:span><text:tab/>Easting 286175 Northing 682085</text:p>
      <text:p text:style-name="P1018"><text:a xlink:href="http://edevelopment.falkirk.gov.uk/online/applicationDetails.do?activeTab=summary&amp;keyVal=S9Z2ZHHC05J00" office:target-frame-name="_top" xlink:show="replace"><text:span text:style-name="Hyperlink">View the application details</text:span></text:a></text:p>
      <text:p text:style-name="P1019"/>
      <text:p text:style-name="P102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Janice Johnson</dc:creator>
    <meta:creation-date>2024-03-13T12:49:00Z</meta:creation-date>
    <dc:date>2024-03-13T12:49:00Z</dc:date>
    <meta:template xlink:href="Normal" xlink:type="simple"/>
    <meta:editing-cycles>2</meta:editing-cycles>
    <meta:editing-duration>PT0S</meta:editing-duration>
    <meta:document-statistic meta:page-count="8" meta:paragraph-count="22" meta:word-count="1666" meta:character-count="11141" meta:row-count="79" meta:non-whitespace-character-count="9497"/>
  </office:meta>
</office:document-meta>
</file>