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text-properties fo:font-size="10.5pt" style:font-size-asian="10.5pt" style:font-size-complex="10.5pt"/>
    </style:style>
    <style:style style:name="P65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5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P7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0 March 2024</text:p>
      <text:p text:style-name="P8"/>
      <text:p text:style-name="P9">Applications contained in this List were submitted during the week ending<text:s/>17 March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soft-page-break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3/0330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1 April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two enclosed ground flares and<text:s/><text:tab/><text:tab/><text:tab/><text:tab/><text:tab/>associated infrastructure (Retrospective)</text:p>
      <text:p text:style-name="P96"><text:span text:style-name="T97">Location</text:span><text:tab/><text:tab/><text:tab/><text:span text:style-name="T98">:</text:span><text:tab/>Ineos <text:s/>Bo'ness Road <text:s/>Grangemouth <text:s/>FK3 9XH</text:p>
      <text:p text:style-name="P99"><text:span text:style-name="T100">Community Council</text:span><text:span text:style-name="T101"><text:tab/></text:span><text:span text:style-name="T102"><text:tab/>:</text:span><text:tab/>Grangemouth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INEOS FPS Ltd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<text:tab/><text:tab/>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Katherine Chorley</text:p>
      <text:p text:style-name="P118"><text:tab/><text:tab/><text:tab/><text:tab/>Tel. 01324 504704</text:p>
      <text:p text:style-name="P119"><text:tab/><text:tab/><text:tab/><text:tab/>e-mail : katherine.chorley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94894 Northing 680931</text:p>
      <text:p text:style-name="P125"><text:a xlink:href="http://edevelopment.falkirk.gov.uk/online/applicationDetails.do?activeTab=summary&amp;keyVal=RW4JCOHCHL200" office:target-frame-name="_top" xlink:show="replace"><text:span text:style-name="Hyperlink">View the application details</text:span></text:a></text:p>
      <text:p text:style-name="P126"/>
      <text:p text:style-name="P127"><text:span text:style-name="T128">Application No</text:span><text:span text:style-name="T129"><text:tab/></text:span><text:span text:style-name="T130"><text:tab/></text:span><text:span text:style-name="T131"><text:tab/>:</text:span><text:span text:style-name="T132"><text:tab/></text:span>P/23/0574/FUL</text:p>
      <text:p text:style-name="P133"><text:span text:style-name="T134">Application Type</text:span><text:span text:style-name="T135"><text:tab/></text:span><text:span text:style-name="T136"><text:tab/></text:span><text:span text:style-name="T137"><text:tab/>:</text:span><text:span text:style-name="T138"><text:tab/></text:span>Planning Permission<text:span text:style-name="T139"><text:tab/></text:span><text:span text:style-name="T140"><text:tab/></text:span></text:p>
      <text:p text:style-name="P141"><text:span text:style-name="T142">Earliest Date of Decision</text:span><text:span text:style-name="T143"><text:tab/>:</text:span><text:span text:style-name="T144"><text:tab/></text:span>11 April 2024</text:p>
      <text:p text:style-name="P145"><text:span text:style-name="T146">Hierarchy Level</text:span><text:span text:style-name="T147"><text:tab/></text:span><text:span text:style-name="T148"><text:tab/></text:span><text:span text:style-name="T149"><text:tab/>:</text:span><text:span text:style-name="T150"><text:tab/></text:span>Local</text:p>
      <text:p text:style-name="P151"><text:span text:style-name="T152">Proposal</text:span><text:span text:style-name="T153"><text:tab/></text:span><text:span text:style-name="T154"><text:tab/></text:span><text:span text:style-name="T155"><text:tab/>:</text:span><text:span text:style-name="T156"><text:tab/></text:span>Siting of Residential Accomodation, Outbuilding and<text:s/><text:tab/><text:tab/><text:tab/><text:tab/>Installation of Boundary Fencing (All Temporary)</text:p>
      <text:p text:style-name="P157"><text:span text:style-name="T158">Location</text:span><text:tab/><text:tab/><text:tab/><text:span text:style-name="T159">:</text:span><text:tab/>Land To The North West Of Airth Parish Church <text:s/><text:tab/><text:tab/><text:tab/><text:tab/>Graham Terrace <text:s/>Airth <text:s/></text:p>
      <text:p text:style-name="P160"><text:span text:style-name="T161">Community Council</text:span><text:span text:style-name="T162"><text:tab/></text:span><text:span text:style-name="T163"><text:tab/>:</text:span><text:tab/>Airth Parish</text:p>
      <text:p text:style-name="P164"><text:span text:style-name="T165">Applicant</text:span><text:span text:style-name="T166"><text:tab/></text:span><text:span text:style-name="T167"><text:tab/></text:span><text:span text:style-name="T168"><text:tab/>:</text:span><text:tab/>Miss Cheryl Lees</text:p>
      <text:p text:style-name="P169"><text:span text:style-name="T170">Agent</text:span><text:span text:style-name="T171"><text:tab/></text:span><text:span text:style-name="T172"><text:tab/></text:span><text:span text:style-name="T173"><text:tab/>:</text:span><text:tab/>ILG Design</text:p>
      <text:p text:style-name="P174"><text:tab/><text:tab/><text:tab/><text:tab/>Iain Grant <text:s/>Suite 6 <text:s/>350 Main Street <text:s/>Camelon <text:s/>Falkirk <text:s/><text:tab/><text:tab/><text:tab/><text:tab/>FK1 4EG</text:p>
      <text:p text:style-name="P175"><text:span text:style-name="T176">Case Officer</text:span><text:span text:style-name="T177"><text:tab/></text:span><text:span text:style-name="T178"><text:tab/></text:span><text:span text:style-name="T179"><text:tab/>:</text:span><text:tab/>Stephen McClure</text:p>
      <text:p text:style-name="P180"><text:tab/><text:tab/><text:tab/><text:tab/>Tel. 01324 504702</text:p>
      <text:p text:style-name="P181"><text:tab/><text:tab/><text:tab/><text:tab/>e-mail : stephen.mcclure@falkirk.gov.uk</text:p>
      <text:p text:style-name="P182"><text:span text:style-name="T183">Grid Reference</text:span><text:span text:style-name="T184"><text:tab/></text:span><text:span text:style-name="T185"><text:tab/></text:span><text:span text:style-name="T186"><text:tab/>:</text:span><text:tab/>Easting 289715 Northing 687754</text:p>
      <text:p text:style-name="P187"><text:a xlink:href="http://edevelopment.falkirk.gov.uk/online/applicationDetails.do?activeTab=summary&amp;keyVal=S45I3SHCK6900" office:target-frame-name="_top" xlink:show="replace"><text:span text:style-name="Hyperlink">View the application details</text:span></text:a></text:p>
      <text:p text:style-name="P188"/>
      <text:p text:style-name="P189"/>
      <text:soft-page-break/>
      <text:p text:style-name="P190"><text:span text:style-name="T191">Application No</text:span><text:span text:style-name="T192"><text:tab/></text:span><text:span text:style-name="T193"><text:tab/></text:span><text:span text:style-name="T194"><text:tab/>:</text:span><text:span text:style-name="T195"><text:tab/></text:span>P/24/0076/FUL</text:p>
      <text:p text:style-name="P196"><text:span text:style-name="T197">Application Type</text:span><text:span text:style-name="T198"><text:tab/></text:span><text:span text:style-name="T199"><text:tab/></text:span><text:span text:style-name="T200"><text:tab/>:</text:span><text:span text:style-name="T201"><text:tab/></text:span>Planning Permission<text:span text:style-name="T202"><text:tab/></text:span><text:span text:style-name="T203"><text:tab/></text:span></text:p>
      <text:p text:style-name="P204"><text:span text:style-name="T205">Earliest Date of Decision</text:span><text:span text:style-name="T206"><text:tab/>:</text:span><text:span text:style-name="T207"><text:tab/></text:span>11 April 2024</text:p>
      <text:p text:style-name="P208"><text:span text:style-name="T209">Hierarchy Level</text:span><text:span text:style-name="T210"><text:tab/></text:span><text:span text:style-name="T211"><text:tab/></text:span><text:span text:style-name="T212"><text:tab/>:</text:span><text:span text:style-name="T213"><text:tab/></text:span>Local</text:p>
      <text:p text:style-name="P214"><text:span text:style-name="T215">Proposal</text:span><text:span text:style-name="T216"><text:tab/></text:span><text:span text:style-name="T217"><text:tab/></text:span><text:span text:style-name="T218"><text:tab/>:</text:span><text:span text:style-name="T219"><text:tab/></text:span>Change of use from Gypsy/Traveller Site to Holiday and<text:s/><text:tab/><text:tab/><text:tab/><text:tab/>Rural Enterprise Site Comprising Chalets, Enterprise<text:s/><text:tab/><text:tab/><text:tab/><text:tab/>and Learning Space and Landscaping</text:p>
      <text:p text:style-name="P220"><text:span text:style-name="T221">Location</text:span><text:tab/><text:tab/><text:tab/><text:span text:style-name="T222">:</text:span><text:tab/>Birchwood Farm <text:s/>Bonnybridge <text:s/>FK4 2ET</text:p>
      <text:p text:style-name="P223"><text:span text:style-name="T224">Community Council</text:span><text:span text:style-name="T225"><text:tab/></text:span><text:span text:style-name="T226"><text:tab/>:</text:span><text:tab/>No Community Council</text:p>
      <text:p text:style-name="P227"><text:span text:style-name="T228">Applicant</text:span><text:span text:style-name="T229"><text:tab/></text:span><text:span text:style-name="T230"><text:tab/></text:span><text:span text:style-name="T231"><text:tab/>:</text:span><text:tab/>Signature Park Homes Ltd</text:p>
      <text:p text:style-name="P232"><text:span text:style-name="T233">Agent</text:span><text:span text:style-name="T234"><text:tab/></text:span><text:span text:style-name="T235"><text:tab/></text:span><text:span text:style-name="T236"><text:tab/>:</text:span><text:tab/>LASplanning LLP</text:p>
      <text:p text:style-name="P237"><text:tab/><text:tab/><text:tab/><text:tab/>FAO Lorna Sim <text:s/>6 Sweetbank Terrace <text:s/>Markinch <text:s/>Fife <text:s/>KY7 6BJ</text:p>
      <text:p text:style-name="P238"><text:span text:style-name="T239">Case Officer</text:span><text:span text:style-name="T240"><text:tab/></text:span><text:span text:style-name="T241"><text:tab/></text:span><text:span text:style-name="T242"><text:tab/>:</text:span><text:tab/>Brent Vivian</text:p>
      <text:p text:style-name="P243"><text:tab/><text:tab/><text:tab/><text:tab/>Tel. 01324 504935</text:p>
      <text:p text:style-name="P244"><text:tab/><text:tab/><text:tab/><text:tab/>e-mail : brent.vivian@falkirk.gov.uk</text:p>
      <text:p text:style-name="P245"><text:span text:style-name="T246">Grid Reference</text:span><text:span text:style-name="T247"><text:tab/></text:span><text:span text:style-name="T248"><text:tab/></text:span><text:span text:style-name="T249"><text:tab/>:</text:span><text:tab/>Easting 283252 Northing 678175</text:p>
      <text:p text:style-name="P250"><text:a xlink:href="http://edevelopment.falkirk.gov.uk/online/applicationDetails.do?activeTab=summary&amp;keyVal=S8VVGFHCLE000" office:target-frame-name="_top" xlink:show="replace"><text:span text:style-name="Hyperlink">View the application details</text:span></text:a></text:p>
      <text:p text:style-name="P251"/>
      <text:p text:style-name="P252"><text:span text:style-name="T253">Application No</text:span><text:span text:style-name="T254"><text:tab/></text:span><text:span text:style-name="T255"><text:tab/></text:span><text:span text:style-name="T256"><text:tab/>:</text:span><text:span text:style-name="T257"><text:tab/></text:span>P/24/0085/FUL</text:p>
      <text:p text:style-name="P258"><text:span text:style-name="T259">Application Type</text:span><text:span text:style-name="T260"><text:tab/></text:span><text:span text:style-name="T261"><text:tab/></text:span><text:span text:style-name="T262"><text:tab/>:</text:span><text:span text:style-name="T263"><text:tab/></text:span>Planning Permission<text:span text:style-name="T264"><text:tab/></text:span><text:span text:style-name="T265"><text:tab/></text:span></text:p>
      <text:p text:style-name="P266"><text:span text:style-name="T267">Earliest Date of Decision</text:span><text:span text:style-name="T268"><text:tab/>:</text:span><text:span text:style-name="T269"><text:tab/></text:span>11 April 2024</text:p>
      <text:p text:style-name="P270"><text:span text:style-name="T271">Hierarchy Level</text:span><text:span text:style-name="T272"><text:tab/></text:span><text:span text:style-name="T273"><text:tab/></text:span><text:span text:style-name="T274"><text:tab/>:</text:span><text:span text:style-name="T275"><text:tab/></text:span>Local</text:p>
      <text:p text:style-name="P276"><text:span text:style-name="T277">Proposal</text:span><text:span text:style-name="T278"><text:tab/></text:span><text:span text:style-name="T279"><text:tab/></text:span><text:span text:style-name="T280"><text:tab/>:</text:span><text:span text:style-name="T281"><text:tab/></text:span>Change of Use from Class 4 Business to Class 5<text:s/><text:tab/><text:tab/><text:tab/><text:tab/>General Industrial</text:p>
      <text:p text:style-name="P282"><text:span text:style-name="T283">Location</text:span><text:tab/><text:tab/><text:tab/><text:span text:style-name="T284">:</text:span><text:tab/>118 North Main Street <text:s/>Carronshore <text:s/>Falkirk <text:s/>FK2 8HR</text:p>
      <text:p text:style-name="P285"><text:span text:style-name="T286">Community Council</text:span><text:span text:style-name="T287"><text:tab/></text:span><text:span text:style-name="T288"><text:tab/>:</text:span><text:tab/>NO COMMUNITY COUNCIL</text:p>
      <text:p text:style-name="P289"><text:span text:style-name="T290">Applicant</text:span><text:span text:style-name="T291"><text:tab/></text:span><text:span text:style-name="T292"><text:tab/></text:span><text:span text:style-name="T293"><text:tab/>:</text:span><text:tab/>MH Developments</text:p>
      <text:p text:style-name="P294"><text:span text:style-name="T295">Agent</text:span><text:span text:style-name="T296"><text:tab/></text:span><text:span text:style-name="T297"><text:tab/></text:span><text:span text:style-name="T298"><text:tab/>:</text:span><text:tab/>Atom TPM</text:p>
      <text:p text:style-name="P299"><text:tab/><text:tab/><text:tab/><text:tab/>Thomson House <text:s/>4A Forth Street <text:s/>Edinburgh <text:s/>Scotland <text:s/><text:tab/><text:tab/><text:tab/><text:tab/>EH1 3LD</text:p>
      <text:p text:style-name="P300"><text:span text:style-name="T301">Case Officer</text:span><text:span text:style-name="T302"><text:tab/></text:span><text:span text:style-name="T303"><text:tab/></text:span><text:span text:style-name="T304"><text:tab/>:</text:span><text:tab/>Julie Seidel-Gregory</text:p>
      <text:p text:style-name="P305"><text:tab/><text:tab/><text:tab/><text:tab/>Tel. 01324 504880</text:p>
      <text:p text:style-name="P306"><text:tab/><text:tab/><text:tab/><text:tab/>e-mail : julie.seidel@falkirk.gov.uk</text:p>
      <text:p text:style-name="P307"><text:span text:style-name="T308">Grid Reference</text:span><text:span text:style-name="T309"><text:tab/></text:span><text:span text:style-name="T310"><text:tab/></text:span><text:span text:style-name="T311"><text:tab/>:</text:span><text:tab/>Easting 289342 Northing 683631</text:p>
      <text:p text:style-name="P312"><text:a xlink:href="http://edevelopment.falkirk.gov.uk/online/applicationDetails.do?activeTab=summary&amp;keyVal=S93A43HCLFI00" office:target-frame-name="_top" xlink:show="replace"><text:span text:style-name="Hyperlink">View the application details</text:span></text:a></text:p>
      <text:p text:style-name="P313"/>
      <text:p text:style-name="P314"/>
      <text:soft-page-break/>
      <text:p text:style-name="P315"><text:span text:style-name="T316">Application No</text:span><text:span text:style-name="T317"><text:tab/></text:span><text:span text:style-name="T318"><text:tab/></text:span><text:span text:style-name="T319"><text:tab/>:</text:span><text:span text:style-name="T320"><text:tab/></text:span>P/24/0088/FUL</text:p>
      <text:p text:style-name="P321"><text:span text:style-name="T322">Application Type</text:span><text:span text:style-name="T323"><text:tab/></text:span><text:span text:style-name="T324"><text:tab/></text:span><text:span text:style-name="T325"><text:tab/>:</text:span><text:span text:style-name="T326"><text:tab/></text:span>Planning Permission<text:span text:style-name="T327"><text:tab/></text:span><text:span text:style-name="T328"><text:tab/></text:span></text:p>
      <text:p text:style-name="P329"><text:span text:style-name="T330">Earliest Date of Decision</text:span><text:span text:style-name="T331"><text:tab/>:</text:span><text:span text:style-name="T332"><text:tab/></text:span>4 April 2024</text:p>
      <text:p text:style-name="P333"><text:span text:style-name="T334">Hierarchy Level</text:span><text:span text:style-name="T335"><text:tab/></text:span><text:span text:style-name="T336"><text:tab/></text:span><text:span text:style-name="T337"><text:tab/>:</text:span><text:span text:style-name="T338"><text:tab/></text:span>Local</text:p>
      <text:p text:style-name="P339"><text:span text:style-name="T340">Proposal</text:span><text:span text:style-name="T341"><text:tab/></text:span><text:span text:style-name="T342"><text:tab/></text:span><text:span text:style-name="T343"><text:tab/>:</text:span><text:span text:style-name="T344"><text:tab/></text:span>Extension to Dwellinghouse</text:p>
      <text:p text:style-name="P345"><text:span text:style-name="T346">Location</text:span><text:tab/><text:tab/><text:tab/><text:span text:style-name="T347">:</text:span><text:tab/>25 Greenacre Road <text:s/>Bonnybridge <text:s/>FK4 2BE</text:p>
      <text:p text:style-name="P348"><text:span text:style-name="T349">Community Council</text:span><text:span text:style-name="T350"><text:tab/></text:span><text:span text:style-name="T351"><text:tab/>:</text:span><text:tab/>No Community Council</text:p>
      <text:p text:style-name="P352"><text:span text:style-name="T353">Applicant</text:span><text:span text:style-name="T354"><text:tab/></text:span><text:span text:style-name="T355"><text:tab/></text:span><text:span text:style-name="T356"><text:tab/>:</text:span><text:tab/>Mrs A Dibben</text:p>
      <text:p text:style-name="P357"><text:span text:style-name="T358">Agent</text:span><text:span text:style-name="T359"><text:tab/></text:span><text:span text:style-name="T360"><text:tab/></text:span><text:span text:style-name="T361"><text:tab/>:</text:span><text:tab/>BDA Design</text:p>
      <text:p text:style-name="P362"><text:tab/><text:tab/><text:tab/><text:tab/>FAO Brian Allan <text:s/>38 Wellpark Crescent <text:s/>Stirling <text:s/></text:p>
      <text:p text:style-name="P363"><text:tab/><text:tab/><text:tab/><text:tab/>FK7 9HF</text:p>
      <text:p text:style-name="P364"><text:span text:style-name="T365">Case Officer</text:span><text:span text:style-name="T366"><text:tab/></text:span><text:span text:style-name="T367"><text:tab/></text:span><text:span text:style-name="T368"><text:tab/>:</text:span><text:tab/>Ryan McDonagh</text:p>
      <text:p text:style-name="P369"><text:tab/><text:tab/><text:tab/><text:tab/>Tel. 01324590453</text:p>
      <text:p text:style-name="P370"><text:tab/><text:tab/><text:tab/><text:tab/>e-mail : ryan.mcdonagh@falkirk.gov.uk</text:p>
      <text:p text:style-name="P371"><text:span text:style-name="T372">Grid Reference</text:span><text:span text:style-name="T373"><text:tab/></text:span><text:span text:style-name="T374"><text:tab/></text:span><text:span text:style-name="T375"><text:tab/>:</text:span><text:tab/>Easting 282138 Northing 679380</text:p>
      <text:p text:style-name="P376"><text:a xlink:href="http://edevelopment.falkirk.gov.uk/online/applicationDetails.do?activeTab=summary&amp;keyVal=S96ZFIHCLGT00" office:target-frame-name="_top" xlink:show="replace"><text:span text:style-name="Hyperlink">View the application details</text:span></text:a></text:p>
      <text:p text:style-name="P377"/>
      <text:p text:style-name="P378"><text:span text:style-name="T379">Application No</text:span><text:span text:style-name="T380"><text:tab/></text:span><text:span text:style-name="T381"><text:tab/></text:span><text:span text:style-name="T382"><text:tab/>:</text:span><text:span text:style-name="T383"><text:tab/></text:span>P/24/0110/FUL</text:p>
      <text:p text:style-name="P384"><text:span text:style-name="T385">Application Type</text:span><text:span text:style-name="T386"><text:tab/></text:span><text:span text:style-name="T387"><text:tab/></text:span><text:span text:style-name="T388"><text:tab/>:</text:span><text:span text:style-name="T389"><text:tab/></text:span>Planning Permission<text:span text:style-name="T390"><text:tab/></text:span><text:span text:style-name="T391"><text:tab/></text:span></text:p>
      <text:p text:style-name="P392"><text:span text:style-name="T393">Earliest Date of Decision</text:span><text:span text:style-name="T394"><text:tab/>:</text:span><text:span text:style-name="T395"><text:tab/></text:span>2 April 2024</text:p>
      <text:p text:style-name="P396"><text:span text:style-name="T397">Hierarchy Level</text:span><text:span text:style-name="T398"><text:tab/></text:span><text:span text:style-name="T399"><text:tab/></text:span><text:span text:style-name="T400"><text:tab/>:</text:span><text:span text:style-name="T401"><text:tab/></text:span>Local</text:p>
      <text:p text:style-name="P402"><text:span text:style-name="T403">Proposal</text:span><text:span text:style-name="T404"><text:tab/></text:span><text:span text:style-name="T405"><text:tab/></text:span><text:span text:style-name="T406"><text:tab/>:</text:span><text:span text:style-name="T407"><text:tab/></text:span>Construction of Agricultural Building (Retrospective)</text:p>
      <text:p text:style-name="P408"><text:span text:style-name="T409">Location</text:span><text:tab/><text:tab/><text:tab/><text:span text:style-name="T410">:</text:span><text:tab/>North Bankhead <text:s/>Falkirk <text:s/>FK1 2JH</text:p>
      <text:p text:style-name="P411"><text:span text:style-name="T412">Community Council</text:span><text:span text:style-name="T413"><text:tab/></text:span><text:span text:style-name="T414"><text:tab/>:</text:span><text:tab/>No Community Council</text:p>
      <text:p text:style-name="P415"><text:span text:style-name="T416">Applicant</text:span><text:span text:style-name="T417"><text:tab/></text:span><text:span text:style-name="T418"><text:tab/></text:span><text:span text:style-name="T419"><text:tab/>:</text:span><text:tab/>Mr William Waugh</text:p>
      <text:p text:style-name="P420"><text:span text:style-name="T421">Agent</text:span><text:span text:style-name="T422"><text:tab/></text:span><text:span text:style-name="T423"><text:tab/></text:span><text:span text:style-name="T424"><text:tab/>:</text:span><text:tab/>Arka Architects Ltd</text:p>
      <text:p text:style-name="P425"><text:tab/><text:tab/><text:tab/><text:tab/>FAO Sandy Wilson <text:s/>The Loft <text:s/>The Tattie Kirk <text:s/>Cow<text:s/><text:tab/><text:tab/><text:tab/><text:tab/>Wynd <text:s/>Falkirk <text:s/>FK1 1PU</text:p>
      <text:p text:style-name="P426"><text:span text:style-name="T427">Case Officer</text:span><text:span text:style-name="T428"><text:tab/></text:span><text:span text:style-name="T429"><text:tab/></text:span><text:span text:style-name="T430"><text:tab/>:</text:span><text:tab/>Katherine Chorley</text:p>
      <text:p text:style-name="P431"><text:tab/><text:tab/><text:tab/><text:tab/>Tel. 01324 504704</text:p>
      <text:p text:style-name="P432"><text:tab/><text:tab/><text:tab/><text:tab/>e-mail : katherine.chorley@falkirk.gov.uk</text:p>
      <text:p text:style-name="P433"><text:span text:style-name="T434">Grid Reference</text:span><text:span text:style-name="T435"><text:tab/></text:span><text:span text:style-name="T436"><text:tab/></text:span><text:span text:style-name="T437"><text:tab/>:</text:span><text:tab/>Easting 289139 Northing 673405</text:p>
      <text:p text:style-name="P438"><text:a xlink:href="http://edevelopment.falkirk.gov.uk/online/applicationDetails.do?activeTab=summary&amp;keyVal=S9NNG6HCLOB00" office:target-frame-name="_top" xlink:show="replace"><text:span text:style-name="Hyperlink">View the application details</text:span></text:a></text:p>
      <text:p text:style-name="P439"/>
      <text:p text:style-name="P440"/>
      <text:soft-page-break/>
      <text:p text:style-name="P441"><text:span text:style-name="T442">Application No</text:span><text:span text:style-name="T443"><text:tab/></text:span><text:span text:style-name="T444"><text:tab/></text:span><text:span text:style-name="T445"><text:tab/>:</text:span><text:span text:style-name="T446"><text:tab/></text:span>P/24/0120/FUL</text:p>
      <text:p text:style-name="P447"><text:span text:style-name="T448">Application Type</text:span><text:span text:style-name="T449"><text:tab/></text:span><text:span text:style-name="T450"><text:tab/></text:span><text:span text:style-name="T451"><text:tab/>:</text:span><text:span text:style-name="T452"><text:tab/></text:span>Planning Permission<text:span text:style-name="T453"><text:tab/></text:span><text:span text:style-name="T454"><text:tab/></text:span></text:p>
      <text:p text:style-name="P455"><text:span text:style-name="T456">Earliest Date of Decision</text:span><text:span text:style-name="T457"><text:tab/>:</text:span><text:span text:style-name="T458"><text:tab/></text:span>1 April 2024</text:p>
      <text:p text:style-name="P459"><text:span text:style-name="T460">Hierarchy Level</text:span><text:span text:style-name="T461"><text:tab/></text:span><text:span text:style-name="T462"><text:tab/></text:span><text:span text:style-name="T463"><text:tab/>:</text:span><text:span text:style-name="T464"><text:tab/></text:span>Local</text:p>
      <text:p text:style-name="P465"><text:span text:style-name="T466">Proposal</text:span><text:span text:style-name="T467"><text:tab/></text:span><text:span text:style-name="T468"><text:tab/></text:span><text:span text:style-name="T469"><text:tab/>:</text:span><text:span text:style-name="T470"><text:tab/></text:span>Construction of Car Port</text:p>
      <text:p text:style-name="P471"><text:span text:style-name="T472">Location</text:span><text:tab/><text:tab/><text:tab/><text:span text:style-name="T473">:</text:span><text:tab/>Ashbank <text:s/>Orchard Grove <text:s/>Polmont <text:s/>Falkirk <text:s/>FK2 0XE</text:p>
      <text:p text:style-name="P474"><text:span text:style-name="T475">Community Council</text:span><text:span text:style-name="T476"><text:tab/></text:span><text:span text:style-name="T477"><text:tab/>:</text:span><text:tab/>Polmont</text:p>
      <text:p text:style-name="P478"><text:span text:style-name="T479">Applicant</text:span><text:span text:style-name="T480"><text:tab/></text:span><text:span text:style-name="T481"><text:tab/></text:span><text:span text:style-name="T482"><text:tab/>:</text:span><text:tab/>Mr Alasdair Grant</text:p>
      <text:p text:style-name="P483"><text:span text:style-name="T484">Agent</text:span><text:span text:style-name="T485"><text:tab/></text:span><text:span text:style-name="T486"><text:tab/></text:span><text:span text:style-name="T487"><text:tab/>:</text:span><text:tab/><text:tab/><text:tab/><text:tab/><text:tab/></text:p>
      <text:p text:style-name="P488"><text:span text:style-name="T489">Case Officer</text:span><text:span text:style-name="T490"><text:tab/></text:span><text:span text:style-name="T491"><text:tab/></text:span><text:span text:style-name="T492"><text:tab/>:</text:span><text:tab/>Kevin Brown</text:p>
      <text:p text:style-name="P493"><text:tab/><text:tab/><text:tab/><text:tab/>Tel. 01324 504701</text:p>
      <text:p text:style-name="P494"><text:tab/><text:tab/><text:tab/><text:tab/>e-mail : kevin.brown@falkirk.gov.uk</text:p>
      <text:p text:style-name="P495"><text:span text:style-name="T496">Grid Reference</text:span><text:span text:style-name="T497"><text:tab/></text:span><text:span text:style-name="T498"><text:tab/></text:span><text:span text:style-name="T499"><text:tab/>:</text:span><text:tab/>Easting 293739 Northing 679066</text:p>
      <text:p text:style-name="P500"><text:a xlink:href="http://edevelopment.falkirk.gov.uk/online/applicationDetails.do?activeTab=summary&amp;keyVal=S9T7GBHCLPH00" office:target-frame-name="_top" xlink:show="replace"><text:span text:style-name="Hyperlink">View the application details</text:span></text:a></text:p>
      <text:p text:style-name="P501"/>
      <text:p text:style-name="P502"><text:span text:style-name="T503">Application No</text:span><text:span text:style-name="T504"><text:tab/></text:span><text:span text:style-name="T505"><text:tab/></text:span><text:span text:style-name="T506"><text:tab/>:</text:span><text:span text:style-name="T507"><text:tab/></text:span>P/24/0121/FUL</text:p>
      <text:p text:style-name="P508"><text:span text:style-name="T509">Application Type</text:span><text:span text:style-name="T510"><text:tab/></text:span><text:span text:style-name="T511"><text:tab/></text:span><text:span text:style-name="T512"><text:tab/>:</text:span><text:span text:style-name="T513"><text:tab/></text:span>Planning Permission<text:span text:style-name="T514"><text:tab/></text:span><text:span text:style-name="T515"><text:tab/></text:span></text:p>
      <text:p text:style-name="P516"><text:span text:style-name="T517">Earliest Date of Decision</text:span><text:span text:style-name="T518"><text:tab/>:</text:span><text:span text:style-name="T519"><text:tab/></text:span>11 April 2024</text:p>
      <text:p text:style-name="P520"><text:span text:style-name="T521">Hierarchy Level</text:span><text:span text:style-name="T522"><text:tab/></text:span><text:span text:style-name="T523"><text:tab/></text:span><text:span text:style-name="T524"><text:tab/>:</text:span><text:span text:style-name="T525"><text:tab/></text:span>Local</text:p>
      <text:p text:style-name="P526"><text:span text:style-name="T527">Proposal</text:span><text:span text:style-name="T528"><text:tab/></text:span><text:span text:style-name="T529"><text:tab/></text:span><text:span text:style-name="T530"><text:tab/>:</text:span><text:span text:style-name="T531"><text:tab/></text:span>Alteration and Change of Use from Public House (Sui<text:s/><text:tab/><text:tab/><text:tab/><text:tab/>Generis) to Form No.2 Hot Food Takeaways (Sui<text:s/><text:tab/><text:tab/><text:tab/><text:tab/>Generis) (Ground Floor) and Flatted Dwelling (Sui<text:s/><text:tab/><text:tab/><text:tab/><text:tab/>Generis) (First Floor)</text:p>
      <text:p text:style-name="P532"><text:span text:style-name="T533">Location</text:span><text:tab/><text:tab/><text:tab/><text:span text:style-name="T534">:</text:span><text:tab/>Star Inn <text:s/>150 - 152 Grahams Road <text:s/>Falkirk <text:s/>FK2 7BY</text:p>
      <text:p text:style-name="P535"><text:span text:style-name="T536">Community Council</text:span><text:span text:style-name="T537"><text:tab/></text:span><text:span text:style-name="T538"><text:tab/>:</text:span><text:tab/>No Community Council</text:p>
      <text:p text:style-name="P539"><text:span text:style-name="T540">Applicant</text:span><text:span text:style-name="T541"><text:tab/></text:span><text:span text:style-name="T542"><text:tab/></text:span><text:span text:style-name="T543"><text:tab/>:</text:span><text:tab/>Mr Muhammad Jawwad</text:p>
      <text:p text:style-name="P544"><text:span text:style-name="T545">Agent</text:span><text:span text:style-name="T546"><text:tab/></text:span><text:span text:style-name="T547"><text:tab/></text:span><text:span text:style-name="T548"><text:tab/>:</text:span><text:tab/>Sabahat Hamad</text:p>
      <text:p text:style-name="P549"><text:tab/><text:tab/><text:tab/><text:tab/>7C High Station Road <text:s/>Falkirk <text:s/>FK1 5LP</text:p>
      <text:p text:style-name="P550"><text:span text:style-name="T551">Case Officer</text:span><text:span text:style-name="T552"><text:tab/></text:span><text:span text:style-name="T553"><text:tab/></text:span><text:span text:style-name="T554"><text:tab/>:</text:span><text:tab/>Julie Seidel-Gregory</text:p>
      <text:p text:style-name="P555"><text:tab/><text:tab/><text:tab/><text:tab/>Tel. 01324 504880</text:p>
      <text:p text:style-name="P556"><text:tab/><text:tab/><text:tab/><text:tab/>e-mail : julie.seidel@falkirk.gov.uk</text:p>
      <text:p text:style-name="P557"><text:span text:style-name="T558">Grid Reference</text:span><text:span text:style-name="T559"><text:tab/></text:span><text:span text:style-name="T560"><text:tab/></text:span><text:span text:style-name="T561"><text:tab/>:</text:span><text:tab/>Easting 288821 Northing 680816</text:p>
      <text:p text:style-name="P562"><text:a xlink:href="http://edevelopment.falkirk.gov.uk/online/applicationDetails.do?activeTab=summary&amp;keyVal=S9V23LHCLQD00" office:target-frame-name="_top" xlink:show="replace"><text:span text:style-name="Hyperlink">View the application details</text:span></text:a></text:p>
      <text:p text:style-name="P563"/>
      <text:p text:style-name="P564"/>
      <text:soft-page-break/>
      <text:p text:style-name="P565"><text:span text:style-name="T566">Application No</text:span><text:span text:style-name="T567"><text:tab/></text:span><text:span text:style-name="T568"><text:tab/></text:span><text:span text:style-name="T569"><text:tab/>:</text:span><text:span text:style-name="T570"><text:tab/></text:span>P/24/0134/FUL</text:p>
      <text:p text:style-name="P571"><text:span text:style-name="T572">Application Type</text:span><text:span text:style-name="T573"><text:tab/></text:span><text:span text:style-name="T574"><text:tab/></text:span><text:span text:style-name="T575"><text:tab/>:</text:span><text:span text:style-name="T576"><text:tab/></text:span>Planning Permission<text:span text:style-name="T577"><text:tab/></text:span><text:span text:style-name="T578"><text:tab/></text:span></text:p>
      <text:p text:style-name="P579"><text:span text:style-name="T580">Earliest Date of Decision</text:span><text:span text:style-name="T581"><text:tab/>:</text:span><text:span text:style-name="T582"><text:tab/></text:span>4 April 2024</text:p>
      <text:p text:style-name="P583"><text:span text:style-name="T584">Hierarchy Level</text:span><text:span text:style-name="T585"><text:tab/></text:span><text:span text:style-name="T586"><text:tab/></text:span><text:span text:style-name="T587"><text:tab/>:</text:span><text:span text:style-name="T588"><text:tab/></text:span>Local</text:p>
      <text:p text:style-name="P589"><text:span text:style-name="T590">Proposal</text:span><text:span text:style-name="T591"><text:tab/></text:span><text:span text:style-name="T592"><text:tab/></text:span><text:span text:style-name="T593"><text:tab/>:</text:span><text:span text:style-name="T594"><text:tab/></text:span>Extension to Dwellinghouse</text:p>
      <text:p text:style-name="P595"><text:span text:style-name="T596">Location</text:span><text:tab/><text:tab/><text:tab/><text:span text:style-name="T597">:</text:span><text:tab/>34 Grahamsdyke Terrace <text:s/>Bo'ness <text:s/>EH51 9QE</text:p>
      <text:p text:style-name="P598"><text:span text:style-name="T599">Community Council</text:span><text:span text:style-name="T600"><text:tab/></text:span><text:span text:style-name="T601"><text:tab/>:</text:span><text:tab/>Bo'ness</text:p>
      <text:p text:style-name="P602"><text:span text:style-name="T603">Applicant</text:span><text:span text:style-name="T604"><text:tab/></text:span><text:span text:style-name="T605"><text:tab/></text:span><text:span text:style-name="T606"><text:tab/>:</text:span><text:tab/>Ms Louise McAlpine</text:p>
      <text:p text:style-name="P607"><text:span text:style-name="T608">Agent</text:span><text:span text:style-name="T609"><text:tab/></text:span><text:span text:style-name="T610"><text:tab/></text:span><text:span text:style-name="T611"><text:tab/>:</text:span><text:tab/>Fairgrove Architectural Services</text:p>
      <text:p text:style-name="P612"><text:tab/><text:tab/><text:tab/><text:tab/>Scott Fairclough <text:s/>Main Street <text:s/>Skinflats <text:s/>Falkirk <text:s/></text:p>
      <text:p text:style-name="P613"><text:tab/><text:tab/><text:tab/><text:tab/>FK2 8NU</text:p>
      <text:p text:style-name="P614"><text:span text:style-name="T615">Case Officer</text:span><text:span text:style-name="T616"><text:tab/></text:span><text:span text:style-name="T617"><text:tab/></text:span><text:span text:style-name="T618"><text:tab/>:</text:span><text:tab/>Julie Seidel-Gregory</text:p>
      <text:p text:style-name="P619"><text:tab/><text:tab/><text:tab/><text:tab/>Tel. 01324 504880</text:p>
      <text:p text:style-name="P620"><text:tab/><text:tab/><text:tab/><text:tab/>e-mail : julie.seidel@falkirk.gov.uk</text:p>
      <text:p text:style-name="P621"><text:span text:style-name="T622">Grid Reference</text:span><text:span text:style-name="T623"><text:tab/></text:span><text:span text:style-name="T624"><text:tab/></text:span><text:span text:style-name="T625"><text:tab/>:</text:span><text:tab/>Easting 300637 Northing 680983</text:p>
      <text:p text:style-name="P626"><text:a xlink:href="http://edevelopment.falkirk.gov.uk/online/applicationDetails.do?activeTab=summary&amp;keyVal=SA80RJHCLUF00" office:target-frame-name="_top" xlink:show="replace"><text:span text:style-name="Hyperlink">View the application details</text:span></text:a></text:p>
      <text:p text:style-name="P627"/>
      <text:p text:style-name="P628"><text:span text:style-name="T629">Application No</text:span><text:span text:style-name="T630"><text:tab/></text:span><text:span text:style-name="T631"><text:tab/></text:span><text:span text:style-name="T632"><text:tab/>:</text:span><text:span text:style-name="T633"><text:tab/></text:span>P/24/0139/FUL</text:p>
      <text:p text:style-name="P634"><text:span text:style-name="T635">Application Type</text:span><text:span text:style-name="T636"><text:tab/></text:span><text:span text:style-name="T637"><text:tab/></text:span><text:span text:style-name="T638"><text:tab/>:</text:span><text:span text:style-name="T639"><text:tab/></text:span>Planning Permission<text:span text:style-name="T640"><text:tab/></text:span><text:span text:style-name="T641"><text:tab/></text:span></text:p>
      <text:p text:style-name="P642"><text:span text:style-name="T643">Earliest Date of Decision</text:span><text:span text:style-name="T644"><text:tab/>:</text:span><text:span text:style-name="T645"><text:tab/></text:span>9 April 2024</text:p>
      <text:p text:style-name="P646"><text:span text:style-name="T647">Hierarchy Level</text:span><text:span text:style-name="T648"><text:tab/></text:span><text:span text:style-name="T649"><text:tab/></text:span><text:span text:style-name="T650"><text:tab/>:</text:span><text:span text:style-name="T651"><text:tab/></text:span>Local</text:p>
      <text:p text:style-name="P652"><text:span text:style-name="T653">Proposal</text:span><text:span text:style-name="T654"><text:tab/></text:span><text:span text:style-name="T655"><text:tab/></text:span><text:span text:style-name="T656"><text:tab/>:</text:span><text:span text:style-name="T657"><text:tab/></text:span>Extension to Dwellinghouse</text:p>
      <text:p text:style-name="P658"><text:span text:style-name="T659">Location</text:span><text:tab/><text:tab/><text:tab/><text:span text:style-name="T660">:</text:span><text:tab/>5 Addison Gardens <text:s/>Larbert <text:s/>FK5 4ZH</text:p>
      <text:p text:style-name="P661"><text:span text:style-name="T662">Community Council</text:span><text:span text:style-name="T663"><text:tab/></text:span><text:span text:style-name="T664"><text:tab/>:</text:span><text:tab/>No Community Council</text:p>
      <text:p text:style-name="P665"><text:span text:style-name="T666">Applicant</text:span><text:span text:style-name="T667"><text:tab/></text:span><text:span text:style-name="T668"><text:tab/></text:span><text:span text:style-name="T669"><text:tab/>:</text:span><text:tab/>Mr D Lewis</text:p>
      <text:p text:style-name="P670"><text:span text:style-name="T671">Agent</text:span><text:span text:style-name="T672"><text:tab/></text:span><text:span text:style-name="T673"><text:tab/></text:span><text:span text:style-name="T674"><text:tab/>:</text:span><text:tab/>Andrew Allan Architecture Ltd</text:p>
      <text:p text:style-name="P675"><text:tab/><text:tab/><text:tab/><text:tab/>FAO Andrew Allan <text:s/>AYE House <text:s/>Admiralty Park <text:s/><text:tab/><text:tab/><text:tab/><text:tab/>Dunfermline <text:s/>KY11 2YW</text:p>
      <text:p text:style-name="P676"><text:span text:style-name="T677">Case Officer</text:span><text:span text:style-name="T678"><text:tab/></text:span><text:span text:style-name="T679"><text:tab/></text:span><text:span text:style-name="T680"><text:tab/>:</text:span><text:tab/>Ryan McDonagh</text:p>
      <text:p text:style-name="P681"><text:tab/><text:tab/><text:tab/><text:tab/>Tel. 01324590453</text:p>
      <text:p text:style-name="P682"><text:tab/><text:tab/><text:tab/><text:tab/>e-mail : ryan.mcdonagh@falkirk.gov.uk</text:p>
      <text:p text:style-name="P683"><text:span text:style-name="T684">Grid Reference</text:span><text:span text:style-name="T685"><text:tab/></text:span><text:span text:style-name="T686"><text:tab/></text:span><text:span text:style-name="T687"><text:tab/>:</text:span><text:tab/>Easting 284859 Northing 682329</text:p>
      <text:p text:style-name="P688"><text:a xlink:href="http://edevelopment.falkirk.gov.uk/online/applicationDetails.do?activeTab=summary&amp;keyVal=SABQ3OHCLWD00" office:target-frame-name="_top" xlink:show="replace"><text:span text:style-name="Hyperlink">View the application details</text:span></text:a></text:p>
      <text:p text:style-name="P689"/>
      <text:p text:style-name="P690"/>
      <text:soft-page-break/>
      <text:p text:style-name="P691"><text:span text:style-name="T692">Application No</text:span><text:span text:style-name="T693"><text:tab/></text:span><text:span text:style-name="T694"><text:tab/></text:span><text:span text:style-name="T695"><text:tab/>:</text:span><text:span text:style-name="T696"><text:tab/></text:span>P/24/0143/FUL</text:p>
      <text:p text:style-name="P697"><text:span text:style-name="T698">Application Type</text:span><text:span text:style-name="T699"><text:tab/></text:span><text:span text:style-name="T700"><text:tab/></text:span><text:span text:style-name="T701"><text:tab/>:</text:span><text:span text:style-name="T702"><text:tab/></text:span>Planning Permission<text:span text:style-name="T703"><text:tab/></text:span><text:span text:style-name="T704"><text:tab/></text:span></text:p>
      <text:p text:style-name="P705"><text:span text:style-name="T706">Earliest Date of Decision</text:span><text:span text:style-name="T707"><text:tab/>:</text:span><text:span text:style-name="T708"><text:tab/></text:span>9 April 2024</text:p>
      <text:p text:style-name="P709"><text:span text:style-name="T710">Hierarchy Level</text:span><text:span text:style-name="T711"><text:tab/></text:span><text:span text:style-name="T712"><text:tab/></text:span><text:span text:style-name="T713"><text:tab/>:</text:span><text:span text:style-name="T714"><text:tab/></text:span>Local</text:p>
      <text:p text:style-name="P715"><text:span text:style-name="T716">Proposal</text:span><text:span text:style-name="T717"><text:tab/></text:span><text:span text:style-name="T718"><text:tab/></text:span><text:span text:style-name="T719"><text:tab/>:</text:span><text:span text:style-name="T720"><text:tab/></text:span>Extension to Dwellinghouse and Outbuilding</text:p>
      <text:p text:style-name="P721"><text:span text:style-name="T722">Location</text:span><text:tab/><text:tab/><text:tab/><text:span text:style-name="T723">:</text:span><text:tab/>6 Drumside Terrace <text:s/>Bo'ness <text:s/>EH51 9QX</text:p>
      <text:p text:style-name="P724"><text:span text:style-name="T725">Community Council</text:span><text:span text:style-name="T726"><text:tab/></text:span><text:span text:style-name="T727"><text:tab/>:</text:span><text:tab/>Bo'ness</text:p>
      <text:p text:style-name="P728"><text:span text:style-name="T729">Applicant</text:span><text:span text:style-name="T730"><text:tab/></text:span><text:span text:style-name="T731"><text:tab/></text:span><text:span text:style-name="T732"><text:tab/>:</text:span><text:tab/>Mr W Ramage &amp; Miss L Dunanchie blank</text:p>
      <text:p text:style-name="P733"><text:span text:style-name="T734">Agent</text:span><text:span text:style-name="T735"><text:tab/></text:span><text:span text:style-name="T736"><text:tab/></text:span><text:span text:style-name="T737"><text:tab/>:</text:span><text:tab/>Hardie Associates Ltd</text:p>
      <text:p text:style-name="P738"><text:tab/><text:tab/><text:tab/><text:tab/>Myra Hardie <text:s/>78 Hopetoun Street <text:s/>Bathgate <text:s/>West<text:s/><text:tab/><text:tab/><text:tab/><text:tab/>Lothian <text:s/>EH48 4PD</text:p>
      <text:p text:style-name="P739"><text:span text:style-name="T740">Case Officer</text:span><text:span text:style-name="T741"><text:tab/></text:span><text:span text:style-name="T742"><text:tab/></text:span><text:span text:style-name="T743"><text:tab/>:</text:span><text:tab/>Julie Seidel-Gregory</text:p>
      <text:p text:style-name="P744"><text:tab/><text:tab/><text:tab/><text:tab/>Tel. 01324 504880</text:p>
      <text:p text:style-name="P745"><text:tab/><text:tab/><text:tab/><text:tab/>e-mail : julie.seidel@falkirk.gov.uk</text:p>
      <text:p text:style-name="P746"><text:span text:style-name="T747">Grid Reference</text:span><text:span text:style-name="T748"><text:tab/></text:span><text:span text:style-name="T749"><text:tab/></text:span><text:span text:style-name="T750"><text:tab/>:</text:span><text:tab/>Easting 301094 Northing 681020</text:p>
      <text:p text:style-name="P751"><text:a xlink:href="http://edevelopment.falkirk.gov.uk/online/applicationDetails.do?activeTab=summary&amp;keyVal=SADKSUHCLXP00" office:target-frame-name="_top" xlink:show="replace"><text:span text:style-name="Hyperlink">View the application details</text:span></text:a></text:p>
      <text:p text:style-name="P752"/>
      <text:p text:style-name="P753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4-03-20T15:07:00Z</meta:creation-date>
    <dc:date>2024-03-20T15:07:00Z</dc:date>
    <meta:template xlink:href="Normal" xlink:type="simple"/>
    <meta:editing-cycles>2</meta:editing-cycles>
    <meta:editing-duration>PT0S</meta:editing-duration>
    <meta:document-statistic meta:page-count="7" meta:paragraph-count="18" meta:word-count="1381" meta:character-count="9235" meta:row-count="65" meta:non-whitespace-character-count="7872"/>
  </office:meta>
</office:document-meta>
</file>