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7 March 2024</text:p>
      <text:p text:style-name="P8"/>
      <text:p text:style-name="P9">Applications contained in this List were submitted during the week ending<text:s/>24 March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06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8 April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of Premises to Form Gym (Class 11.</text:p>
      <text:p text:style-name="P96"><text:tab/><text:tab/><text:tab/><text:tab/>Assembly and Leisure)</text:p>
      <text:p text:style-name="P97"><text:span text:style-name="T98">Location</text:span><text:tab/><text:tab/><text:tab/><text:span text:style-name="T99">:</text:span><text:tab/>Unit 4 <text:s/>Granary Square <text:s/>Bankside <text:s/>Falkirk <text:s/>FK2 7XJ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Artur Aniolowski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<text:tab/><text:tab/>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evin Brown</text:p>
      <text:p text:style-name="P119"><text:tab/><text:tab/><text:tab/><text:tab/>Tel. 01324 504701</text:p>
      <text:p text:style-name="P120"><text:tab/><text:tab/><text:tab/><text:tab/>e-mail : kevin.brow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8839 Northing 681296</text:p>
      <text:p text:style-name="P126"><text:a xlink:href="http://edevelopment.falkirk.gov.uk/online/applicationDetails.do?activeTab=summary&amp;keyVal=S8QBFKHCLBF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133/CP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Certificate of Lawful Use - Proposed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22 March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onstruction of Outbuilding</text:p>
      <text:p text:style-name="P159"><text:span text:style-name="T160">Location</text:span><text:tab/><text:tab/><text:tab/><text:span text:style-name="T161">:</text:span><text:tab/>17 Milne Drive <text:s/>Redding <text:s/>Falkirk <text:s/>FK2 9GT</text:p>
      <text:p text:style-name="P162"><text:span text:style-name="T163">Community Council</text:span><text:span text:style-name="T164"><text:tab/></text:span><text:span text:style-name="T165"><text:tab/>:</text:span><text:tab/>No Community Council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Mrs Kayleigh and Andrea McCann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Antonine Design</text:p>
      <text:p text:style-name="P176"><text:tab/><text:tab/><text:tab/><text:tab/>Lorraine Hamilton Dixon <text:s/>1 Riverview Terrace<text:s text:c="2"/>Bo'ness <text:s/></text:p>
      <text:p text:style-name="P177"><text:tab/><text:tab/><text:tab/><text:tab/>EH51 9ED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Kevin Brown</text:p>
      <text:p text:style-name="P183"><text:tab/><text:tab/><text:tab/><text:tab/>Tel. 01324 504701</text:p>
      <text:p text:style-name="P184"><text:tab/><text:tab/><text:tab/><text:tab/>e-mail : kevin.brown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0684 Northing 678577</text:p>
      <text:p text:style-name="P190"><text:a xlink:href="http://edevelopment.falkirk.gov.uk/online/applicationDetails.do?activeTab=summary&amp;keyVal=SA80REHCLUB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4/0137/FU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Planning Permiss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25 April 2024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Local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Installation of EV Chargers, Substation and Postage</text:p>
      <text:p text:style-name="P225"><text:tab/><text:tab/><text:tab/><text:tab/>Locker (Retrospective)</text:p>
      <text:p text:style-name="P226"><text:span text:style-name="T227">Location</text:span><text:tab/><text:tab/><text:tab/><text:span text:style-name="T228">:</text:span><text:tab/>Land To The South Of 3 The Vennel <text:s/>Broad Street<text:s/></text:p>
      <text:p text:style-name="P229"><text:tab/><text:tab/><text:tab/><text:tab/>Denny <text:s/></text:p>
      <text:p text:style-name="P230"><text:span text:style-name="T231">Community Council</text:span><text:span text:style-name="T232"><text:tab/></text:span><text:span text:style-name="T233"><text:tab/>:</text:span><text:tab/>Denny and District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Zest Eco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Zest Eco</text:p>
      <text:p text:style-name="P244"><text:tab/><text:tab/><text:tab/><text:tab/>Matthew Stimpson <text:s/>The Bourse, Boar Lane <text:s/>Leeds <text:s/>LS1</text:p>
      <text:p text:style-name="P245"><text:tab/><text:tab/><text:tab/><text:tab/>5EN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Kevin Brown</text:p>
      <text:p text:style-name="P251"><text:tab/><text:tab/><text:tab/><text:tab/>Tel. 01324 504701</text:p>
      <text:p text:style-name="P252"><text:tab/><text:tab/><text:tab/><text:tab/>e-mail : kevin.brown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81252 Northing 682758</text:p>
      <text:p text:style-name="P258"><text:a xlink:href="http://edevelopment.falkirk.gov.uk/online/applicationDetails.do?activeTab=summary&amp;keyVal=SA9VFPHCLV5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4/0138/FU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Planning Permission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11 April 2024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Local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Change of Use of Land from Public Open Space to</text:p>
      <text:p text:style-name="P291"><text:tab/><text:tab/><text:tab/><text:tab/>Private Garden Ground and Associated Boundary<text:s/></text:p>
      <text:p text:style-name="P292"><text:tab/><text:tab/><text:tab/><text:tab/>Treatment</text:p>
      <text:p text:style-name="P293"><text:span text:style-name="T294">Location</text:span><text:tab/><text:tab/><text:tab/><text:span text:style-name="T295">:</text:span><text:tab/>Taigh Breagha <text:s/>53A Old Redding Road <text:s/>Laurieston<text:s/></text:p>
      <text:p text:style-name="P296"><text:tab/><text:tab/><text:tab/><text:tab/>Falkirk <text:s/>FK2 9JU</text:p>
      <text:p text:style-name="P297"><text:span text:style-name="T298">Community Council</text:span><text:span text:style-name="T299"><text:tab/></text:span><text:span text:style-name="T300"><text:tab/>:</text:span><text:tab/>No Community Council</text:p>
      <text:p text:style-name="P301"><text:span text:style-name="T302">Applicant</text:span><text:span text:style-name="T303"><text:tab/></text:span><text:span text:style-name="T304"><text:tab/></text:span><text:span text:style-name="T305"><text:tab/>:</text:span><text:tab/>Mr Ewan Spence</text:p>
      <text:p text:style-name="P306"><text:span text:style-name="T307">Agent</text:span><text:span text:style-name="T308"><text:tab/></text:span><text:span text:style-name="T309"><text:tab/></text:span><text:span text:style-name="T310"><text:tab/>:</text:span><text:tab/><text:tab/><text:tab/><text:tab/>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Kevin Brown</text:p>
      <text:p text:style-name="P316"><text:tab/><text:tab/><text:tab/><text:tab/>Tel. 01324 504701</text:p>
      <text:p text:style-name="P317"><text:tab/><text:tab/><text:tab/><text:tab/>e-mail : kevin.brown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90967 Northing 679324</text:p>
      <text:p text:style-name="P323"><text:a xlink:href="http://edevelopment.falkirk.gov.uk/online/applicationDetails.do?activeTab=summary&amp;keyVal=SA9VFRHCLV8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140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11 April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Extension to Dwellinghouse</text:p>
      <text:p text:style-name="P358"><text:span text:style-name="T359">Location</text:span><text:tab/><text:tab/><text:tab/><text:span text:style-name="T360">:</text:span><text:tab/>21 Polmont Road <text:s/>Laurieston <text:s/>Falkirk <text:s/>FK2 9QQ</text:p>
      <text:p text:style-name="P361"><text:span text:style-name="T362">Community Council</text:span><text:span text:style-name="T363"><text:tab/></text:span><text:span text:style-name="T364"><text:tab/>:</text:span><text:tab/>No Community Council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Mr Ross<text:s/>Mcfarlane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<text:tab/><text:tab/><text:tab/><text:tab/>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Kevin Brown</text:p>
      <text:p text:style-name="P380"><text:tab/><text:tab/><text:tab/><text:tab/>Tel. 01324 504701</text:p>
      <text:p text:style-name="P381"><text:tab/><text:tab/><text:tab/><text:tab/>e-mail : kevin.brown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91424 Northing 679393</text:p>
      <text:p text:style-name="P387"><text:a xlink:href="http://edevelopment.falkirk.gov.uk/online/applicationDetails.do?activeTab=summary&amp;keyVal=SABQ3WHCLWJ00" office:target-frame-name="_top" xlink:show="replace"><text:span text:style-name="Hyperlink">View the application details</text:span></text:a></text:p>
      <text:p text:style-name="P388"/>
      <text:p text:style-name="P389"/>
      <text:p text:style-name="P390"><text:span text:style-name="T391">Application No</text:span><text:span text:style-name="T392"><text:tab/></text:span><text:span text:style-name="T393"><text:tab/></text:span><text:span text:style-name="T394"><text:tab/>:</text:span><text:span text:style-name="T395"><text:tab/></text:span>P/24/0142/FUL</text:p>
      <text:p text:style-name="P396"><text:span text:style-name="T397">Application Type</text:span><text:span text:style-name="T398"><text:tab/></text:span><text:span text:style-name="T399"><text:tab/></text:span><text:span text:style-name="T400"><text:tab/>:</text:span><text:span text:style-name="T401"><text:tab/></text:span>Planning Permission<text:span text:style-name="T402"><text:tab/></text:span><text:span text:style-name="T403"><text:tab/></text:span></text:p>
      <text:p text:style-name="P404"><text:span text:style-name="T405">Earliest Date of Decision</text:span><text:span text:style-name="T406"><text:tab/>:</text:span><text:span text:style-name="T407"><text:tab/></text:span>25 April 2024</text:p>
      <text:p text:style-name="P408"><text:span text:style-name="T409">Hierarchy Level</text:span><text:span text:style-name="T410"><text:tab/></text:span><text:span text:style-name="T411"><text:tab/></text:span><text:span text:style-name="T412"><text:tab/>:</text:span><text:span text:style-name="T413"><text:tab/></text:span>Local</text:p>
      <text:p text:style-name="P414"><text:span text:style-name="T415">Proposal</text:span><text:span text:style-name="T416"><text:tab/></text:span><text:span text:style-name="T417"><text:tab/></text:span><text:span text:style-name="T418"><text:tab/>:</text:span><text:span text:style-name="T419"><text:tab/></text:span>External Works Relating to Walkway and Car<text:s/>Park</text:p>
      <text:p text:style-name="P420"><text:span text:style-name="T421">Location</text:span><text:tab/><text:tab/><text:tab/><text:span text:style-name="T422">:</text:span><text:tab/>Training Centre <text:s/>Foundry Loan <text:s/>Larbert <text:s/>FK5 4AW</text:p>
      <text:p text:style-name="P423"><text:span text:style-name="T424">Community Council</text:span><text:span text:style-name="T425"><text:tab/></text:span><text:span text:style-name="T426"><text:tab/>:</text:span><text:tab/>No Community Council</text:p>
      <text:p text:style-name="P427"><text:span text:style-name="T428">Applicant</text:span><text:span text:style-name="T429"><text:tab/></text:span><text:span text:style-name="T430"><text:tab/></text:span><text:span text:style-name="T431"><text:tab/>:</text:span><text:tab/>Network Rail<text:s/>c/o<text:s/>Mitie</text:p>
      <text:p text:style-name="P432"><text:span text:style-name="T433">Agent</text:span><text:span text:style-name="T434"><text:tab/></text:span><text:span text:style-name="T435"><text:tab/></text:span><text:span text:style-name="T436"><text:tab/>:</text:span><text:tab/>Perspective</text:p>
      <text:p text:style-name="P437"><text:tab/><text:tab/><text:tab/><text:tab/>Andrew Daly <text:s/>Innovation Centre <text:s/>Hillington Park <text:s/></text:p>
      <text:p text:style-name="P438"><text:tab/><text:tab/><text:tab/><text:tab/>Glasgow <text:s/>G52 4RU</text:p>
      <text:p text:style-name="P439"><text:span text:style-name="T440">Case Officer</text:span><text:span text:style-name="T441"><text:tab/></text:span><text:span text:style-name="T442"><text:tab/></text:span><text:span text:style-name="T443"><text:tab/>:</text:span><text:tab/>Kevin Brown</text:p>
      <text:p text:style-name="P444"><text:tab/><text:tab/><text:tab/><text:tab/>Tel. 01324 504701</text:p>
      <text:p text:style-name="P445"><text:tab/><text:tab/><text:tab/><text:tab/>e-mail : kevin.brown@falkirk.gov.uk</text:p>
      <text:p text:style-name="P446"><text:span text:style-name="T447">Grid Reference</text:span><text:span text:style-name="T448"><text:tab/></text:span><text:span text:style-name="T449"><text:tab/></text:span><text:span text:style-name="T450"><text:tab/>:</text:span><text:tab/>Easting 286022 Northing 682729</text:p>
      <text:p text:style-name="P451"><text:a xlink:href="http://edevelopment.falkirk.gov.uk/online/applicationDetails.do?activeTab=summary&amp;keyVal=SADKSHHCLXK00" office:target-frame-name="_top" xlink:show="replace"><text:span text:style-name="Hyperlink">View the application details</text:span></text:a></text:p>
      <text:p text:style-name="P452"/>
      <text:p text:style-name="P453"/>
      <text:p text:style-name="P454"/>
      <text:p text:style-name="P455"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4/0149/FUL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Planning Permission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15 April 2024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Local</text:p>
      <text:p text:style-name="P480"><text:span text:style-name="T481">Proposal</text:span><text:span text:style-name="T482"><text:tab/></text:span><text:span text:style-name="T483"><text:tab/></text:span><text:span text:style-name="T484"><text:tab/>:</text:span><text:span text:style-name="T485"><text:tab/></text:span>Extension to Dwellinghouse</text:p>
      <text:p text:style-name="P486"><text:span text:style-name="T487">Location</text:span><text:tab/><text:tab/><text:tab/><text:span text:style-name="T488">:</text:span><text:tab/>9 Douglas Avenue <text:s/>Airth <text:s/>Falkirk <text:s/>FK2 8GF</text:p>
      <text:p text:style-name="P489"><text:span text:style-name="T490">Community Council</text:span><text:span text:style-name="T491"><text:tab/></text:span><text:span text:style-name="T492"><text:tab/>:</text:span><text:tab/>Airth Parish</text:p>
      <text:p text:style-name="P493"><text:span text:style-name="T494">Applicant</text:span><text:span text:style-name="T495"><text:tab/></text:span><text:span text:style-name="T496"><text:tab/></text:span><text:span text:style-name="T497"><text:tab/>:</text:span><text:tab/>Mr<text:s/>and<text:s/>Mrs Ian and Marie Jones</text:p>
      <text:p text:style-name="P498"><text:span text:style-name="T499">Agent</text:span><text:span text:style-name="T500"><text:tab/></text:span><text:span text:style-name="T501"><text:tab/></text:span><text:span text:style-name="T502"><text:tab/>:</text:span><text:tab/>Mozolowski &amp; Murray</text:p>
      <text:p text:style-name="P503"><text:tab/><text:tab/><text:tab/><text:tab/>Steve Battrick <text:s/>2-8 Clashburn Way <text:s/>Bridgend Industrial</text:p>
      <text:p text:style-name="P504"><text:tab/><text:tab/><text:tab/><text:tab/>Estate <text:s/>Kinross <text:s/>KY13 8GA</text:p>
      <text:p text:style-name="P505"><text:span text:style-name="T506">Case Officer</text:span><text:span text:style-name="T507"><text:tab/></text:span><text:span text:style-name="T508"><text:tab/></text:span><text:span text:style-name="T509"><text:tab/>:</text:span><text:tab/>Ryan McDonagh</text:p>
      <text:p text:style-name="P510"><text:tab/><text:tab/><text:tab/><text:tab/>Tel. 01324590453</text:p>
      <text:p text:style-name="P511"><text:tab/><text:tab/><text:tab/><text:tab/>e-mail : ryan.mcdonagh@falkirk.gov.uk</text:p>
      <text:p text:style-name="P512"><text:span text:style-name="T513">Grid Reference</text:span><text:span text:style-name="T514"><text:tab/></text:span><text:span text:style-name="T515"><text:tab/></text:span><text:span text:style-name="T516"><text:tab/>:</text:span><text:tab/>Easting 289855 Northing 687052</text:p>
      <text:p text:style-name="P517"><text:a xlink:href="http://edevelopment.falkirk.gov.uk/online/applicationDetails.do?activeTab=summary&amp;keyVal=SAMU3MHCM0H00" office:target-frame-name="_top" xlink:show="replace"><text:span text:style-name="Hyperlink">View the application details</text:span></text:a></text:p>
      <text:p text:style-name="P518"/>
      <text:p text:style-name="P519"/>
      <text:p text:style-name="P52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3-27T16:46:00Z</meta:creation-date>
    <dc:date>2024-03-27T16:46:00Z</dc:date>
    <meta:template xlink:href="Normal" xlink:type="simple"/>
    <meta:editing-cycles>2</meta:editing-cycles>
    <meta:editing-duration>PT0S</meta:editing-duration>
    <meta:document-statistic meta:page-count="5" meta:paragraph-count="12" meta:word-count="913" meta:character-count="6108" meta:row-count="43" meta:non-whitespace-character-count="5207"/>
  </office:meta>
</office:document-meta>
</file>