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7 April 2024</text:p>
      <text:p text:style-name="P8"/>
      <text:p text:style-name="P9">Applications contained in this List were submitted during the week ending<text:s/>14 April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052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30 April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Siting of Snack Van (Retrospective)</text:p>
      <text:p text:style-name="P95"><text:span text:style-name="T96">Location</text:span><text:tab/><text:tab/><text:tab/><text:span text:style-name="T97">:</text:span><text:tab/>Site To South Of Yard 3 Redding Industrial Estate <text:s/></text:p>
      <text:p text:style-name="P98"><text:tab/><text:tab/><text:tab/><text:tab/>Redding <text:s/>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Derek McKay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Kevin Brown</text:p>
      <text:p text:style-name="P118"><text:tab/><text:tab/><text:tab/><text:tab/>Tel. 01324 504701</text:p>
      <text:p text:style-name="P119"><text:tab/><text:tab/><text:tab/><text:tab/>e-mail : kevin.brown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91376 Northing 678136</text:p>
      <text:p text:style-name="P125"><text:a xlink:href="http://edevelopment.falkirk.gov.uk/online/applicationDetails.do?activeTab=summary&amp;keyVal=S8DCRGHCL7500" office:target-frame-name="_top" xlink:show="replace"><text:span text:style-name="Hyperlink">View the application details</text:span></text:a></text:p>
      <text:p text:style-name="P126"/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4/0141/FU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9 May 2024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Major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Construction of 78 Dwellinghouses with Associated</text:p>
      <text:p text:style-name="P158"><text:tab/><text:tab/><text:tab/><text:tab/>Infrastructure Including Associated Landscaping,<text:s/></text:p>
      <text:p text:style-name="P159"><text:tab/><text:tab/><text:tab/><text:tab/>Drainage, SUDS and Engineering Works</text:p>
      <text:p text:style-name="P160"><text:span text:style-name="T161">Location</text:span><text:tab/><text:tab/><text:tab/><text:span text:style-name="T162">:</text:span><text:tab/>Land To The West Of 31 Wellpark Road <text:s/>Wellpark Road<text:s/></text:p>
      <text:p text:style-name="P163"><text:tab/><text:tab/><text:tab/><text:tab/>Banknock <text:s/></text:p>
      <text:p text:style-name="P164"><text:span text:style-name="T165">Community Council</text:span><text:span text:style-name="T166"><text:tab/></text:span><text:span text:style-name="T167"><text:tab/>:</text:span><text:tab/>Banknock, Haggs and Longcroft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Muir Homes Ltd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Felsham Planning and Development</text:p>
      <text:p text:style-name="P178"><text:tab/><text:tab/><text:tab/><text:tab/>Philip Neaves <text:s/>1 1 Western Terrace <text:s/>Edinburgh <text:s/>EH12</text:p>
      <text:p text:style-name="P179"><text:tab/><text:tab/><text:tab/><text:tab/>5QF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Brent Vivian</text:p>
      <text:p text:style-name="P185"><text:tab/><text:tab/><text:tab/><text:tab/>Tel. 01324 504935</text:p>
      <text:p text:style-name="P186"><text:tab/><text:tab/><text:tab/><text:tab/>e-mail : brent.vivian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77836 Northing 678904</text:p>
      <text:p text:style-name="P192"><text:a xlink:href="http://edevelopment.falkirk.gov.uk/online/applicationDetails.do?activeTab=summary&amp;keyVal=SADKS9HCLXG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4/0145/FUL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Planning Permission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8 May 2024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Local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Alterations and Extension to Outbuilding</text:p>
      <text:p text:style-name="P227"><text:span text:style-name="T228">Location</text:span><text:tab/><text:tab/><text:tab/><text:span text:style-name="T229">:</text:span><text:tab/>46 Tiree Crescent <text:s/>Polmont <text:s/>Falkirk <text:s/>FK2 0UX</text:p>
      <text:p text:style-name="P230"><text:span text:style-name="T231">Community Council</text:span><text:span text:style-name="T232"><text:tab/></text:span><text:span text:style-name="T233"><text:tab/>:</text:span><text:tab/>Polmont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Mr Colin Feron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Outdoor Building Group</text:p>
      <text:p text:style-name="P244"><text:tab/><text:tab/><text:tab/><text:tab/>Scott Dallman <text:s/>272 Langmuir Road <text:s/>Glasgow <text:s/>G69 7RR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Ryan McDonagh</text:p>
      <text:p text:style-name="P250"><text:tab/><text:tab/><text:tab/><text:tab/>Tel. 01324590453</text:p>
      <text:p text:style-name="P251"><text:tab/><text:tab/><text:tab/><text:tab/>e-mail : ryan.mcdonagh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92564 Northing 678745</text:p>
      <text:p text:style-name="P257"><text:a xlink:href="http://edevelopment.falkirk.gov.uk/online/applicationDetails.do?activeTab=summary&amp;keyVal=SAJ4RJHCLYD00" office:target-frame-name="_top" xlink:show="replace"><text:span text:style-name="Hyperlink">View the application details</text:span></text:a></text:p>
      <text:p text:style-name="P258"/>
      <text:p text:style-name="P259"/>
      <text:p text:style-name="P260"><text:span text:style-name="T261">Application No</text:span><text:span text:style-name="T262"><text:tab/></text:span><text:span text:style-name="T263"><text:tab/></text:span><text:span text:style-name="T264"><text:tab/>:</text:span><text:span text:style-name="T265"><text:tab/></text:span>P/24/0164/FUL</text:p>
      <text:p text:style-name="P266"><text:span text:style-name="T267">Application Type</text:span><text:span text:style-name="T268"><text:tab/></text:span><text:span text:style-name="T269"><text:tab/></text:span><text:span text:style-name="T270"><text:tab/>:</text:span><text:span text:style-name="T271"><text:tab/></text:span>Planning Permission<text:span text:style-name="T272"><text:tab/></text:span><text:span text:style-name="T273"><text:tab/></text:span></text:p>
      <text:p text:style-name="P274"><text:span text:style-name="T275">Earliest Date of Decision</text:span><text:span text:style-name="T276"><text:tab/>:</text:span><text:span text:style-name="T277"><text:tab/></text:span>2 May 2024</text:p>
      <text:p text:style-name="P278"><text:span text:style-name="T279">Hierarchy Level</text:span><text:span text:style-name="T280"><text:tab/></text:span><text:span text:style-name="T281"><text:tab/></text:span><text:span text:style-name="T282"><text:tab/>:</text:span><text:span text:style-name="T283"><text:tab/></text:span>Local</text:p>
      <text:p text:style-name="P284"><text:span text:style-name="T285">Proposal</text:span><text:span text:style-name="T286"><text:tab/></text:span><text:span text:style-name="T287"><text:tab/></text:span><text:span text:style-name="T288"><text:tab/>:</text:span><text:span text:style-name="T289"><text:tab/></text:span>Extension to Dwellinghouse</text:p>
      <text:p text:style-name="P290"><text:span text:style-name="T291">Location</text:span><text:tab/><text:tab/><text:tab/><text:span text:style-name="T292">:</text:span><text:tab/>4 Bantaskine Gardens <text:s/>Falkirk <text:s/>FK1 5EY</text:p>
      <text:p text:style-name="P293"><text:span text:style-name="T294">Community Council</text:span><text:span text:style-name="T295"><text:tab/></text:span><text:span text:style-name="T296"><text:tab/>:</text:span><text:tab/>Camelon, Bantaskine and Tamfourhill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Mr Callum Sharp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FK1 Design Ltd</text:p>
      <text:p text:style-name="P307"><text:tab/><text:tab/><text:tab/><text:tab/>FAO: Barry Sturrock <text:s/>Aretlea <text:s/>233 Grahamsdyke Street<text:s/></text:p>
      <text:p text:style-name="P308"><text:tab/><text:tab/><text:tab/><text:tab/>Laurieston <text:s/>Falkirk <text:s/>FK2 9NA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Katherine Chorley</text:p>
      <text:p text:style-name="P314"><text:tab/><text:tab/><text:tab/><text:tab/>Tel. 01324 504704</text:p>
      <text:p text:style-name="P315"><text:tab/><text:tab/><text:tab/><text:tab/>e-mail : katherine.chorley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287081 Northing 679458</text:p>
      <text:p text:style-name="P321"><text:a xlink:href="http://edevelopment.falkirk.gov.uk/online/applicationDetails.do?activeTab=summary&amp;keyVal=SB3I3FHCM6R00" office:target-frame-name="_top" xlink:show="replace"><text:span text:style-name="Hyperlink">View the application details</text:span></text:a></text:p>
      <text:p text:style-name="P322"/>
      <text:p text:style-name="P323"/>
      <text:p text:style-name="P324"/>
      <text:p text:style-name="P325"/>
      <text:p text:style-name="P326"><text:span text:style-name="T327">Application No</text:span><text:span text:style-name="T328"><text:tab/></text:span><text:span text:style-name="T329"><text:tab/></text:span><text:span text:style-name="T330"><text:tab/>:</text:span><text:span text:style-name="T331"><text:tab/></text:span>P/24/0173/FUL</text:p>
      <text:p text:style-name="P332"><text:span text:style-name="T333">Application Type</text:span><text:span text:style-name="T334"><text:tab/></text:span><text:span text:style-name="T335"><text:tab/></text:span><text:span text:style-name="T336"><text:tab/>:</text:span><text:span text:style-name="T337"><text:tab/></text:span>Planning Permission<text:span text:style-name="T338"><text:tab/></text:span><text:span text:style-name="T339"><text:tab/></text:span></text:p>
      <text:p text:style-name="P340"><text:span text:style-name="T341">Earliest Date of Decision</text:span><text:span text:style-name="T342"><text:tab/>:</text:span><text:span text:style-name="T343"><text:tab/></text:span>9 May 2024</text:p>
      <text:p text:style-name="P344"><text:span text:style-name="T345">Hierarchy Level</text:span><text:span text:style-name="T346"><text:tab/></text:span><text:span text:style-name="T347"><text:tab/></text:span><text:span text:style-name="T348"><text:tab/>:</text:span><text:span text:style-name="T349"><text:tab/></text:span>Local</text:p>
      <text:p text:style-name="P350"><text:span text:style-name="T351">Proposal</text:span><text:span text:style-name="T352"><text:tab/></text:span><text:span text:style-name="T353"><text:tab/></text:span><text:span text:style-name="T354"><text:tab/>:</text:span><text:span text:style-name="T355"><text:tab/></text:span>Construction of Dwellinghouse</text:p>
      <text:p text:style-name="P356"><text:span text:style-name="T357">Location</text:span><text:tab/><text:tab/><text:tab/><text:span text:style-name="T358">:</text:span><text:tab/>Victoria House <text:s/>Braeface Road <text:s/>Banknock <text:s/>Bonnybridge<text:s/></text:p>
      <text:p text:style-name="P359"><text:tab/><text:tab/><text:tab/><text:tab/>FK4 1UE</text:p>
      <text:p text:style-name="P360"><text:span text:style-name="T361">Community Council</text:span><text:span text:style-name="T362"><text:tab/></text:span><text:span text:style-name="T363"><text:tab/>:</text:span><text:tab/>Banknock, Haggs and Longcroft</text:p>
      <text:p text:style-name="P364"><text:span text:style-name="T365">Applicant</text:span><text:span text:style-name="T366"><text:tab/></text:span><text:span text:style-name="T367"><text:tab/></text:span><text:span text:style-name="T368"><text:tab/>:</text:span><text:tab/>Mr Archie Haughey</text:p>
      <text:p text:style-name="P369"><text:span text:style-name="T370">Agent</text:span><text:span text:style-name="T371"><text:tab/></text:span><text:span text:style-name="T372"><text:tab/></text:span><text:span text:style-name="T373"><text:tab/>:</text:span><text:tab/>Houlet Studio</text:p>
      <text:p text:style-name="P374"><text:tab/><text:tab/><text:tab/><text:tab/>Lorna <text:s/>Johnston <text:s/>29 Eglinton Walk <text:s/>Eaglesham<text:s/></text:p>
      <text:p text:style-name="P375"><text:tab/><text:tab/><text:tab/><text:tab/>Glasgow <text:s/>G76 0LB</text:p>
      <text:p text:style-name="P376"><text:span text:style-name="T377">Case Officer</text:span><text:span text:style-name="T378"><text:tab/></text:span><text:span text:style-name="T379"><text:tab/></text:span><text:span text:style-name="T380"><text:tab/>:</text:span><text:tab/>Julie Seidel-Gregory</text:p>
      <text:p text:style-name="P381"><text:tab/><text:tab/><text:tab/><text:tab/>Tel. 01324 504880</text:p>
      <text:p text:style-name="P382"><text:tab/><text:tab/><text:tab/><text:tab/>e-mail : julie.seidel@falkirk.gov.uk</text:p>
      <text:p text:style-name="P383"><text:span text:style-name="T384">Grid Reference</text:span><text:span text:style-name="T385"><text:tab/></text:span><text:span text:style-name="T386"><text:tab/></text:span><text:span text:style-name="T387"><text:tab/>:</text:span><text:tab/>Easting 277913 Northing 679603</text:p>
      <text:p text:style-name="P388"><text:a xlink:href="http://edevelopment.falkirk.gov.uk/online/applicationDetails.do?activeTab=summary&amp;keyVal=SBATZFHCM9D00" office:target-frame-name="_top" xlink:show="replace"><text:span text:style-name="Hyperlink">View the application details</text:span></text:a></text:p>
      <text:p text:style-name="P389"/>
      <text:p text:style-name="P390"/>
      <text:p text:style-name="P391"><text:span text:style-name="T392">Application No</text:span><text:span text:style-name="T393"><text:tab/></text:span><text:span text:style-name="T394"><text:tab/></text:span><text:span text:style-name="T395"><text:tab/>:</text:span><text:span text:style-name="T396"><text:tab/></text:span>P/24/0187/CPL</text:p>
      <text:p text:style-name="P397"><text:span text:style-name="T398">Application Type</text:span><text:span text:style-name="T399"><text:tab/></text:span><text:span text:style-name="T400"><text:tab/></text:span><text:span text:style-name="T401"><text:tab/>:</text:span><text:span text:style-name="T402"><text:tab/></text:span>Certificate of Lawful Use - Proposed<text:span text:style-name="T403"><text:tab/></text:span><text:span text:style-name="T404"><text:tab/></text:span></text:p>
      <text:p text:style-name="P405"><text:span text:style-name="T406">Earliest Date of Decision</text:span><text:span text:style-name="T407"><text:tab/>:</text:span><text:span text:style-name="T408"><text:tab/></text:span>15 April 2024</text:p>
      <text:p text:style-name="P409"><text:span text:style-name="T410">Hierarchy Level</text:span><text:span text:style-name="T411"><text:tab/></text:span><text:span text:style-name="T412"><text:tab/></text:span><text:span text:style-name="T413"><text:tab/>:</text:span><text:span text:style-name="T414"><text:tab/></text:span>Not Applicable</text:p>
      <text:p text:style-name="P415"><text:span text:style-name="T416">Proposal</text:span><text:span text:style-name="T417"><text:tab/></text:span><text:span text:style-name="T418"><text:tab/></text:span><text:span text:style-name="T419"><text:tab/>:</text:span><text:span text:style-name="T420"><text:tab/></text:span>Extension to Dwellinghouse</text:p>
      <text:p text:style-name="P421"><text:span text:style-name="T422">Location</text:span><text:tab/><text:tab/><text:tab/><text:span text:style-name="T423">:</text:span><text:tab/>34 Grahamsdyke Terrace <text:s/>Bo'ness <text:s/>EH51 9QE</text:p>
      <text:p text:style-name="P424"><text:span text:style-name="T425">Community Council</text:span><text:span text:style-name="T426"><text:tab/></text:span><text:span text:style-name="T427"><text:tab/>:</text:span><text:tab/>Bo'ness</text:p>
      <text:p text:style-name="P428"><text:span text:style-name="T429">Applicant</text:span><text:span text:style-name="T430"><text:tab/></text:span><text:span text:style-name="T431"><text:tab/></text:span><text:span text:style-name="T432"><text:tab/>:</text:span><text:tab/>Ms Louise McAlpine</text:p>
      <text:p text:style-name="P433"><text:span text:style-name="T434">Agent</text:span><text:span text:style-name="T435"><text:tab/></text:span><text:span text:style-name="T436"><text:tab/></text:span><text:span text:style-name="T437"><text:tab/>:</text:span><text:tab/>Fairgrove Architectural Services</text:p>
      <text:p text:style-name="P438"><text:tab/><text:tab/><text:tab/><text:tab/>Scott Fairclough <text:s/>Main Street <text:s/>Skinflats <text:s/>Falkirk <text:s/>FK2</text:p>
      <text:p text:style-name="P439"><text:tab/><text:tab/><text:tab/><text:tab/>8NU</text:p>
      <text:p text:style-name="P440"><text:span text:style-name="T441">Case Officer</text:span><text:span text:style-name="T442"><text:tab/></text:span><text:span text:style-name="T443"><text:tab/></text:span><text:span text:style-name="T444"><text:tab/>:</text:span><text:tab/>Julie Seidel-Gregory</text:p>
      <text:p text:style-name="P445"><text:tab/><text:tab/><text:tab/><text:tab/>Tel. 01324 504880</text:p>
      <text:p text:style-name="P446"><text:tab/><text:tab/><text:tab/><text:tab/>e-mail : julie.seidel@falkirk.gov.uk</text:p>
      <text:p text:style-name="P447"><text:span text:style-name="T448">Grid Reference</text:span><text:span text:style-name="T449"><text:tab/></text:span><text:span text:style-name="T450"><text:tab/></text:span><text:span text:style-name="T451"><text:tab/>:</text:span><text:tab/>Easting 300637 Northing 680983</text:p>
      <text:p text:style-name="P452"><text:a xlink:href="http://edevelopment.falkirk.gov.uk/online/applicationDetails.do?activeTab=summary&amp;keyVal=SBM84AHC05J00" office:target-frame-name="_top" xlink:show="replace"><text:span text:style-name="Hyperlink">View the application details</text:span></text:a></text:p>
      <text:p text:style-name="P453"/>
      <text:p text:style-name="P454"/>
      <text:p text:style-name="P455"/>
      <text:p text:style-name="P456"><text:span text:style-name="T457">Application No</text:span><text:span text:style-name="T458"><text:tab/></text:span><text:span text:style-name="T459"><text:tab/></text:span><text:span text:style-name="T460"><text:tab/>:</text:span><text:span text:style-name="T461"><text:tab/></text:span>P/24/0189/75D</text:p>
      <text:p text:style-name="P462"><text:span text:style-name="T463">Application Type</text:span><text:span text:style-name="T464"><text:tab/></text:span><text:span text:style-name="T465"><text:tab/></text:span><text:span text:style-name="T466"><text:tab/>:</text:span><text:span text:style-name="T467"><text:tab/></text:span>Discharge of Planning Obligation<text:span text:style-name="T468"><text:tab/></text:span><text:span text:style-name="T469"><text:tab/></text:span></text:p>
      <text:p text:style-name="P470"><text:span text:style-name="T471">Earliest Date of Decision</text:span><text:span text:style-name="T472"><text:tab/>:</text:span><text:span text:style-name="T473"><text:tab/></text:span>3 May 2024</text:p>
      <text:p text:style-name="P474"><text:span text:style-name="T475">Hierarchy Level</text:span><text:span text:style-name="T476"><text:tab/></text:span><text:span text:style-name="T477"><text:tab/></text:span><text:span text:style-name="T478"><text:tab/>:</text:span><text:span text:style-name="T479"><text:tab/></text:span>Not Applicable</text:p>
      <text:p text:style-name="P480"><text:span text:style-name="T481">Proposal</text:span><text:span text:style-name="T482"><text:tab/></text:span><text:span text:style-name="T483"><text:tab/></text:span><text:span text:style-name="T484"><text:tab/>:</text:span><text:span text:style-name="T485"><text:tab/></text:span>Discharge of planning obligation attached to Planning<text:s/></text:p>
      <text:p text:style-name="P486"><text:tab/><text:tab/><text:tab/><text:tab/>Permissions P/10/0262/PPP and P/11/0293/MSC which<text:s/></text:p>
      <text:p text:style-name="P487"><text:tab/><text:tab/><text:tab/><text:tab/>restricted for all time coming the use and occupation of<text:s/></text:p>
      <text:p text:style-name="P488"><text:tab/><text:tab/><text:tab/><text:tab/>the dwellinghouse now known as Rose Cottage, Wester<text:s/></text:p>
      <text:p text:style-name="P489"><text:tab/><text:tab/><text:tab/><text:tab/>Mailing, Denny FK6 5HH and Registered in the Land<text:s/></text:p>
      <text:p text:style-name="P490"><text:tab/><text:tab/><text:tab/><text:tab/>Register of Scotland under title ref STG65305, as<text:s/></text:p>
      <text:p text:style-name="P491"><text:tab/><text:tab/><text:tab/><text:tab/>accommodation for persons (or the child or co-habitant<text:s/></text:p>
      <text:p text:style-name="P492"><text:tab/><text:tab/><text:tab/><text:tab/>thereof) solely or mainly working, or last working, in the<text:s/></text:p>
      <text:p text:style-name="P493"><text:tab/><text:tab/><text:tab/><text:tab/>locality in agriculture</text:p>
      <text:p text:style-name="P494"><text:span text:style-name="T495">Location</text:span><text:tab/><text:tab/><text:tab/><text:span text:style-name="T496">:</text:span><text:tab/>Rose Cottage <text:s/>Wester Mailing <text:s/>Denny <text:s/>FK6 5HH</text:p>
      <text:p text:style-name="P497"><text:span text:style-name="T498">Community Council</text:span><text:span text:style-name="T499"><text:tab/></text:span><text:span text:style-name="T500"><text:tab/>:</text:span><text:tab/>Denny and District</text:p>
      <text:p text:style-name="P501"><text:span text:style-name="T502">Applicant</text:span><text:span text:style-name="T503"><text:tab/></text:span><text:span text:style-name="T504"><text:tab/></text:span><text:span text:style-name="T505"><text:tab/>:</text:span><text:tab/>Mr Kevin Mowatt</text:p>
      <text:p text:style-name="P506"><text:span text:style-name="T507">Agent</text:span><text:span text:style-name="T508"><text:tab/></text:span><text:span text:style-name="T509"><text:tab/></text:span><text:span text:style-name="T510"><text:tab/>:</text:span><text:tab/></text:p>
      <text:p text:style-name="P511"><text:span text:style-name="T512">Case Officer</text:span><text:span text:style-name="T513"><text:tab/></text:span><text:span text:style-name="T514"><text:tab/></text:span><text:span text:style-name="T515"><text:tab/>:</text:span><text:tab/>Brent Vivian</text:p>
      <text:p text:style-name="P516"><text:tab/><text:tab/><text:tab/><text:tab/>Tel. 01324 504935</text:p>
      <text:p text:style-name="P517"><text:tab/><text:tab/><text:tab/><text:tab/>e-mail : brent.vivian@falkirk.gov.uk</text:p>
      <text:p text:style-name="P518"><text:span text:style-name="T519">Grid Reference</text:span><text:span text:style-name="T520"><text:tab/></text:span><text:span text:style-name="T521"><text:tab/></text:span><text:span text:style-name="T522"><text:tab/>:</text:span><text:tab/>Easting 279047 Northing 682390</text:p>
      <text:p text:style-name="P523"><text:a xlink:href="http://edevelopment.falkirk.gov.uk/online/applicationDetails.do?activeTab=summary&amp;keyVal=SBOE46HC05J00" office:target-frame-name="_top" xlink:show="replace"><text:span text:style-name="Hyperlink">View the application details</text:span></text:a></text:p>
      <text:p text:style-name="P524"/>
      <text:p text:style-name="P525"/>
      <text:p text:style-name="P526"><text:span text:style-name="T527">Application No</text:span><text:span text:style-name="T528"><text:tab/></text:span><text:span text:style-name="T529"><text:tab/></text:span><text:span text:style-name="T530"><text:tab/>:</text:span><text:span text:style-name="T531"><text:tab/></text:span>P/24/0190/FUL</text:p>
      <text:p text:style-name="P532"><text:span text:style-name="T533">Application Type</text:span><text:span text:style-name="T534"><text:tab/></text:span><text:span text:style-name="T535"><text:tab/></text:span><text:span text:style-name="T536"><text:tab/>:</text:span><text:span text:style-name="T537"><text:tab/></text:span>Planning Permission<text:span text:style-name="T538"><text:tab/></text:span><text:span text:style-name="T539"><text:tab/></text:span></text:p>
      <text:p text:style-name="P540"><text:span text:style-name="T541">Earliest Date of Decision</text:span><text:span text:style-name="T542"><text:tab/>:</text:span><text:span text:style-name="T543"><text:tab/></text:span>6 May 2024</text:p>
      <text:p text:style-name="P544"><text:span text:style-name="T545">Hierarchy Level</text:span><text:span text:style-name="T546"><text:tab/></text:span><text:span text:style-name="T547"><text:tab/></text:span><text:span text:style-name="T548"><text:tab/>:</text:span><text:span text:style-name="T549"><text:tab/></text:span>Local</text:p>
      <text:p text:style-name="P550"><text:span text:style-name="T551">Proposal</text:span><text:span text:style-name="T552"><text:tab/></text:span><text:span text:style-name="T553"><text:tab/></text:span><text:span text:style-name="T554"><text:tab/>:</text:span><text:span text:style-name="T555"><text:tab/></text:span>Construction of 2 Dwellinghouses</text:p>
      <text:p text:style-name="P556"><text:span text:style-name="T557">Location</text:span><text:tab/><text:tab/><text:tab/><text:span text:style-name="T558">:</text:span><text:tab/>238A Main Street <text:s/>Stenhousemuir <text:s/>Larbert <text:s/>FK5 3JP</text:p>
      <text:p text:style-name="P559"><text:span text:style-name="T560">Community Council</text:span><text:span text:style-name="T561"><text:tab/></text:span><text:span text:style-name="T562"><text:tab/>:</text:span><text:tab/>No Community Council</text:p>
      <text:p text:style-name="P563"><text:span text:style-name="T564">Applicant</text:span><text:span text:style-name="T565"><text:tab/></text:span><text:span text:style-name="T566"><text:tab/></text:span><text:span text:style-name="T567"><text:tab/>:</text:span><text:tab/>David Angus Limited</text:p>
      <text:p text:style-name="P568"><text:span text:style-name="T569">Agent</text:span><text:span text:style-name="T570"><text:tab/></text:span><text:span text:style-name="T571"><text:tab/></text:span><text:span text:style-name="T572"><text:tab/>:</text:span><text:tab/></text:p>
      <text:p text:style-name="P573"><text:span text:style-name="T574">Case Officer</text:span><text:span text:style-name="T575"><text:tab/></text:span><text:span text:style-name="T576"><text:tab/></text:span><text:span text:style-name="T577"><text:tab/>:</text:span><text:tab/>Julie Seidel-Gregory</text:p>
      <text:p text:style-name="P578"><text:tab/><text:tab/><text:tab/><text:tab/>Tel. 01324 504880</text:p>
      <text:p text:style-name="P579"><text:tab/><text:tab/><text:tab/><text:tab/>e-mail : julie.seidel@falkirk.gov.uk</text:p>
      <text:p text:style-name="P580"><text:span text:style-name="T581">Grid Reference</text:span><text:span text:style-name="T582"><text:tab/></text:span><text:span text:style-name="T583"><text:tab/></text:span><text:span text:style-name="T584"><text:tab/>:</text:span><text:tab/>Easting 286628 Northing 682861</text:p>
      <text:p text:style-name="P585"><text:a xlink:href="http://edevelopment.falkirk.gov.uk/online/applicationDetails.do?activeTab=summary&amp;keyVal=SBPNBQHCMDG00" office:target-frame-name="_top" xlink:show="replace"><text:span text:style-name="Hyperlink">View the application details</text:span></text:a></text:p>
      <text:p text:style-name="P586"/>
      <text:p text:style-name="P587"/>
      <text:p text:style-name="P588"/>
      <text:p text:style-name="P589"/>
      <text:p text:style-name="P590"><text:span text:style-name="T591">Application No</text:span><text:span text:style-name="T592"><text:tab/></text:span><text:span text:style-name="T593"><text:tab/></text:span><text:span text:style-name="T594"><text:tab/>:</text:span><text:span text:style-name="T595"><text:tab/></text:span>P/24/0191/CON</text:p>
      <text:p text:style-name="P596"><text:span text:style-name="T597">Application Type</text:span><text:span text:style-name="T598"><text:tab/></text:span><text:span text:style-name="T599"><text:tab/></text:span><text:span text:style-name="T600"><text:tab/>:</text:span><text:span text:style-name="T601"><text:tab/></text:span>Conservation Area Consent<text:span text:style-name="T602"><text:tab/></text:span><text:span text:style-name="T603"><text:tab/></text:span></text:p>
      <text:p text:style-name="P604"><text:span text:style-name="T605">Earliest Date of Decision</text:span><text:span text:style-name="T606"><text:tab/>:</text:span><text:span text:style-name="T607"><text:tab/></text:span>10 May 2024</text:p>
      <text:p text:style-name="P608"><text:span text:style-name="T609">Hierarchy Level</text:span><text:span text:style-name="T610"><text:tab/></text:span><text:span text:style-name="T611"><text:tab/></text:span><text:span text:style-name="T612"><text:tab/>:</text:span><text:span text:style-name="T613"><text:tab/></text:span>Not Applicable</text:p>
      <text:p text:style-name="P614"><text:span text:style-name="T615">Proposal</text:span><text:span text:style-name="T616"><text:tab/></text:span><text:span text:style-name="T617"><text:tab/></text:span><text:span text:style-name="T618"><text:tab/>:</text:span><text:span text:style-name="T619"><text:tab/></text:span>Demolition of Dwellinghouse</text:p>
      <text:p text:style-name="P620"><text:span text:style-name="T621">Location</text:span><text:tab/><text:tab/><text:tab/><text:span text:style-name="T622">:</text:span><text:tab/>Grange View <text:s/>Grange Loan <text:s/>Bo'ness <text:s/>EH51 9DX</text:p>
      <text:p text:style-name="P623"><text:span text:style-name="T624">Community Council</text:span><text:span text:style-name="T625"><text:tab/></text:span><text:span text:style-name="T626"><text:tab/>:</text:span><text:tab/>Bo'ness</text:p>
      <text:p text:style-name="P627"><text:span text:style-name="T628">Applicant</text:span><text:span text:style-name="T629"><text:tab/></text:span><text:span text:style-name="T630"><text:tab/></text:span><text:span text:style-name="T631"><text:tab/>:</text:span><text:tab/>Mr James Adamson</text:p>
      <text:p text:style-name="P632"><text:span text:style-name="T633">Agent</text:span><text:span text:style-name="T634"><text:tab/></text:span><text:span text:style-name="T635"><text:tab/></text:span><text:span text:style-name="T636"><text:tab/>:</text:span><text:tab/>ILG Design</text:p>
      <text:p text:style-name="P637"><text:tab/><text:tab/><text:tab/><text:tab/>FAO Iain Grant <text:s/>Suite 6 <text:s/>350 Main Street <text:s/>Camelon<text:s/></text:p>
      <text:p text:style-name="P638"><text:tab/><text:tab/><text:tab/><text:tab/>Falkirk <text:s/>FK1 4EG</text:p>
      <text:p text:style-name="P639"><text:span text:style-name="T640">Case Officer</text:span><text:span text:style-name="T641"><text:tab/></text:span><text:span text:style-name="T642"><text:tab/></text:span><text:span text:style-name="T643"><text:tab/>:</text:span><text:tab/>Julie Seidel-Gregory</text:p>
      <text:p text:style-name="P644"><text:tab/><text:tab/><text:tab/><text:tab/>Tel. 01324 504880</text:p>
      <text:p text:style-name="P645"><text:tab/><text:tab/><text:tab/><text:tab/>e-mail : julie.seidel@falkirk.gov.uk</text:p>
      <text:p text:style-name="P646"><text:span text:style-name="T647">Grid Reference</text:span><text:span text:style-name="T648"><text:tab/></text:span><text:span text:style-name="T649"><text:tab/></text:span><text:span text:style-name="T650"><text:tab/>:</text:span><text:tab/>Easting 300915 Northing 681243</text:p>
      <text:p text:style-name="P651"><text:a xlink:href="http://edevelopment.falkirk.gov.uk/online/applicationDetails.do?activeTab=summary&amp;keyVal=SBTCKRHCMEM00" office:target-frame-name="_top" xlink:show="replace"><text:span text:style-name="Hyperlink">View the application details</text:span></text:a></text:p>
      <text:p text:style-name="P652"/>
      <text:p text:style-name="P653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4-17T11:55:00Z</meta:creation-date>
    <dc:date>2024-04-17T11:55:00Z</dc:date>
    <meta:template xlink:href="Normal" xlink:type="simple"/>
    <meta:editing-cycles>2</meta:editing-cycles>
    <meta:editing-duration>PT0S</meta:editing-duration>
    <meta:document-statistic meta:page-count="6" meta:paragraph-count="15" meta:word-count="1196" meta:character-count="8000" meta:row-count="56" meta:non-whitespace-character-count="6819"/>
  </office:meta>
</office:document-meta>
</file>