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P7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P8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P8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P8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P8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8 May 2024</text:p>
      <text:p text:style-name="P8"/>
      <text:p text:style-name="P9">Applications contained in this List were submitted during the week ending<text:s/>5 Ma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128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3 May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 (Dormer)</text:p>
      <text:p text:style-name="P96"><text:span text:style-name="T97">Location</text:span><text:tab/><text:tab/><text:tab/><text:span text:style-name="T98">:</text:span><text:tab/>Maibruc<text:s/>69 Waggon Road <text:s/>Brightons <text:s/>Falkirk <text:s/>FK2 0EJ</text:p>
      <text:p text:style-name="P99"><text:span text:style-name="T100">Community Council</text:span><text:span text:style-name="T101"><text:tab/></text:span><text:span text:style-name="T102"><text:tab/>:</text:span><text:tab/>Reddingmuirhead and Wallacestone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Jamie McDonald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FK1 Design Ltd</text:p>
      <text:p text:style-name="P113"><text:tab/><text:tab/><text:tab/><text:tab/>Barry Sturrock Aretlea<text:s/>233 Grahamsdyke Street</text:p>
      <text:p text:style-name="P114"><text:tab/><text:tab/><text:tab/><text:tab/>Laurieston Falkirk<text:s/>FK2 9NA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atherine Chorley</text:p>
      <text:p text:style-name="P120"><text:tab/><text:tab/><text:tab/><text:tab/>Tel. 01324 504704</text:p>
      <text:p text:style-name="P121"><text:tab/><text:tab/><text:tab/><text:tab/>e-mail: katherine.chorley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92191 Northing 677491</text:p>
      <text:p text:style-name="P127"><text:a xlink:href="http://edevelopment.falkirk.gov.uk/online/applicationDetails.do?activeTab=summary&amp;keyVal=SA0M3OHCLSR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168/CPE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Certificate of Lawful Use - Existing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7 May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Not Applicable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Dwellinghouse (Retrospective)</text:p>
      <text:p text:style-name="P160"><text:span text:style-name="T161">Location</text:span><text:tab/><text:tab/><text:tab/><text:span text:style-name="T162">:</text:span><text:tab/>45 Chestnut Grove<text:s/>Stenhousemuir <text:s/>Larbert <text:s/>FK5 4DU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Derek<text:s/>Arnott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I Line Designs</text:p>
      <text:p text:style-name="P177"><text:tab/><text:tab/><text:tab/><text:tab/>William Smith<text:s/>36 Glenview Drive<text:s/>Falkirk<text:s/>FK1 5JU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Ryan McDonagh</text:p>
      <text:p text:style-name="P183"><text:tab/><text:tab/><text:tab/><text:tab/>Tel. 01324590453</text:p>
      <text:p text:style-name="P184"><text:tab/><text:tab/><text:tab/><text:tab/>e-mail: ryan.mcdonagh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7845 Northing 683077</text:p>
      <text:p text:style-name="P190"><text:a xlink:href="http://edevelopment.falkirk.gov.uk/online/applicationDetails.do?activeTab=summary&amp;keyVal=SB8ZBYHCM88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Application No</text:span><text:span text:style-name="T204"><text:tab/></text:span><text:span text:style-name="T205"><text:tab/></text:span><text:span text:style-name="T206"><text:tab/>:</text:span><text:span text:style-name="T207"><text:tab/></text:span>P/24/0188/75M</text:p>
      <text:p text:style-name="P208"><text:span text:style-name="T209">Application Type</text:span><text:span text:style-name="T210"><text:tab/></text:span><text:span text:style-name="T211"><text:tab/></text:span><text:span text:style-name="T212"><text:tab/>:</text:span><text:span text:style-name="T213"><text:tab/></text:span>Modification of Planning Obligation<text:span text:style-name="T214"><text:tab/></text:span><text:span text:style-name="T215"><text:tab/></text:span></text:p>
      <text:p text:style-name="P216"><text:span text:style-name="T217">Earliest Date of Decision</text:span><text:span text:style-name="T218"><text:tab/>:</text:span><text:span text:style-name="T219"><text:tab/></text:span>24 May 2024</text:p>
      <text:p text:style-name="P220"><text:span text:style-name="T221">Hierarchy Level</text:span><text:span text:style-name="T222"><text:tab/></text:span><text:span text:style-name="T223"><text:tab/></text:span><text:span text:style-name="T224"><text:tab/>:</text:span><text:span text:style-name="T225"><text:tab/></text:span>Not Applicable</text:p>
      <text:p text:style-name="P226"><text:span text:style-name="T227">Proposal</text:span><text:span text:style-name="T228"><text:tab/></text:span><text:span text:style-name="T229"><text:tab/></text:span><text:span text:style-name="T230"><text:tab/>:</text:span><text:span text:style-name="T231"><text:tab/></text:span>Modification of Planning Obligation attached to planning<text:s/></text:p>
      <text:p text:style-name="P232"><text:tab/><text:tab/><text:tab/><text:tab/>permission P/18/0408/FUL resulting in the reduction of<text:s/></text:p>
      <text:p text:style-name="P233"><text:tab/><text:tab/><text:tab/><text:tab/>the total sum payable under the obligation (£28,416) by<text:s/></text:p>
      <text:p text:style-name="P234"><text:tab/><text:tab/><text:tab/><text:tab/>1/5th to £22,732.80 by virtue of a further planning<text:s/></text:p>
      <text:p text:style-name="P235"><text:tab/><text:tab/><text:tab/><text:tab/>permission (P/20/0176/FUL) granted in respect of plot 2</text:p>
      <text:p text:style-name="P236"><text:tab/><text:tab/><text:tab/><text:s/><text:tab/>and the sale of land comprising the remaining area of<text:s/></text:p>
      <text:p text:style-name="P237"><text:tab/><text:tab/><text:tab/><text:tab/>plot 1, effectively reducing the development to 4<text:s/></text:p>
      <text:p text:style-name="P238"><text:tab/><text:tab/><text:tab/><text:tab/>dwellinghouses.</text:p>
      <text:p text:style-name="P239"><text:span text:style-name="T240">Location</text:span><text:tab/><text:tab/><text:tab/><text:span text:style-name="T241">:</text:span><text:tab/>Land To The North Of 165 Stirling Street<text:s/>Stirling Street<text:tab/><text:s text:c="2"/><text:tab/><text:tab/><text:tab/>Denny <text:s/></text:p>
      <text:p text:style-name="P242"><text:span text:style-name="T243">Community Council</text:span><text:span text:style-name="T244"><text:tab/></text:span><text:span text:style-name="T245"><text:tab/>:</text:span><text:tab/>Denny and District</text:p>
      <text:p text:style-name="P246"><text:span text:style-name="T247">Applicant</text:span><text:span text:style-name="T248"><text:tab/></text:span><text:span text:style-name="T249"><text:tab/></text:span><text:span text:style-name="T250"><text:tab/>:</text:span><text:tab/>Mr Tim Ayres</text:p>
      <text:p text:style-name="P251"><text:span text:style-name="T252">Agent</text:span><text:span text:style-name="T253"><text:tab/></text:span><text:span text:style-name="T254"><text:tab/></text:span><text:span text:style-name="T255"><text:tab/>:</text:span><text:tab/>Arka Architects</text:p>
      <text:p text:style-name="P256"><text:tab/><text:tab/><text:tab/><text:tab/>Mr Adam Toleman<text:s/>The Loft The Tattie Kirk Cow Wynd</text:p>
      <text:p text:style-name="P257"><text:s/><text:tab/><text:tab/><text:tab/><text:tab/>Falkirk<text:s/>FK1 1PU</text:p>
      <text:p text:style-name="P258"><text:span text:style-name="T259">Case Officer</text:span><text:span text:style-name="T260"><text:tab/></text:span><text:span text:style-name="T261"><text:tab/></text:span><text:span text:style-name="T262"><text:tab/>:</text:span><text:tab/>Brent Vivian</text:p>
      <text:p text:style-name="P263"><text:tab/><text:tab/><text:tab/><text:tab/>Tel. 01324 504935</text:p>
      <text:p text:style-name="P264"><text:tab/><text:tab/><text:tab/><text:tab/>e-mail: brent.vivian@falkirk.gov.uk</text:p>
      <text:p text:style-name="P265"><text:span text:style-name="T266">Grid Reference</text:span><text:span text:style-name="T267"><text:tab/></text:span><text:span text:style-name="T268"><text:tab/></text:span><text:span text:style-name="T269"><text:tab/>:</text:span><text:tab/>Easting 280802 Northing 682997</text:p>
      <text:p text:style-name="P270"><text:a xlink:href="http://edevelopment.falkirk.gov.uk/online/applicationDetails.do?activeTab=summary&amp;keyVal=SBM91CHC05J00" office:target-frame-name="_top" xlink:show="replace"><text:span text:style-name="Hyperlink">View the application details</text:span></text:a></text:p>
      <text:p text:style-name="P271"/>
      <text:p text:style-name="P272"/>
      <text:p text:style-name="P273"><text:span text:style-name="T274">Application No</text:span><text:span text:style-name="T275"><text:tab/></text:span><text:span text:style-name="T276"><text:tab/></text:span><text:span text:style-name="T277"><text:tab/>:</text:span><text:span text:style-name="T278"><text:tab/></text:span>P/24/0192/FUL</text:p>
      <text:p text:style-name="P279"><text:span text:style-name="T280">Application Type</text:span><text:span text:style-name="T281"><text:tab/></text:span><text:span text:style-name="T282"><text:tab/></text:span><text:span text:style-name="T283"><text:tab/>:</text:span><text:span text:style-name="T284"><text:tab/></text:span>Planning Permission<text:span text:style-name="T285"><text:tab/></text:span><text:span text:style-name="T286"><text:tab/></text:span></text:p>
      <text:p text:style-name="P287"><text:span text:style-name="T288">Earliest Date of Decision</text:span><text:span text:style-name="T289"><text:tab/>:</text:span><text:span text:style-name="T290"><text:tab/></text:span>28 May 2024</text:p>
      <text:p text:style-name="P291"><text:span text:style-name="T292">Hierarchy Level</text:span><text:span text:style-name="T293"><text:tab/></text:span><text:span text:style-name="T294"><text:tab/></text:span><text:span text:style-name="T295"><text:tab/>:</text:span><text:span text:style-name="T296"><text:tab/></text:span>Local</text:p>
      <text:p text:style-name="P297"><text:span text:style-name="T298">Proposal</text:span><text:span text:style-name="T299"><text:tab/></text:span><text:span text:style-name="T300"><text:tab/></text:span><text:span text:style-name="T301"><text:tab/>:</text:span><text:span text:style-name="T302"><text:tab/></text:span>Use of Caravan as Short Term Holiday Let<text:s/></text:p>
      <text:p text:style-name="P303"><text:tab/><text:tab/><text:tab/><text:tab/>(Retrospective)</text:p>
      <text:p text:style-name="P304"><text:span text:style-name="T305">Location</text:span><text:tab/><text:tab/><text:tab/><text:span text:style-name="T306">:</text:span><text:tab/>Pirnie Lodge Farm Falkirk<text:s/>FK1 3DJ</text:p>
      <text:p text:style-name="P307"><text:span text:style-name="T308">Community Council</text:span><text:span text:style-name="T309"><text:tab/></text:span><text:span text:style-name="T310"><text:tab/>:</text:span><text:tab/>No Community Council</text:p>
      <text:p text:style-name="P311"><text:span text:style-name="T312">Applicant</text:span><text:span text:style-name="T313"><text:tab/></text:span><text:span text:style-name="T314"><text:tab/></text:span><text:span text:style-name="T315"><text:tab/>:</text:span><text:tab/>Nimwalker Properties Ltd</text:p>
      <text:p text:style-name="P316"><text:span text:style-name="T317">Agent</text:span><text:span text:style-name="T318"><text:tab/></text:span><text:span text:style-name="T319"><text:tab/></text:span><text:span text:style-name="T320"><text:tab/>:</text:span><text:tab/>Nimwalker Properties Ltd</text:p>
      <text:p text:style-name="P321"><text:tab/><text:tab/><text:tab/><text:tab/>Mrs Anne Nimmo Pirnie Lodge Farm<text:s/>Falkirk <text:s/></text:p>
      <text:p text:style-name="P322"><text:tab/><text:tab/><text:tab/><text:tab/>FK1 3DJ</text:p>
      <text:p text:style-name="P323"><text:span text:style-name="T324">Case Officer</text:span><text:span text:style-name="T325"><text:tab/></text:span><text:span text:style-name="T326"><text:tab/></text:span><text:span text:style-name="T327"><text:tab/>:</text:span><text:tab/>Julie Seidel-Gregory</text:p>
      <text:p text:style-name="P328"><text:tab/><text:tab/><text:tab/><text:tab/>Tel. 01324 504880</text:p>
      <text:p text:style-name="P329"><text:tab/><text:tab/><text:tab/><text:tab/>e-mail: julie.seidel@falkirk.gov.uk</text:p>
      <text:p text:style-name="P330"><text:span text:style-name="T331">Grid Reference</text:span><text:span text:style-name="T332"><text:tab/></text:span><text:span text:style-name="T333"><text:tab/></text:span><text:span text:style-name="T334"><text:tab/>:</text:span><text:tab/>Easting 287065 Northing 672802</text:p>
      <text:p text:style-name="P335"><text:a xlink:href="http://edevelopment.falkirk.gov.uk/online/applicationDetails.do?activeTab=summary&amp;keyVal=SBTCKYHCMEQ00" office:target-frame-name="_top" xlink:show="replace"><text:span text:style-name="Hyperlink">View the application details</text:span></text:a></text:p>
      <text:p text:style-name="P336"/>
      <text:p text:style-name="P337"/>
      <text:p text:style-name="P338"/>
      <text:p text:style-name="P339"><text:span text:style-name="T340">Application No</text:span><text:span text:style-name="T341"><text:tab/></text:span><text:span text:style-name="T342"><text:tab/></text:span><text:span text:style-name="T343"><text:tab/>:</text:span><text:span text:style-name="T344"><text:tab/></text:span>P/24/0215/FUL</text:p>
      <text:p text:style-name="P345"><text:span text:style-name="T346">Application Type</text:span><text:span text:style-name="T347"><text:tab/></text:span><text:span text:style-name="T348"><text:tab/></text:span><text:span text:style-name="T349"><text:tab/>:</text:span><text:span text:style-name="T350"><text:tab/></text:span>Planning Permission<text:span text:style-name="T351"><text:tab/></text:span><text:span text:style-name="T352"><text:tab/></text:span></text:p>
      <text:p text:style-name="P353"><text:span text:style-name="T354">Earliest Date of Decision</text:span><text:span text:style-name="T355"><text:tab/>:</text:span><text:span text:style-name="T356"><text:tab/></text:span>21 May 2024</text:p>
      <text:p text:style-name="P357"><text:span text:style-name="T358">Hierarchy Level</text:span><text:span text:style-name="T359"><text:tab/></text:span><text:span text:style-name="T360"><text:tab/></text:span><text:span text:style-name="T361"><text:tab/>:</text:span><text:span text:style-name="T362"><text:tab/></text:span>Local</text:p>
      <text:p text:style-name="P363"><text:span text:style-name="T364">Proposal</text:span><text:span text:style-name="T365"><text:tab/></text:span><text:span text:style-name="T366"><text:tab/></text:span><text:span text:style-name="T367"><text:tab/>:</text:span><text:span text:style-name="T368"><text:tab/></text:span>Extension to Dwellinghouse</text:p>
      <text:p text:style-name="P369"><text:span text:style-name="T370">Location</text:span><text:tab/><text:tab/><text:tab/><text:span text:style-name="T371">:</text:span><text:tab/>9 John Davidson Drive Dunipace<text:s/>Denny <text:s/>FK6 6NA</text:p>
      <text:p text:style-name="P372"><text:span text:style-name="T373">Community Council</text:span><text:span text:style-name="T374"><text:tab/></text:span><text:span text:style-name="T375"><text:tab/>:</text:span><text:tab/>Denny and District</text:p>
      <text:p text:style-name="P376"><text:span text:style-name="T377">Applicant</text:span><text:span text:style-name="T378"><text:tab/></text:span><text:span text:style-name="T379"><text:tab/></text:span><text:span text:style-name="T380"><text:tab/>:</text:span><text:tab/>Mrs Elaine Caldwell</text:p>
      <text:p text:style-name="P381"><text:span text:style-name="T382">Agent</text:span><text:span text:style-name="T383"><text:tab/></text:span><text:span text:style-name="T384"><text:tab/></text:span><text:span text:style-name="T385"><text:tab/>:</text:span><text:tab/>FK1 Design Ltd</text:p>
      <text:p text:style-name="P386"><text:tab/><text:tab/><text:tab/><text:tab/>Barry Sturrock Aretlea<text:s/>233 Grahamsdyke Street <text:s/></text:p>
      <text:p text:style-name="P387"><text:tab/><text:tab/><text:tab/><text:tab/>Laurieston<text:s/>FK2 9NA</text:p>
      <text:p text:style-name="P388"><text:span text:style-name="T389">Case Officer</text:span><text:span text:style-name="T390"><text:tab/></text:span><text:span text:style-name="T391"><text:tab/></text:span><text:span text:style-name="T392"><text:tab/>:</text:span><text:tab/>Brent Vivian</text:p>
      <text:p text:style-name="P393"><text:tab/><text:tab/><text:tab/><text:tab/>Tel. 01324 504935</text:p>
      <text:p text:style-name="P394"><text:tab/><text:tab/><text:tab/><text:tab/>e-mail: brent.vivian@falkirk.gov.uk</text:p>
      <text:p text:style-name="P395"><text:span text:style-name="T396">Grid Reference</text:span><text:span text:style-name="T397"><text:tab/></text:span><text:span text:style-name="T398"><text:tab/></text:span><text:span text:style-name="T399"><text:tab/>:</text:span><text:tab/>Easting 280321 Northing 683658</text:p>
      <text:p text:style-name="P400"><text:a xlink:href="http://edevelopment.falkirk.gov.uk/online/applicationDetails.do?activeTab=summary&amp;keyVal=SCHFBUHCMM400" office:target-frame-name="_top" xlink:show="replace"><text:span text:style-name="Hyperlink">View the application details</text:span></text:a></text:p>
      <text:p text:style-name="P401"/>
      <text:p text:style-name="P402"/>
      <text:p text:style-name="P403"><text:span text:style-name="T404">Application No</text:span><text:span text:style-name="T405"><text:tab/></text:span><text:span text:style-name="T406"><text:tab/></text:span><text:span text:style-name="T407"><text:tab/>:</text:span><text:span text:style-name="T408"><text:tab/></text:span>P/24/0218/FUL</text:p>
      <text:p text:style-name="P409"><text:span text:style-name="T410">Application Type</text:span><text:span text:style-name="T411"><text:tab/></text:span><text:span text:style-name="T412"><text:tab/></text:span><text:span text:style-name="T413"><text:tab/>:</text:span><text:span text:style-name="T414"><text:tab/></text:span>Planning Permission<text:span text:style-name="T415"><text:tab/></text:span><text:span text:style-name="T416"><text:tab/></text:span></text:p>
      <text:p text:style-name="P417"><text:span text:style-name="T418">Earliest Date of Decision</text:span><text:span text:style-name="T419"><text:tab/>:</text:span><text:span text:style-name="T420"><text:tab/></text:span>30 May 2024</text:p>
      <text:p text:style-name="P421"><text:span text:style-name="T422">Hierarchy Level</text:span><text:span text:style-name="T423"><text:tab/></text:span><text:span text:style-name="T424"><text:tab/></text:span><text:span text:style-name="T425"><text:tab/>:</text:span><text:span text:style-name="T426"><text:tab/></text:span>Local</text:p>
      <text:p text:style-name="P427"><text:span text:style-name="T428">Proposal</text:span><text:span text:style-name="T429"><text:tab/></text:span><text:span text:style-name="T430"><text:tab/></text:span><text:span text:style-name="T431"><text:tab/>:</text:span><text:span text:style-name="T432"><text:tab/></text:span>Construction of Dwellinghouse (Amendment to Planning</text:p>
      <text:p text:style-name="P433"><text:s/><text:tab/><text:tab/><text:tab/><text:tab/>Permission P/23/0409/FUL)</text:p>
      <text:p text:style-name="P434"><text:span text:style-name="T435">Location</text:span><text:tab/><text:tab/><text:tab/><text:span text:style-name="T436">:</text:span><text:tab/>Land<text:s/>To The West Of 46 Glasgow Road<text:s/>Lochpark Place <text:s/></text:p>
      <text:p text:style-name="P437"><text:tab/><text:tab/><text:tab/><text:tab/>Denny <text:s/></text:p>
      <text:p text:style-name="P438"><text:span text:style-name="T439">Community Council</text:span><text:span text:style-name="T440"><text:tab/></text:span><text:span text:style-name="T441"><text:tab/>:</text:span><text:tab/>Denny and District</text:p>
      <text:p text:style-name="P442"><text:span text:style-name="T443">Applicant</text:span><text:span text:style-name="T444"><text:tab/></text:span><text:span text:style-name="T445"><text:tab/></text:span><text:span text:style-name="T446"><text:tab/>:</text:span><text:tab/>Mr Colin Hamilton</text:p>
      <text:p text:style-name="P447"><text:span text:style-name="T448">Agent</text:span><text:span text:style-name="T449"><text:tab/></text:span><text:span text:style-name="T450"><text:tab/></text:span><text:span text:style-name="T451"><text:tab/>:</text:span><text:tab/>Bracewell Stirling Consulting</text:p>
      <text:p text:style-name="P452"><text:tab/><text:tab/><text:tab/><text:tab/>Sam Sweeney 38 Walker Terrace Tillicoultry<text:s/>FK13 6EF</text:p>
      <text:p text:style-name="P453"><text:span text:style-name="T454">Case Officer</text:span><text:span text:style-name="T455"><text:tab/></text:span><text:span text:style-name="T456"><text:tab/></text:span><text:span text:style-name="T457"><text:tab/>:</text:span><text:tab/>Brent Vivian</text:p>
      <text:p text:style-name="P458"><text:tab/><text:tab/><text:tab/><text:tab/>Tel. 01324 504935</text:p>
      <text:p text:style-name="P459"><text:tab/><text:tab/><text:tab/><text:tab/>e-mail: brent.vivian@falkirk.gov.uk</text:p>
      <text:p text:style-name="P460"><text:span text:style-name="T461">Grid Reference</text:span><text:span text:style-name="T462"><text:tab/></text:span><text:span text:style-name="T463"><text:tab/></text:span><text:span text:style-name="T464"><text:tab/>:</text:span><text:tab/>Easting 281159 Northing 682485</text:p>
      <text:p text:style-name="P465"><text:a xlink:href="http://edevelopment.falkirk.gov.uk/online/applicationDetails.do?activeTab=summary&amp;keyVal=SCJ9ZSHCMMS00" office:target-frame-name="_top" xlink:show="replace"><text:span text:style-name="Hyperlink">View the application details</text:span></text:a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soft-page-break/>
      <text:p text:style-name="P476"><text:span text:style-name="T477">Application No</text:span><text:span text:style-name="T478"><text:tab/></text:span><text:span text:style-name="T479"><text:tab/></text:span><text:span text:style-name="T480"><text:tab/>:</text:span><text:span text:style-name="T481"><text:tab/></text:span>P/24/0223/FUL</text:p>
      <text:p text:style-name="P482"><text:span text:style-name="T483">Application Type</text:span><text:span text:style-name="T484"><text:tab/></text:span><text:span text:style-name="T485"><text:tab/></text:span><text:span text:style-name="T486"><text:tab/>:</text:span><text:span text:style-name="T487"><text:tab/></text:span>Planning Permission<text:span text:style-name="T488"><text:tab/></text:span><text:span text:style-name="T489"><text:tab/></text:span></text:p>
      <text:p text:style-name="P490"><text:span text:style-name="T491">Earliest Date of Decision</text:span><text:span text:style-name="T492"><text:tab/>:</text:span><text:span text:style-name="T493"><text:tab/></text:span>24 May 2024</text:p>
      <text:p text:style-name="P494"><text:span text:style-name="T495">Hierarchy Level</text:span><text:span text:style-name="T496"><text:tab/></text:span><text:span text:style-name="T497"><text:tab/></text:span><text:span text:style-name="T498"><text:tab/>:</text:span><text:span text:style-name="T499"><text:tab/></text:span>Local</text:p>
      <text:p text:style-name="P500"><text:span text:style-name="T501">Proposal</text:span><text:span text:style-name="T502"><text:tab/></text:span><text:span text:style-name="T503"><text:tab/></text:span><text:span text:style-name="T504"><text:tab/>:</text:span><text:span text:style-name="T505"><text:tab/></text:span>Construction of<text:s/>Building (Class 6. Storage or<text:s/></text:p>
      <text:p text:style-name="P506"><text:tab/><text:tab/><text:tab/><text:tab/>Distribution) (Retrospective) and Siting of Portable<text:s/></text:p>
      <text:p text:style-name="P507"><text:tab/><text:tab/><text:tab/><text:tab/>Buildings</text:p>
      <text:p text:style-name="P508"><text:span text:style-name="T509">Location</text:span><text:tab/><text:tab/><text:tab/><text:span text:style-name="T510">:</text:span><text:tab/>Land To The West Of Carron Works<text:s/>Stenhouse Road <text:s/></text:p>
      <text:p text:style-name="P511"><text:tab/><text:tab/><text:tab/><text:tab/>Carron <text:s/></text:p>
      <text:p text:style-name="P512"><text:span text:style-name="T513">Community Council</text:span><text:span text:style-name="T514"><text:tab/></text:span><text:span text:style-name="T515"><text:tab/>:</text:span><text:tab/>No Community Council</text:p>
      <text:p text:style-name="P516"><text:span text:style-name="T517">Applicant</text:span><text:span text:style-name="T518"><text:tab/></text:span><text:span text:style-name="T519"><text:tab/></text:span><text:span text:style-name="T520"><text:tab/>:</text:span><text:tab/>FCC Environment UK Limited</text:p>
      <text:p text:style-name="P521"><text:span text:style-name="T522">Agent</text:span><text:span text:style-name="T523"><text:tab/></text:span><text:span text:style-name="T524"><text:tab/></text:span><text:span text:style-name="T525"><text:tab/>:</text:span><text:tab/>Axis</text:p>
      <text:p text:style-name="P526"><text:tab/><text:tab/><text:tab/><text:tab/>Ben Hackeson Camellia House<text:s/>76 Water Lane <text:s text:c="2"/></text:p>
      <text:p text:style-name="P527"><text:tab/><text:tab/><text:tab/><text:tab/>Wilmslow <text:s/>SK9 5BB</text:p>
      <text:p text:style-name="P528"><text:span text:style-name="T529">Case Officer</text:span><text:span text:style-name="T530"><text:tab/></text:span><text:span text:style-name="T531"><text:tab/></text:span><text:span text:style-name="T532"><text:tab/>:</text:span><text:tab/>Kevin Brown</text:p>
      <text:p text:style-name="P533"><text:tab/><text:tab/><text:tab/><text:tab/>Tel. 01324 504701</text:p>
      <text:p text:style-name="P534"><text:tab/><text:tab/><text:tab/><text:tab/>e-mail: kevin.brown@falkirk.gov.uk</text:p>
      <text:p text:style-name="P535"><text:span text:style-name="T536">Grid Reference</text:span><text:span text:style-name="T537"><text:tab/></text:span><text:span text:style-name="T538"><text:tab/></text:span><text:span text:style-name="T539"><text:tab/>:</text:span><text:tab/>Easting 288072 Northing 682525</text:p>
      <text:p text:style-name="P540"><text:a xlink:href="http://edevelopment.falkirk.gov.uk/online/applicationDetails.do?activeTab=summary&amp;keyVal=SCSJC3HCMPD00" office:target-frame-name="_top" xlink:show="replace"><text:span text:style-name="Hyperlink">View the application details</text:span></text:a></text:p>
      <text:p text:style-name="P541"/>
      <text:p text:style-name="P542"/>
      <text:p text:style-name="P543"><text:span text:style-name="T544">Application No</text:span><text:span text:style-name="T545"><text:tab/></text:span><text:span text:style-name="T546"><text:tab/></text:span><text:span text:style-name="T547"><text:tab/>:</text:span><text:span text:style-name="T548"><text:tab/></text:span>P/24/0224/FUL</text:p>
      <text:p text:style-name="P549"><text:span text:style-name="T550">Application Type</text:span><text:span text:style-name="T551"><text:tab/></text:span><text:span text:style-name="T552"><text:tab/></text:span><text:span text:style-name="T553"><text:tab/>:</text:span><text:span text:style-name="T554"><text:tab/></text:span>Planning Permission<text:span text:style-name="T555"><text:tab/></text:span><text:span text:style-name="T556"><text:tab/></text:span></text:p>
      <text:p text:style-name="P557"><text:span text:style-name="T558">Earliest Date of Decision</text:span><text:span text:style-name="T559"><text:tab/>:</text:span><text:span text:style-name="T560"><text:tab/></text:span>30 May 2024</text:p>
      <text:p text:style-name="P561"><text:span text:style-name="T562">Hierarchy Level</text:span><text:span text:style-name="T563"><text:tab/></text:span><text:span text:style-name="T564"><text:tab/></text:span><text:span text:style-name="T565"><text:tab/>:</text:span><text:span text:style-name="T566"><text:tab/></text:span>Local</text:p>
      <text:p text:style-name="P567"><text:span text:style-name="T568">Proposal</text:span><text:span text:style-name="T569"><text:tab/></text:span><text:span text:style-name="T570"><text:tab/></text:span><text:span text:style-name="T571"><text:tab/>:</text:span><text:span text:style-name="T572"><text:tab/></text:span>Extension to Form External Spraybooth</text:p>
      <text:p text:style-name="P573"><text:span text:style-name="T574">Location</text:span><text:tab/><text:tab/><text:tab/><text:span text:style-name="T575">:</text:span><text:tab/>Central Auctions<text:s/>Castlelaurie Industrial Estate<text:s/></text:p>
      <text:p text:style-name="P576"><text:s/><text:tab/><text:tab/><text:tab/><text:tab/>Bankside Falkirk<text:s/>FK2 7XF</text:p>
      <text:p text:style-name="P577"><text:span text:style-name="T578">Community Council</text:span><text:span text:style-name="T579"><text:tab/></text:span><text:span text:style-name="T580"><text:tab/>:</text:span><text:tab/>No Community Council</text:p>
      <text:p text:style-name="P581"><text:span text:style-name="T582">Applicant</text:span><text:span text:style-name="T583"><text:tab/></text:span><text:span text:style-name="T584"><text:tab/></text:span><text:span text:style-name="T585"><text:tab/>:</text:span><text:tab/>Hunters Of Linlithgow</text:p>
      <text:p text:style-name="P586"><text:span text:style-name="T587">Agent</text:span><text:span text:style-name="T588"><text:tab/></text:span><text:span text:style-name="T589"><text:tab/></text:span><text:span text:style-name="T590"><text:tab/>:</text:span><text:tab/>Pollock Hammond Ltd</text:p>
      <text:p text:style-name="P591"><text:tab/><text:tab/><text:tab/><text:tab/>Herkimer House<text:s/>Mill Road Enterprise Park<text:s/>Linlithgow <text:s/></text:p>
      <text:p text:style-name="P592"><text:tab/><text:tab/><text:tab/><text:tab/>West Lothian<text:s/>EH49 7SF</text:p>
      <text:p text:style-name="P593"><text:span text:style-name="T594">Case Officer</text:span><text:span text:style-name="T595"><text:tab/></text:span><text:span text:style-name="T596"><text:tab/></text:span><text:span text:style-name="T597"><text:tab/>:</text:span><text:tab/>Kevin Brown</text:p>
      <text:p text:style-name="P598"><text:tab/><text:tab/><text:tab/><text:tab/>Tel. 01324 504701</text:p>
      <text:p text:style-name="P599"><text:tab/><text:tab/><text:tab/><text:tab/>e-mail: kevin.brown@falkirk.gov.uk</text:p>
      <text:p text:style-name="P600"><text:span text:style-name="T601">Grid Reference</text:span><text:span text:style-name="T602"><text:tab/></text:span><text:span text:style-name="T603"><text:tab/></text:span><text:span text:style-name="T604"><text:tab/>:</text:span><text:tab/>Easting 289211 Northing 681353</text:p>
      <text:p text:style-name="P605"><text:a xlink:href="http://edevelopment.falkirk.gov.uk/online/applicationDetails.do?activeTab=summary&amp;keyVal=SCSJC7HCMPH00" office:target-frame-name="_top" xlink:show="replace"><text:span text:style-name="Hyperlink">View the application details</text:span></text:a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Application No</text:span><text:span text:style-name="T615"><text:tab/></text:span><text:span text:style-name="T616"><text:tab/></text:span><text:span text:style-name="T617"><text:tab/>:</text:span><text:span text:style-name="T618"><text:tab/></text:span>P/24/0225/FUL</text:p>
      <text:p text:style-name="P619"><text:span text:style-name="T620">Application Type</text:span><text:span text:style-name="T621"><text:tab/></text:span><text:span text:style-name="T622"><text:tab/></text:span><text:span text:style-name="T623"><text:tab/>:</text:span><text:span text:style-name="T624"><text:tab/></text:span>Planning Permission<text:span text:style-name="T625"><text:tab/></text:span><text:span text:style-name="T626"><text:tab/></text:span></text:p>
      <text:p text:style-name="P627"><text:span text:style-name="T628">Earliest Date of Decision</text:span><text:span text:style-name="T629"><text:tab/>:</text:span><text:span text:style-name="T630"><text:tab/></text:span>28 May 2024</text:p>
      <text:p text:style-name="P631"><text:span text:style-name="T632">Hierarchy Level</text:span><text:span text:style-name="T633"><text:tab/></text:span><text:span text:style-name="T634"><text:tab/></text:span><text:span text:style-name="T635"><text:tab/>:</text:span><text:span text:style-name="T636"><text:tab/></text:span>Local</text:p>
      <text:p text:style-name="P637"><text:span text:style-name="T638">Proposal</text:span><text:span text:style-name="T639"><text:tab/></text:span><text:span text:style-name="T640"><text:tab/></text:span><text:span text:style-name="T641"><text:tab/>:</text:span><text:span text:style-name="T642"><text:tab/></text:span>Formation of Vehicular Access and Driveway</text:p>
      <text:p text:style-name="P643"><text:span text:style-name="T644">Location</text:span><text:tab/><text:tab/><text:tab/><text:span text:style-name="T645">:</text:span><text:tab/>Fairholme 164 Bo'ness Road<text:s/>Grangemouth <text:s/>FK3 9BU</text:p>
      <text:p text:style-name="P646"><text:span text:style-name="T647">Community Council</text:span><text:span text:style-name="T648"><text:tab/></text:span><text:span text:style-name="T649"><text:tab/>:</text:span><text:tab/>Grangemouth Community Council</text:p>
      <text:p text:style-name="P650"><text:span text:style-name="T651">Applicant</text:span><text:span text:style-name="T652"><text:tab/></text:span><text:span text:style-name="T653"><text:tab/></text:span><text:span text:style-name="T654"><text:tab/>:</text:span><text:tab/>Mr &amp; Mrs Drummond</text:p>
      <text:p text:style-name="P655"><text:span text:style-name="T656">Agent</text:span><text:span text:style-name="T657"><text:tab/></text:span><text:span text:style-name="T658"><text:tab/></text:span><text:span text:style-name="T659"><text:tab/>:</text:span><text:tab/>Helix Architecture Studio Ltd</text:p>
      <text:p text:style-name="P660"><text:tab/><text:tab/><text:tab/><text:tab/>Inderpal Gill Suite 3E Unit 3 The Courtyard<text:s/>Callendar<text:s/></text:p>
      <text:p text:style-name="P661"><text:tab/><text:tab/><text:tab/><text:tab/>Business Park <text:s/>Falkirk <text:s/>FK1 1XR</text:p>
      <text:p text:style-name="P662"><text:span text:style-name="T663">Case Officer</text:span><text:span text:style-name="T664"><text:tab/></text:span><text:span text:style-name="T665"><text:tab/></text:span><text:span text:style-name="T666"><text:tab/>:</text:span><text:tab/>Ryan McDonagh</text:p>
      <text:p text:style-name="P667"><text:tab/><text:tab/><text:tab/><text:tab/>Tel. 01324590453</text:p>
      <text:p text:style-name="P668"><text:tab/><text:tab/><text:tab/><text:tab/>e-mail: ryan.mcdonagh@falkirk.gov.uk</text:p>
      <text:p text:style-name="P669"><text:span text:style-name="T670">Grid Reference</text:span><text:span text:style-name="T671"><text:tab/></text:span><text:span text:style-name="T672"><text:tab/></text:span><text:span text:style-name="T673"><text:tab/>:</text:span><text:tab/>Easting 293605 Northing 681683</text:p>
      <text:p text:style-name="P674"><text:a xlink:href="http://edevelopment.falkirk.gov.uk/online/applicationDetails.do?activeTab=summary&amp;keyVal=SCSJCAHCMPK00" office:target-frame-name="_top" xlink:show="replace"><text:span text:style-name="Hyperlink">View the application details</text:span></text:a></text:p>
      <text:p text:style-name="P675"/>
      <text:p text:style-name="P676"/>
      <text:p text:style-name="P677"><text:span text:style-name="T678">Application No</text:span><text:span text:style-name="T679"><text:tab/></text:span><text:span text:style-name="T680"><text:tab/></text:span><text:span text:style-name="T681"><text:tab/>:</text:span><text:span text:style-name="T682"><text:tab/></text:span>P/24/0227/FUL</text:p>
      <text:p text:style-name="P683"><text:span text:style-name="T684">Application Type</text:span><text:span text:style-name="T685"><text:tab/></text:span><text:span text:style-name="T686"><text:tab/></text:span><text:span text:style-name="T687"><text:tab/>:</text:span><text:span text:style-name="T688"><text:tab/></text:span>Planning Permission<text:span text:style-name="T689"><text:tab/></text:span><text:span text:style-name="T690"><text:tab/></text:span></text:p>
      <text:p text:style-name="P691"><text:span text:style-name="T692">Earliest Date of Decision</text:span><text:span text:style-name="T693"><text:tab/>:</text:span><text:span text:style-name="T694"><text:tab/></text:span>24 May 2024</text:p>
      <text:p text:style-name="P695"><text:span text:style-name="T696">Hierarchy Level</text:span><text:span text:style-name="T697"><text:tab/></text:span><text:span text:style-name="T698"><text:tab/></text:span><text:span text:style-name="T699"><text:tab/>:</text:span><text:span text:style-name="T700"><text:tab/></text:span>Local</text:p>
      <text:p text:style-name="P701"><text:span text:style-name="T702">Proposal</text:span><text:span text:style-name="T703"><text:tab/></text:span><text:span text:style-name="T704"><text:tab/></text:span><text:span text:style-name="T705"><text:tab/>:</text:span><text:span text:style-name="T706"><text:tab/></text:span>Alterations to Dwellinghouse</text:p>
      <text:p text:style-name="P707"><text:span text:style-name="T708">Location</text:span><text:tab/><text:tab/><text:tab/><text:span text:style-name="T709">:</text:span><text:tab/>41 Vale Of Bonny View Bonnybridge<text:s/>FK4 1BN</text:p>
      <text:p text:style-name="P710"><text:span text:style-name="T711">Community Council</text:span><text:span text:style-name="T712"><text:tab/></text:span><text:span text:style-name="T713"><text:tab/>:</text:span><text:tab/>No Community Council</text:p>
      <text:p text:style-name="P714"><text:span text:style-name="T715">Applicant</text:span><text:span text:style-name="T716"><text:tab/></text:span><text:span text:style-name="T717"><text:tab/></text:span><text:span text:style-name="T718"><text:tab/>:</text:span><text:tab/>Mr and Mrs Aird</text:p>
      <text:p text:style-name="P719"><text:span text:style-name="T720">Agent</text:span><text:span text:style-name="T721"><text:tab/></text:span><text:span text:style-name="T722"><text:tab/></text:span><text:span text:style-name="T723"><text:tab/>:</text:span><text:tab/>Greenfields Design Ltd</text:p>
      <text:p text:style-name="P724"><text:tab/><text:tab/><text:tab/><text:tab/>John Blair 2B Bank Street Alloa<text:s/>FK10 1HP</text:p>
      <text:p text:style-name="P725"><text:span text:style-name="T726">Case Officer</text:span><text:span text:style-name="T727"><text:tab/></text:span><text:span text:style-name="T728"><text:tab/></text:span><text:span text:style-name="T729"><text:tab/>:</text:span><text:tab/>Brent Vivian</text:p>
      <text:p text:style-name="P730"><text:tab/><text:tab/><text:tab/><text:tab/>Tel. 01324 504935</text:p>
      <text:p text:style-name="P731"><text:tab/><text:tab/><text:tab/><text:tab/>e-mail: brent.vivian@falkirk.gov.uk</text:p>
      <text:p text:style-name="P732"><text:span text:style-name="T733">Grid Reference</text:span><text:span text:style-name="T734"><text:tab/></text:span><text:span text:style-name="T735"><text:tab/></text:span><text:span text:style-name="T736"><text:tab/>:</text:span><text:tab/>Easting 282054 Northing 680285</text:p>
      <text:p text:style-name="P737"><text:a xlink:href="http://edevelopment.falkirk.gov.uk/online/applicationDetails.do?activeTab=summary&amp;keyVal=SCUDZSHCMQ300" office:target-frame-name="_top" xlink:show="replace"><text:span text:style-name="Hyperlink">View the application details</text:span></text:a>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soft-page-break/>
      <text:p text:style-name="P750"><text:span text:style-name="T751">Application No</text:span><text:span text:style-name="T752"><text:tab/></text:span><text:span text:style-name="T753"><text:tab/></text:span><text:span text:style-name="T754"><text:tab/>:</text:span><text:span text:style-name="T755"><text:tab/></text:span>P/24/0230/FUL</text:p>
      <text:p text:style-name="P756"><text:span text:style-name="T757">Application Type</text:span><text:span text:style-name="T758"><text:tab/></text:span><text:span text:style-name="T759"><text:tab/></text:span><text:span text:style-name="T760"><text:tab/>:</text:span><text:span text:style-name="T761"><text:tab/></text:span>Planning Permission<text:span text:style-name="T762"><text:tab/></text:span><text:span text:style-name="T763"><text:tab/></text:span></text:p>
      <text:p text:style-name="P764"><text:span text:style-name="T765">Earliest Date of Decision</text:span><text:span text:style-name="T766"><text:tab/>:</text:span><text:span text:style-name="T767"><text:tab/></text:span>24 May 2024</text:p>
      <text:p text:style-name="P768"><text:span text:style-name="T769">Hierarchy Level</text:span><text:span text:style-name="T770"><text:tab/></text:span><text:span text:style-name="T771"><text:tab/></text:span><text:span text:style-name="T772"><text:tab/>:</text:span><text:span text:style-name="T773"><text:tab/></text:span>Local</text:p>
      <text:p text:style-name="P774"><text:span text:style-name="T775">Proposal</text:span><text:span text:style-name="T776"><text:tab/></text:span><text:span text:style-name="T777"><text:tab/></text:span><text:span text:style-name="T778"><text:tab/>:</text:span><text:span text:style-name="T779"><text:tab/></text:span>Extensions to Dwellinghouse and Outbuilding to Provide<text:s/></text:p>
      <text:p text:style-name="P780"><text:tab/><text:tab/><text:tab/><text:tab/>Ancillary Residential<text:s/>Accommodation</text:p>
      <text:p text:style-name="P781"><text:span text:style-name="T782">Location</text:span><text:tab/><text:tab/><text:tab/><text:span text:style-name="T783">:</text:span><text:tab/>1A Maggie Wood's Loan Falkirk<text:s/>FK1 5SJ</text:p>
      <text:p text:style-name="P784"><text:span text:style-name="T785">Community Council</text:span><text:span text:style-name="T786"><text:tab/></text:span><text:span text:style-name="T787"><text:tab/>:</text:span><text:tab/>No Community Council</text:p>
      <text:p text:style-name="P788"><text:span text:style-name="T789">Applicant</text:span><text:span text:style-name="T790"><text:tab/></text:span><text:span text:style-name="T791"><text:tab/></text:span><text:span text:style-name="T792"><text:tab/>:</text:span><text:tab/>Mr Lloyd Reid</text:p>
      <text:p text:style-name="P793"><text:span text:style-name="T794">Agent</text:span><text:span text:style-name="T795"><text:tab/></text:span><text:span text:style-name="T796"><text:tab/></text:span><text:span text:style-name="T797"><text:tab/>:</text:span><text:tab/>Arka Architects</text:p>
      <text:p text:style-name="P798"><text:tab/><text:tab/><text:tab/><text:tab/>Callum Edgar The Loft The Tattie Kirk<text:s/>Cow Wynd <text:s/></text:p>
      <text:p text:style-name="P799"><text:tab/><text:tab/><text:tab/><text:tab/>Falkirk<text:s/>FK1 1PU</text:p>
      <text:p text:style-name="P800"><text:span text:style-name="T801">Case Officer</text:span><text:span text:style-name="T802"><text:tab/></text:span><text:span text:style-name="T803"><text:tab/></text:span><text:span text:style-name="T804"><text:tab/>:</text:span><text:tab/>Ryan McDonagh</text:p>
      <text:p text:style-name="P805"><text:tab/><text:tab/><text:tab/><text:tab/>Tel. 01324590453</text:p>
      <text:p text:style-name="P806"><text:tab/><text:tab/><text:tab/><text:tab/>e-mail: ryan.mcdonagh@falkirk.gov.uk</text:p>
      <text:p text:style-name="P807"><text:span text:style-name="T808">Grid Reference</text:span><text:span text:style-name="T809"><text:tab/></text:span><text:span text:style-name="T810"><text:tab/></text:span><text:span text:style-name="T811"><text:tab/>:</text:span><text:tab/>Easting 287931 Northing 680067</text:p>
      <text:p text:style-name="P812"><text:a xlink:href="http://edevelopment.falkirk.gov.uk/online/applicationDetails.do?activeTab=summary&amp;keyVal=SCW8NTHCMQM00" office:target-frame-name="_top" xlink:show="replace"><text:span text:style-name="Hyperlink">View the application details</text:span></text:a></text:p>
      <text:p text:style-name="P813"/>
      <text:p text:style-name="P814"/>
      <text:p text:style-name="P815"><text:span text:style-name="T816">Application No</text:span><text:span text:style-name="T817"><text:tab/></text:span><text:span text:style-name="T818"><text:tab/></text:span><text:span text:style-name="T819"><text:tab/>:</text:span><text:span text:style-name="T820"><text:tab/></text:span>P/24/0231/FUL</text:p>
      <text:p text:style-name="P821"><text:span text:style-name="T822">Application Type</text:span><text:span text:style-name="T823"><text:tab/></text:span><text:span text:style-name="T824"><text:tab/></text:span><text:span text:style-name="T825"><text:tab/>:</text:span><text:span text:style-name="T826"><text:tab/></text:span>Planning Permission<text:span text:style-name="T827"><text:tab/></text:span><text:span text:style-name="T828"><text:tab/></text:span></text:p>
      <text:p text:style-name="P829"><text:span text:style-name="T830">Earliest Date of Decision</text:span><text:span text:style-name="T831"><text:tab/>:</text:span><text:span text:style-name="T832"><text:tab/></text:span>28 May 2024</text:p>
      <text:p text:style-name="P833"><text:span text:style-name="T834">Hierarchy Level</text:span><text:span text:style-name="T835"><text:tab/></text:span><text:span text:style-name="T836"><text:tab/></text:span><text:span text:style-name="T837"><text:tab/>:</text:span><text:span text:style-name="T838"><text:tab/></text:span>Local</text:p>
      <text:p text:style-name="P839"><text:span text:style-name="T840">Proposal</text:span><text:span text:style-name="T841"><text:tab/></text:span><text:span text:style-name="T842"><text:tab/></text:span><text:span text:style-name="T843"><text:tab/>:</text:span><text:span text:style-name="T844"><text:tab/></text:span>Extension to Dwellinghouse</text:p>
      <text:p text:style-name="P845"><text:span text:style-name="T846">Location</text:span><text:tab/><text:tab/><text:tab/><text:span text:style-name="T847">:</text:span><text:tab/>14 Dumyat Rise Larbert FK5<text:s/>4FL</text:p>
      <text:p text:style-name="P848"><text:span text:style-name="T849">Community Council</text:span><text:span text:style-name="T850"><text:tab/></text:span><text:span text:style-name="T851"><text:tab/>:</text:span><text:tab/>No Community Council</text:p>
      <text:p text:style-name="P852"><text:span text:style-name="T853">Applicant</text:span><text:span text:style-name="T854"><text:tab/></text:span><text:span text:style-name="T855"><text:tab/></text:span><text:span text:style-name="T856"><text:tab/>:</text:span><text:tab/>Mr Adam McFarlane</text:p>
      <text:p text:style-name="P857"><text:span text:style-name="T858">Agent</text:span><text:span text:style-name="T859"><text:tab/></text:span><text:span text:style-name="T860"><text:tab/></text:span><text:span text:style-name="T861"><text:tab/>:</text:span><text:tab/>Fairgrove Architectural Services</text:p>
      <text:p text:style-name="P862"><text:tab/><text:tab/><text:tab/><text:tab/>Scott Fairclough Main Street Skinflats<text:s/>Falkirk <text:s/></text:p>
      <text:p text:style-name="P863"><text:tab/><text:tab/><text:tab/><text:tab/>FK2 8NU</text:p>
      <text:p text:style-name="P864"><text:span text:style-name="T865">Case Officer</text:span><text:span text:style-name="T866"><text:tab/></text:span><text:span text:style-name="T867"><text:tab/></text:span><text:span text:style-name="T868"><text:tab/>:</text:span><text:tab/>Ryan McDonagh</text:p>
      <text:p text:style-name="P869"><text:tab/><text:tab/><text:tab/><text:tab/>Tel. 01324590453</text:p>
      <text:p text:style-name="P870"><text:tab/><text:tab/><text:tab/><text:tab/>e-mail: ryan.mcdonagh@falkirk.gov.uk</text:p>
      <text:p text:style-name="P871"><text:span text:style-name="T872">Grid Reference</text:span><text:span text:style-name="T873"><text:tab/></text:span><text:span text:style-name="T874"><text:tab/></text:span><text:span text:style-name="T875"><text:tab/>:</text:span><text:tab/>Easting 286237 Northing 684019</text:p>
      <text:p text:style-name="P876"><text:a xlink:href="http://edevelopment.falkirk.gov.uk/online/applicationDetails.do?activeTab=summary&amp;keyVal=SCW8NZHCMQP00" office:target-frame-name="_top" xlink:show="replace"><text:span text:style-name="Hyperlink">View the application details</text:span></text:a></text:p>
      <text:p text:style-name="P877"/>
      <text:p text:style-name="P878"/>
      <text:p text:style-name="P879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05-08T10:40:00Z</meta:creation-date>
    <dc:date>2024-05-08T10:40:00Z</dc:date>
    <meta:template xlink:href="Normal" xlink:type="simple"/>
    <meta:editing-cycles>2</meta:editing-cycles>
    <meta:editing-duration>PT60S</meta:editing-duration>
    <meta:document-statistic meta:page-count="7" meta:paragraph-count="20" meta:word-count="1567" meta:character-count="10480" meta:row-count="74" meta:non-whitespace-character-count="8933"/>
  </office:meta>
</office:document-meta>
</file>