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1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5 May 2024</text:p>
      <text:p text:style-name="P8"/>
      <text:p text:style-name="P9">Applications contained in this List were submitted during the week ending<text:s/>12 Ma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4/0205/AGR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Agricultural Notificat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8 May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Not Applicable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onstruction of Agricultural Building</text:p>
      <text:p text:style-name="P97"><text:span text:style-name="T98">Location</text:span><text:tab/><text:tab/><text:tab/><text:span text:style-name="T99">:</text:span><text:tab/>Kaemuir <text:s/>Avonbridge <text:s/>Falkirk <text:s/>FK1 2LB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George Orr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BHC Ltd</text:p>
      <text:p text:style-name="P114"><text:tab/><text:tab/><text:tab/><text:tab/>Medwyn Park <text:s/>Edinburgh Road <text:s/>Carnwath <text:s/>ML11 8HS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evin Brown</text:p>
      <text:p text:style-name="P120"><text:tab/><text:tab/><text:tab/><text:tab/>Tel. 01324 504701</text:p>
      <text:p text:style-name="P121"><text:tab/><text:tab/><text:tab/><text:tab/>e-mail : kevin.brow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3698 Northing 672857</text:p>
      <text:p text:style-name="P127"><text:a xlink:href="http://edevelopment.falkirk.gov.uk/online/applicationDetails.do?activeTab=summary&amp;keyVal=SC4PFBHC05J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216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29 May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Engineering Operation (Land Raising) Construction of<text:s/></text:p>
      <text:p text:style-name="P159"><text:tab/><text:tab/><text:tab/><text:tab/>Fence and Outbuilding <text:s/></text:p>
      <text:p text:style-name="P160"><text:span text:style-name="T161">Location</text:span><text:tab/><text:tab/><text:tab/><text:span text:style-name="T162">:</text:span><text:tab/>47 Lochside Cottages <text:s/>Woodburn Avenue <text:s/>Redding <text:s/><text:tab/><text:tab/><text:tab/><text:tab/>Falkirk <text:s/>FK2 9YH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Goverment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Maybury Landscaping</text:p>
      <text:p text:style-name="P177"><text:tab/><text:tab/><text:tab/><text:tab/>Douglas Harrold <text:s/>4 Redheughs Rigg <text:s/>Edinburgh <text:s/></text:p>
      <text:p text:style-name="P178"><text:tab/><text:tab/><text:tab/><text:tab/>EH12 9DQ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Julie Seidel-Gregory</text:p>
      <text:p text:style-name="P184"><text:tab/><text:tab/><text:tab/><text:tab/>Tel. 01324 504880</text:p>
      <text:p text:style-name="P185"><text:tab/><text:tab/><text:tab/><text:tab/>e-mail : julie.seidel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1849 Northing 678656</text:p>
      <text:p text:style-name="P191"><text:a xlink:href="http://edevelopment.falkirk.gov.uk/online/applicationDetails.do?activeTab=summary&amp;keyVal=SCHFBZHCMM8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4/0220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30 May 2024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Extension to Dwellinghouse</text:p>
      <text:p text:style-name="P227"><text:span text:style-name="T228">Location</text:span><text:tab/><text:tab/><text:tab/><text:span text:style-name="T229">:</text:span><text:tab/>16 Chestnut Grove <text:s/>Stenhousemuir <text:s/>Larbert <text:s/>FK5 4DU</text:p>
      <text:p text:style-name="P230"><text:span text:style-name="T231">Community Council</text:span><text:span text:style-name="T232"><text:tab/></text:span><text:span text:style-name="T233"><text:tab/>:</text:span><text:tab/>No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Miss Pauline <text:s/>Harvey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I Line Designs</text:p>
      <text:p text:style-name="P244"><text:tab/><text:tab/><text:tab/><text:tab/>William Smith <text:s/>36 Glenview Drive <text:s/>Falkirk <text:s/>FK1 5JU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evin Brown</text:p>
      <text:p text:style-name="P250"><text:tab/><text:tab/><text:tab/><text:tab/>Tel. 01324 504701</text:p>
      <text:p text:style-name="P251"><text:tab/><text:tab/><text:tab/><text:tab/>e-mail : kevin.brown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7917 Northing 683118</text:p>
      <text:p text:style-name="P257"><text:a xlink:href="http://edevelopment.falkirk.gov.uk/online/applicationDetails.do?activeTab=summary&amp;keyVal=SCOTZUHCMNK00" office:target-frame-name="_top" xlink:show="replace"><text:span text:style-name="Hyperlink">View the application details</text:span></text:a></text:p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4/0233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4 June 2024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Extension to Dwellinghouse</text:p>
      <text:p text:style-name="P289"><text:span text:style-name="T290">Location</text:span><text:tab/><text:tab/><text:tab/><text:span text:style-name="T291">:</text:span><text:tab/>83 Church Street <text:s/>Stenhousemuir <text:s/>Larbert <text:s/>FK5 4QR</text:p>
      <text:p text:style-name="P292"><text:span text:style-name="T293">Community Council</text:span><text:span text:style-name="T294"><text:tab/></text:span><text:span text:style-name="T295"><text:tab/>:</text:span><text:tab/>No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Alan McIntee Limited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Charlie Heenan Architecture &amp; Design</text:p>
      <text:p text:style-name="P306"><text:tab/><text:tab/><text:tab/><text:tab/>FAO Charlie Heenan <text:s/>112 Brechin Road <text:s/>Arbroath<text:s/></text:p>
      <text:p text:style-name="P307"><text:s/><text:tab/><text:tab/><text:tab/><text:tab/>DD11 1TA</text:p>
      <text:p text:style-name="P308"><text:span text:style-name="T309">Case Officer</text:span><text:span text:style-name="T310"><text:tab/></text:span><text:span text:style-name="T311"><text:tab/></text:span><text:span text:style-name="T312"><text:tab/>:</text:span><text:tab/>Ryan McDonagh</text:p>
      <text:p text:style-name="P313"><text:tab/><text:tab/><text:tab/><text:tab/>Tel. 01324590453</text:p>
      <text:p text:style-name="P314"><text:tab/><text:tab/><text:tab/><text:tab/>e-mail : ryan.mcdonagh@falkirk.gov.uk</text:p>
      <text:p text:style-name="P315"><text:span text:style-name="T316">Grid Reference</text:span><text:span text:style-name="T317"><text:tab/></text:span><text:span text:style-name="T318"><text:tab/></text:span><text:span text:style-name="T319"><text:tab/>:</text:span><text:tab/>Easting 287220 Northing 682975</text:p>
      <text:p text:style-name="P320"><text:a xlink:href="http://edevelopment.falkirk.gov.uk/online/applicationDetails.do?activeTab=summary&amp;keyVal=SD3NC8HCMRJ00" office:target-frame-name="_top" xlink:show="replace"><text:span text:style-name="Hyperlink">View the application details</text:span></text:a></text:p>
      <text:p text:style-name="P321"/>
      <text:p text:style-name="P322"/>
      <text:p text:style-name="P323"/>
      <text:p text:style-name="P324"/>
      <text:p text:style-name="P325"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4/0234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6 June 2024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Change of Use and Alterations to Public House to Form<text:s/></text:p>
      <text:p text:style-name="P356"><text:tab/><text:tab/><text:tab/><text:tab/>3 Flatted Dwellings</text:p>
      <text:p text:style-name="P357"><text:span text:style-name="T358">Location</text:span><text:tab/><text:tab/><text:tab/><text:span text:style-name="T359">:</text:span><text:tab/>Elphinstone Inn <text:s/>High Street <text:s/>Airth <text:s/>Falkirk <text:s/>FK2 8JN</text:p>
      <text:p text:style-name="P360"><text:span text:style-name="T361">Community Council</text:span><text:span text:style-name="T362"><text:tab/></text:span><text:span text:style-name="T363"><text:tab/>:</text:span><text:tab/>Airth Parish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 Colin McMillan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Philip Lindsay</text:p>
      <text:p text:style-name="P374"><text:tab/><text:tab/><text:tab/><text:tab/>272 Bath Street <text:s text:c="2"/>Glasgow <text:s/>G2 4JR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Kevin Brown</text:p>
      <text:p text:style-name="P380"><text:tab/><text:tab/><text:tab/><text:tab/>Tel. 01324 504701</text:p>
      <text:p text:style-name="P381"><text:tab/><text:tab/><text:tab/><text:tab/>e-mail : kevin.brown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89929 Northing 687545</text:p>
      <text:p text:style-name="P387"><text:a xlink:href="http://edevelopment.falkirk.gov.uk/online/applicationDetails.do?activeTab=summary&amp;keyVal=SD3NCBHCMRM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4/0235/LBC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Listed Building Consent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7 June 2024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Not Applicable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Change of Use and Alterations to Public House to Form</text:p>
      <text:p text:style-name="P419"><text:s/><text:tab/><text:tab/><text:tab/><text:tab/>3 Flatted Dwellings</text:p>
      <text:p text:style-name="P420"><text:span text:style-name="T421">Location</text:span><text:tab/><text:tab/><text:tab/><text:span text:style-name="T422">:</text:span><text:tab/>Elphinstone Inn <text:s/>High Street <text:s/>Airth <text:s/>Falkirk <text:s/>FK2 8JN</text:p>
      <text:p text:style-name="P423"><text:span text:style-name="T424">Community Council</text:span><text:span text:style-name="T425"><text:tab/></text:span><text:span text:style-name="T426"><text:tab/>:</text:span><text:tab/>Airth Parish</text:p>
      <text:p text:style-name="P427"><text:span text:style-name="T428">Applicant</text:span><text:span text:style-name="T429"><text:tab/></text:span><text:span text:style-name="T430"><text:tab/></text:span><text:span text:style-name="T431"><text:tab/>:</text:span><text:tab/>Mr Colin Mcmillan</text:p>
      <text:p text:style-name="P432"><text:span text:style-name="T433">Agent</text:span><text:span text:style-name="T434"><text:tab/></text:span><text:span text:style-name="T435"><text:tab/></text:span><text:span text:style-name="T436"><text:tab/>:</text:span><text:tab/>Philip Lindsay</text:p>
      <text:p text:style-name="P437"><text:tab/><text:tab/><text:tab/><text:tab/>272<text:s/>Bath Street Glasgow<text:s/>G2 4JR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Kevin Brown</text:p>
      <text:p text:style-name="P443"><text:tab/><text:tab/><text:tab/><text:tab/>Tel. 01324 504701</text:p>
      <text:p text:style-name="P444"><text:tab/><text:tab/><text:tab/><text:tab/>e-mail : kevin.brown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9929 Northing 687545</text:p>
      <text:p text:style-name="P450"><text:a xlink:href="http://edevelopment.falkirk.gov.uk/online/applicationDetails.do?activeTab=summary&amp;keyVal=SD3NCDHCMRP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p text:style-name="P454"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4/0236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4 June 2024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Change of Use of Community Hall (Class 11) To Beauty</text:p>
      <text:p text:style-name="P485"><text:s/><text:tab/><text:tab/><text:tab/><text:tab/>Therapy Centre (Class 1a)</text:p>
      <text:p text:style-name="P486"><text:span text:style-name="T487">Location</text:span><text:tab/><text:tab/><text:tab/><text:span text:style-name="T488">:</text:span><text:tab/>Polmont Community Centre <text:s/>Main Street <text:s/>Polmont <text:s/></text:p>
      <text:p text:style-name="P489"><text:tab/><text:tab/><text:tab/><text:tab/>Falkirk <text:s/>FK2 0PT</text:p>
      <text:p text:style-name="P490"><text:span text:style-name="T491">Community Council</text:span><text:span text:style-name="T492"><text:tab/></text:span><text:span text:style-name="T493"><text:tab/>:</text:span><text:tab/>Polmont</text:p>
      <text:p text:style-name="P494"><text:span text:style-name="T495">Applicant</text:span><text:span text:style-name="T496"><text:tab/></text:span><text:span text:style-name="T497"><text:tab/></text:span><text:span text:style-name="T498"><text:tab/>:</text:span><text:tab/>Skin Geek Holdings Ltd</text:p>
      <text:p text:style-name="P499"><text:span text:style-name="T500">Agent</text:span><text:span text:style-name="T501"><text:tab/></text:span><text:span text:style-name="T502"><text:tab/></text:span><text:span text:style-name="T503"><text:tab/>:</text:span><text:tab/>Charlie Heenan Architecture &amp; Design</text:p>
      <text:p text:style-name="P504"><text:tab/><text:tab/><text:tab/><text:tab/>FAO Charlie Heenan <text:s/>112 Brechin Road <text:s/>Arbroath</text:p>
      <text:p text:style-name="P505"><text:s text:c="2"/><text:tab/><text:tab/><text:tab/><text:tab/>DD11 1TA</text:p>
      <text:p text:style-name="P506"><text:span text:style-name="T507">Case Officer</text:span><text:span text:style-name="T508"><text:tab/></text:span><text:span text:style-name="T509"><text:tab/></text:span><text:span text:style-name="T510"><text:tab/>:</text:span><text:tab/>Julie Seidel-Gregory</text:p>
      <text:p text:style-name="P511"><text:tab/><text:tab/><text:tab/><text:tab/>Tel. 01324 504880</text:p>
      <text:p text:style-name="P512"><text:tab/><text:tab/><text:tab/><text:tab/>e-mail : julie.seidel@falkirk.gov.uk</text:p>
      <text:p text:style-name="P513"><text:span text:style-name="T514">Grid Reference</text:span><text:span text:style-name="T515"><text:tab/></text:span><text:span text:style-name="T516"><text:tab/></text:span><text:span text:style-name="T517"><text:tab/>:</text:span><text:tab/>Easting 293389 Northing 678897</text:p>
      <text:p text:style-name="P518"><text:a xlink:href="http://edevelopment.falkirk.gov.uk/online/applicationDetails.do?activeTab=summary&amp;keyVal=SD3NCGHCMRS00" office:target-frame-name="_top" xlink:show="replace"><text:span text:style-name="Hyperlink">View the application details</text:span></text:a></text:p>
      <text:p text:style-name="P519"/>
      <text:p text:style-name="P520"><text:span text:style-name="T521">Application No</text:span><text:span text:style-name="T522"><text:tab/></text:span><text:span text:style-name="T523"><text:tab/></text:span><text:span text:style-name="T524"><text:tab/>:</text:span><text:span text:style-name="T525"><text:tab/></text:span>P/24/0237/FUL</text:p>
      <text:p text:style-name="P526"><text:span text:style-name="T527">Application Type</text:span><text:span text:style-name="T528"><text:tab/></text:span><text:span text:style-name="T529"><text:tab/></text:span><text:span text:style-name="T530"><text:tab/>:</text:span><text:span text:style-name="T531"><text:tab/></text:span>Planning Permission<text:span text:style-name="T532"><text:tab/></text:span><text:span text:style-name="T533"><text:tab/></text:span></text:p>
      <text:p text:style-name="P534"><text:span text:style-name="T535">Earliest Date of Decision</text:span><text:span text:style-name="T536"><text:tab/>:</text:span><text:span text:style-name="T537"><text:tab/></text:span>6 June 2024</text:p>
      <text:p text:style-name="P538"><text:span text:style-name="T539">Hierarchy Level</text:span><text:span text:style-name="T540"><text:tab/></text:span><text:span text:style-name="T541"><text:tab/></text:span><text:span text:style-name="T542"><text:tab/>:</text:span><text:span text:style-name="T543"><text:tab/></text:span>Local</text:p>
      <text:p text:style-name="P544"><text:span text:style-name="T545">Proposal</text:span><text:span text:style-name="T546"><text:tab/></text:span><text:span text:style-name="T547"><text:tab/></text:span><text:span text:style-name="T548"><text:tab/>:</text:span><text:span text:style-name="T549"><text:tab/></text:span>Alterations, Extension and Conversion of 2 Flatted<text:s/></text:p>
      <text:p text:style-name="P550"><text:tab/><text:tab/><text:tab/><text:tab/>Dwellings <text:s/>to Form Dwellinghouse</text:p>
      <text:p text:style-name="P551"><text:span text:style-name="T552">Location</text:span><text:tab/><text:tab/><text:tab/><text:span text:style-name="T553">:</text:span><text:tab/>14 &amp;16 Kelvinview Avenue <text:s/>Banknock <text:s/>Bonnybridge <text:s/></text:p>
      <text:p text:style-name="P554"><text:tab/><text:tab/><text:tab/><text:tab/>FK4 1JR</text:p>
      <text:p text:style-name="P555"><text:span text:style-name="T556">Community Council</text:span><text:span text:style-name="T557"><text:tab/></text:span><text:span text:style-name="T558"><text:tab/>:</text:span><text:tab/>Banknock, Haggs and Longcroft</text:p>
      <text:p text:style-name="P559"><text:span text:style-name="T560">Applicant</text:span><text:span text:style-name="T561"><text:tab/></text:span><text:span text:style-name="T562"><text:tab/></text:span><text:span text:style-name="T563"><text:tab/>:</text:span><text:tab/>Miss Jennifer Hughan</text:p>
      <text:p text:style-name="P564"><text:span text:style-name="T565">Agent</text:span><text:span text:style-name="T566"><text:tab/></text:span><text:span text:style-name="T567"><text:tab/></text:span><text:span text:style-name="T568"><text:tab/>:</text:span><text:tab/><text:tab/><text:tab/></text:p>
      <text:p text:style-name="P569"><text:span text:style-name="T570">Case Officer</text:span><text:span text:style-name="T571"><text:tab/></text:span><text:span text:style-name="T572"><text:tab/></text:span><text:span text:style-name="T573"><text:tab/>:</text:span><text:tab/>Kevin Brown</text:p>
      <text:p text:style-name="P574"><text:tab/><text:tab/><text:tab/><text:tab/>Tel. 01324 504701</text:p>
      <text:p text:style-name="P575"><text:tab/><text:tab/><text:tab/><text:tab/>e-mail : kevin.brown@falkirk.gov.uk</text:p>
      <text:p text:style-name="P576"><text:span text:style-name="T577">Grid Reference</text:span><text:span text:style-name="T578"><text:tab/></text:span><text:span text:style-name="T579"><text:tab/></text:span><text:span text:style-name="T580"><text:tab/>:</text:span><text:tab/>Easting 278370 Northing 678826</text:p>
      <text:p text:style-name="P581"><text:a xlink:href="http://edevelopment.falkirk.gov.uk/online/applicationDetails.do?activeTab=summary&amp;keyVal=SD3NCJHCMRV00" office:target-frame-name="_top" xlink:show="replace"><text:span text:style-name="Hyperlink">View the application details</text:span></text:a></text:p>
      <text:p text:style-name="P582"/>
      <text:p text:style-name="P583"/>
      <text:p text:style-name="P584"/>
      <text:p text:style-name="P585"/>
      <text:p text:style-name="P586"/>
      <text:p text:style-name="P587"><text:span text:style-name="T588">Application No</text:span><text:span text:style-name="T589"><text:tab/></text:span><text:span text:style-name="T590"><text:tab/></text:span><text:span text:style-name="T591"><text:tab/>:</text:span><text:span text:style-name="T592"><text:tab/></text:span>P/24/0238/CPL</text:p>
      <text:p text:style-name="P593"><text:span text:style-name="T594">Application Type</text:span><text:span text:style-name="T595"><text:tab/></text:span><text:span text:style-name="T596"><text:tab/></text:span><text:span text:style-name="T597"><text:tab/>:</text:span><text:span text:style-name="T598"><text:tab/></text:span>Certificate of Lawful Use - Proposed<text:span text:style-name="T599"><text:tab/></text:span><text:span text:style-name="T600"><text:tab/></text:span></text:p>
      <text:p text:style-name="P601"><text:span text:style-name="T602">Earliest Date of Decision</text:span><text:span text:style-name="T603"><text:tab/>:</text:span><text:span text:style-name="T604"><text:tab/></text:span>4 June 2024</text:p>
      <text:p text:style-name="P605"><text:span text:style-name="T606">Hierarchy Level</text:span><text:span text:style-name="T607"><text:tab/></text:span><text:span text:style-name="T608"><text:tab/></text:span><text:span text:style-name="T609"><text:tab/>:</text:span><text:span text:style-name="T610"><text:tab/></text:span>Not Applicable</text:p>
      <text:p text:style-name="P611"><text:span text:style-name="T612">Proposal</text:span><text:span text:style-name="T613"><text:tab/></text:span><text:span text:style-name="T614"><text:tab/></text:span><text:span text:style-name="T615"><text:tab/>:</text:span><text:span text:style-name="T616"><text:tab/></text:span>Alterations to Shopfront</text:p>
      <text:p text:style-name="P617"><text:span text:style-name="T618">Location</text:span><text:tab/><text:tab/><text:tab/><text:span text:style-name="T619">:</text:span><text:tab/>123 - 125 Newlands Road <text:s/>Grangemouth <text:s/>FK3 8NU</text:p>
      <text:p text:style-name="P620"><text:span text:style-name="T621">Community Council</text:span><text:span text:style-name="T622"><text:tab/></text:span><text:span text:style-name="T623"><text:tab/>:</text:span><text:tab/>Grangemouth Community Council</text:p>
      <text:p text:style-name="P624"><text:span text:style-name="T625">Applicant</text:span><text:span text:style-name="T626"><text:tab/></text:span><text:span text:style-name="T627"><text:tab/></text:span><text:span text:style-name="T628"><text:tab/>:</text:span><text:tab/>Lindsay &amp; Gilmour</text:p>
      <text:p text:style-name="P629"><text:span text:style-name="T630">Agent</text:span><text:span text:style-name="T631"><text:tab/></text:span><text:span text:style-name="T632"><text:tab/></text:span><text:span text:style-name="T633"><text:tab/>:</text:span><text:tab/>HAB Architecture Ltd</text:p>
      <text:p text:style-name="P634"><text:tab/><text:tab/><text:tab/><text:tab/>Marc Hislop <text:s/>6 Fauldhouse Road <text:s/>Longridge <text:s/>Bathgate</text:p>
      <text:p text:style-name="P635"><text:s text:c="2"/><text:tab/><text:tab/><text:tab/><text:tab/>EH47 8AQ</text:p>
      <text:p text:style-name="P636"><text:span text:style-name="T637">Case Officer</text:span><text:span text:style-name="T638"><text:tab/></text:span><text:span text:style-name="T639"><text:tab/></text:span><text:span text:style-name="T640"><text:tab/>:</text:span><text:tab/>Ryan McDonagh</text:p>
      <text:p text:style-name="P641"><text:tab/><text:tab/><text:tab/><text:tab/>Tel. 01324590453</text:p>
      <text:p text:style-name="P642"><text:tab/><text:tab/><text:tab/><text:tab/>e-mail : ryan.mcdonagh@falkirk.gov.uk</text:p>
      <text:p text:style-name="P643"><text:span text:style-name="T644">Grid Reference</text:span><text:span text:style-name="T645"><text:tab/></text:span><text:span text:style-name="T646"><text:tab/></text:span><text:span text:style-name="T647"><text:tab/>:</text:span><text:tab/>Easting 292189 Northing 680609</text:p>
      <text:p text:style-name="P648"><text:a xlink:href="http://edevelopment.falkirk.gov.uk/online/applicationDetails.do?activeTab=summary&amp;keyVal=SD5HZNHCMT000" office:target-frame-name="_top" xlink:show="replace"><text:span text:style-name="Hyperlink">View the application details</text:span></text:a></text:p>
      <text:p text:style-name="P649"/>
      <text:p text:style-name="P650"><text:span text:style-name="T651">Application No</text:span><text:span text:style-name="T652"><text:tab/></text:span><text:span text:style-name="T653"><text:tab/></text:span><text:span text:style-name="T654"><text:tab/>:</text:span><text:span text:style-name="T655"><text:tab/></text:span>P/24/0239/VRC</text:p>
      <text:p text:style-name="P656"><text:span text:style-name="T657">Application Type</text:span><text:span text:style-name="T658"><text:tab/></text:span><text:span text:style-name="T659"><text:tab/></text:span><text:span text:style-name="T660"><text:tab/>:</text:span><text:span text:style-name="T661"><text:tab/></text:span>Variation / Removal of Conditions<text:span text:style-name="T662"><text:tab/></text:span><text:span text:style-name="T663"><text:tab/></text:span></text:p>
      <text:p text:style-name="P664"><text:span text:style-name="T665">Earliest Date of Decision</text:span><text:span text:style-name="T666"><text:tab/>:</text:span><text:span text:style-name="T667"><text:tab/></text:span>4 June 2024</text:p>
      <text:p text:style-name="P668"><text:span text:style-name="T669">Hierarchy Level</text:span><text:span text:style-name="T670"><text:tab/></text:span><text:span text:style-name="T671"><text:tab/></text:span><text:span text:style-name="T672"><text:tab/>:</text:span><text:span text:style-name="T673"><text:tab/></text:span>Local</text:p>
      <text:p text:style-name="P674"><text:span text:style-name="T675">Proposal</text:span><text:span text:style-name="T676"><text:tab/></text:span><text:span text:style-name="T677"><text:tab/></text:span><text:span text:style-name="T678"><text:tab/>:</text:span><text:span text:style-name="T679"><text:tab/></text:span>Variation of Condition 1 of Planning Permission</text:p>
      <text:p text:style-name="P680"><text:s/><text:tab/><text:tab/><text:tab/><text:tab/>P/19/0205/FUL (Section 42 to Vary Time Period for<text:s/></text:p>
      <text:p text:style-name="P681"><text:tab/><text:tab/><text:tab/><text:tab/>Erection/Duration of Dwellinghouse by a Further<text:s/></text:p>
      <text:p text:style-name="P682"><text:tab/><text:tab/><text:tab/><text:tab/>Temporary Period)</text:p>
      <text:p text:style-name="P683"><text:span text:style-name="T684">Location</text:span><text:tab/><text:tab/><text:tab/><text:span text:style-name="T685">:</text:span><text:tab/>Cauldhame Farm <text:s/>Dorrator Road <text:s/>Falkirk <text:s/>FK2 7YN</text:p>
      <text:p text:style-name="P686"><text:span text:style-name="T687">Community Council</text:span><text:span text:style-name="T688"><text:tab/></text:span><text:span text:style-name="T689"><text:tab/>:</text:span><text:tab/>Camelon, Bantaskine and Tamfourhill</text:p>
      <text:p text:style-name="P690"><text:span text:style-name="T691">Applicant</text:span><text:span text:style-name="T692"><text:tab/></text:span><text:span text:style-name="T693"><text:tab/></text:span><text:span text:style-name="T694"><text:tab/>:</text:span><text:tab/>Mr George Steel</text:p>
      <text:p text:style-name="P695"><text:span text:style-name="T696">Agent</text:span><text:span text:style-name="T697"><text:tab/></text:span><text:span text:style-name="T698"><text:tab/></text:span><text:span text:style-name="T699"><text:tab/>:</text:span><text:tab/>The Profili Partnership LLP</text:p>
      <text:p text:style-name="P700"><text:tab/><text:tab/><text:tab/><text:tab/>Patricia Profili <text:s/>The Tree House <text:s/>Glen Road <text:s/>Dunblane</text:p>
      <text:p text:style-name="P701"><text:s text:c="2"/><text:tab/><text:tab/><text:tab/><text:tab/>FK15 0HR</text:p>
      <text:p text:style-name="P702"><text:span text:style-name="T703">Case Officer</text:span><text:span text:style-name="T704"><text:tab/></text:span><text:span text:style-name="T705"><text:tab/></text:span><text:span text:style-name="T706"><text:tab/>:</text:span><text:tab/>Kevin Brown</text:p>
      <text:p text:style-name="P707"><text:tab/><text:tab/><text:tab/><text:tab/>Tel. 01324 504701</text:p>
      <text:p text:style-name="P708"><text:tab/><text:tab/><text:tab/><text:tab/>e-mail : kevin.brown@falkirk.gov.uk</text:p>
      <text:p text:style-name="P709"><text:span text:style-name="T710">Grid Reference</text:span><text:span text:style-name="T711"><text:tab/></text:span><text:span text:style-name="T712"><text:tab/></text:span><text:span text:style-name="T713"><text:tab/>:</text:span><text:tab/>Easting 287706 Northing 681195</text:p>
      <text:p text:style-name="P714"><text:a xlink:href="http://edevelopment.falkirk.gov.uk/online/applicationDetails.do?activeTab=summary&amp;keyVal=SD5HZTHCMT400" office:target-frame-name="_top" xlink:show="replace"><text:span text:style-name="Hyperlink">View the application details</text:span></text:a></text:p>
      <text:p text:style-name="P715"/>
      <text:p text:style-name="P716"/>
      <text:p text:style-name="P717"/>
      <text:p text:style-name="P718"/>
      <text:p text:style-name="P719"/>
      <text:p text:style-name="P720"><text:span text:style-name="T721">Application No</text:span><text:span text:style-name="T722"><text:tab/></text:span><text:span text:style-name="T723"><text:tab/></text:span><text:span text:style-name="T724"><text:tab/>:</text:span><text:span text:style-name="T725"><text:tab/></text:span>P/24/0240/FUL</text:p>
      <text:p text:style-name="P726"><text:span text:style-name="T727">Application Type</text:span><text:span text:style-name="T728"><text:tab/></text:span><text:span text:style-name="T729"><text:tab/></text:span><text:span text:style-name="T730"><text:tab/>:</text:span><text:span text:style-name="T731"><text:tab/></text:span>Planning Permission<text:span text:style-name="T732"><text:tab/></text:span><text:span text:style-name="T733"><text:tab/></text:span></text:p>
      <text:p text:style-name="P734"><text:span text:style-name="T735">Earliest Date of Decision</text:span><text:span text:style-name="T736"><text:tab/>:</text:span><text:span text:style-name="T737"><text:tab/></text:span>4 June 2024</text:p>
      <text:p text:style-name="P738"><text:span text:style-name="T739">Hierarchy Level</text:span><text:span text:style-name="T740"><text:tab/></text:span><text:span text:style-name="T741"><text:tab/></text:span><text:span text:style-name="T742"><text:tab/>:</text:span><text:span text:style-name="T743"><text:tab/></text:span>Local</text:p>
      <text:p text:style-name="P744"><text:span text:style-name="T745">Proposal</text:span><text:span text:style-name="T746"><text:tab/></text:span><text:span text:style-name="T747"><text:tab/></text:span><text:span text:style-name="T748"><text:tab/>:</text:span><text:span text:style-name="T749"><text:tab/></text:span>Extension to Dwellinghouse and Conversion of<text:s/></text:p>
      <text:p text:style-name="P750"><text:tab/><text:tab/><text:tab/><text:tab/>Outbuilding to Form Ancillary Living Accommodation</text:p>
      <text:p text:style-name="P751"><text:span text:style-name="T752">Location</text:span><text:tab/><text:tab/><text:tab/><text:span text:style-name="T753">:</text:span><text:tab/>1 Kendieshill Farm Cottages <text:s/>Maddiston <text:s/>Falkirk <text:s/></text:p>
      <text:p text:style-name="P754"><text:tab/><text:tab/><text:tab/><text:tab/>FK2 0BP</text:p>
      <text:p text:style-name="P755"><text:span text:style-name="T756">Community Council</text:span><text:span text:style-name="T757"><text:tab/></text:span><text:span text:style-name="T758"><text:tab/>:</text:span><text:tab/>No Community Council</text:p>
      <text:p text:style-name="P759"><text:span text:style-name="T760">Applicant</text:span><text:span text:style-name="T761"><text:tab/></text:span><text:span text:style-name="T762"><text:tab/></text:span><text:span text:style-name="T763"><text:tab/>:</text:span><text:tab/>Mr Stuart Ringland</text:p>
      <text:p text:style-name="P764"><text:span text:style-name="T765">Agent</text:span><text:span text:style-name="T766"><text:tab/></text:span><text:span text:style-name="T767"><text:tab/></text:span><text:span text:style-name="T768"><text:tab/>:</text:span><text:tab/>Rhubarb Blue Limited</text:p>
      <text:p text:style-name="P769"><text:tab/><text:tab/><text:tab/><text:tab/>Colin McIntyre <text:s/>Rowandale <text:s/>Glen Road <text:s/>Torwood <text:s/></text:p>
      <text:p text:style-name="P770"><text:tab/><text:tab/><text:tab/><text:tab/>Larbert <text:s/>FK5 4SN</text:p>
      <text:p text:style-name="P771"><text:span text:style-name="T772">Case Officer</text:span><text:span text:style-name="T773"><text:tab/></text:span><text:span text:style-name="T774"><text:tab/></text:span><text:span text:style-name="T775"><text:tab/>:</text:span><text:tab/>Julie Seidel-Gregory</text:p>
      <text:p text:style-name="P776"><text:tab/><text:tab/><text:tab/><text:tab/>Tel. 01324 504880</text:p>
      <text:p text:style-name="P777"><text:tab/><text:tab/><text:tab/><text:tab/>e-mail : julie.seidel@falkirk.gov.uk</text:p>
      <text:p text:style-name="P778"><text:span text:style-name="T779">Grid Reference</text:span><text:span text:style-name="T780"><text:tab/></text:span><text:span text:style-name="T781"><text:tab/></text:span><text:span text:style-name="T782"><text:tab/>:</text:span><text:tab/>Easting 294070 Northing 675944</text:p>
      <text:p text:style-name="P783"><text:a xlink:href="http://edevelopment.falkirk.gov.uk/online/applicationDetails.do?activeTab=summary&amp;keyVal=SD5HZWHCMT700" office:target-frame-name="_top" xlink:show="replace"><text:span text:style-name="Hyperlink">View the application details</text:span></text:a></text:p>
      <text:p text:style-name="P784"/>
      <text:p text:style-name="P78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5-15T08:57:00Z</meta:creation-date>
    <dc:date>2024-05-15T08:57:00Z</dc:date>
    <meta:template xlink:href="Normal" xlink:type="simple"/>
    <meta:editing-cycles>2</meta:editing-cycles>
    <meta:editing-duration>PT0S</meta:editing-duration>
    <meta:document-statistic meta:page-count="7" meta:paragraph-count="18" meta:word-count="1411" meta:character-count="9438" meta:row-count="67" meta:non-whitespace-character-count="8045"/>
  </office:meta>
</office:document-meta>
</file>