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P5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margin-top="0.0416in" fo:margin-left="1.4583in">
        <style:tab-stops>
          <style:tab-stop style:type="left" style:position="0in"/>
          <style:tab-stop style:type="left" style:position="0.2527in"/>
          <style:tab-stop style:type="left" style:position="0.9041in"/>
          <style:tab-stop style:type="left" style:position="1.3027in"/>
        </style:tab-stops>
      </style:paragraph-properties>
    </style:style>
    <style:style style:name="P587" style:parent-style-name="Normal" style:family="paragraph">
      <style:paragraph-properties fo:margin-top="0.0416in" fo:margin-left="1.4583in">
        <style:tab-stops>
          <style:tab-stop style:type="left" style:position="0in"/>
          <style:tab-stop style:type="left" style:position="0.2527in"/>
          <style:tab-stop style:type="left" style:position="0.9041in"/>
          <style:tab-stop style:type="left" style:position="1.3027in"/>
        </style:tab-stops>
      </style:paragraph-properties>
    </style:style>
    <style:style style:name="P5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P6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P6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P6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P6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fo:font-weight="bold" style:font-weight-asian="bold"/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style:font-weight-complex="bold"/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P7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P7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P7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P7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P7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P7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P7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P7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weight="bold" style:font-weight-asian="bold"/>
    </style:style>
    <style:style style:name="P7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P7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P7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P7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P7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P7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P8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P8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P8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P8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P8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weight="bold" style:font-weight-asian="bold"/>
    </style:style>
    <style:style style:name="P8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P8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P8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P8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P8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P8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P8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P8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P8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2 May 2024</text:p>
      <text:p text:style-name="P8"/>
      <text:p text:style-name="P9">Applications contained in this List were submitted during the week ending 19 May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the National Grid co-ordinates of the centre of the application site.</text:span></text:p>
      <text:p text:style-name="P63"/>
      <text:p text:style-name="P64"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4/0200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7 June 2024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Formation of Vehicular Access</text:p>
      <text:p text:style-name="P95"><text:span text:style-name="T96">Location</text:span><text:tab/><text:tab/><text:tab/><text:span text:style-name="T97">:</text:span><text:tab/>21 North Main Street Carronshore <text:s/>Falkirk <text:s/>FK2 8HW</text:p>
      <text:p text:style-name="P98"><text:span text:style-name="T99">Community Council</text:span><text:span text:style-name="T100"><text:tab/></text:span><text:span text:style-name="T101"><text:tab/>:</text:span><text:tab/>NO COMMUNITY COUNCIL</text:p>
      <text:p text:style-name="P102"><text:span text:style-name="T103">Applicant</text:span><text:span text:style-name="T104"><text:tab/></text:span><text:span text:style-name="T105"><text:tab/></text:span><text:span text:style-name="T106"><text:tab/>:</text:span><text:tab/>Mrs Juli McNeilly</text:p>
      <text:p text:style-name="P107"><text:span text:style-name="T108">Agent</text:span><text:span text:style-name="T109"><text:tab/></text:span><text:span text:style-name="T110"><text:tab/></text:span><text:span text:style-name="T111"><text:tab/>:</text:span><text:tab/><text:tab/></text:p>
      <text:p text:style-name="P112"><text:span text:style-name="T113">Case Officer</text:span><text:span text:style-name="T114"><text:tab/></text:span><text:span text:style-name="T115"><text:tab/></text:span><text:span text:style-name="T116"><text:tab/>:</text:span><text:tab/>Kevin Brown</text:p>
      <text:p text:style-name="P117"><text:tab/><text:tab/><text:tab/><text:tab/>Tel. 01324 504701</text:p>
      <text:p text:style-name="P118"><text:tab/><text:tab/><text:tab/><text:tab/>e-mail: kevin.brown@falkirk.gov.uk</text:p>
      <text:p text:style-name="P119"><text:span text:style-name="T120">Grid Reference</text:span><text:span text:style-name="T121"><text:tab/></text:span><text:span text:style-name="T122"><text:tab/></text:span><text:span text:style-name="T123"><text:tab/>:</text:span><text:tab/>Easting 289381 Northing 683145</text:p>
      <text:p text:style-name="P124"><text:a xlink:href="http://edevelopment.falkirk.gov.uk/online/applicationDetails.do?activeTab=summary&amp;keyVal=SC2LZJHCMH700" office:target-frame-name="_top" xlink:show="replace"><text:span text:style-name="Hyperlink">View the application details</text:span></text:a></text:p>
      <text:p text:style-name="P125"/>
      <text:p text:style-name="P126"><text:span text:style-name="T127">Application No</text:span><text:span text:style-name="T128"><text:tab/></text:span><text:span text:style-name="T129"><text:tab/></text:span><text:span text:style-name="T130"><text:tab/>:</text:span><text:span text:style-name="T131"><text:tab/></text:span>P/24/0217/FUL</text:p>
      <text:p text:style-name="P132"><text:span text:style-name="T133">Application Type</text:span><text:span text:style-name="T134"><text:tab/></text:span><text:span text:style-name="T135"><text:tab/></text:span><text:span text:style-name="T136"><text:tab/>:</text:span><text:span text:style-name="T137"><text:tab/></text:span>Planning Permission<text:span text:style-name="T138"><text:tab/></text:span><text:span text:style-name="T139"><text:tab/></text:span></text:p>
      <text:p text:style-name="P140"><text:span text:style-name="T141">Earliest Date of Decision</text:span><text:span text:style-name="T142"><text:tab/>:</text:span><text:span text:style-name="T143"><text:tab/></text:span>13 June 2024</text:p>
      <text:p text:style-name="P144"><text:span text:style-name="T145">Hierarchy Level</text:span><text:span text:style-name="T146"><text:tab/></text:span><text:span text:style-name="T147"><text:tab/></text:span><text:span text:style-name="T148"><text:tab/>:</text:span><text:span text:style-name="T149"><text:tab/></text:span>Local</text:p>
      <text:p text:style-name="P150"><text:span text:style-name="T151">Proposal</text:span><text:span text:style-name="T152"><text:tab/></text:span><text:span text:style-name="T153"><text:tab/></text:span><text:span text:style-name="T154"><text:tab/>:</text:span><text:span text:style-name="T155"><text:tab/></text:span>Alterations to Building and Change of Use from Class<text:s/></text:p>
      <text:p text:style-name="P156"><text:tab/><text:tab/><text:tab/><text:tab/>11. Assembly and Lesure to Class 1A. Shops and<text:s/></text:p>
      <text:p text:style-name="P157"><text:tab/><text:tab/><text:tab/><text:tab/>Financial, Professional and Other Services <text:s text:c="2"/></text:p>
      <text:p text:style-name="P158"><text:span text:style-name="T159">Location</text:span><text:tab/><text:tab/><text:tab/><text:span text:style-name="T160">:</text:span><text:tab/>Temple 1 Burnbank Road Falkirk FK2 7PE</text:p>
      <text:p text:style-name="P161"><text:span text:style-name="T162">Community Council</text:span><text:span text:style-name="T163"><text:tab/></text:span><text:span text:style-name="T164"><text:tab/>:</text:span><text:tab/>No Community Council</text:p>
      <text:p text:style-name="P165"><text:span text:style-name="T166">Applicant</text:span><text:span text:style-name="T167"><text:tab/></text:span><text:span text:style-name="T168"><text:tab/></text:span><text:span text:style-name="T169"><text:tab/>:</text:span><text:tab/>Mr Alan Milliken</text:p>
      <text:p text:style-name="P170"><text:span text:style-name="T171">Agent</text:span><text:span text:style-name="T172"><text:tab/></text:span><text:span text:style-name="T173"><text:tab/></text:span><text:span text:style-name="T174"><text:tab/>:</text:span><text:tab/>ILG Design</text:p>
      <text:p text:style-name="P175"><text:tab/><text:tab/><text:tab/><text:tab/>FAO Iain Grant Suite 6 350 Main Street Camelon</text:p>
      <text:p text:style-name="P176"><text:tab/><text:tab/><text:s text:c="2"/><text:tab/><text:tab/>Falkirk FK1 4EG</text:p>
      <text:p text:style-name="P177"><text:span text:style-name="T178">Case Officer</text:span><text:span text:style-name="T179"><text:tab/></text:span><text:span text:style-name="T180"><text:tab/></text:span><text:span text:style-name="T181"><text:tab/>:</text:span><text:tab/>Kevin Brown</text:p>
      <text:p text:style-name="P182"><text:tab/><text:tab/><text:tab/><text:tab/>Tel. 01324 504701</text:p>
      <text:p text:style-name="P183"><text:tab/><text:tab/><text:tab/><text:tab/>e-mail: kevin.brown@falkirk.gov.uk</text:p>
      <text:p text:style-name="P184"><text:span text:style-name="T185">Grid Reference</text:span><text:span text:style-name="T186"><text:tab/></text:span><text:span text:style-name="T187"><text:tab/></text:span><text:span text:style-name="T188"><text:tab/>:</text:span><text:tab/>Easting 288698 Northing 681200</text:p>
      <text:p text:style-name="P189"><text:a xlink:href="http://edevelopment.falkirk.gov.uk/online/applicationDetails.do?activeTab=summary&amp;keyVal=SCJ9ZNHCMMO00" office:target-frame-name="_top" xlink:show="replace"><text:span text:style-name="Hyperlink">View the application details</text:span></text:a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Application No</text:span><text:span text:style-name="T203"><text:tab/></text:span><text:span text:style-name="T204"><text:tab/></text:span><text:span text:style-name="T205"><text:tab/>:</text:span><text:span text:style-name="T206"><text:tab/></text:span>P/24/0221/FUL</text:p>
      <text:p text:style-name="P207"><text:span text:style-name="T208">Application Type</text:span><text:span text:style-name="T209"><text:tab/></text:span><text:span text:style-name="T210"><text:tab/></text:span><text:span text:style-name="T211"><text:tab/>:</text:span><text:span text:style-name="T212"><text:tab/></text:span>Planning Permission<text:span text:style-name="T213"><text:tab/></text:span><text:span text:style-name="T214"><text:tab/></text:span></text:p>
      <text:p text:style-name="P215"><text:span text:style-name="T216">Earliest Date of Decision</text:span><text:span text:style-name="T217"><text:tab/>:</text:span><text:span text:style-name="T218"><text:tab/></text:span>6 June 2024</text:p>
      <text:p text:style-name="P219"><text:span text:style-name="T220">Hierarchy Level</text:span><text:span text:style-name="T221"><text:tab/></text:span><text:span text:style-name="T222"><text:tab/></text:span><text:span text:style-name="T223"><text:tab/>:</text:span><text:span text:style-name="T224"><text:tab/></text:span>Local</text:p>
      <text:p text:style-name="P225"><text:span text:style-name="T226">Proposal</text:span><text:span text:style-name="T227"><text:tab/></text:span><text:span text:style-name="T228"><text:tab/></text:span><text:span text:style-name="T229"><text:tab/>:</text:span><text:span text:style-name="T230"><text:tab/></text:span>Construction of Community Hub, Including<text:s/></text:p>
      <text:p text:style-name="P231"><text:tab/><text:tab/><text:tab/><text:tab/>Multi-Purpose Hall, Café, Meeting Spaces and<text:s/></text:p>
      <text:p text:style-name="P232"><text:tab/><text:tab/><text:tab/><text:tab/>Changing Facilities</text:p>
      <text:p text:style-name="P233"><text:span text:style-name="T234">Location</text:span><text:tab/><text:tab/><text:tab/><text:span text:style-name="T235">:</text:span><text:tab/>Land To The West Of Newtown Park Jamieson Avenue <text:s/></text:p>
      <text:p text:style-name="P236"><text:tab/><text:tab/><text:tab/><text:tab/>Bo'ness <text:s/></text:p>
      <text:p text:style-name="P237"><text:span text:style-name="T238">Community Council</text:span><text:span text:style-name="T239"><text:tab/></text:span><text:span text:style-name="T240"><text:tab/>:</text:span><text:tab/>Bo'ness</text:p>
      <text:p text:style-name="P241"><text:span text:style-name="T242">Applicant</text:span><text:span text:style-name="T243"><text:tab/></text:span><text:span text:style-name="T244"><text:tab/></text:span><text:span text:style-name="T245"><text:tab/>:</text:span><text:tab/>Newtown Park Association</text:p>
      <text:p text:style-name="P246"><text:span text:style-name="T247">Agent</text:span><text:span text:style-name="T248"><text:tab/></text:span><text:span text:style-name="T249"><text:tab/></text:span><text:span text:style-name="T250"><text:tab/>:</text:span><text:tab/>Anderson Bell + Christie</text:p>
      <text:p text:style-name="P251"><text:tab/><text:tab/><text:tab/><text:tab/>Mairi Watson 382 Great Western Road Glasgow<text:s/></text:p>
      <text:p text:style-name="P252"><text:s/><text:tab/><text:tab/><text:tab/><text:tab/>G4 9HT</text:p>
      <text:p text:style-name="P253"><text:span text:style-name="T254">Case Officer</text:span><text:span text:style-name="T255"><text:tab/></text:span><text:span text:style-name="T256"><text:tab/></text:span><text:span text:style-name="T257"><text:tab/>:</text:span><text:tab/>Julie Seidel-Gregory</text:p>
      <text:p text:style-name="P258"><text:tab/><text:tab/><text:tab/><text:tab/>Tel. 01324 504880</text:p>
      <text:p text:style-name="P259"><text:tab/><text:tab/><text:tab/><text:tab/>e-mail: julie.seidel@falkirk.gov.uk</text:p>
      <text:p text:style-name="P260"><text:span text:style-name="T261">Grid Reference</text:span><text:span text:style-name="T262"><text:tab/></text:span><text:span text:style-name="T263"><text:tab/></text:span><text:span text:style-name="T264"><text:tab/>:</text:span><text:tab/>Easting 299550 Northing 680774</text:p>
      <text:p text:style-name="P265"><text:a xlink:href="http://edevelopment.falkirk.gov.uk/online/applicationDetails.do?activeTab=summary&amp;keyVal=SCOU09HCMNS00" office:target-frame-name="_top" xlink:show="replace"><text:span text:style-name="Hyperlink">View the application details</text:span></text:a></text:p>
      <text:p text:style-name="P266"/>
      <text:p text:style-name="P267"><text:span text:style-name="T268">Application No</text:span><text:span text:style-name="T269"><text:tab/></text:span><text:span text:style-name="T270"><text:tab/></text:span><text:span text:style-name="T271"><text:tab/>:</text:span><text:span text:style-name="T272"><text:tab/></text:span>P/24/0232/FUL</text:p>
      <text:p text:style-name="P273"><text:span text:style-name="T274">Application Type</text:span><text:span text:style-name="T275"><text:tab/></text:span><text:span text:style-name="T276"><text:tab/></text:span><text:span text:style-name="T277"><text:tab/>:</text:span><text:span text:style-name="T278"><text:tab/></text:span>Planning Permission<text:span text:style-name="T279"><text:tab/></text:span><text:span text:style-name="T280"><text:tab/></text:span></text:p>
      <text:p text:style-name="P281"><text:span text:style-name="T282">Earliest Date of Decision</text:span><text:span text:style-name="T283"><text:tab/>:</text:span><text:span text:style-name="T284"><text:tab/></text:span>13 June 2024</text:p>
      <text:p text:style-name="P285"><text:span text:style-name="T286">Hierarchy Level</text:span><text:span text:style-name="T287"><text:tab/></text:span><text:span text:style-name="T288"><text:tab/></text:span><text:span text:style-name="T289"><text:tab/>:</text:span><text:span text:style-name="T290"><text:tab/></text:span>Local</text:p>
      <text:p text:style-name="P291"><text:span text:style-name="T292">Proposal</text:span><text:span text:style-name="T293"><text:tab/></text:span><text:span text:style-name="T294"><text:tab/></text:span><text:span text:style-name="T295"><text:tab/>:</text:span><text:span text:style-name="T296"><text:tab/></text:span>Construction of Field Shelter</text:p>
      <text:p text:style-name="P297"><text:span text:style-name="T298">Location</text:span><text:tab/><text:tab/><text:tab/><text:span text:style-name="T299">:</text:span><text:tab/>Land To The West Of Redford Farm Falkirk <text:s/></text:p>
      <text:p text:style-name="P300"><text:span text:style-name="T301">Community Council</text:span><text:span text:style-name="T302"><text:tab/></text:span><text:span text:style-name="T303"><text:tab/>:</text:span><text:tab/>No Community Council</text:p>
      <text:p text:style-name="P304"><text:span text:style-name="T305">Applicant</text:span><text:span text:style-name="T306"><text:tab/></text:span><text:span text:style-name="T307"><text:tab/></text:span><text:span text:style-name="T308"><text:tab/>:</text:span><text:tab/>Mr Mark Brown</text:p>
      <text:p text:style-name="P309"><text:span text:style-name="T310">Agent</text:span><text:span text:style-name="T311"><text:tab/></text:span><text:span text:style-name="T312"><text:tab/></text:span><text:span text:style-name="T313"><text:tab/>:</text:span><text:tab/><text:tab/></text:p>
      <text:p text:style-name="P314"><text:span text:style-name="T315">Case Officer</text:span><text:span text:style-name="T316"><text:tab/></text:span><text:span text:style-name="T317"><text:tab/></text:span><text:span text:style-name="T318"><text:tab/>:</text:span><text:tab/>Kevin Brown</text:p>
      <text:p text:style-name="P319"><text:tab/><text:tab/><text:tab/><text:tab/>Tel. 01324 504701</text:p>
      <text:p text:style-name="P320"><text:tab/><text:tab/><text:tab/><text:tab/>e-mail: kevin.brown@falkirk.gov.uk</text:p>
      <text:p text:style-name="P321"><text:span text:style-name="T322">Grid Reference</text:span><text:span text:style-name="T323"><text:tab/></text:span><text:span text:style-name="T324"><text:tab/></text:span><text:span text:style-name="T325"><text:tab/>:</text:span><text:tab/>Easting 294664 Northing 674410</text:p>
      <text:p text:style-name="P326"><text:a xlink:href="http://edevelopment.falkirk.gov.uk/online/applicationDetails.do?activeTab=summary&amp;keyVal=SD3NC2HCMRF00" office:target-frame-name="_top" xlink:show="replace"><text:span text:style-name="Hyperlink">View the application details</text:span></text:a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Application No</text:span><text:span text:style-name="T340"><text:tab/></text:span><text:span text:style-name="T341"><text:tab/></text:span><text:span text:style-name="T342"><text:tab/>:</text:span><text:span text:style-name="T343"><text:tab/></text:span>P/24/0244/FUL</text:p>
      <text:p text:style-name="P344"><text:span text:style-name="T345">Application Type</text:span><text:span text:style-name="T346"><text:tab/></text:span><text:span text:style-name="T347"><text:tab/></text:span><text:span text:style-name="T348"><text:tab/>:</text:span><text:span text:style-name="T349"><text:tab/></text:span>Planning Permission<text:span text:style-name="T350"><text:tab/></text:span><text:span text:style-name="T351"><text:tab/></text:span></text:p>
      <text:p text:style-name="P352"><text:span text:style-name="T353">Earliest Date of Decision</text:span><text:span text:style-name="T354"><text:tab/>:</text:span><text:span text:style-name="T355"><text:tab/></text:span>7 June 2024</text:p>
      <text:p text:style-name="P356"><text:span text:style-name="T357">Hierarchy Level</text:span><text:span text:style-name="T358"><text:tab/></text:span><text:span text:style-name="T359"><text:tab/></text:span><text:span text:style-name="T360"><text:tab/>:</text:span><text:span text:style-name="T361"><text:tab/></text:span>Local</text:p>
      <text:p text:style-name="P362"><text:span text:style-name="T363">Proposal</text:span><text:span text:style-name="T364"><text:tab/></text:span><text:span text:style-name="T365"><text:tab/></text:span><text:span text:style-name="T366"><text:tab/>:</text:span><text:span text:style-name="T367"><text:tab/></text:span>Extension to Dwellinghouse</text:p>
      <text:p text:style-name="P368"><text:span text:style-name="T369">Location</text:span><text:tab/><text:tab/><text:tab/><text:span text:style-name="T370">:</text:span><text:tab/>8 Fortingall Crescent Polmont Falkirk <text:s/>FK2 0QD</text:p>
      <text:p text:style-name="P371"><text:span text:style-name="T372">Community Council</text:span><text:span text:style-name="T373"><text:tab/></text:span><text:span text:style-name="T374"><text:tab/>:</text:span><text:tab/>Polmont</text:p>
      <text:p text:style-name="P375"><text:span text:style-name="T376">Applicant</text:span><text:span text:style-name="T377"><text:tab/></text:span><text:span text:style-name="T378"><text:tab/></text:span><text:span text:style-name="T379"><text:tab/>:</text:span><text:tab/>Mr Will Myles</text:p>
      <text:p text:style-name="P380"><text:span text:style-name="T381">Agent</text:span><text:span text:style-name="T382"><text:tab/></text:span><text:span text:style-name="T383"><text:tab/></text:span><text:span text:style-name="T384"><text:tab/>:</text:span><text:tab/>FK1 Design Ltd</text:p>
      <text:p text:style-name="P385"><text:tab/><text:tab/><text:tab/><text:tab/>Barry Sturrock Aretlea <text:s/>233 Grahamsdyke Street<text:s/></text:p>
      <text:p text:style-name="P386"><text:s/><text:tab/><text:tab/><text:tab/><text:tab/>Laurieston <text:s/>FK2 9NA</text:p>
      <text:p text:style-name="P387"><text:span text:style-name="T388">Case Officer</text:span><text:span text:style-name="T389"><text:tab/></text:span><text:span text:style-name="T390"><text:tab/></text:span><text:span text:style-name="T391"><text:tab/>:</text:span><text:tab/>Ryan McDonagh</text:p>
      <text:p text:style-name="P392"><text:tab/><text:tab/><text:tab/><text:tab/>Tel. 01324590453</text:p>
      <text:p text:style-name="P393"><text:tab/><text:tab/><text:tab/><text:tab/>e-mail: ryan.mcdonagh@falkirk.gov.uk</text:p>
      <text:p text:style-name="P394"><text:span text:style-name="T395">Grid Reference</text:span><text:span text:style-name="T396"><text:tab/></text:span><text:span text:style-name="T397"><text:tab/></text:span><text:span text:style-name="T398"><text:tab/>:</text:span><text:tab/>Easting 294209 Northing 678575</text:p>
      <text:p text:style-name="P399"><text:a xlink:href="http://edevelopment.falkirk.gov.uk/online/applicationDetails.do?activeTab=summary&amp;keyVal=SD97BUHCMUQ00" office:target-frame-name="_top" xlink:show="replace"><text:span text:style-name="Hyperlink">View the application details</text:span></text:a></text:p>
      <text:p text:style-name="P400"/>
      <text:p text:style-name="P401"><text:span text:style-name="T402">Application No</text:span><text:span text:style-name="T403"><text:tab/></text:span><text:span text:style-name="T404"><text:tab/></text:span><text:span text:style-name="T405"><text:tab/>:</text:span><text:span text:style-name="T406"><text:tab/></text:span>P/24/0245/FUL</text:p>
      <text:p text:style-name="P407"><text:span text:style-name="T408">Application Type</text:span><text:span text:style-name="T409"><text:tab/></text:span><text:span text:style-name="T410"><text:tab/></text:span><text:span text:style-name="T411"><text:tab/>:</text:span><text:span text:style-name="T412"><text:tab/></text:span>Planning Permission<text:span text:style-name="T413"><text:tab/></text:span><text:span text:style-name="T414"><text:tab/></text:span></text:p>
      <text:p text:style-name="P415"><text:span text:style-name="T416">Earliest Date of Decision</text:span><text:span text:style-name="T417"><text:tab/>:</text:span><text:span text:style-name="T418"><text:tab/></text:span>7 June 2024</text:p>
      <text:p text:style-name="P419"><text:span text:style-name="T420">Hierarchy Level</text:span><text:span text:style-name="T421"><text:tab/></text:span><text:span text:style-name="T422"><text:tab/></text:span><text:span text:style-name="T423"><text:tab/>:</text:span><text:span text:style-name="T424"><text:tab/></text:span>Local</text:p>
      <text:p text:style-name="P425"><text:span text:style-name="T426">Proposal</text:span><text:span text:style-name="T427"><text:tab/></text:span><text:span text:style-name="T428"><text:tab/></text:span><text:span text:style-name="T429"><text:tab/>:</text:span><text:span text:style-name="T430"><text:tab/></text:span>Extension to Dwellinghouse with Balcony and Car Port</text:p>
      <text:p text:style-name="P431"><text:span text:style-name="T432">Location</text:span><text:tab/><text:tab/><text:tab/><text:span text:style-name="T433">:</text:span><text:tab/>Avonglen House Melons Place Farm <text:s/>Falkirk <text:s/>FK2 0BT</text:p>
      <text:p text:style-name="P434"><text:span text:style-name="T435">Community Council</text:span><text:span text:style-name="T436"><text:tab/></text:span><text:span text:style-name="T437"><text:tab/>:</text:span><text:tab/>No Community Council</text:p>
      <text:p text:style-name="P438"><text:span text:style-name="T439">Applicant</text:span><text:span text:style-name="T440"><text:tab/></text:span><text:span text:style-name="T441"><text:tab/></text:span><text:span text:style-name="T442"><text:tab/>:</text:span><text:tab/>Mr Tim Beaumont</text:p>
      <text:p text:style-name="P443"><text:span text:style-name="T444">Agent</text:span><text:span text:style-name="T445"><text:tab/></text:span><text:span text:style-name="T446"><text:tab/></text:span><text:span text:style-name="T447"><text:tab/>:</text:span><text:tab/>Arka Architects</text:p>
      <text:p text:style-name="P448"><text:tab/><text:tab/><text:tab/><text:tab/>Adam Toleman The Loft, The Tattie Kirk <text:s/>Cow Wynd</text:p>
      <text:p text:style-name="P449"><text:s text:c="2"/><text:tab/><text:tab/><text:tab/><text:tab/>Falkirk <text:s/>FK1 1PU</text:p>
      <text:p text:style-name="P450"><text:span text:style-name="T451">Case Officer</text:span><text:span text:style-name="T452"><text:tab/></text:span><text:span text:style-name="T453"><text:tab/></text:span><text:span text:style-name="T454"><text:tab/>:</text:span><text:tab/>Ryan McDonagh</text:p>
      <text:p text:style-name="P455"><text:tab/><text:tab/><text:tab/><text:tab/>Tel. 01324590453</text:p>
      <text:p text:style-name="P456"><text:tab/><text:tab/><text:tab/><text:tab/>e-mail: ryan.mcdonagh@falkirk.gov.uk</text:p>
      <text:p text:style-name="P457"><text:span text:style-name="T458">Grid Reference</text:span><text:span text:style-name="T459"><text:tab/></text:span><text:span text:style-name="T460"><text:tab/></text:span><text:span text:style-name="T461"><text:tab/>:</text:span><text:tab/>Easting 295250 Northing 673669</text:p>
      <text:p text:style-name="P462"><text:a xlink:href="http://edevelopment.falkirk.gov.uk/online/applicationDetails.do?activeTab=summary&amp;keyVal=SD97BZHCMUU00" office:target-frame-name="_top" xlink:show="replace"><text:span text:style-name="Hyperlink">View the application details</text:span></text:a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><text:span text:style-name="T476">Application No</text:span><text:span text:style-name="T477"><text:tab/></text:span><text:span text:style-name="T478"><text:tab/></text:span><text:span text:style-name="T479"><text:tab/>:</text:span><text:span text:style-name="T480"><text:tab/></text:span>P/24/0247/FUL</text:p>
      <text:p text:style-name="P481"><text:span text:style-name="T482">Application Type</text:span><text:span text:style-name="T483"><text:tab/></text:span><text:span text:style-name="T484"><text:tab/></text:span><text:span text:style-name="T485"><text:tab/>:</text:span><text:span text:style-name="T486"><text:tab/></text:span>Planning Permission<text:span text:style-name="T487"><text:tab/></text:span><text:span text:style-name="T488"><text:tab/></text:span></text:p>
      <text:p text:style-name="P489"><text:span text:style-name="T490">Earliest Date of Decision</text:span><text:span text:style-name="T491"><text:tab/>:</text:span><text:span text:style-name="T492"><text:tab/></text:span>6 June 2024</text:p>
      <text:p text:style-name="P493"><text:span text:style-name="T494">Hierarchy Level</text:span><text:span text:style-name="T495"><text:tab/></text:span><text:span text:style-name="T496"><text:tab/></text:span><text:span text:style-name="T497"><text:tab/>:</text:span><text:span text:style-name="T498"><text:tab/></text:span>Local</text:p>
      <text:p text:style-name="P499"><text:span text:style-name="T500">Proposal</text:span><text:span text:style-name="T501"><text:tab/></text:span><text:span text:style-name="T502"><text:tab/></text:span><text:span text:style-name="T503"><text:tab/>:</text:span><text:span text:style-name="T504"><text:tab/></text:span>Extension to Dwellinghouse (Alterations to Roof)</text:p>
      <text:p text:style-name="P505"><text:span text:style-name="T506">Location</text:span><text:tab/><text:tab/><text:tab/><text:span text:style-name="T507">:</text:span><text:tab/>111 Main Street Shieldhill Falkirk FK1 2DT</text:p>
      <text:p text:style-name="P508"><text:span text:style-name="T509">Community Council</text:span><text:span text:style-name="T510"><text:tab/></text:span><text:span text:style-name="T511"><text:tab/>:</text:span><text:tab/>No Community Council</text:p>
      <text:p text:style-name="P512"><text:span text:style-name="T513">Applicant</text:span><text:span text:style-name="T514"><text:tab/></text:span><text:span text:style-name="T515"><text:tab/></text:span><text:span text:style-name="T516"><text:tab/>:</text:span><text:tab/>Mr Craig Stewart</text:p>
      <text:p text:style-name="P517"><text:span text:style-name="T518">Agent</text:span><text:span text:style-name="T519"><text:tab/></text:span><text:span text:style-name="T520"><text:tab/></text:span><text:span text:style-name="T521"><text:tab/>:</text:span><text:tab/>SC Design</text:p>
      <text:p text:style-name="P522"><text:tab/><text:tab/><text:tab/><text:tab/>Stuart Currie 13 Lennox Terrace Grangemouth <text:s text:c="2"/></text:p>
      <text:p text:style-name="P523"><text:tab/><text:tab/><text:tab/><text:tab/>FK3 0BY</text:p>
      <text:p text:style-name="P524"><text:span text:style-name="T525">Case Officer</text:span><text:span text:style-name="T526"><text:tab/></text:span><text:span text:style-name="T527"><text:tab/></text:span><text:span text:style-name="T528"><text:tab/>:</text:span><text:tab/>Ryan McDonagh</text:p>
      <text:p text:style-name="P529"><text:tab/><text:tab/><text:tab/><text:tab/>Tel. 01324590453</text:p>
      <text:p text:style-name="P530"><text:tab/><text:tab/><text:tab/><text:tab/>e-mail: ryan.mcdonagh@falkirk.gov.uk</text:p>
      <text:p text:style-name="P531"><text:span text:style-name="T532">Grid Reference</text:span><text:span text:style-name="T533"><text:tab/></text:span><text:span text:style-name="T534"><text:tab/></text:span><text:span text:style-name="T535"><text:tab/>:</text:span><text:tab/>Easting 289808 Northing 676784</text:p>
      <text:p text:style-name="P536"><text:a xlink:href="http://edevelopment.falkirk.gov.uk/online/applicationDetails.do?activeTab=summary&amp;keyVal=SDEZYLHCMVJ00" office:target-frame-name="_top" xlink:show="replace"><text:span text:style-name="Hyperlink">View the application details</text:span></text:a></text:p>
      <text:p text:style-name="P537"/>
      <text:p text:style-name="P538"><text:span text:style-name="T539">Application No</text:span><text:span text:style-name="T540"><text:tab/></text:span><text:span text:style-name="T541"><text:tab/></text:span><text:span text:style-name="T542"><text:tab/>:</text:span><text:span text:style-name="T543"><text:tab/></text:span>P/24/0248/FUL</text:p>
      <text:p text:style-name="P544"><text:span text:style-name="T545">Application Type</text:span><text:span text:style-name="T546"><text:tab/></text:span><text:span text:style-name="T547"><text:tab/></text:span><text:span text:style-name="T548"><text:tab/>:</text:span><text:span text:style-name="T549"><text:tab/></text:span>Planning Permission<text:span text:style-name="T550"><text:tab/></text:span><text:span text:style-name="T551"><text:tab/></text:span></text:p>
      <text:p text:style-name="P552"><text:span text:style-name="T553">Earliest Date of Decision</text:span><text:span text:style-name="T554"><text:tab/>:</text:span><text:span text:style-name="T555"><text:tab/></text:span>8 June 2024</text:p>
      <text:p text:style-name="P556"><text:span text:style-name="T557">Hierarchy Level</text:span><text:span text:style-name="T558"><text:tab/></text:span><text:span text:style-name="T559"><text:tab/></text:span><text:span text:style-name="T560"><text:tab/>:</text:span><text:span text:style-name="T561"><text:tab/></text:span>Local</text:p>
      <text:p text:style-name="P562"><text:span text:style-name="T563">Proposal</text:span><text:span text:style-name="T564"><text:tab/></text:span><text:span text:style-name="T565"><text:tab/></text:span><text:span text:style-name="T566"><text:tab/>:</text:span><text:span text:style-name="T567"><text:tab/></text:span>Siting of Shipping Container to form Changing Area</text:p>
      <text:p text:style-name="P568"><text:span text:style-name="T569">Location</text:span><text:tab/><text:tab/><text:tab/><text:span text:style-name="T570">:</text:span><text:tab/>Stenhousemuir Bowling Club Church Street <text:s/></text:p>
      <text:p text:style-name="P571"><text:tab/><text:tab/><text:tab/><text:tab/>Stenhousemuir Larbert <text:s/>FK5 4QR</text:p>
      <text:p text:style-name="P572"><text:span text:style-name="T573">Community Council</text:span><text:span text:style-name="T574"><text:tab/></text:span><text:span text:style-name="T575"><text:tab/>:</text:span><text:tab/>No Community Council</text:p>
      <text:p text:style-name="P576"><text:span text:style-name="T577">Applicant</text:span><text:span text:style-name="T578"><text:tab/></text:span><text:span text:style-name="T579"><text:tab/></text:span><text:span text:style-name="T580"><text:tab/>:</text:span><text:tab/>Stenhousemuir Bowling Club</text:p>
      <text:p text:style-name="P581"><text:span text:style-name="T582">Agent</text:span><text:span text:style-name="T583"><text:tab/></text:span><text:span text:style-name="T584"><text:tab/></text:span><text:span text:style-name="T585"><text:tab/>:</text:span><text:tab/>RMAR Architecture Ltd</text:p>
      <text:p text:style-name="P586"><text:tab/><text:tab/><text:tab/>Amy McEwan Unit 4B Gateway Business Park</text:p>
      <text:p text:style-name="P587"><text:s text:c="3"/><text:tab/><text:tab/><text:tab/>Beancross Road Grangemouth FK3 8WX</text:p>
      <text:p text:style-name="P588"><text:span text:style-name="T589">Case Officer</text:span><text:span text:style-name="T590"><text:tab/></text:span><text:span text:style-name="T591"><text:tab/></text:span><text:span text:style-name="T592"><text:tab/>:</text:span><text:tab/>Stephen McClure</text:p>
      <text:p text:style-name="P593"><text:tab/><text:tab/><text:tab/><text:tab/>Tel. 01324 504702</text:p>
      <text:p text:style-name="P594"><text:tab/><text:tab/><text:tab/><text:tab/>e-mail: stephen.mcclure@falkirk.gov.uk</text:p>
      <text:p text:style-name="P595"><text:span text:style-name="T596">Grid Reference</text:span><text:span text:style-name="T597"><text:tab/></text:span><text:span text:style-name="T598"><text:tab/></text:span><text:span text:style-name="T599"><text:tab/>:</text:span><text:tab/>Easting 287339 Northing 683044</text:p>
      <text:p text:style-name="P600"><text:a xlink:href="http://edevelopment.falkirk.gov.uk/online/applicationDetails.do?activeTab=summary&amp;keyVal=SDGLZMHCMWF00" office:target-frame-name="_top" xlink:show="replace"><text:span text:style-name="Hyperlink">View the application details</text:span></text:a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><text:span text:style-name="T614">Application No</text:span><text:span text:style-name="T615"><text:tab/></text:span><text:span text:style-name="T616"><text:tab/></text:span><text:span text:style-name="T617"><text:tab/>:</text:span><text:span text:style-name="T618"><text:tab/></text:span>P/24/0251/FUL</text:p>
      <text:p text:style-name="P619"><text:span text:style-name="T620">Application Type</text:span><text:span text:style-name="T621"><text:tab/></text:span><text:span text:style-name="T622"><text:tab/></text:span><text:span text:style-name="T623"><text:tab/>:</text:span><text:span text:style-name="T624"><text:tab/></text:span>Planning Permission<text:span text:style-name="T625"><text:tab/></text:span><text:span text:style-name="T626"><text:tab/></text:span></text:p>
      <text:p text:style-name="P627"><text:span text:style-name="T628">Earliest Date of Decision</text:span><text:span text:style-name="T629"><text:tab/>:</text:span><text:span text:style-name="T630"><text:tab/></text:span>10 June 2024</text:p>
      <text:p text:style-name="P631"><text:span text:style-name="T632">Hierarchy Level</text:span><text:span text:style-name="T633"><text:tab/></text:span><text:span text:style-name="T634"><text:tab/></text:span><text:span text:style-name="T635"><text:tab/>:</text:span><text:span text:style-name="T636"><text:tab/></text:span>Local</text:p>
      <text:p text:style-name="P637"><text:span text:style-name="T638">Proposal</text:span><text:span text:style-name="T639"><text:tab/></text:span><text:span text:style-name="T640"><text:tab/></text:span><text:span text:style-name="T641"><text:tab/>:</text:span><text:span text:style-name="T642"><text:tab/></text:span>Extension to Dwellinghouse, Disabled Ramp and</text:p>
      <text:p text:style-name="P643"><text:s/><text:tab/><text:tab/><text:tab/><text:tab/>Raised Deck <text:s/></text:p>
      <text:p text:style-name="P644"><text:span text:style-name="T645">Location</text:span><text:tab/><text:tab/><text:tab/><text:span text:style-name="T646">:</text:span><text:tab/>19 Inglis Drive Carronshore Falkirk <text:s/>FK2 8FD</text:p>
      <text:p text:style-name="P647"><text:span text:style-name="T648">Community Council</text:span><text:span text:style-name="T649"><text:tab/></text:span><text:span text:style-name="T650"><text:tab/>:</text:span><text:tab/>NO COMMUNITY COUNCIL</text:p>
      <text:p text:style-name="P651"><text:span text:style-name="T652">Applicant</text:span><text:span text:style-name="T653"><text:tab/></text:span><text:span text:style-name="T654"><text:tab/></text:span><text:span text:style-name="T655"><text:tab/>:</text:span><text:tab/>Ms Elspeth Strang</text:p>
      <text:p text:style-name="P656"><text:span text:style-name="T657">Agent</text:span><text:span text:style-name="T658"><text:tab/></text:span><text:span text:style-name="T659"><text:tab/></text:span><text:span text:style-name="T660"><text:tab/>:</text:span><text:tab/>Arc Architectural Services Ltd</text:p>
      <text:p text:style-name="P661"><text:tab/><text:tab/><text:tab/><text:tab/>Scott Kennedy 25 Cortmalaw Avenue Glasgow <text:s/></text:p>
      <text:p text:style-name="P662"><text:tab/><text:tab/><text:tab/><text:tab/>G33 1TE</text:p>
      <text:p text:style-name="P663"><text:span text:style-name="T664">Case Officer</text:span><text:span text:style-name="T665"><text:tab/></text:span><text:span text:style-name="T666"><text:tab/></text:span><text:span text:style-name="T667"><text:tab/>:</text:span><text:tab/>Kevin Brown</text:p>
      <text:p text:style-name="P668"><text:tab/><text:tab/><text:tab/><text:tab/>Tel. 01324 504701</text:p>
      <text:p text:style-name="P669"><text:tab/><text:tab/><text:tab/><text:tab/>e-mail: kevin.brown@falkirk.gov.uk</text:p>
      <text:p text:style-name="P670"><text:span text:style-name="T671">Grid Reference</text:span><text:span text:style-name="T672"><text:tab/></text:span><text:span text:style-name="T673"><text:tab/></text:span><text:span text:style-name="T674"><text:tab/>:</text:span><text:tab/>Easting 289322 Northing 682813</text:p>
      <text:p text:style-name="P675"><text:a xlink:href="http://edevelopment.falkirk.gov.uk/online/applicationDetails.do?activeTab=summary&amp;keyVal=SDIGNPHCMXA00" office:target-frame-name="_top" xlink:show="replace"><text:span text:style-name="Hyperlink">View the application details</text:span></text:a></text:p>
      <text:p text:style-name="P676"/>
      <text:p text:style-name="P677"><text:span text:style-name="T678">Application No</text:span><text:span text:style-name="T679"><text:tab/></text:span><text:span text:style-name="T680"><text:tab/></text:span><text:span text:style-name="T681"><text:tab/>:</text:span><text:span text:style-name="T682"><text:tab/></text:span>P/24/0252/FUL</text:p>
      <text:p text:style-name="P683"><text:span text:style-name="T684">Application Type</text:span><text:span text:style-name="T685"><text:tab/></text:span><text:span text:style-name="T686"><text:tab/></text:span><text:span text:style-name="T687"><text:tab/>:</text:span><text:span text:style-name="T688"><text:tab/></text:span>Planning Permission<text:span text:style-name="T689"><text:tab/></text:span><text:span text:style-name="T690"><text:tab/></text:span></text:p>
      <text:p text:style-name="P691"><text:span text:style-name="T692">Earliest Date of Decision</text:span><text:span text:style-name="T693"><text:tab/>:</text:span><text:span text:style-name="T694"><text:tab/></text:span>5 June 2024</text:p>
      <text:p text:style-name="P695"><text:span text:style-name="T696">Hierarchy Level</text:span><text:span text:style-name="T697"><text:tab/></text:span><text:span text:style-name="T698"><text:tab/></text:span><text:span text:style-name="T699"><text:tab/>:</text:span><text:span text:style-name="T700"><text:tab/></text:span><text:span text:style-name="T701">Local</text:span></text:p>
      <text:p text:style-name="P702"><text:span text:style-name="T703">Proposal</text:span><text:span text:style-name="T704"><text:tab/></text:span><text:span text:style-name="T705"><text:tab/></text:span><text:span text:style-name="T706"><text:tab/>:</text:span><text:span text:style-name="T707"><text:tab/></text:span>Construction of upgraded access junction and access</text:p>
      <text:p text:style-name="P708"><text:s/><text:tab/><text:tab/><text:tab/><text:tab/>road</text:p>
      <text:p text:style-name="P709"><text:span text:style-name="T710">Location</text:span><text:tab/><text:tab/><text:tab/><text:span text:style-name="T711">:</text:span><text:tab/>Land To The East Of Haining Road Haining Road<text:s/></text:p>
      <text:p text:style-name="P712"><text:s/><text:tab/><text:tab/><text:tab/><text:tab/>Whitecross <text:s/></text:p>
      <text:p text:style-name="P713"><text:span text:style-name="T714">Community Council</text:span><text:span text:style-name="T715"><text:tab/></text:span><text:span text:style-name="T716"><text:tab/>:</text:span><text:tab/>No Community Council</text:p>
      <text:p text:style-name="P717"><text:span text:style-name="T718">Applicant</text:span><text:span text:style-name="T719"><text:tab/></text:span><text:span text:style-name="T720"><text:tab/></text:span><text:span text:style-name="T721"><text:tab/>:</text:span><text:tab/>Milvale Developments Limited</text:p>
      <text:p text:style-name="P722"><text:span text:style-name="T723">Agent</text:span><text:span text:style-name="T724"><text:tab/></text:span><text:span text:style-name="T725"><text:tab/></text:span><text:span text:style-name="T726"><text:tab/>:</text:span><text:tab/>Pritchett Planning Consultancy</text:p>
      <text:p text:style-name="P727"><text:tab/><text:tab/><text:tab/><text:tab/>Phil Pritchett PO Box 8052 Edinburgh <text:s/>EH16 5ZF</text:p>
      <text:p text:style-name="P728"><text:span text:style-name="T729">Case Officer</text:span><text:span text:style-name="T730"><text:tab/></text:span><text:span text:style-name="T731"><text:tab/></text:span><text:span text:style-name="T732"><text:tab/>:</text:span><text:tab/>Brent Vivian</text:p>
      <text:p text:style-name="P733"><text:tab/><text:tab/><text:tab/><text:tab/>Tel. 01324 504935</text:p>
      <text:p text:style-name="P734"><text:tab/><text:tab/><text:tab/><text:tab/>e-mail: brent.vivian@falkirk.gov.uk</text:p>
      <text:p text:style-name="P735"><text:span text:style-name="T736">Grid Reference</text:span><text:span text:style-name="T737"><text:tab/></text:span><text:span text:style-name="T738"><text:tab/></text:span><text:span text:style-name="T739"><text:tab/>:</text:span><text:tab/>Easting 296401 Northing 676992</text:p>
      <text:p text:style-name="P740"><text:a xlink:href="http://edevelopment.falkirk.gov.uk/online/applicationDetails.do?activeTab=summary&amp;keyVal=SDIGNYHCMXG00" office:target-frame-name="_top" xlink:show="replace"><text:span text:style-name="Hyperlink">View the application details</text:span></text:a>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><text:span text:style-name="T753">Application No</text:span><text:span text:style-name="T754"><text:tab/></text:span><text:span text:style-name="T755"><text:tab/></text:span><text:span text:style-name="T756"><text:tab/>:</text:span><text:span text:style-name="T757"><text:tab/></text:span>P/24/0253/FUL</text:p>
      <text:p text:style-name="P758"><text:span text:style-name="T759">Application Type</text:span><text:span text:style-name="T760"><text:tab/></text:span><text:span text:style-name="T761"><text:tab/></text:span><text:span text:style-name="T762"><text:tab/>:</text:span><text:span text:style-name="T763"><text:tab/></text:span>Planning Permission<text:span text:style-name="T764"><text:tab/></text:span><text:span text:style-name="T765"><text:tab/></text:span></text:p>
      <text:p text:style-name="P766"><text:span text:style-name="T767">Earliest Date of Decision</text:span><text:span text:style-name="T768"><text:tab/>:</text:span><text:span text:style-name="T769"><text:tab/></text:span>13 June 2024</text:p>
      <text:p text:style-name="P770"><text:span text:style-name="T771">Hierarchy Level</text:span><text:span text:style-name="T772"><text:tab/></text:span><text:span text:style-name="T773"><text:tab/></text:span><text:span text:style-name="T774"><text:tab/>:</text:span><text:span text:style-name="T775"><text:tab/></text:span>Local</text:p>
      <text:p text:style-name="P776"><text:span text:style-name="T777">Proposal</text:span><text:span text:style-name="T778"><text:tab/></text:span><text:span text:style-name="T779"><text:tab/></text:span><text:span text:style-name="T780"><text:tab/>:</text:span><text:span text:style-name="T781"><text:tab/></text:span>Alterations and Change of Use to Form Gym and 7<text:s/></text:p>
      <text:p text:style-name="P782"><text:tab/><text:tab/><text:tab/><text:tab/>Residential Flats</text:p>
      <text:p text:style-name="P783"><text:span text:style-name="T784">Location</text:span><text:tab/><text:tab/><text:tab/><text:span text:style-name="T785">:</text:span><text:tab/>150 High Street Falkirk FK1 1NR</text:p>
      <text:p text:style-name="P786"><text:span text:style-name="T787">Community Council</text:span><text:span text:style-name="T788"><text:tab/></text:span><text:span text:style-name="T789"><text:tab/>:</text:span><text:tab/>No Community Council</text:p>
      <text:p text:style-name="P790"><text:span text:style-name="T791">Applicant</text:span><text:span text:style-name="T792"><text:tab/></text:span><text:span text:style-name="T793"><text:tab/></text:span><text:span text:style-name="T794"><text:tab/>:</text:span><text:tab/>Hannigan Hotels Ltd</text:p>
      <text:p text:style-name="P795"><text:span text:style-name="T796">Agent</text:span><text:span text:style-name="T797"><text:tab/></text:span><text:span text:style-name="T798"><text:tab/></text:span><text:span text:style-name="T799"><text:tab/>:</text:span><text:tab/>RMAR Architecture Ltd</text:p>
      <text:p text:style-name="P800"><text:tab/><text:tab/><text:tab/><text:tab/>Ryan Marshall Unit 4B Gateway Business Park</text:p>
      <text:p text:style-name="P801"><text:s text:c="3"/><text:tab/><text:tab/><text:tab/><text:tab/>Beancross Road <text:s/>Grangemouth FK3 8WX</text:p>
      <text:p text:style-name="P802"><text:span text:style-name="T803">Case Officer</text:span><text:span text:style-name="T804"><text:tab/></text:span><text:span text:style-name="T805"><text:tab/></text:span><text:span text:style-name="T806"><text:tab/>:</text:span><text:tab/>Stephen McClure</text:p>
      <text:p text:style-name="P807"><text:tab/><text:tab/><text:tab/><text:tab/>Tel. 01324 504702</text:p>
      <text:p text:style-name="P808"><text:tab/><text:tab/><text:tab/><text:tab/>e-mail: stephen.mcclure@falkirk.gov.uk</text:p>
      <text:p text:style-name="P809"><text:span text:style-name="T810">Grid Reference</text:span><text:span text:style-name="T811"><text:tab/></text:span><text:span text:style-name="T812"><text:tab/></text:span><text:span text:style-name="T813"><text:tab/>:</text:span><text:tab/>Easting 288921 Northing 679897</text:p>
      <text:p text:style-name="P814"><text:a xlink:href="http://edevelopment.falkirk.gov.uk/online/applicationDetails.do?activeTab=summary&amp;keyVal=SDKBBVHCMYI00" office:target-frame-name="_top" xlink:show="replace"><text:span text:style-name="Hyperlink">View the application details</text:span></text:a></text:p>
      <text:p text:style-name="P815"/>
      <text:p text:style-name="P816"><text:span text:style-name="T817">Application No</text:span><text:span text:style-name="T818"><text:tab/></text:span><text:span text:style-name="T819"><text:tab/></text:span><text:span text:style-name="T820"><text:tab/>:</text:span><text:span text:style-name="T821"><text:tab/></text:span>P/24/0254/LBC</text:p>
      <text:p text:style-name="P822"><text:span text:style-name="T823">Application Type</text:span><text:span text:style-name="T824"><text:tab/></text:span><text:span text:style-name="T825"><text:tab/></text:span><text:span text:style-name="T826"><text:tab/>:</text:span><text:span text:style-name="T827"><text:tab/></text:span>Listed Building Consent<text:span text:style-name="T828"><text:tab/></text:span><text:span text:style-name="T829"><text:tab/></text:span></text:p>
      <text:p text:style-name="P830"><text:span text:style-name="T831">Earliest Date of Decision</text:span><text:span text:style-name="T832"><text:tab/>:</text:span><text:span text:style-name="T833"><text:tab/></text:span>14 June 2024</text:p>
      <text:p text:style-name="P834"><text:span text:style-name="T835">Hierarchy Level</text:span><text:span text:style-name="T836"><text:tab/></text:span><text:span text:style-name="T837"><text:tab/></text:span><text:span text:style-name="T838"><text:tab/>:</text:span><text:span text:style-name="T839"><text:tab/></text:span>Not Applicable</text:p>
      <text:p text:style-name="P840"><text:span text:style-name="T841">Proposal</text:span><text:span text:style-name="T842"><text:tab/></text:span><text:span text:style-name="T843"><text:tab/></text:span><text:span text:style-name="T844"><text:tab/>:</text:span><text:span text:style-name="T845"><text:tab/></text:span>Alterations to form Gym and 7 Residential Flats</text:p>
      <text:p text:style-name="P846"><text:span text:style-name="T847">Location</text:span><text:tab/><text:tab/><text:tab/><text:span text:style-name="T848">:</text:span><text:tab/>150 High Street Falkirk FK1 1NR</text:p>
      <text:p text:style-name="P849"><text:span text:style-name="T850">Community Council</text:span><text:span text:style-name="T851"><text:tab/></text:span><text:span text:style-name="T852"><text:tab/>:</text:span><text:tab/>No Community Council</text:p>
      <text:p text:style-name="P853"><text:span text:style-name="T854">Applicant</text:span><text:span text:style-name="T855"><text:tab/></text:span><text:span text:style-name="T856"><text:tab/></text:span><text:span text:style-name="T857"><text:tab/>:</text:span><text:tab/>Hannigan Hotels Ltd</text:p>
      <text:p text:style-name="P858"><text:span text:style-name="T859">Agent</text:span><text:span text:style-name="T860"><text:tab/></text:span><text:span text:style-name="T861"><text:tab/></text:span><text:span text:style-name="T862"><text:tab/>:</text:span><text:tab/>RMAR Architecture Ltd</text:p>
      <text:p text:style-name="P863"><text:tab/><text:tab/><text:tab/><text:tab/>Ryan Marshall Unit 4B Gateway Business Park</text:p>
      <text:p text:style-name="P864"><text:s text:c="3"/><text:tab/><text:tab/><text:tab/><text:tab/>Beancross Road Grangemouth FK3 8WX</text:p>
      <text:p text:style-name="P865"><text:span text:style-name="T866">Case Officer</text:span><text:span text:style-name="T867"><text:tab/></text:span><text:span text:style-name="T868"><text:tab/></text:span><text:span text:style-name="T869"><text:tab/>:</text:span><text:tab/>Stephen McClure</text:p>
      <text:p text:style-name="P870"><text:tab/><text:tab/><text:tab/><text:tab/>Tel. 01324 504702</text:p>
      <text:p text:style-name="P871"><text:tab/><text:tab/><text:tab/><text:tab/>e-mail: stephen.mcclure@falkirk.gov.uk</text:p>
      <text:p text:style-name="P872"><text:span text:style-name="T873">Grid Reference</text:span><text:span text:style-name="T874"><text:tab/></text:span><text:span text:style-name="T875"><text:tab/></text:span><text:span text:style-name="T876"><text:tab/>:</text:span><text:tab/>Easting 288921 Northing 679897</text:p>
      <text:p text:style-name="P877"><text:a xlink:href="http://edevelopment.falkirk.gov.uk/online/applicationDetails.do?activeTab=summary&amp;keyVal=SDKBC2HCMYM00" office:target-frame-name="_top" xlink:show="replace"><text:span text:style-name="Hyperlink">View the application details</text:span></text:a></text:p>
      <text:p text:style-name="P878"/>
      <text:p text:style-name="P879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Carole Stevenson</dc:creator>
    <meta:creation-date>2024-05-22T10:22:00Z</meta:creation-date>
    <dc:date>2024-05-23T09:04:00Z</dc:date>
    <meta:template xlink:href="Normal" xlink:type="simple"/>
    <meta:editing-cycles>1</meta:editing-cycles>
    <meta:editing-duration>PT120S</meta:editing-duration>
    <meta:document-statistic meta:page-count="7" meta:paragraph-count="20" meta:word-count="1498" meta:character-count="10022" meta:row-count="71" meta:non-whitespace-character-count="8544"/>
  </office:meta>
</office:document-meta>
</file>