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0 May 2024</text:p>
      <text:p text:style-name="P8"/>
      <text:p text:style-name="P9">Applications contained in this List were submitted during the week ending<text:s/>26<text:s/>May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255/LBC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Listed Building Consent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1 June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and Extensions to Listed Building</text:p>
      <text:p text:style-name="P96"><text:span text:style-name="T97">Location</text:span><text:tab/><text:tab/><text:tab/><text:span text:style-name="T98">:</text:span><text:tab/>Old Airngath Riding Stables <text:s/>Bo'ness <text:s/>Linlithgow <text:s/>EH49</text:p>
      <text:p text:style-name="P99"><text:tab/><text:tab/><text:tab/><text:tab/>7RH</text:p>
      <text:p text:style-name="P100"><text:span text:style-name="T101">Community Council</text:span><text:span text:style-name="T102"><text:tab/></text:span><text:span text:style-name="T103"><text:tab/>:</text:span><text:tab/>Bo'nes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Patrick Cadell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EA Urban Design &amp; Architecture LLP</text:p>
      <text:p text:style-name="P114"><text:tab/><text:tab/><text:tab/><text:tab/>Ms Karen Cadell <text:s/>Grange <text:s/>Linlithgow <text:s/>EH49 7RH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Julie Seidel-Gregory</text:p>
      <text:p text:style-name="P120"><text:tab/><text:tab/><text:tab/><text:tab/>Tel. 01324 504880</text:p>
      <text:p text:style-name="P121"><text:tab/><text:tab/><text:tab/><text:tab/>e-mail : julie.seidel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300143 Northing 679204</text:p>
      <text:p text:style-name="P127"><text:a xlink:href="http://edevelopment.falkirk.gov.uk/online/applicationDetails.do?activeTab=summary&amp;keyVal=SDRPZUHCN03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257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0 June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Change of Use from Class 5 (General Industrial) to</text:p>
      <text:p text:style-name="P160"><text:tab/><text:tab/><text:tab/><text:tab/>Form Boxing Academy (Class 11 Assembly and<text:s/></text:p>
      <text:p text:style-name="P161"><text:tab/><text:tab/><text:tab/><text:tab/>Leisure)</text:p>
      <text:p text:style-name="P162"><text:span text:style-name="T163">Location</text:span><text:tab/><text:tab/><text:tab/><text:span text:style-name="T164">:</text:span><text:tab/>Unit 3 <text:s/>Duncarron Industrial Estate <text:s/>Denny <text:s/>FK6 6ED</text:p>
      <text:p text:style-name="P165"><text:span text:style-name="T166">Community Council</text:span><text:span text:style-name="T167"><text:tab/></text:span><text:span text:style-name="T168"><text:tab/>:</text:span><text:tab/>Denny and District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Colin Hamilton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Bracewell Stirling Consulting</text:p>
      <text:p text:style-name="P179"><text:tab/><text:tab/><text:tab/><text:tab/>Sam Sweeney <text:s/>38 Walker Terrace <text:s/>Tillicoultry <text:s/>FK13<text:s/></text:p>
      <text:p text:style-name="P180"><text:tab/><text:tab/><text:tab/><text:tab/>6EF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Kevin Brown</text:p>
      <text:p text:style-name="P186"><text:tab/><text:tab/><text:tab/><text:tab/>Tel. 01324 504701</text:p>
      <text:p text:style-name="P187"><text:tab/><text:tab/><text:tab/><text:tab/>e-mail : kevin.brow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81615 Northing 682524</text:p>
      <text:p text:style-name="P193"><text:a xlink:href="http://edevelopment.falkirk.gov.uk/online/applicationDetails.do?activeTab=summary&amp;keyVal=SDRQ05HCN0A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4/0259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7 June 2024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<text:span text:style-name="T222">Local</text:span>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Extension to Dwellinghouse and Boundary Fence</text:p>
      <text:p text:style-name="P229"><text:span text:style-name="T230">Location</text:span><text:tab/><text:tab/><text:tab/><text:span text:style-name="T231">:</text:span><text:tab/>13 Lendrick Drive <text:s/>Maddiston <text:s/>Falkirk <text:s/>FK2 0GW</text:p>
      <text:p text:style-name="P232"><text:span text:style-name="T233">Community Council</text:span><text:span text:style-name="T234"><text:tab/></text:span><text:span text:style-name="T235"><text:tab/>:</text:span><text:tab/>No Community Council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r Alex Stewart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FK1 Design Ltd</text:p>
      <text:p text:style-name="P246"><text:tab/><text:tab/><text:tab/><text:tab/>Barry Sturrock <text:s/>Aretlea <text:s/>233 Grahamsdyke Street<text:s/></text:p>
      <text:p text:style-name="P247"><text:tab/><text:tab/><text:tab/><text:tab/>Laurieston <text:s/>Falkirk <text:s/>FK2 9NA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Ryan McDonagh</text:p>
      <text:p text:style-name="P253"><text:tab/><text:tab/><text:tab/><text:tab/>Tel. 01324590453</text:p>
      <text:p text:style-name="P254"><text:tab/><text:tab/><text:tab/><text:tab/>e-mail : ryan.mcdonagh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94092 Northing 677074</text:p>
      <text:p text:style-name="P260"><text:a xlink:href="http://edevelopment.falkirk.gov.uk/online/applicationDetails.do?activeTab=summary&amp;keyVal=SDTKNLHCN0Z00" office:target-frame-name="_top" xlink:show="replace"><text:span text:style-name="Hyperlink">View the application details</text:span></text:a></text:p>
      <text:p text:style-name="P261"/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4/0260/FUL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Planning Permission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17 June 2024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Local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Extension to Dwellinghouse</text:p>
      <text:p text:style-name="P293"><text:span text:style-name="T294">Location</text:span><text:tab/><text:tab/><text:tab/><text:span text:style-name="T295">:</text:span><text:tab/>21 Cranshaws Drive <text:s/>Redding <text:s/>Falkirk <text:s/>FK2 9UY</text:p>
      <text:p text:style-name="P296"><text:span text:style-name="T297">Community Council</text:span><text:span text:style-name="T298"><text:tab/></text:span><text:span text:style-name="T299"><text:tab/>:</text:span><text:tab/>No Community Council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 and Mrs Paul and Karen Manderson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John Watson Architectural Consultant Ltd</text:p>
      <text:p text:style-name="P310"><text:tab/><text:tab/><text:tab/><text:tab/>John <text:s text:c="2"/>Watson <text:s/>11 Market Street <text:s/>Mid Calder <text:s/>Livingston<text:s/></text:p>
      <text:p text:style-name="P311"><text:tab/><text:tab/><text:tab/><text:tab/>EH53 0AL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Ryan McDonagh</text:p>
      <text:p text:style-name="P317"><text:tab/><text:tab/><text:tab/><text:tab/>Tel. 01324590453</text:p>
      <text:p text:style-name="P318"><text:tab/><text:tab/><text:tab/><text:tab/>e-mail : ryan.mcdonagh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92184 Northing 678929</text:p>
      <text:p text:style-name="P324"><text:a xlink:href="http://edevelopment.falkirk.gov.uk/online/applicationDetails.do?activeTab=summary&amp;keyVal=SDTKNQHCN13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262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0 June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Installation of New Plant</text:p>
      <text:p text:style-name="P358"><text:span text:style-name="T359">Location</text:span><text:tab/><text:tab/><text:tab/><text:span text:style-name="T360">:</text:span><text:tab/>RDUK Building <text:s/>Station Road <text:s/>Brightons <text:s/>Falkirk <text:s/>FK2</text:p>
      <text:p text:style-name="P361"><text:tab/><text:tab/><text:tab/><text:tab/>0TY</text:p>
      <text:p text:style-name="P362"><text:span text:style-name="T363">Community Council</text:span><text:span text:style-name="T364"><text:tab/></text:span><text:span text:style-name="T365"><text:tab/>:</text:span><text:tab/>Brightons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Sainsbury's Supermarkets Ltd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Alder King</text:p>
      <text:p text:style-name="P376"><text:tab/><text:tab/><text:tab/><text:tab/>FAO: James Tarpy<text:s/><text:s/>Pembroke House <text:s/>15 Pembroke</text:p>
      <text:p text:style-name="P377"><text:tab/><text:tab/><text:tab/><text:tab/>Road<text:s/><text:s/>Pembroke House <text:s/>Bristol <text:s/>BS8 3BA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Kevin Brown</text:p>
      <text:p text:style-name="P383"><text:tab/><text:tab/><text:tab/><text:tab/>Tel. 01324 504701</text:p>
      <text:p text:style-name="P384"><text:tab/><text:tab/><text:tab/><text:tab/>e-mail : kevin.brown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93120 Northing 678111</text:p>
      <text:p text:style-name="P390"><text:a xlink:href="http://edevelopment.falkirk.gov.uk/online/applicationDetails.do?activeTab=summary&amp;keyVal=SDX9ZPHCN32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4/0263/ADV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Advertisement Consent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18 June 2024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Not Applicable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Display of Illuminated and Non-Illuminated</text:p>
      <text:p text:style-name="P423"><text:tab/><text:tab/><text:tab/><text:tab/>Advertisements</text:p>
      <text:p text:style-name="P424"><text:span text:style-name="T425">Location</text:span><text:tab/><text:tab/><text:tab/><text:span text:style-name="T426">:</text:span><text:tab/>RDUK Building <text:s/>Station Road <text:s/>Brightons <text:s/>Falkirk <text:s/>FK2</text:p>
      <text:p text:style-name="P427"><text:tab/><text:tab/><text:tab/><text:tab/>0TY</text:p>
      <text:p text:style-name="P428"><text:span text:style-name="T429">Community Council</text:span><text:span text:style-name="T430"><text:tab/></text:span><text:span text:style-name="T431"><text:tab/>:</text:span><text:tab/>Brightons</text:p>
      <text:p text:style-name="P432"><text:span text:style-name="T433">Applicant</text:span><text:span text:style-name="T434"><text:tab/></text:span><text:span text:style-name="T435"><text:tab/></text:span><text:span text:style-name="T436"><text:tab/>:</text:span><text:tab/>Sainsbury's Supermarkets Ltd</text:p>
      <text:p text:style-name="P437"><text:span text:style-name="T438">Agent</text:span><text:span text:style-name="T439"><text:tab/></text:span><text:span text:style-name="T440"><text:tab/></text:span><text:span text:style-name="T441"><text:tab/>:</text:span><text:tab/>Alder King</text:p>
      <text:p text:style-name="P442"><text:tab/><text:tab/><text:tab/><text:tab/>FAO: James Tarpy <text:s/>Pembroke House <text:s/>15 Pembroke<text:s/></text:p>
      <text:p text:style-name="P443"><text:tab/><text:tab/><text:tab/><text:tab/>Road <text:s/>Pembroke House <text:s/>Bristol <text:s/>BS8 3BA</text:p>
      <text:p text:style-name="P444"><text:span text:style-name="T445">Case Officer</text:span><text:span text:style-name="T446"><text:tab/></text:span><text:span text:style-name="T447"><text:tab/></text:span><text:span text:style-name="T448"><text:tab/>:</text:span><text:tab/>Kevin Brown</text:p>
      <text:p text:style-name="P449"><text:tab/><text:tab/><text:tab/><text:tab/>Tel. 01324 504701</text:p>
      <text:p text:style-name="P450"><text:tab/><text:tab/><text:tab/><text:tab/>e-mail : kevin.brown@falkirk.gov.uk</text:p>
      <text:p text:style-name="P451"><text:span text:style-name="T452">Grid Reference</text:span><text:span text:style-name="T453"><text:tab/></text:span><text:span text:style-name="T454"><text:tab/></text:span><text:span text:style-name="T455"><text:tab/>:</text:span><text:tab/>Easting 293120 Northing 678111</text:p>
      <text:p text:style-name="P456"><text:a xlink:href="http://edevelopment.falkirk.gov.uk/online/applicationDetails.do?activeTab=summary&amp;keyVal=SDX9ZUHCN3600" office:target-frame-name="_top" xlink:show="replace"><text:span text:style-name="Hyperlink">View the application details</text:span></text:a></text:p>
      <text:p text:style-name="P457"/>
      <text:p text:style-name="P458"/>
      <text:p text:style-name="P459"/>
      <text:p text:style-name="P460"/>
      <text:p text:style-name="P461"><text:span text:style-name="T462">Application No</text:span><text:span text:style-name="T463"><text:tab/></text:span><text:span text:style-name="T464"><text:tab/></text:span><text:span text:style-name="T465"><text:tab/>:</text:span><text:span text:style-name="T466"><text:tab/></text:span>P/24/0264/FUL</text:p>
      <text:p text:style-name="P467"><text:span text:style-name="T468">Application Type</text:span><text:span text:style-name="T469"><text:tab/></text:span><text:span text:style-name="T470"><text:tab/></text:span><text:span text:style-name="T471"><text:tab/>:</text:span><text:span text:style-name="T472"><text:tab/></text:span>Planning Permission<text:span text:style-name="T473"><text:tab/></text:span><text:span text:style-name="T474"><text:tab/></text:span></text:p>
      <text:p text:style-name="P475"><text:span text:style-name="T476">Earliest Date of Decision</text:span><text:span text:style-name="T477"><text:tab/>:</text:span><text:span text:style-name="T478"><text:tab/></text:span>18 June 2024</text:p>
      <text:p text:style-name="P479"><text:span text:style-name="T480">Hierarchy Level</text:span><text:span text:style-name="T481"><text:tab/></text:span><text:span text:style-name="T482"><text:tab/></text:span><text:span text:style-name="T483"><text:tab/>:</text:span><text:span text:style-name="T484"><text:tab/></text:span>Local</text:p>
      <text:p text:style-name="P485"><text:span text:style-name="T486">Proposal</text:span><text:span text:style-name="T487"><text:tab/></text:span><text:span text:style-name="T488"><text:tab/></text:span><text:span text:style-name="T489"><text:tab/>:</text:span><text:span text:style-name="T490"><text:tab/></text:span>Construction of Cafe</text:p>
      <text:p text:style-name="P491"><text:span text:style-name="T492">Location</text:span><text:tab/><text:tab/><text:tab/><text:span text:style-name="T493">:</text:span><text:tab/>Forthview Golf Range <text:s/>1 Forthview House <text:s/>Airth <text:s/>Falkirk <text:s/></text:p>
      <text:p text:style-name="P494"><text:tab/><text:tab/><text:tab/><text:tab/>FK2 8PL</text:p>
      <text:p text:style-name="P495"><text:span text:style-name="T496">Community Council</text:span><text:span text:style-name="T497"><text:tab/></text:span><text:span text:style-name="T498"><text:tab/>:</text:span><text:tab/>Airth Parish</text:p>
      <text:p text:style-name="P499"><text:span text:style-name="T500">Applicant</text:span><text:span text:style-name="T501"><text:tab/></text:span><text:span text:style-name="T502"><text:tab/></text:span><text:span text:style-name="T503"><text:tab/>:</text:span><text:tab/>Forthview Golf Centre</text:p>
      <text:p text:style-name="P504"><text:span text:style-name="T505">Agent</text:span><text:span text:style-name="T506"><text:tab/></text:span><text:span text:style-name="T507"><text:tab/></text:span><text:span text:style-name="T508"><text:tab/>:</text:span><text:tab/>Bracewell Stirling Consulting</text:p>
      <text:p text:style-name="P509"><text:tab/><text:tab/><text:tab/><text:tab/>Sam Sweeney <text:s/>38 Walker Terrace <text:s/>Tillicoultry <text:s/>FK13<text:s/></text:p>
      <text:p text:style-name="P510"><text:tab/><text:tab/><text:tab/><text:tab/>6EF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Katherine Chorley</text:p>
      <text:p text:style-name="P516"><text:tab/><text:tab/><text:tab/><text:tab/>Tel. 01324 504704</text:p>
      <text:p text:style-name="P517"><text:tab/><text:tab/><text:tab/><text:tab/>e-mail : katherine.chorley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290312 Northing 686800</text:p>
      <text:p text:style-name="P523"><text:a xlink:href="http://edevelopment.falkirk.gov.uk/online/applicationDetails.do?activeTab=summary&amp;keyVal=SDX9ZZHCN3B00" office:target-frame-name="_top" xlink:show="replace"><text:span text:style-name="Hyperlink">View the application details</text:span></text:a></text:p>
      <text:p text:style-name="P524"/>
      <text:p text:style-name="P525"/>
      <text:p text:style-name="P526"><text:span text:style-name="T527">Application No</text:span><text:span text:style-name="T528"><text:tab/></text:span><text:span text:style-name="T529"><text:tab/></text:span><text:span text:style-name="T530"><text:tab/>:</text:span><text:span text:style-name="T531"><text:tab/></text:span>P/24/0266/FUL</text:p>
      <text:p text:style-name="P532"><text:span text:style-name="T533">Application Type</text:span><text:span text:style-name="T534"><text:tab/></text:span><text:span text:style-name="T535"><text:tab/></text:span><text:span text:style-name="T536"><text:tab/>:</text:span><text:span text:style-name="T537"><text:tab/></text:span>Planning Permission<text:span text:style-name="T538"><text:tab/></text:span><text:span text:style-name="T539"><text:tab/></text:span></text:p>
      <text:p text:style-name="P540"><text:span text:style-name="T541">Earliest Date of Decision</text:span><text:span text:style-name="T542"><text:tab/>:</text:span><text:span text:style-name="T543"><text:tab/></text:span>20 June 2024</text:p>
      <text:p text:style-name="P544"><text:span text:style-name="T545">Hierarchy Level</text:span><text:span text:style-name="T546"><text:tab/></text:span><text:span text:style-name="T547"><text:tab/></text:span><text:span text:style-name="T548"><text:tab/>:</text:span><text:span text:style-name="T549"><text:tab/></text:span>Local</text:p>
      <text:p text:style-name="P550"><text:span text:style-name="T551">Proposal</text:span><text:span text:style-name="T552"><text:tab/></text:span><text:span text:style-name="T553"><text:tab/></text:span><text:span text:style-name="T554"><text:tab/>:</text:span><text:span text:style-name="T555"><text:tab/></text:span>Alterations to Shopfront</text:p>
      <text:p text:style-name="P556"><text:span text:style-name="T557">Location</text:span><text:tab/><text:tab/><text:tab/><text:span text:style-name="T558">:</text:span><text:tab/>Lloyds Pharmacy <text:s/>316 - 318 Main Street <text:s/>Camelon<text:s/></text:p>
      <text:p text:style-name="P559"><text:tab/><text:tab/><text:tab/><text:tab/>Falkirk <text:s/>FK1 4EG</text:p>
      <text:p text:style-name="P560"><text:span text:style-name="T561">Community Council</text:span><text:span text:style-name="T562"><text:tab/></text:span><text:span text:style-name="T563"><text:tab/>:</text:span><text:tab/>Camelon, Bantaskine and Tamfourhill</text:p>
      <text:p text:style-name="P564"><text:span text:style-name="T565">Applicant</text:span><text:span text:style-name="T566"><text:tab/></text:span><text:span text:style-name="T567"><text:tab/></text:span><text:span text:style-name="T568"><text:tab/>:</text:span><text:tab/>Callendar Pharmacy</text:p>
      <text:p text:style-name="P569"><text:span text:style-name="T570">Agent</text:span><text:span text:style-name="T571"><text:tab/></text:span><text:span text:style-name="T572"><text:tab/></text:span><text:span text:style-name="T573"><text:tab/>:</text:span><text:tab/>HAB Architecture Ltd</text:p>
      <text:p text:style-name="P574"><text:tab/><text:tab/><text:tab/><text:tab/>Clementine McCulloch <text:s/>6 Fauldhouse Road <text:s/>Longridge <text:s/></text:p>
      <text:p text:style-name="P575"><text:tab/><text:tab/><text:tab/><text:tab/>Bathgate <text:s/>EH47 8AQ</text:p>
      <text:p text:style-name="P576"><text:span text:style-name="T577">Case Officer</text:span><text:span text:style-name="T578"><text:tab/></text:span><text:span text:style-name="T579"><text:tab/></text:span><text:span text:style-name="T580"><text:tab/>:</text:span><text:tab/>Ryan McDonagh</text:p>
      <text:p text:style-name="P581"><text:tab/><text:tab/><text:tab/><text:tab/>Tel. 01324590453</text:p>
      <text:p text:style-name="P582"><text:tab/><text:tab/><text:tab/><text:tab/>e-mail : ryan.mcdonagh@falkirk.gov.uk</text:p>
      <text:p text:style-name="P583"><text:span text:style-name="T584">Grid Reference</text:span><text:span text:style-name="T585"><text:tab/></text:span><text:span text:style-name="T586"><text:tab/></text:span><text:span text:style-name="T587"><text:tab/>:</text:span><text:tab/>Easting 287015 Northing 680410</text:p>
      <text:p text:style-name="P588"><text:a xlink:href="http://edevelopment.falkirk.gov.uk/online/applicationDetails.do?activeTab=summary&amp;keyVal=SDZ4NJHCN3T00" office:target-frame-name="_top" xlink:show="replace"><text:span text:style-name="Hyperlink">View the application details</text:span></text:a></text:p>
      <text:p text:style-name="P589"/>
      <text:p text:style-name="P590"/>
      <text:p text:style-name="P591"/>
      <text:p text:style-name="P592"/>
      <text:p text:style-name="P593"><text:span text:style-name="T594">Application No</text:span><text:span text:style-name="T595"><text:tab/></text:span><text:span text:style-name="T596"><text:tab/></text:span><text:span text:style-name="T597"><text:tab/>:</text:span><text:span text:style-name="T598"><text:tab/></text:span>P/24/0267/FUL</text:p>
      <text:p text:style-name="P599"><text:span text:style-name="T600">Application Type</text:span><text:span text:style-name="T601"><text:tab/></text:span><text:span text:style-name="T602"><text:tab/></text:span><text:span text:style-name="T603"><text:tab/>:</text:span><text:span text:style-name="T604"><text:tab/></text:span>Planning Permission<text:span text:style-name="T605"><text:tab/></text:span><text:span text:style-name="T606"><text:tab/></text:span></text:p>
      <text:p text:style-name="P607"><text:span text:style-name="T608">Earliest Date of Decision</text:span><text:span text:style-name="T609"><text:tab/>:</text:span><text:span text:style-name="T610"><text:tab/></text:span>14 June 2024</text:p>
      <text:p text:style-name="P611"><text:span text:style-name="T612">Hierarchy Level</text:span><text:span text:style-name="T613"><text:tab/></text:span><text:span text:style-name="T614"><text:tab/></text:span><text:span text:style-name="T615"><text:tab/>:</text:span><text:span text:style-name="T616"><text:tab/></text:span>Local</text:p>
      <text:p text:style-name="P617"><text:span text:style-name="T618">Proposal</text:span><text:span text:style-name="T619"><text:tab/></text:span><text:span text:style-name="T620"><text:tab/></text:span><text:span text:style-name="T621"><text:tab/>:</text:span><text:span text:style-name="T622"><text:tab/></text:span>Extension to Dwellinghouse</text:p>
      <text:p text:style-name="P623"><text:span text:style-name="T624">Location</text:span><text:tab/><text:tab/><text:tab/><text:span text:style-name="T625">:</text:span><text:tab/>Carronhall <text:s/>Carronshore <text:s/>Falkirk <text:s/>FK2 8QQ</text:p>
      <text:p text:style-name="P626"><text:span text:style-name="T627">Community Council</text:span><text:span text:style-name="T628"><text:tab/></text:span><text:span text:style-name="T629"><text:tab/>:</text:span><text:tab/>NO COMMUNITY COUNCIL</text:p>
      <text:p text:style-name="P630"><text:span text:style-name="T631">Applicant</text:span><text:span text:style-name="T632"><text:tab/></text:span><text:span text:style-name="T633"><text:tab/></text:span><text:span text:style-name="T634"><text:tab/>:</text:span><text:tab/>Mr Iain Johnstone</text:p>
      <text:p text:style-name="P635"><text:span text:style-name="T636">Agent</text:span><text:span text:style-name="T637"><text:tab/></text:span><text:span text:style-name="T638"><text:tab/></text:span><text:span text:style-name="T639"><text:tab/>:</text:span><text:tab/>Sandy <text:s/>Nicol</text:p>
      <text:p text:style-name="P640"><text:tab/><text:tab/><text:tab/><text:tab/>5 St Leonards <text:s/>Tillicoultry <text:s text:c="2"/>FK13 6QU</text:p>
      <text:p text:style-name="P641"><text:span text:style-name="T642">Case Officer</text:span><text:span text:style-name="T643"><text:tab/></text:span><text:span text:style-name="T644"><text:tab/></text:span><text:span text:style-name="T645"><text:tab/>:</text:span><text:tab/>Ryan McDonagh</text:p>
      <text:p text:style-name="P646"><text:tab/><text:tab/><text:tab/><text:tab/>Tel. 01324590453</text:p>
      <text:p text:style-name="P647"><text:tab/><text:tab/><text:tab/><text:tab/>e-mail : ryan.mcdonagh@falkirk.gov.uk</text:p>
      <text:p text:style-name="P648"><text:span text:style-name="T649">Grid Reference</text:span><text:span text:style-name="T650"><text:tab/></text:span><text:span text:style-name="T651"><text:tab/></text:span><text:span text:style-name="T652"><text:tab/>:</text:span><text:tab/>Easting 289119 Northing 683984</text:p>
      <text:p text:style-name="P653"><text:a xlink:href="http://edevelopment.falkirk.gov.uk/online/applicationDetails.do?activeTab=summary&amp;keyVal=SDZ4NNHCN3X00" office:target-frame-name="_top" xlink:show="replace"><text:span text:style-name="Hyperlink">View the application details</text:span></text:a></text:p>
      <text:p text:style-name="P654"/>
      <text:p text:style-name="P655"/>
      <text:p text:style-name="P656"><text:span text:style-name="T657">Application No</text:span><text:span text:style-name="T658"><text:tab/></text:span><text:span text:style-name="T659"><text:tab/></text:span><text:span text:style-name="T660"><text:tab/>:</text:span><text:span text:style-name="T661"><text:tab/></text:span>P/24/0268/ADV</text:p>
      <text:p text:style-name="P662"><text:span text:style-name="T663">Application Type</text:span><text:span text:style-name="T664"><text:tab/></text:span><text:span text:style-name="T665"><text:tab/></text:span><text:span text:style-name="T666"><text:tab/>:</text:span><text:span text:style-name="T667"><text:tab/></text:span>Advertisement Consent<text:span text:style-name="T668"><text:tab/></text:span><text:span text:style-name="T669"><text:tab/></text:span></text:p>
      <text:p text:style-name="P670"><text:span text:style-name="T671">Earliest Date of Decision</text:span><text:span text:style-name="T672"><text:tab/>:</text:span><text:span text:style-name="T673"><text:tab/></text:span>18 June 2024</text:p>
      <text:p text:style-name="P674"><text:span text:style-name="T675">Hierarchy Level</text:span><text:span text:style-name="T676"><text:tab/></text:span><text:span text:style-name="T677"><text:tab/></text:span><text:span text:style-name="T678"><text:tab/>:</text:span><text:span text:style-name="T679"><text:tab/></text:span>Not Applicable</text:p>
      <text:p text:style-name="P680"><text:span text:style-name="T681">Proposal</text:span><text:span text:style-name="T682"><text:tab/></text:span><text:span text:style-name="T683"><text:tab/></text:span><text:span text:style-name="T684"><text:tab/>:</text:span><text:span text:style-name="T685"><text:tab/></text:span>Display of Illuminated and Non-Illuminated</text:p>
      <text:p text:style-name="P686"><text:tab/><text:tab/><text:tab/><text:tab/>Advertisements</text:p>
      <text:p text:style-name="P687"><text:span text:style-name="T688">Location</text:span><text:tab/><text:tab/><text:tab/><text:span text:style-name="T689">:</text:span><text:tab/>Lloyds Pharmacy <text:s/>316 - 318 Main Street <text:s/>Camelon <text:s/></text:p>
      <text:p text:style-name="P690"><text:tab/><text:tab/><text:tab/><text:tab/>Falkirk <text:s/>FK1 4EG</text:p>
      <text:p text:style-name="P691"><text:span text:style-name="T692">Community Council</text:span><text:span text:style-name="T693"><text:tab/></text:span><text:span text:style-name="T694"><text:tab/>:</text:span><text:tab/>Camelon, Bantaskine and Tamfourhill</text:p>
      <text:p text:style-name="P695"><text:span text:style-name="T696">Applicant</text:span><text:span text:style-name="T697"><text:tab/></text:span><text:span text:style-name="T698"><text:tab/></text:span><text:span text:style-name="T699"><text:tab/>:</text:span><text:tab/>Callendar Pharmacy</text:p>
      <text:p text:style-name="P700"><text:span text:style-name="T701">Agent</text:span><text:span text:style-name="T702"><text:tab/></text:span><text:span text:style-name="T703"><text:tab/></text:span><text:span text:style-name="T704"><text:tab/>:</text:span><text:tab/>HAB Architecture Ltd</text:p>
      <text:p text:style-name="P705"><text:tab/><text:tab/><text:tab/><text:tab/>Clementine McCulloch <text:s/>6 Fauldhouse Road <text:s/>Longridge<text:s/></text:p>
      <text:p text:style-name="P706"><text:tab/><text:tab/><text:tab/><text:tab/>Bathgate <text:s/>EH47 8AQ</text:p>
      <text:p text:style-name="P707"><text:span text:style-name="T708">Case Officer</text:span><text:span text:style-name="T709"><text:tab/></text:span><text:span text:style-name="T710"><text:tab/></text:span><text:span text:style-name="T711"><text:tab/>:</text:span><text:tab/>Katherine Chorley</text:p>
      <text:p text:style-name="P712"><text:tab/><text:tab/><text:tab/><text:tab/>Tel. 01324 504704</text:p>
      <text:p text:style-name="P713"><text:tab/><text:tab/><text:tab/><text:tab/>e-mail : katherine.chorley@falkirk.gov.uk</text:p>
      <text:p text:style-name="P714"><text:span text:style-name="T715">Grid Reference</text:span><text:span text:style-name="T716"><text:tab/></text:span><text:span text:style-name="T717"><text:tab/></text:span><text:span text:style-name="T718"><text:tab/>:</text:span><text:tab/>Easting 287015 Northing 680410</text:p>
      <text:p text:style-name="P719"><text:a xlink:href="http://edevelopment.falkirk.gov.uk/online/applicationDetails.do?activeTab=summary&amp;keyVal=SDZ4NQHCN4000" office:target-frame-name="_top" xlink:show="replace"><text:span text:style-name="Hyperlink">View the application details</text:span></text:a></text:p>
      <text:p text:style-name="P720"/>
      <text:p text:style-name="P721"/>
      <text:p text:style-name="P72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5-30T11:28:00Z</meta:creation-date>
    <dc:date>2024-05-30T11:28:00Z</dc:date>
    <meta:template xlink:href="Normal" xlink:type="simple"/>
    <meta:editing-cycles>2</meta:editing-cycles>
    <meta:editing-duration>PT0S</meta:editing-duration>
    <meta:document-statistic meta:page-count="6" meta:paragraph-count="17" meta:word-count="1297" meta:character-count="8673" meta:row-count="61" meta:non-whitespace-character-count="7393"/>
  </office:meta>
</office:document-meta>
</file>