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5 June 2024</text:p>
      <text:p text:style-name="P8"/>
      <text:p text:style-name="P9">Applications contained in this List were submitted during the week ending<text:s/>2 June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229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4 July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onstruction of 2 Industrial Units (Class 5)</text:p>
      <text:p text:style-name="P96"><text:span text:style-name="T97">Location</text:span><text:tab/><text:tab/><text:tab/><text:span text:style-name="T98">:</text:span><text:tab/>103 Broad Street Denny<text:s/>FK6 6DX</text:p>
      <text:p text:style-name="P99"><text:span text:style-name="T100">Community Council</text:span><text:span text:style-name="T101"><text:tab/></text:span><text:span text:style-name="T102"><text:tab/>:</text:span><text:tab/>Denny and District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Chris<text:s/>Verrechia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Greig Strang Architectural &amp; Building Consultant</text:p>
      <text:p text:style-name="P113"><text:tab/><text:tab/><text:tab/><text:tab/>Greig Strang 1 Coats Crescent<text:s/>Alloa <text:s/>FK10 2AQ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Brent Vivian</text:p>
      <text:p text:style-name="P119"><text:tab/><text:tab/><text:tab/><text:tab/>Tel. 01324 504935</text:p>
      <text:p text:style-name="P120"><text:tab/><text:tab/><text:tab/><text:tab/>e-mail: brent.vivian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81553 Northing 682706</text:p>
      <text:p text:style-name="P126"><text:a xlink:href="http://edevelopment.falkirk.gov.uk/online/applicationDetails.do?activeTab=summary&amp;keyVal=SCW8NMHCMQI00" office:target-frame-name="_top" xlink:show="replace"><text:span text:style-name="Hyperlink">View the application details</text:span></text:a></text:p>
      <text:p text:style-name="P127"/>
      <text:p text:style-name="P128"><text:span text:style-name="T129">Application No</text:span><text:span text:style-name="T130"><text:tab/></text:span><text:span text:style-name="T131"><text:tab/></text:span><text:span text:style-name="T132"><text:tab/>:</text:span><text:span text:style-name="T133"><text:tab/></text:span>P/24/0250/CPE</text:p>
      <text:p text:style-name="P134"><text:span text:style-name="T135">Application Type</text:span><text:span text:style-name="T136"><text:tab/></text:span><text:span text:style-name="T137"><text:tab/></text:span><text:span text:style-name="T138"><text:tab/>:</text:span><text:span text:style-name="T139"><text:tab/></text:span>Certificate of Lawful Use - Existing<text:span text:style-name="T140"><text:tab/></text:span><text:span text:style-name="T141"><text:tab/></text:span></text:p>
      <text:p text:style-name="P142"><text:span text:style-name="T143">Earliest Date of Decision</text:span><text:span text:style-name="T144"><text:tab/>:</text:span><text:span text:style-name="T145"><text:tab/></text:span>28 May 2024</text:p>
      <text:p text:style-name="P146"><text:span text:style-name="T147">Hierarchy Level</text:span><text:span text:style-name="T148"><text:tab/></text:span><text:span text:style-name="T149"><text:tab/></text:span><text:span text:style-name="T150"><text:tab/>:</text:span><text:span text:style-name="T151"><text:tab/></text:span>Not Applicable</text:p>
      <text:p text:style-name="P152"><text:span text:style-name="T153">Proposal</text:span><text:span text:style-name="T154"><text:tab/></text:span><text:span text:style-name="T155"><text:tab/></text:span><text:span text:style-name="T156"><text:tab/>:</text:span><text:span text:style-name="T157"><text:tab/></text:span>Construction of Outbuilding</text:p>
      <text:p text:style-name="P158"><text:span text:style-name="T159">Location</text:span><text:tab/><text:tab/><text:tab/><text:span text:style-name="T160">:</text:span><text:tab/>23 St. Margarets Gardens Polmont Falkirk<text:s/>FK2 0JL</text:p>
      <text:p text:style-name="P161"><text:span text:style-name="T162">Community Council</text:span><text:span text:style-name="T163"><text:tab/></text:span><text:span text:style-name="T164"><text:tab/>:</text:span><text:tab/>No Community Council</text:p>
      <text:p text:style-name="P165"><text:span text:style-name="T166">Applicant</text:span><text:span text:style-name="T167"><text:tab/></text:span><text:span text:style-name="T168"><text:tab/></text:span><text:span text:style-name="T169"><text:tab/>:</text:span><text:tab/>Mr Steven Wilson</text:p>
      <text:p text:style-name="P170"><text:span text:style-name="T171">Agent</text:span><text:span text:style-name="T172"><text:tab/></text:span><text:span text:style-name="T173"><text:tab/></text:span><text:span text:style-name="T174"><text:tab/>:</text:span><text:tab/><text:tab/><text:tab/><text:tab/><text:tab/></text:p>
      <text:p text:style-name="P175"><text:span text:style-name="T176">Case Officer</text:span><text:span text:style-name="T177"><text:tab/></text:span><text:span text:style-name="T178"><text:tab/></text:span><text:span text:style-name="T179"><text:tab/>:</text:span><text:tab/>Ryan McDonagh</text:p>
      <text:p text:style-name="P180"><text:tab/><text:tab/><text:tab/><text:tab/>Tel. 01324590453</text:p>
      <text:p text:style-name="P181"><text:tab/><text:tab/><text:tab/><text:tab/>e-mail: ryan.mcdonagh@falkirk.gov.uk</text:p>
      <text:p text:style-name="P182"><text:span text:style-name="T183">Grid Reference</text:span><text:span text:style-name="T184"><text:tab/></text:span><text:span text:style-name="T185"><text:tab/></text:span><text:span text:style-name="T186"><text:tab/>:</text:span><text:tab/>Easting 292498 Northing 678547</text:p>
      <text:p text:style-name="P187"><text:a xlink:href="http://edevelopment.falkirk.gov.uk/online/applicationDetails.do?activeTab=summary&amp;keyVal=SDGLZXHCMWO00" office:target-frame-name="_top" xlink:show="replace"><text:span text:style-name="Hyperlink">View the application details</text:span></text:a></text:p>
      <text:p text:style-name="P188"/>
      <text:p text:style-name="P189"/>
      <text:soft-page-break/>
      <text:p text:style-name="P190"><text:span text:style-name="T191">Application No</text:span><text:span text:style-name="T192"><text:tab/></text:span><text:span text:style-name="T193"><text:tab/></text:span><text:span text:style-name="T194"><text:tab/>:</text:span><text:span text:style-name="T195"><text:tab/></text:span>P/24/0261/FUL</text:p>
      <text:p text:style-name="P196"><text:span text:style-name="T197">Application Type</text:span><text:span text:style-name="T198"><text:tab/></text:span><text:span text:style-name="T199"><text:tab/></text:span><text:span text:style-name="T200"><text:tab/>:</text:span><text:span text:style-name="T201"><text:tab/></text:span>Planning Permission<text:span text:style-name="T202"><text:tab/></text:span><text:span text:style-name="T203"><text:tab/></text:span></text:p>
      <text:p text:style-name="P204"><text:span text:style-name="T205">Earliest Date of Decision</text:span><text:span text:style-name="T206"><text:tab/>:</text:span><text:span text:style-name="T207"><text:tab/></text:span>21 June 2024</text:p>
      <text:p text:style-name="P208"><text:span text:style-name="T209">Hierarchy Level</text:span><text:span text:style-name="T210"><text:tab/></text:span><text:span text:style-name="T211"><text:tab/></text:span><text:span text:style-name="T212"><text:tab/>:</text:span><text:span text:style-name="T213"><text:tab/></text:span>Local</text:p>
      <text:p text:style-name="P214"><text:span text:style-name="T215">Proposal</text:span><text:span text:style-name="T216"><text:tab/></text:span><text:span text:style-name="T217"><text:tab/></text:span><text:span text:style-name="T218"><text:tab/>:</text:span><text:span text:style-name="T219"><text:tab/></text:span>Construction of 6 Flatted Dwellinghouses</text:p>
      <text:p text:style-name="P220"><text:span text:style-name="T221">Location</text:span><text:tab/><text:tab/><text:tab/><text:span text:style-name="T222">:</text:span><text:tab/>Land To<text:s/>The North Of 17 Kinacres Grove<text:s/>Bridgeness</text:p>
      <text:p text:style-name="P223"><text:s/><text:tab/><text:tab/><text:tab/><text:tab/>Road<text:s/>Bo'ness <text:s/></text:p>
      <text:p text:style-name="P224"><text:span text:style-name="T225">Community Council</text:span><text:span text:style-name="T226"><text:tab/></text:span><text:span text:style-name="T227"><text:tab/>:</text:span><text:tab/>Bo'ness</text:p>
      <text:p text:style-name="P228"><text:span text:style-name="T229">Applicant</text:span><text:span text:style-name="T230"><text:tab/></text:span><text:span text:style-name="T231"><text:tab/></text:span><text:span text:style-name="T232"><text:tab/>:</text:span><text:tab/>Mr Michal Sroka</text:p>
      <text:p text:style-name="P233"><text:span text:style-name="T234">Agent</text:span><text:span text:style-name="T235"><text:tab/></text:span><text:span text:style-name="T236"><text:tab/></text:span><text:span text:style-name="T237"><text:tab/>:</text:span><text:tab/>GBK Design</text:p>
      <text:p text:style-name="P238"><text:tab/><text:tab/><text:tab/><text:tab/>Gordon Kerr 27 Chambers Drive Carron<text:s/>Falkirk <text:s/></text:p>
      <text:p text:style-name="P239"><text:tab/><text:tab/><text:tab/><text:tab/>FK2 8DX</text:p>
      <text:p text:style-name="P240"><text:span text:style-name="T241">Case Officer</text:span><text:span text:style-name="T242"><text:tab/></text:span><text:span text:style-name="T243"><text:tab/></text:span><text:span text:style-name="T244"><text:tab/>:</text:span><text:tab/>Julie Seidel-Gregory</text:p>
      <text:p text:style-name="P245"><text:tab/><text:tab/><text:tab/><text:tab/>Tel. 01324 504880</text:p>
      <text:p text:style-name="P246"><text:tab/><text:tab/><text:tab/><text:tab/>e-mail: julie.seidel@falkirk.gov.uk</text:p>
      <text:p text:style-name="P247"><text:span text:style-name="T248">Grid Reference</text:span><text:span text:style-name="T249"><text:tab/></text:span><text:span text:style-name="T250"><text:tab/></text:span><text:span text:style-name="T251"><text:tab/>:</text:span><text:tab/>Easting 301648 Northing 681392</text:p>
      <text:p text:style-name="P252"><text:a xlink:href="http://edevelopment.falkirk.gov.uk/online/applicationDetails.do?activeTab=summary&amp;keyVal=SDVFBMHCN1Q00" office:target-frame-name="_top" xlink:show="replace"><text:span text:style-name="Hyperlink">View the application details</text:span></text:a></text:p>
      <text:p text:style-name="P253"/>
      <text:p text:style-name="P254"><text:span text:style-name="T255">Application No</text:span><text:span text:style-name="T256"><text:tab/></text:span><text:span text:style-name="T257"><text:tab/></text:span><text:span text:style-name="T258"><text:tab/>:</text:span><text:span text:style-name="T259"><text:tab/></text:span>P/24/0269/FUL</text:p>
      <text:p text:style-name="P260"><text:span text:style-name="T261">Application Type</text:span><text:span text:style-name="T262"><text:tab/></text:span><text:span text:style-name="T263"><text:tab/></text:span><text:span text:style-name="T264"><text:tab/>:</text:span><text:span text:style-name="T265"><text:tab/></text:span>Planning Permission<text:span text:style-name="T266"><text:tab/></text:span><text:span text:style-name="T267"><text:tab/></text:span></text:p>
      <text:p text:style-name="P268"><text:span text:style-name="T269">Earliest Date of Decision</text:span><text:span text:style-name="T270"><text:tab/>:</text:span><text:span text:style-name="T271"><text:tab/></text:span>24 June 2024</text:p>
      <text:p text:style-name="P272"><text:span text:style-name="T273">Hierarchy Level</text:span><text:span text:style-name="T274"><text:tab/></text:span><text:span text:style-name="T275"><text:tab/></text:span><text:span text:style-name="T276"><text:tab/>:</text:span><text:span text:style-name="T277"><text:tab/></text:span>Local</text:p>
      <text:p text:style-name="P278"><text:span text:style-name="T279">Proposal</text:span><text:span text:style-name="T280"><text:tab/></text:span><text:span text:style-name="T281"><text:tab/></text:span><text:span text:style-name="T282"><text:tab/>:</text:span><text:span text:style-name="T283"><text:tab/></text:span>Extension to Dwellinghouse</text:p>
      <text:p text:style-name="P284"><text:span text:style-name="T285">Location</text:span><text:tab/><text:tab/><text:tab/><text:span text:style-name="T286">:</text:span><text:tab/>81 Webster Avenue<text:s/>Carronshore <text:s/>Falkirk <text:s/>FK2 8BA</text:p>
      <text:p text:style-name="P287"><text:span text:style-name="T288">Community Council</text:span><text:span text:style-name="T289"><text:tab/></text:span><text:span text:style-name="T290"><text:tab/>:</text:span><text:tab/>NO COMMUNITY COUNCIL</text:p>
      <text:p text:style-name="P291"><text:span text:style-name="T292">Applicant</text:span><text:span text:style-name="T293"><text:tab/></text:span><text:span text:style-name="T294"><text:tab/></text:span><text:span text:style-name="T295"><text:tab/>:</text:span><text:tab/>Mr and Mrs Reeves</text:p>
      <text:p text:style-name="P296"><text:span text:style-name="T297">Agent</text:span><text:span text:style-name="T298"><text:tab/></text:span><text:span text:style-name="T299"><text:tab/></text:span><text:span text:style-name="T300"><text:tab/>:</text:span><text:tab/>John Gordon Associates Ltd</text:p>
      <text:p text:style-name="P301"><text:tab/><text:tab/><text:tab/><text:tab/>John Gordon<text:s/>3 Dean Acres <text:s/>Comrie <text:s/>Dunfermline <text:s/></text:p>
      <text:p text:style-name="P302"><text:tab/><text:tab/><text:tab/><text:tab/>KY12 9XS</text:p>
      <text:p text:style-name="P303"><text:span text:style-name="T304">Case Officer</text:span><text:span text:style-name="T305"><text:tab/></text:span><text:span text:style-name="T306"><text:tab/></text:span><text:span text:style-name="T307"><text:tab/>:</text:span><text:tab/>Kevin Brown</text:p>
      <text:p text:style-name="P308"><text:tab/><text:tab/><text:tab/><text:tab/>Tel. 01324 504701</text:p>
      <text:p text:style-name="P309"><text:tab/><text:tab/><text:tab/><text:tab/>e-mail: kevin.brown@falkirk.gov.uk</text:p>
      <text:p text:style-name="P310"><text:span text:style-name="T311">Grid Reference</text:span><text:span text:style-name="T312"><text:tab/></text:span><text:span text:style-name="T313"><text:tab/></text:span><text:span text:style-name="T314"><text:tab/>:</text:span><text:tab/>Easting 288707 Northing 683402</text:p>
      <text:p text:style-name="P315"><text:a xlink:href="http://edevelopment.falkirk.gov.uk/online/applicationDetails.do?activeTab=summary&amp;keyVal=SE6JBIHCFFM00" office:target-frame-name="_top" xlink:show="replace"><text:span text:style-name="Hyperlink">View the application details</text:span></text:a></text:p>
      <text:p text:style-name="P316"/>
      <text:p text:style-name="P317"/>
      <text:soft-page-break/>
      <text:p text:style-name="P318"><text:span text:style-name="T319">Application No</text:span><text:span text:style-name="T320"><text:tab/></text:span><text:span text:style-name="T321"><text:tab/></text:span><text:span text:style-name="T322"><text:tab/>:</text:span><text:span text:style-name="T323"><text:tab/></text:span>P/24/0270/FUL</text:p>
      <text:p text:style-name="P324"><text:span text:style-name="T325">Application Type</text:span><text:span text:style-name="T326"><text:tab/></text:span><text:span text:style-name="T327"><text:tab/></text:span><text:span text:style-name="T328"><text:tab/>:</text:span><text:span text:style-name="T329"><text:tab/></text:span>Planning Permission<text:span text:style-name="T330"><text:tab/></text:span><text:span text:style-name="T331"><text:tab/></text:span></text:p>
      <text:p text:style-name="P332"><text:span text:style-name="T333">Earliest Date of Decision</text:span><text:span text:style-name="T334"><text:tab/>:</text:span><text:span text:style-name="T335"><text:tab/></text:span>26 June 2024</text:p>
      <text:p text:style-name="P336"><text:span text:style-name="T337">Hierarchy Level</text:span><text:span text:style-name="T338"><text:tab/></text:span><text:span text:style-name="T339"><text:tab/></text:span><text:span text:style-name="T340"><text:tab/>:</text:span><text:span text:style-name="T341"><text:tab/></text:span>Local</text:p>
      <text:p text:style-name="P342"><text:span text:style-name="T343">Proposal</text:span><text:span text:style-name="T344"><text:tab/></text:span><text:span text:style-name="T345"><text:tab/></text:span><text:span text:style-name="T346"><text:tab/>:</text:span><text:span text:style-name="T347"><text:tab/></text:span>External Alteration</text:p>
      <text:p text:style-name="P348"><text:span text:style-name="T349">Location</text:span><text:tab/><text:tab/><text:tab/><text:span text:style-name="T350">:</text:span><text:tab/>Cairnlee House Callendar Boulevard<text:s/>Callendar<text:s/></text:p>
      <text:p text:style-name="P351"><text:tab/><text:tab/><text:tab/><text:tab/>Business Park Falkirk<text:s/>FK1 1XR</text:p>
      <text:p text:style-name="P352"><text:span text:style-name="T353">Community Council</text:span><text:span text:style-name="T354"><text:tab/></text:span><text:span text:style-name="T355"><text:tab/>:</text:span><text:tab/>No Community Council</text:p>
      <text:p text:style-name="P356"><text:span text:style-name="T357">Applicant</text:span><text:span text:style-name="T358"><text:tab/></text:span><text:span text:style-name="T359"><text:tab/></text:span><text:span text:style-name="T360"><text:tab/>:</text:span><text:tab/>Cala Homes (East) Ltd</text:p>
      <text:p text:style-name="P361"><text:span text:style-name="T362">Agent</text:span><text:span text:style-name="T363"><text:tab/></text:span><text:span text:style-name="T364"><text:tab/></text:span><text:span text:style-name="T365"><text:tab/>:</text:span><text:tab/>Innes Building Consultancy</text:p>
      <text:p text:style-name="P366"><text:tab/><text:tab/><text:tab/><text:tab/>Brian O'Hanlon 44 Douglas Street<text:s/>Motherwell <text:s/></text:p>
      <text:p text:style-name="P367"><text:tab/><text:tab/><text:tab/><text:tab/>ML1 3JG</text:p>
      <text:p text:style-name="P368"><text:span text:style-name="T369">Case Officer</text:span><text:span text:style-name="T370"><text:tab/></text:span><text:span text:style-name="T371"><text:tab/></text:span><text:span text:style-name="T372"><text:tab/>:</text:span><text:tab/>Ryan McDonagh</text:p>
      <text:p text:style-name="P373"><text:tab/><text:tab/><text:tab/><text:tab/>Tel. 01324590453</text:p>
      <text:p text:style-name="P374"><text:tab/><text:tab/><text:tab/><text:tab/>e-mail: ryan.mcdonagh@falkirk.gov.uk</text:p>
      <text:p text:style-name="P375"><text:span text:style-name="T376">Grid Reference</text:span><text:span text:style-name="T377"><text:tab/></text:span><text:span text:style-name="T378"><text:tab/></text:span><text:span text:style-name="T379"><text:tab/>:</text:span><text:tab/>Easting 290228 Northing 679468</text:p>
      <text:p text:style-name="P380"><text:a xlink:href="http://edevelopment.falkirk.gov.uk/online/applicationDetails.do?activeTab=summary&amp;keyVal=SE6JBOHCFFQ00" office:target-frame-name="_top" xlink:show="replace"><text:span text:style-name="Hyperlink">View the application details</text:span></text:a></text:p>
      <text:p text:style-name="P381"/>
      <text:p text:style-name="P382"><text:span text:style-name="T383">Application No</text:span><text:span text:style-name="T384"><text:tab/></text:span><text:span text:style-name="T385"><text:tab/></text:span><text:span text:style-name="T386"><text:tab/>:</text:span><text:span text:style-name="T387"><text:tab/></text:span>P/24/0272/FUL</text:p>
      <text:p text:style-name="P388"><text:span text:style-name="T389">Application Type</text:span><text:span text:style-name="T390"><text:tab/></text:span><text:span text:style-name="T391"><text:tab/></text:span><text:span text:style-name="T392"><text:tab/>:</text:span><text:span text:style-name="T393"><text:tab/></text:span>Planning Permission<text:span text:style-name="T394"><text:tab/></text:span><text:span text:style-name="T395"><text:tab/></text:span></text:p>
      <text:p text:style-name="P396"><text:span text:style-name="T397">Earliest Date of Decision</text:span><text:span text:style-name="T398"><text:tab/>:</text:span><text:span text:style-name="T399"><text:tab/></text:span>26 June 2024</text:p>
      <text:p text:style-name="P400"><text:span text:style-name="T401">Hierarchy Level</text:span><text:span text:style-name="T402"><text:tab/></text:span><text:span text:style-name="T403"><text:tab/></text:span><text:span text:style-name="T404"><text:tab/>:</text:span><text:span text:style-name="T405"><text:tab/></text:span>Local</text:p>
      <text:p text:style-name="P406"><text:span text:style-name="T407">Proposal</text:span><text:span text:style-name="T408"><text:tab/></text:span><text:span text:style-name="T409"><text:tab/></text:span><text:span text:style-name="T410"><text:tab/>:</text:span><text:span text:style-name="T411"><text:tab/></text:span>Construction of Outbuilding</text:p>
      <text:p text:style-name="P412"><text:span text:style-name="T413">Location</text:span><text:tab/><text:tab/><text:tab/><text:span text:style-name="T414">:</text:span><text:tab/>17 Milne Drive Redding Falkirk<text:s/>FK2 9GT</text:p>
      <text:p text:style-name="P415"><text:span text:style-name="T416">Community Council</text:span><text:span text:style-name="T417"><text:tab/></text:span><text:span text:style-name="T418"><text:tab/>:</text:span><text:tab/>No Community Council</text:p>
      <text:p text:style-name="P419"><text:span text:style-name="T420">Applicant</text:span><text:span text:style-name="T421"><text:tab/></text:span><text:span text:style-name="T422"><text:tab/></text:span><text:span text:style-name="T423"><text:tab/>:</text:span><text:tab/>Andrea and Kayleigh McCann</text:p>
      <text:p text:style-name="P424"><text:span text:style-name="T425">Agent</text:span><text:span text:style-name="T426"><text:tab/></text:span><text:span text:style-name="T427"><text:tab/></text:span><text:span text:style-name="T428"><text:tab/>:</text:span><text:tab/>Antonine Design</text:p>
      <text:p text:style-name="P429"><text:tab/><text:tab/><text:tab/><text:tab/>Lorraine Hamilton Dixon 1 Riverview Terrace<text:s/></text:p>
      <text:p text:style-name="P430"><text:tab/><text:tab/><text:tab/><text:tab/>Bo'ness<text:s/>EH51 9ED</text:p>
      <text:p text:style-name="P431"><text:span text:style-name="T432">Case Officer</text:span><text:span text:style-name="T433"><text:tab/></text:span><text:span text:style-name="T434"><text:tab/></text:span><text:span text:style-name="T435"><text:tab/>:</text:span><text:tab/>Kevin Brown</text:p>
      <text:p text:style-name="P436"><text:tab/><text:tab/><text:tab/><text:tab/>Tel. 01324 504701</text:p>
      <text:p text:style-name="P437"><text:tab/><text:tab/><text:tab/><text:tab/>e-mail: kevin.brown@falkirk.gov.uk</text:p>
      <text:p text:style-name="P438"><text:span text:style-name="T439">Grid Reference</text:span><text:span text:style-name="T440"><text:tab/></text:span><text:span text:style-name="T441"><text:tab/></text:span><text:span text:style-name="T442"><text:tab/>:</text:span><text:tab/>Easting 290684 Northing 678577</text:p>
      <text:p text:style-name="P443"><text:a xlink:href="http://edevelopment.falkirk.gov.uk/online/applicationDetails.do?activeTab=summary&amp;keyVal=SE8DZSHCFGJ00" office:target-frame-name="_top" xlink:show="replace"><text:span text:style-name="Hyperlink">View the application details</text:span></text:a></text:p>
      <text:p text:style-name="P444"/>
      <text:p text:style-name="P445"/>
      <text:p text:style-name="P446"/>
      <text:p text:style-name="P447"><text:span text:style-name="T448">Application No</text:span><text:span text:style-name="T449"><text:tab/></text:span><text:span text:style-name="T450"><text:tab/></text:span><text:span text:style-name="T451"><text:tab/>:</text:span><text:span text:style-name="T452"><text:tab/></text:span>P/24/0273/FUL</text:p>
      <text:p text:style-name="P453"><text:span text:style-name="T454">Application Type</text:span><text:span text:style-name="T455"><text:tab/></text:span><text:span text:style-name="T456"><text:tab/></text:span><text:span text:style-name="T457"><text:tab/>:</text:span><text:span text:style-name="T458"><text:tab/></text:span>Planning Permission<text:span text:style-name="T459"><text:tab/></text:span><text:span text:style-name="T460"><text:tab/></text:span></text:p>
      <text:p text:style-name="P461"><text:span text:style-name="T462">Earliest Date of Decision</text:span><text:span text:style-name="T463"><text:tab/>:</text:span><text:span text:style-name="T464"><text:tab/></text:span>4 July 2024</text:p>
      <text:p text:style-name="P465"><text:span text:style-name="T466">Hierarchy Level</text:span><text:span text:style-name="T467"><text:tab/></text:span><text:span text:style-name="T468"><text:tab/></text:span><text:span text:style-name="T469"><text:tab/>:</text:span><text:span text:style-name="T470"><text:tab/></text:span>Local</text:p>
      <text:p text:style-name="P471"><text:span text:style-name="T472">Proposal</text:span><text:span text:style-name="T473"><text:tab/></text:span><text:span text:style-name="T474"><text:tab/></text:span><text:span text:style-name="T475"><text:tab/>:</text:span><text:span text:style-name="T476"><text:tab/></text:span>Installation of Electric Vehicle Charging Bays<text:s/></text:p>
      <text:p text:style-name="P477"><text:tab/><text:tab/><text:tab/><text:tab/>and Associated Works</text:p>
      <text:p text:style-name="P478"><text:span text:style-name="T479">Location</text:span><text:tab/><text:tab/><text:tab/><text:span text:style-name="T480">:</text:span><text:tab/>Site ToThe West Of Unit A Etna Road<text:s/>Abbots Road<text:s/></text:p>
      <text:p text:style-name="P481"><text:s/><text:tab/><text:tab/><text:tab/><text:tab/>Falkirk <text:s/></text:p>
      <text:p text:style-name="P482"><text:span text:style-name="T483">Community Council</text:span><text:span text:style-name="T484"><text:tab/></text:span><text:span text:style-name="T485"><text:tab/>:</text:span><text:tab/>No Community Council</text:p>
      <text:p text:style-name="P486"><text:span text:style-name="T487">Applicant</text:span><text:span text:style-name="T488"><text:tab/></text:span><text:span text:style-name="T489"><text:tab/></text:span><text:span text:style-name="T490"><text:tab/>:</text:span><text:tab/>Swarco Smart Charging Ltd</text:p>
      <text:p text:style-name="P491"><text:span text:style-name="T492">Agent</text:span><text:span text:style-name="T493"><text:tab/></text:span><text:span text:style-name="T494"><text:tab/></text:span><text:span text:style-name="T495"><text:tab/>:</text:span><text:tab/>JMS Planning &amp; Development Ltd</text:p>
      <text:p text:style-name="P496"><text:tab/><text:tab/><text:tab/><text:tab/>Oliver Lloyd<text:s/>203 Build Studios<text:s/>Westminster<text:s/></text:p>
      <text:p text:style-name="P497"><text:tab/><text:tab/><text:tab/><text:tab/>Bridge Road London<text:s/>SE1 7FR</text:p>
      <text:p text:style-name="P498"><text:span text:style-name="T499">Case Officer</text:span><text:span text:style-name="T500"><text:tab/></text:span><text:span text:style-name="T501"><text:tab/></text:span><text:span text:style-name="T502"><text:tab/>:</text:span><text:tab/>Kevin Brown</text:p>
      <text:p text:style-name="P503"><text:tab/><text:tab/><text:tab/><text:tab/>Tel. 01324 504701</text:p>
      <text:p text:style-name="P504"><text:tab/><text:tab/><text:tab/><text:tab/>e-mail: kevin.brown@falkirk.gov.uk</text:p>
      <text:p text:style-name="P505"><text:span text:style-name="T506">Grid Reference</text:span><text:span text:style-name="T507"><text:tab/></text:span><text:span text:style-name="T508"><text:tab/></text:span><text:span text:style-name="T509"><text:tab/>:</text:span><text:tab/>Easting 289791 Northing 681195</text:p>
      <text:p text:style-name="P510"><text:a xlink:href="http://edevelopment.falkirk.gov.uk/online/applicationDetails.do?activeTab=summary&amp;keyVal=SE8DZVHCFGM00" office:target-frame-name="_top" xlink:show="replace"><text:span text:style-name="Hyperlink">View the application details</text:span></text:a></text:p>
      <text:p text:style-name="P511"/>
      <text:p text:style-name="P512"><text:span text:style-name="T513">Application No</text:span><text:span text:style-name="T514"><text:tab/></text:span><text:span text:style-name="T515"><text:tab/></text:span><text:span text:style-name="T516"><text:tab/>:</text:span><text:span text:style-name="T517"><text:tab/></text:span>P/24/0276/FUL</text:p>
      <text:p text:style-name="P518"><text:span text:style-name="T519">Application Type</text:span><text:span text:style-name="T520"><text:tab/></text:span><text:span text:style-name="T521"><text:tab/></text:span><text:span text:style-name="T522"><text:tab/>:</text:span><text:span text:style-name="T523"><text:tab/></text:span>Planning Permission<text:span text:style-name="T524"><text:tab/></text:span><text:span text:style-name="T525"><text:tab/></text:span></text:p>
      <text:p text:style-name="P526"><text:span text:style-name="T527">Earliest Date of Decision</text:span><text:span text:style-name="T528"><text:tab/>:</text:span><text:span text:style-name="T529"><text:tab/></text:span>26 June 2024</text:p>
      <text:p text:style-name="P530"><text:span text:style-name="T531">Hierarchy Level</text:span><text:span text:style-name="T532"><text:tab/></text:span><text:span text:style-name="T533"><text:tab/></text:span><text:span text:style-name="T534"><text:tab/>:</text:span><text:span text:style-name="T535"><text:tab/></text:span>Local</text:p>
      <text:p text:style-name="P536"><text:span text:style-name="T537">Proposal</text:span><text:span text:style-name="T538"><text:tab/></text:span><text:span text:style-name="T539"><text:tab/></text:span><text:span text:style-name="T540"><text:tab/>:</text:span><text:span text:style-name="T541"><text:tab/></text:span>Installation of Self-Service Dog Washing Facility</text:p>
      <text:p text:style-name="P542"><text:span text:style-name="T543">Location</text:span><text:tab/><text:tab/><text:tab/><text:span text:style-name="T544">:</text:span><text:tab/>Par 3 Golf Centre Callendar Park<text:s/>Falkirk <text:s/></text:p>
      <text:p text:style-name="P545"><text:span text:style-name="T546">Community Council</text:span><text:span text:style-name="T547"><text:tab/></text:span><text:span text:style-name="T548"><text:tab/>:</text:span><text:tab/>No Community Council</text:p>
      <text:p text:style-name="P549"><text:span text:style-name="T550">Applicant</text:span><text:span text:style-name="T551"><text:tab/></text:span><text:span text:style-name="T552"><text:tab/></text:span><text:span text:style-name="T553"><text:tab/>:</text:span><text:tab/>Carr Inglis Ltd</text:p>
      <text:p text:style-name="P554"><text:span text:style-name="T555">Agent</text:span><text:span text:style-name="T556"><text:tab/></text:span><text:span text:style-name="T557"><text:tab/></text:span><text:span text:style-name="T558"><text:tab/>:</text:span><text:tab/><text:tab/><text:tab/><text:tab/><text:tab/></text:p>
      <text:p text:style-name="P559"><text:span text:style-name="T560">Case Officer</text:span><text:span text:style-name="T561"><text:tab/></text:span><text:span text:style-name="T562"><text:tab/></text:span><text:span text:style-name="T563"><text:tab/>:</text:span><text:tab/>Julie Seidel-Gregory</text:p>
      <text:p text:style-name="P564"><text:tab/><text:tab/><text:tab/><text:tab/>Tel. 01324 504880</text:p>
      <text:p text:style-name="P565"><text:tab/><text:tab/><text:tab/><text:tab/>e-mail: julie.seidel@falkirk.gov.uk</text:p>
      <text:p text:style-name="P566"><text:span text:style-name="T567">Grid Reference</text:span><text:span text:style-name="T568"><text:tab/></text:span><text:span text:style-name="T569"><text:tab/></text:span><text:span text:style-name="T570"><text:tab/>:</text:span><text:tab/>Easting 289520 Northing 679396</text:p>
      <text:p text:style-name="P571"><text:a xlink:href="http://edevelopment.falkirk.gov.uk/online/applicationDetails.do?activeTab=summary&amp;keyVal=SEC3BHHCFIA00" office:target-frame-name="_top" xlink:show="replace"><text:span text:style-name="Hyperlink">View the application details</text:span></text:a></text:p>
      <text:p text:style-name="P572"/>
      <text:p text:style-name="P573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4-06-05T10:08:00Z</meta:creation-date>
    <dc:date>2024-06-05T10:08:00Z</dc:date>
    <meta:template xlink:href="Normal" xlink:type="simple"/>
    <meta:editing-cycles>2</meta:editing-cycles>
    <meta:editing-duration>PT60S</meta:editing-duration>
    <meta:document-statistic meta:page-count="5" meta:paragraph-count="13" meta:word-count="1017" meta:character-count="6805" meta:row-count="48" meta:non-whitespace-character-count="5801"/>
  </office:meta>
</office:document-meta>
</file>