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6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6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1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P9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2 June 2024</text:p>
      <text:p text:style-name="P8"/>
      <text:p text:style-name="P9">Applications contained in this List were submitted during the week ending<text:s/>9 June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046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 July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a Cafe and an Event Space/Tuition<text:s/><text:tab/><text:tab/><text:tab/><text:tab/>Space (Classes 3 &amp; 10) (Retrospective)</text:p>
      <text:p text:style-name="P95"><text:span text:style-name="T96">Location</text:span><text:tab/><text:tab/><text:tab/><text:span text:style-name="T97">:</text:span><text:tab/>Little Kerse Leisure Ltd <text:s/>Grange Road <text:s/>Grangemouth <text:s/><text:tab/><text:tab/><text:tab/><text:tab/>Falkirk <text:s/>FK2 0YB</text:p>
      <text:p text:style-name="P98"><text:span text:style-name="T99">Community Council</text:span><text:span text:style-name="T100"><text:tab/></text:span><text:span text:style-name="T101"><text:tab/>:</text:span><text:tab/>Polmont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Little Kerse Leisure Ltd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Bracewell Stirling Consulting</text:p>
      <text:p text:style-name="P112"><text:tab/><text:tab/><text:tab/><text:tab/>FAO Sam Sweeney <text:s/>38 Walker Terrace <text:s/>Tillicoultry <text:s/><text:tab/><text:tab/><text:tab/><text:tab/>FK13 6EF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Julie Seidel-Gregory</text:p>
      <text:p text:style-name="P118"><text:tab/><text:tab/><text:tab/><text:tab/>Tel. 01324 504880</text:p>
      <text:p text:style-name="P119"><text:tab/><text:tab/><text:tab/><text:tab/>e-mail : julie.seidel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3842 Northing 679837</text:p>
      <text:p text:style-name="P125"><text:a xlink:href="http://edevelopment.falkirk.gov.uk/online/applicationDetails.do?activeTab=summary&amp;keyVal=S843FJHCL5O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4/0249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28 June 2024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Change of Use from Former MSP Office to Residential<text:s/><text:tab/><text:tab/><text:tab/><text:tab/>Institution (Class 8)</text:p>
      <text:p text:style-name="P157"><text:span text:style-name="T158">Location</text:span><text:tab/><text:tab/><text:tab/><text:span text:style-name="T159">:</text:span><text:tab/>2 York Arcade <text:s/>Grangemouth <text:s/>FK3 8BA</text:p>
      <text:p text:style-name="P160"><text:span text:style-name="T161">Community Council</text:span><text:span text:style-name="T162"><text:tab/></text:span><text:span text:style-name="T163"><text:tab/>:</text:span><text:tab/>Grangemouth Community Council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Falkirk Community Partnership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<text:tab/><text:tab/><text:tab/><text:tab/></text:p>
      <text:p text:style-name="P174"><text:span text:style-name="T175">Case Officer</text:span><text:span text:style-name="T176"><text:tab/></text:span><text:span text:style-name="T177"><text:tab/></text:span><text:span text:style-name="T178"><text:tab/>:</text:span><text:tab/>Julie Seidel-Gregory</text:p>
      <text:p text:style-name="P179"><text:tab/><text:tab/><text:tab/><text:tab/>Tel. 01324 504880</text:p>
      <text:p text:style-name="P180"><text:tab/><text:tab/><text:tab/><text:tab/>e-mail : julie.seidel@falkirk.gov.uk</text:p>
      <text:p text:style-name="P181"><text:span text:style-name="T182">Grid Reference</text:span><text:span text:style-name="T183"><text:tab/></text:span><text:span text:style-name="T184"><text:tab/></text:span><text:span text:style-name="T185"><text:tab/>:</text:span><text:tab/>Easting 292632 Northing 682048</text:p>
      <text:p text:style-name="P186"><text:a xlink:href="http://edevelopment.falkirk.gov.uk/online/applicationDetails.do?activeTab=summary&amp;keyVal=SDGLZVHCMWL00" office:target-frame-name="_top" xlink:show="replace"><text:span text:style-name="Hyperlink">View the application details</text:span></text:a></text:p>
      <text:p text:style-name="P187"/>
      <text:p text:style-name="P188"/>
      <text:soft-page-break/>
      <text:p text:style-name="P189"><text:span text:style-name="T190">Application No</text:span><text:span text:style-name="T191"><text:tab/></text:span><text:span text:style-name="T192"><text:tab/></text:span><text:span text:style-name="T193"><text:tab/>:</text:span><text:span text:style-name="T194"><text:tab/></text:span>P/24/0256/FUL</text:p>
      <text:p text:style-name="P195"><text:span text:style-name="T196">Application Type</text:span><text:span text:style-name="T197"><text:tab/></text:span><text:span text:style-name="T198"><text:tab/></text:span><text:span text:style-name="T199"><text:tab/>:</text:span><text:span text:style-name="T200"><text:tab/></text:span>Planning Permission<text:span text:style-name="T201"><text:tab/></text:span><text:span text:style-name="T202"><text:tab/></text:span></text:p>
      <text:p text:style-name="P203"><text:span text:style-name="T204">Earliest Date of Decision</text:span><text:span text:style-name="T205"><text:tab/>:</text:span><text:span text:style-name="T206"><text:tab/></text:span>28 June 2024</text:p>
      <text:p text:style-name="P207"><text:span text:style-name="T208">Hierarchy Level</text:span><text:span text:style-name="T209"><text:tab/></text:span><text:span text:style-name="T210"><text:tab/></text:span><text:span text:style-name="T211"><text:tab/>:</text:span><text:span text:style-name="T212"><text:tab/></text:span>Local</text:p>
      <text:p text:style-name="P213"><text:span text:style-name="T214">Proposal</text:span><text:span text:style-name="T215"><text:tab/></text:span><text:span text:style-name="T216"><text:tab/></text:span><text:span text:style-name="T217"><text:tab/>:</text:span><text:span text:style-name="T218"><text:tab/></text:span>Alterations and Change of Use of Outbuildings to<text:s/><text:tab/><text:tab/><text:tab/><text:tab/>Extend Dwellinghouse</text:p>
      <text:p text:style-name="P219"><text:span text:style-name="T220">Location</text:span><text:tab/><text:tab/><text:tab/><text:span text:style-name="T221">:</text:span><text:tab/>Old Airngath Riding Stables <text:s/>Bo'ness <text:s/>Linlithgow <text:s/></text:p>
      <text:p text:style-name="P222"><text:tab/><text:tab/><text:tab/><text:tab/>EH49 7RH</text:p>
      <text:p text:style-name="P223"><text:span text:style-name="T224">Community Council</text:span><text:span text:style-name="T225"><text:tab/></text:span><text:span text:style-name="T226"><text:tab/>:</text:span><text:tab/>Bo'ness</text:p>
      <text:p text:style-name="P227"><text:span text:style-name="T228">Applicant</text:span><text:span text:style-name="T229"><text:tab/></text:span><text:span text:style-name="T230"><text:tab/></text:span><text:span text:style-name="T231"><text:tab/>:</text:span><text:tab/>Mr Patrick Cadell</text:p>
      <text:p text:style-name="P232"><text:span text:style-name="T233">Agent</text:span><text:span text:style-name="T234"><text:tab/></text:span><text:span text:style-name="T235"><text:tab/></text:span><text:span text:style-name="T236"><text:tab/>:</text:span><text:tab/>AREA Urban Design &amp; Architecture LLP</text:p>
      <text:p text:style-name="P237"><text:tab/><text:tab/><text:tab/><text:tab/>Grange <text:s/>Ms Karen Cadell <text:s/>Linlithgow <text:s/>EH49 7RH</text:p>
      <text:p text:style-name="P238"><text:span text:style-name="T239">Case Officer</text:span><text:span text:style-name="T240"><text:tab/></text:span><text:span text:style-name="T241"><text:tab/></text:span><text:span text:style-name="T242"><text:tab/>:</text:span><text:tab/>Julie Seidel-Gregory</text:p>
      <text:p text:style-name="P243"><text:tab/><text:tab/><text:tab/><text:tab/>Tel. 01324 504880</text:p>
      <text:p text:style-name="P244"><text:tab/><text:tab/><text:tab/><text:tab/>e-mail : julie.seidel@falkirk.gov.uk</text:p>
      <text:p text:style-name="P245"><text:span text:style-name="T246">Grid Reference</text:span><text:span text:style-name="T247"><text:tab/></text:span><text:span text:style-name="T248"><text:tab/></text:span><text:span text:style-name="T249"><text:tab/>:</text:span><text:tab/>Easting 300143 Northing 679204</text:p>
      <text:p text:style-name="P250"><text:a xlink:href="http://edevelopment.falkirk.gov.uk/online/applicationDetails.do?activeTab=summary&amp;keyVal=SDRQ02HCN0700" office:target-frame-name="_top" xlink:show="replace"><text:span text:style-name="Hyperlink">View the application details</text:span></text:a></text:p>
      <text:p text:style-name="P251"/>
      <text:p text:style-name="P252"><text:span text:style-name="T253">Application No</text:span><text:span text:style-name="T254"><text:tab/></text:span><text:span text:style-name="T255"><text:tab/></text:span><text:span text:style-name="T256"><text:tab/>:</text:span><text:span text:style-name="T257"><text:tab/></text:span>P/24/0265/AGR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Agricultural Notificat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7 June 2024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Not Applicable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Extension to Agricultural Building</text:p>
      <text:p text:style-name="P282"><text:span text:style-name="T283">Location</text:span><text:tab/><text:tab/><text:tab/><text:span text:style-name="T284">:</text:span><text:tab/>Easter Jawcraig <text:s/>Slamannan <text:s/>Falkirk <text:s/>FK1 3AL</text:p>
      <text:p text:style-name="P285"><text:span text:style-name="T286">Community Council</text:span><text:span text:style-name="T287"><text:tab/></text:span><text:span text:style-name="T288"><text:tab/>:</text:span><text:tab/>No Community Council</text:p>
      <text:p text:style-name="P289"><text:span text:style-name="T290">Applicant</text:span><text:span text:style-name="T291"><text:tab/></text:span><text:span text:style-name="T292"><text:tab/></text:span><text:span text:style-name="T293"><text:tab/>:</text:span><text:tab/>C &amp; I Herd</text:p>
      <text:p text:style-name="P294"><text:span text:style-name="T295">Agent</text:span><text:span text:style-name="T296"><text:tab/></text:span><text:span text:style-name="T297"><text:tab/></text:span><text:span text:style-name="T298"><text:tab/>:</text:span><text:tab/><text:tab/><text:tab/><text:tab/><text:tab/></text:p>
      <text:p text:style-name="P299"><text:span text:style-name="T300">Case Officer</text:span><text:span text:style-name="T301"><text:tab/></text:span><text:span text:style-name="T302"><text:tab/></text:span><text:span text:style-name="T303"><text:tab/>:</text:span><text:tab/>Brent Vivian</text:p>
      <text:p text:style-name="P304"><text:tab/><text:tab/><text:tab/><text:tab/>Tel. 01324 504935</text:p>
      <text:p text:style-name="P305"><text:tab/><text:tab/><text:tab/><text:tab/>e-mail : brent.vivian@falkirk.gov.uk</text:p>
      <text:p text:style-name="P306"><text:span text:style-name="T307">Grid Reference</text:span><text:span text:style-name="T308"><text:tab/></text:span><text:span text:style-name="T309"><text:tab/></text:span><text:span text:style-name="T310"><text:tab/>:</text:span><text:tab/>Easting 284936 Northing 675309</text:p>
      <text:p text:style-name="P311"><text:a xlink:href="http://edevelopment.falkirk.gov.uk/online/applicationDetails.do?activeTab=summary&amp;keyVal=SDY457HC01300" office:target-frame-name="_top" xlink:show="replace"><text:span text:style-name="Hyperlink">View the application details</text:span></text:a></text:p>
      <text:p text:style-name="P312"/>
      <text:p text:style-name="P313"/>
      <text:soft-page-break/>
      <text:p text:style-name="P314"><text:span text:style-name="T315">Application No</text:span><text:span text:style-name="T316"><text:tab/></text:span><text:span text:style-name="T317"><text:tab/></text:span><text:span text:style-name="T318"><text:tab/>:</text:span><text:span text:style-name="T319"><text:tab/></text:span>P/24/0271/AGR</text:p>
      <text:p text:style-name="P320"><text:span text:style-name="T321">Application Type</text:span><text:span text:style-name="T322"><text:tab/></text:span><text:span text:style-name="T323"><text:tab/></text:span><text:span text:style-name="T324"><text:tab/>:</text:span><text:span text:style-name="T325"><text:tab/></text:span>Agricultural Notification<text:span text:style-name="T326"><text:tab/></text:span><text:span text:style-name="T327"><text:tab/></text:span></text:p>
      <text:p text:style-name="P328"><text:span text:style-name="T329">Earliest Date of Decision</text:span><text:span text:style-name="T330"><text:tab/>:</text:span><text:span text:style-name="T331"><text:tab/></text:span>7 June 2024</text:p>
      <text:p text:style-name="P332"><text:span text:style-name="T333">Hierarchy Level</text:span><text:span text:style-name="T334"><text:tab/></text:span><text:span text:style-name="T335"><text:tab/></text:span><text:span text:style-name="T336"><text:tab/>:</text:span><text:span text:style-name="T337"><text:tab/></text:span>Not Applicable</text:p>
      <text:p text:style-name="P338"><text:span text:style-name="T339">Proposal</text:span><text:span text:style-name="T340"><text:tab/></text:span><text:span text:style-name="T341"><text:tab/></text:span><text:span text:style-name="T342"><text:tab/>:</text:span><text:span text:style-name="T343"><text:tab/></text:span>Construction of Agricultural Building</text:p>
      <text:p text:style-name="P344"><text:span text:style-name="T345">Location</text:span><text:tab/><text:tab/><text:tab/><text:span text:style-name="T346">:</text:span><text:tab/>Land To The North West Of 5 Fairfields <text:s/>Moss Road <text:s/><text:tab/><text:tab/><text:tab/><text:tab/>Falkirk <text:s/></text:p>
      <text:p text:style-name="P347"><text:span text:style-name="T348">Community Council</text:span><text:span text:style-name="T349"><text:tab/></text:span><text:span text:style-name="T350"><text:tab/>:</text:span><text:tab/>Airth Parish</text:p>
      <text:p text:style-name="P351"><text:span text:style-name="T352">Applicant</text:span><text:span text:style-name="T353"><text:tab/></text:span><text:span text:style-name="T354"><text:tab/></text:span><text:span text:style-name="T355"><text:tab/>:</text:span><text:tab/>Mr Steven <text:s/>Gilvear</text:p>
      <text:p text:style-name="P356"><text:span text:style-name="T357">Agent</text:span><text:span text:style-name="T358"><text:tab/></text:span><text:span text:style-name="T359"><text:tab/></text:span><text:span text:style-name="T360"><text:tab/>:</text:span><text:tab/>LMA Architects</text:p>
      <text:p text:style-name="P361"><text:tab/><text:tab/><text:tab/><text:tab/>G1 <text:s/>18 Wellington Square <text:s text:c="2"/>Ayr <text:s text:c="2"/>KA7 1EZ</text:p>
      <text:p text:style-name="P362"><text:span text:style-name="T363">Case Officer</text:span><text:span text:style-name="T364"><text:tab/></text:span><text:span text:style-name="T365"><text:tab/></text:span><text:span text:style-name="T366"><text:tab/>:</text:span><text:tab/>Katherine Chorley</text:p>
      <text:p text:style-name="P367"><text:tab/><text:tab/><text:tab/><text:tab/>Tel. 01324 504704</text:p>
      <text:p text:style-name="P368"><text:tab/><text:tab/><text:tab/><text:tab/>e-mail : katherine.chorley@falkirk.gov.uk</text:p>
      <text:p text:style-name="P369"><text:span text:style-name="T370">Grid Reference</text:span><text:span text:style-name="T371"><text:tab/></text:span><text:span text:style-name="T372"><text:tab/></text:span><text:span text:style-name="T373"><text:tab/>:</text:span><text:tab/>Easting 286844 Northing 688673</text:p>
      <text:p text:style-name="P374"><text:a xlink:href="http://edevelopment.falkirk.gov.uk/online/applicationDetails.do?activeTab=summary&amp;keyVal=SE8DZLHCFGF00" office:target-frame-name="_top" xlink:show="replace"><text:span text:style-name="Hyperlink">View the application details</text:span></text:a></text:p>
      <text:p text:style-name="P375"/>
      <text:p text:style-name="P376"><text:span text:style-name="T377">Application No</text:span><text:span text:style-name="T378"><text:tab/></text:span><text:span text:style-name="T379"><text:tab/></text:span><text:span text:style-name="T380"><text:tab/>:</text:span><text:span text:style-name="T381"><text:tab/></text:span>P/24/0275/FUL</text:p>
      <text:p text:style-name="P382"><text:span text:style-name="T383">Application Type</text:span><text:span text:style-name="T384"><text:tab/></text:span><text:span text:style-name="T385"><text:tab/></text:span><text:span text:style-name="T386"><text:tab/>:</text:span><text:span text:style-name="T387"><text:tab/></text:span>Planning Permission<text:span text:style-name="T388"><text:tab/></text:span><text:span text:style-name="T389"><text:tab/></text:span></text:p>
      <text:p text:style-name="P390"><text:span text:style-name="T391">Earliest Date of Decision</text:span><text:span text:style-name="T392"><text:tab/>:</text:span><text:span text:style-name="T393"><text:tab/></text:span>2 July 2024</text:p>
      <text:p text:style-name="P394"><text:span text:style-name="T395">Hierarchy Level</text:span><text:span text:style-name="T396"><text:tab/></text:span><text:span text:style-name="T397"><text:tab/></text:span><text:span text:style-name="T398"><text:tab/>:</text:span><text:span text:style-name="T399"><text:tab/></text:span>Local</text:p>
      <text:p text:style-name="P400"><text:span text:style-name="T401">Proposal</text:span><text:span text:style-name="T402"><text:tab/></text:span><text:span text:style-name="T403"><text:tab/></text:span><text:span text:style-name="T404"><text:tab/>:</text:span><text:span text:style-name="T405"><text:tab/></text:span>Construction of Indoor Football Facility with Associated<text:s/><text:tab/><text:tab/><text:tab/><text:tab/>Changing Facilities and General Purpose<text:s/><text:tab/><text:tab/><text:tab/><text:tab/><text:tab/>Rooms/Offices</text:p>
      <text:p text:style-name="P406"><text:span text:style-name="T407">Location</text:span><text:tab/><text:tab/><text:tab/><text:span text:style-name="T408">:</text:span><text:tab/>Little Kerse Leisure Ltd <text:s/>Grange Road <text:s/>Grangemouth <text:s/><text:tab/><text:tab/><text:tab/><text:tab/>Falkirk <text:s/>FK2 0YB</text:p>
      <text:p text:style-name="P409"><text:span text:style-name="T410">Community Council</text:span><text:span text:style-name="T411"><text:tab/></text:span><text:span text:style-name="T412"><text:tab/>:</text:span><text:tab/>Polmont</text:p>
      <text:p text:style-name="P413"><text:span text:style-name="T414">Applicant</text:span><text:span text:style-name="T415"><text:tab/></text:span><text:span text:style-name="T416"><text:tab/></text:span><text:span text:style-name="T417"><text:tab/>:</text:span><text:tab/>Galaxy Sports</text:p>
      <text:p text:style-name="P418"><text:span text:style-name="T419">Agent</text:span><text:span text:style-name="T420"><text:tab/></text:span><text:span text:style-name="T421"><text:tab/></text:span><text:span text:style-name="T422"><text:tab/>:</text:span><text:tab/>Bracewell Stirling Consulting</text:p>
      <text:p text:style-name="P423"><text:tab/><text:tab/><text:tab/><text:tab/>Sam Sweeney <text:s/>38 Walker Terrace <text:s/>Tillicoultry <text:s/></text:p>
      <text:p text:style-name="P424"><text:tab/><text:tab/><text:tab/><text:tab/>FK13 6EF</text:p>
      <text:p text:style-name="P425"><text:span text:style-name="T426">Case Officer</text:span><text:span text:style-name="T427"><text:tab/></text:span><text:span text:style-name="T428"><text:tab/></text:span><text:span text:style-name="T429"><text:tab/>:</text:span><text:tab/>Julie Seidel-Gregory</text:p>
      <text:p text:style-name="P430"><text:tab/><text:tab/><text:tab/><text:tab/>Tel. 01324 504880</text:p>
      <text:p text:style-name="P431"><text:tab/><text:tab/><text:tab/><text:tab/>e-mail : julie.seidel@falkirk.gov.uk</text:p>
      <text:p text:style-name="P432"><text:span text:style-name="T433">Grid Reference</text:span><text:span text:style-name="T434"><text:tab/></text:span><text:span text:style-name="T435"><text:tab/></text:span><text:span text:style-name="T436"><text:tab/>:</text:span><text:tab/>Easting 293842 Northing 679837</text:p>
      <text:p text:style-name="P437"><text:a xlink:href="http://edevelopment.falkirk.gov.uk/online/applicationDetails.do?activeTab=summary&amp;keyVal=SEA8NUHCFH900" office:target-frame-name="_top" xlink:show="replace"><text:span text:style-name="Hyperlink">View the application details</text:span></text:a></text:p>
      <text:p text:style-name="P438"/>
      <text:p text:style-name="P439"/>
      <text:p text:style-name="P440"/>
      <text:soft-page-break/>
      <text:p text:style-name="P441"><text:span text:style-name="T442">Application No</text:span><text:span text:style-name="T443"><text:tab/></text:span><text:span text:style-name="T444"><text:tab/></text:span><text:span text:style-name="T445"><text:tab/>:</text:span><text:span text:style-name="T446"><text:tab/></text:span>P/24/0277/FUL</text:p>
      <text:p text:style-name="P447"><text:span text:style-name="T448">Application Type</text:span><text:span text:style-name="T449"><text:tab/></text:span><text:span text:style-name="T450"><text:tab/></text:span><text:span text:style-name="T451"><text:tab/>:</text:span><text:span text:style-name="T452"><text:tab/></text:span>Planning Permission<text:span text:style-name="T453"><text:tab/></text:span><text:span text:style-name="T454"><text:tab/></text:span></text:p>
      <text:p text:style-name="P455"><text:span text:style-name="T456">Earliest Date of Decision</text:span><text:span text:style-name="T457"><text:tab/>:</text:span><text:span text:style-name="T458"><text:tab/></text:span>28 June 2024</text:p>
      <text:p text:style-name="P459"><text:span text:style-name="T460">Hierarchy Level</text:span><text:span text:style-name="T461"><text:tab/></text:span><text:span text:style-name="T462"><text:tab/></text:span><text:span text:style-name="T463"><text:tab/>:</text:span><text:span text:style-name="T464"><text:tab/></text:span>Local</text:p>
      <text:p text:style-name="P465"><text:span text:style-name="T466">Proposal</text:span><text:span text:style-name="T467"><text:tab/></text:span><text:span text:style-name="T468"><text:tab/></text:span><text:span text:style-name="T469"><text:tab/>:</text:span><text:span text:style-name="T470"><text:tab/></text:span>Extension to Outbuilding to form Ancillary Accomodation</text:p>
      <text:p text:style-name="P471"><text:span text:style-name="T472">Location</text:span><text:tab/><text:tab/><text:tab/><text:span text:style-name="T473">:</text:span><text:tab/>46 Tiree Crescent <text:s/>Polmont <text:s/>Falkirk <text:s/>FK2 0UX</text:p>
      <text:p text:style-name="P474"><text:span text:style-name="T475">Community Council</text:span><text:span text:style-name="T476"><text:tab/></text:span><text:span text:style-name="T477"><text:tab/>:</text:span><text:tab/>Polmont</text:p>
      <text:p text:style-name="P478"><text:span text:style-name="T479">Applicant</text:span><text:span text:style-name="T480"><text:tab/></text:span><text:span text:style-name="T481"><text:tab/></text:span><text:span text:style-name="T482"><text:tab/>:</text:span><text:tab/>Mr Colin Feron</text:p>
      <text:p text:style-name="P483"><text:span text:style-name="T484">Agent</text:span><text:span text:style-name="T485"><text:tab/></text:span><text:span text:style-name="T486"><text:tab/></text:span><text:span text:style-name="T487"><text:tab/>:</text:span><text:tab/>Outdoor Building Group</text:p>
      <text:p text:style-name="P488"><text:tab/><text:tab/><text:tab/><text:tab/>Scott Dallman <text:s/>272 Langmuir Road <text:s/>Glasgow <text:s/>G69 7RR</text:p>
      <text:p text:style-name="P489"><text:span text:style-name="T490">Case Officer</text:span><text:span text:style-name="T491"><text:tab/></text:span><text:span text:style-name="T492"><text:tab/></text:span><text:span text:style-name="T493"><text:tab/>:</text:span><text:tab/>Ryan McDonagh</text:p>
      <text:p text:style-name="P494"><text:tab/><text:tab/><text:tab/><text:tab/>Tel. 01324590453</text:p>
      <text:p text:style-name="P495"><text:tab/><text:tab/><text:tab/><text:tab/>e-mail : ryan.mcdonagh@falkirk.gov.uk</text:p>
      <text:p text:style-name="P496"><text:span text:style-name="T497">Grid Reference</text:span><text:span text:style-name="T498"><text:tab/></text:span><text:span text:style-name="T499"><text:tab/></text:span><text:span text:style-name="T500"><text:tab/>:</text:span><text:tab/>Easting 292564 Northing 678745</text:p>
      <text:p text:style-name="P501"><text:a xlink:href="http://edevelopment.falkirk.gov.uk/online/applicationDetails.do?activeTab=summary&amp;keyVal=SEHNBSHCFJ300" office:target-frame-name="_top" xlink:show="replace"><text:span text:style-name="Hyperlink">View the application details</text:span></text:a></text:p>
      <text:p text:style-name="P502"/>
      <text:p text:style-name="P503"><text:span text:style-name="T504">Application No</text:span><text:span text:style-name="T505"><text:tab/></text:span><text:span text:style-name="T506"><text:tab/></text:span><text:span text:style-name="T507"><text:tab/>:</text:span><text:span text:style-name="T508"><text:tab/></text:span>P/24/0278/FUL</text:p>
      <text:p text:style-name="P509"><text:span text:style-name="T510">Application Type</text:span><text:span text:style-name="T511"><text:tab/></text:span><text:span text:style-name="T512"><text:tab/></text:span><text:span text:style-name="T513"><text:tab/>:</text:span><text:span text:style-name="T514"><text:tab/></text:span>Planning Permission<text:span text:style-name="T515"><text:tab/></text:span><text:span text:style-name="T516"><text:tab/></text:span></text:p>
      <text:p text:style-name="P517"><text:span text:style-name="T518">Earliest Date of Decision</text:span><text:span text:style-name="T519"><text:tab/>:</text:span><text:span text:style-name="T520"><text:tab/></text:span>1 July 2024</text:p>
      <text:p text:style-name="P521"><text:span text:style-name="T522">Hierarchy Level</text:span><text:span text:style-name="T523"><text:tab/></text:span><text:span text:style-name="T524"><text:tab/></text:span><text:span text:style-name="T525"><text:tab/>:</text:span><text:span text:style-name="T526"><text:tab/></text:span>Local</text:p>
      <text:p text:style-name="P527"><text:span text:style-name="T528">Proposal</text:span><text:span text:style-name="T529"><text:tab/></text:span><text:span text:style-name="T530"><text:tab/></text:span><text:span text:style-name="T531"><text:tab/>:</text:span><text:span text:style-name="T532"><text:tab/></text:span>Extension to Dwellinghouse</text:p>
      <text:p text:style-name="P533"><text:span text:style-name="T534">Location</text:span><text:tab/><text:tab/><text:tab/><text:span text:style-name="T535">:</text:span><text:tab/>39 Hoggan Path <text:s/>Cumbernauld Road <text:s/>Longcroft <text:s/><text:tab/><text:tab/><text:tab/><text:tab/>Bonnybridge <text:s/>FK4 1UL</text:p>
      <text:p text:style-name="P536"><text:span text:style-name="T537">Community Council</text:span><text:span text:style-name="T538"><text:tab/></text:span><text:span text:style-name="T539"><text:tab/>:</text:span><text:tab/>Banknock, Haggs and Longcroft</text:p>
      <text:p text:style-name="P540"><text:span text:style-name="T541">Applicant</text:span><text:span text:style-name="T542"><text:tab/></text:span><text:span text:style-name="T543"><text:tab/></text:span><text:span text:style-name="T544"><text:tab/>:</text:span><text:tab/>Mrs Hazel Neil</text:p>
      <text:p text:style-name="P545"><text:span text:style-name="T546">Agent</text:span><text:span text:style-name="T547"><text:tab/></text:span><text:span text:style-name="T548"><text:tab/></text:span><text:span text:style-name="T549"><text:tab/>:</text:span><text:tab/>FK1 Design Ltd</text:p>
      <text:p text:style-name="P550"><text:tab/><text:tab/><text:tab/><text:tab/>Barry Sturrock <text:s/>Aretlea <text:s/>233 Grahamsdyke Street <text:s/><text:tab/><text:tab/><text:tab/><text:tab/>Laurieston <text:s/>FK2 9NA</text:p>
      <text:p text:style-name="P551"><text:span text:style-name="T552">Case Officer</text:span><text:span text:style-name="T553"><text:tab/></text:span><text:span text:style-name="T554"><text:tab/></text:span><text:span text:style-name="T555"><text:tab/>:</text:span><text:tab/>Kevin Brown</text:p>
      <text:p text:style-name="P556"><text:tab/><text:tab/><text:tab/><text:tab/>Tel. 01324 504701</text:p>
      <text:p text:style-name="P557"><text:tab/><text:tab/><text:tab/><text:tab/>e-mail : kevin.brown@falkirk.gov.uk</text:p>
      <text:p text:style-name="P558"><text:span text:style-name="T559">Grid Reference</text:span><text:span text:style-name="T560"><text:tab/></text:span><text:span text:style-name="T561"><text:tab/></text:span><text:span text:style-name="T562"><text:tab/>:</text:span><text:tab/>Easting 279397 Northing 679202</text:p>
      <text:p text:style-name="P563"><text:a xlink:href="http://edevelopment.falkirk.gov.uk/online/applicationDetails.do?activeTab=summary&amp;keyVal=SEHNBZHCFJ900" office:target-frame-name="_top" xlink:show="replace"><text:span text:style-name="Hyperlink">View the application details</text:span></text:a></text:p>
      <text:p text:style-name="P564"/>
      <text:p text:style-name="P565"/>
      <text:p text:style-name="P566"/>
      <text:soft-page-break/>
      <text:p text:style-name="P567"><text:span text:style-name="T568">Application No</text:span><text:span text:style-name="T569"><text:tab/></text:span><text:span text:style-name="T570"><text:tab/></text:span><text:span text:style-name="T571"><text:tab/>:</text:span><text:span text:style-name="T572"><text:tab/></text:span>P/24/0279/FUL</text:p>
      <text:p text:style-name="P573"><text:span text:style-name="T574">Application Type</text:span><text:span text:style-name="T575"><text:tab/></text:span><text:span text:style-name="T576"><text:tab/></text:span><text:span text:style-name="T577"><text:tab/>:</text:span><text:span text:style-name="T578"><text:tab/></text:span>Planning Permission<text:span text:style-name="T579"><text:tab/></text:span><text:span text:style-name="T580"><text:tab/></text:span></text:p>
      <text:p text:style-name="P581"><text:span text:style-name="T582">Earliest Date of Decision</text:span><text:span text:style-name="T583"><text:tab/>:</text:span><text:span text:style-name="T584"><text:tab/></text:span>4 July 2024</text:p>
      <text:p text:style-name="P585"><text:span text:style-name="T586">Hierarchy Level</text:span><text:span text:style-name="T587"><text:tab/></text:span><text:span text:style-name="T588"><text:tab/></text:span><text:span text:style-name="T589"><text:tab/>:</text:span><text:span text:style-name="T590"><text:tab/></text:span>Local</text:p>
      <text:p text:style-name="P591"><text:span text:style-name="T592">Proposal</text:span><text:span text:style-name="T593"><text:tab/></text:span><text:span text:style-name="T594"><text:tab/></text:span><text:span text:style-name="T595"><text:tab/>:</text:span><text:span text:style-name="T596"><text:tab/></text:span>Extension to Dwellinghouse and Alterations and<text:s/><text:tab/><text:tab/><text:tab/><text:tab/>Conversion of Outbuilding to Form Short Term Holiday<text:s/><text:tab/><text:tab/><text:tab/><text:tab/>Let</text:p>
      <text:p text:style-name="P597"><text:span text:style-name="T598">Location</text:span><text:tab/><text:tab/><text:tab/><text:span text:style-name="T599">:</text:span><text:tab/>Hillend <text:s/>Blackston Road <text:s/>Avonbridge <text:s/>Falkirk <text:s/>FK1 2ND</text:p>
      <text:p text:style-name="P600"><text:span text:style-name="T601">Community Council</text:span><text:span text:style-name="T602"><text:tab/></text:span><text:span text:style-name="T603"><text:tab/>:</text:span><text:tab/>No Community Council</text:p>
      <text:p text:style-name="P604"><text:span text:style-name="T605">Applicant</text:span><text:span text:style-name="T606"><text:tab/></text:span><text:span text:style-name="T607"><text:tab/></text:span><text:span text:style-name="T608"><text:tab/>:</text:span><text:tab/>Mrs Helen Adam</text:p>
      <text:p text:style-name="P609"><text:span text:style-name="T610">Agent</text:span><text:span text:style-name="T611"><text:tab/></text:span><text:span text:style-name="T612"><text:tab/></text:span><text:span text:style-name="T613"><text:tab/>:</text:span><text:tab/>Arka Architects</text:p>
      <text:p text:style-name="P614"><text:tab/><text:tab/><text:tab/><text:tab/>Derek Milne <text:s/>The Loft, The Tattie Kirk <text:s/>Cow Wynd <text:s/><text:tab/><text:tab/><text:tab/><text:tab/>Falkirk <text:s/>Scotland <text:s/>FK1 1PU</text:p>
      <text:p text:style-name="P615"><text:span text:style-name="T616">Case Officer</text:span><text:span text:style-name="T617"><text:tab/></text:span><text:span text:style-name="T618"><text:tab/></text:span><text:span text:style-name="T619"><text:tab/>:</text:span><text:tab/>Kevin Brown</text:p>
      <text:p text:style-name="P620"><text:tab/><text:tab/><text:tab/><text:tab/>Tel. 01324 504701</text:p>
      <text:p text:style-name="P621"><text:tab/><text:tab/><text:tab/><text:tab/>e-mail : kevin.brown@falkirk.gov.uk</text:p>
      <text:p text:style-name="P622"><text:span text:style-name="T623">Grid Reference</text:span><text:span text:style-name="T624"><text:tab/></text:span><text:span text:style-name="T625"><text:tab/></text:span><text:span text:style-name="T626"><text:tab/>:</text:span><text:tab/>Easting 291707 Northing 672830</text:p>
      <text:p text:style-name="P627"><text:a xlink:href="http://edevelopment.falkirk.gov.uk/online/applicationDetails.do?activeTab=summary&amp;keyVal=SEHNC2HCFJC00" office:target-frame-name="_top" xlink:show="replace"><text:span text:style-name="Hyperlink">View the application details</text:span></text:a></text:p>
      <text:p text:style-name="P628"/>
      <text:p text:style-name="P629"><text:span text:style-name="T630">Application No</text:span><text:span text:style-name="T631"><text:tab/></text:span><text:span text:style-name="T632"><text:tab/></text:span><text:span text:style-name="T633"><text:tab/>:</text:span><text:span text:style-name="T634"><text:tab/></text:span>P/24/0280/AGR</text:p>
      <text:p text:style-name="P635"><text:span text:style-name="T636">Application Type</text:span><text:span text:style-name="T637"><text:tab/></text:span><text:span text:style-name="T638"><text:tab/></text:span><text:span text:style-name="T639"><text:tab/>:</text:span><text:span text:style-name="T640"><text:tab/></text:span>Agricultural Notification<text:span text:style-name="T641"><text:tab/></text:span><text:span text:style-name="T642"><text:tab/></text:span></text:p>
      <text:p text:style-name="P643"><text:span text:style-name="T644">Earliest Date of Decision</text:span><text:span text:style-name="T645"><text:tab/>:</text:span><text:span text:style-name="T646"><text:tab/></text:span>10 June 2024</text:p>
      <text:p text:style-name="P647"><text:span text:style-name="T648">Hierarchy Level</text:span><text:span text:style-name="T649"><text:tab/></text:span><text:span text:style-name="T650"><text:tab/></text:span><text:span text:style-name="T651"><text:tab/>:</text:span><text:span text:style-name="T652"><text:tab/></text:span>Not Applicable</text:p>
      <text:p text:style-name="P653"><text:span text:style-name="T654">Proposal</text:span><text:span text:style-name="T655"><text:tab/></text:span><text:span text:style-name="T656"><text:tab/></text:span><text:span text:style-name="T657"><text:tab/>:</text:span><text:span text:style-name="T658"><text:tab/></text:span>Prior Notification for Forestry-related Building<text:s/></text:p>
      <text:p text:style-name="P659"><text:tab/><text:tab/><text:tab/><text:tab/>(Non-residential)</text:p>
      <text:p text:style-name="P660"><text:span text:style-name="T661">Location</text:span><text:tab/><text:tab/><text:tab/><text:span text:style-name="T662">:</text:span><text:tab/>Land To The South Of Westside Farm <text:s/>Falkirk</text:p>
      <text:p text:style-name="P663"><text:span text:style-name="T664">Community Council</text:span><text:span text:style-name="T665"><text:tab/></text:span><text:span text:style-name="T666"><text:tab/>:</text:span><text:tab/>No Community Council</text:p>
      <text:p text:style-name="P667"><text:span text:style-name="T668">Applicant</text:span><text:span text:style-name="T669"><text:tab/></text:span><text:span text:style-name="T670"><text:tab/></text:span><text:span text:style-name="T671"><text:tab/>:</text:span><text:tab/>Mr Marc Morris</text:p>
      <text:p text:style-name="P672"><text:span text:style-name="T673">Agent</text:span><text:span text:style-name="T674"><text:tab/></text:span><text:span text:style-name="T675"><text:tab/></text:span><text:span text:style-name="T676"><text:tab/>:</text:span><text:tab/><text:tab/><text:tab/><text:tab/></text:p>
      <text:p text:style-name="P677"><text:span text:style-name="T678">Case Officer</text:span><text:span text:style-name="T679"><text:tab/></text:span><text:span text:style-name="T680"><text:tab/></text:span><text:span text:style-name="T681"><text:tab/>:</text:span><text:tab/>Julie Seidel-Gregory</text:p>
      <text:p text:style-name="P682"><text:tab/><text:tab/><text:tab/><text:tab/>Tel. 01324 504880</text:p>
      <text:p text:style-name="P683"><text:tab/><text:tab/><text:tab/><text:tab/>e-mail : julie.seidel@falkirk.gov.uk</text:p>
      <text:p text:style-name="P684"><text:span text:style-name="T685">Grid Reference</text:span><text:span text:style-name="T686"><text:tab/></text:span><text:span text:style-name="T687"><text:tab/></text:span><text:span text:style-name="T688"><text:tab/>:</text:span><text:tab/>Easting 288929 Northing 671260</text:p>
      <text:p text:style-name="P689"><text:a xlink:href="http://edevelopment.falkirk.gov.uk/online/applicationDetails.do?activeTab=summary&amp;keyVal=SEHNC5HCFJF00" office:target-frame-name="_top" xlink:show="replace"><text:span text:style-name="Hyperlink">View the application details</text:span></text:a></text:p>
      <text:p text:style-name="P690"/>
      <text:p text:style-name="P691"/>
      <text:soft-page-break/>
      <text:p text:style-name="P692"><text:span text:style-name="T693">Application No</text:span><text:span text:style-name="T694"><text:tab/></text:span><text:span text:style-name="T695"><text:tab/></text:span><text:span text:style-name="T696"><text:tab/>:</text:span><text:span text:style-name="T697"><text:tab/></text:span>P/24/0281/FUL</text:p>
      <text:p text:style-name="P698"><text:span text:style-name="T699">Application Type</text:span><text:span text:style-name="T700"><text:tab/></text:span><text:span text:style-name="T701"><text:tab/></text:span><text:span text:style-name="T702"><text:tab/>:</text:span><text:span text:style-name="T703"><text:tab/></text:span>Planning Permission<text:span text:style-name="T704"><text:tab/></text:span><text:span text:style-name="T705"><text:tab/></text:span></text:p>
      <text:p text:style-name="P706"><text:span text:style-name="T707">Earliest Date of Decision</text:span><text:span text:style-name="T708"><text:tab/>:</text:span><text:span text:style-name="T709"><text:tab/></text:span>1 July 2024</text:p>
      <text:p text:style-name="P710"><text:span text:style-name="T711">Hierarchy Level</text:span><text:span text:style-name="T712"><text:tab/></text:span><text:span text:style-name="T713"><text:tab/></text:span><text:span text:style-name="T714"><text:tab/>:</text:span><text:span text:style-name="T715"><text:tab/></text:span>Local</text:p>
      <text:p text:style-name="P716"><text:span text:style-name="T717">Proposal</text:span><text:span text:style-name="T718"><text:tab/></text:span><text:span text:style-name="T719"><text:tab/></text:span><text:span text:style-name="T720"><text:tab/>:</text:span><text:span text:style-name="T721"><text:tab/></text:span>Part Change of Use of Recreation Area to Form<text:s/><text:tab/><text:tab/><text:tab/><text:tab/>Allotments and Access Road</text:p>
      <text:p text:style-name="P722"><text:span text:style-name="T723">Location</text:span><text:tab/><text:tab/><text:tab/><text:span text:style-name="T724">:</text:span><text:tab/>North Broomage Playing Fields <text:s/>Graham Avenue <text:s/><text:tab/><text:tab/><text:tab/><text:tab/>Larbert <text:s/></text:p>
      <text:p text:style-name="P725"><text:span text:style-name="T726">Community Council</text:span><text:span text:style-name="T727"><text:tab/></text:span><text:span text:style-name="T728"><text:tab/>:</text:span><text:tab/>No Community Council</text:p>
      <text:p text:style-name="P729"><text:span text:style-name="T730">Applicant</text:span><text:span text:style-name="T731"><text:tab/></text:span><text:span text:style-name="T732"><text:tab/></text:span><text:span text:style-name="T733"><text:tab/>:</text:span><text:tab/>Larbert Villages Allotment Association</text:p>
      <text:p text:style-name="P734"><text:span text:style-name="T735">Agent</text:span><text:span text:style-name="T736"><text:tab/></text:span><text:span text:style-name="T737"><text:tab/></text:span><text:span text:style-name="T738"><text:tab/>:</text:span><text:tab/>Eden Design Studios</text:p>
      <text:p text:style-name="P739"><text:tab/><text:tab/><text:tab/><text:tab/>Marjorie Delaney <text:s/>The Hall <text:s/>Castlerankine Road <text:s/>Denny <text:s/><text:tab/><text:tab/><text:tab/><text:tab/>FK6 5HH</text:p>
      <text:p text:style-name="P740"><text:span text:style-name="T741">Case Officer</text:span><text:span text:style-name="T742"><text:tab/></text:span><text:span text:style-name="T743"><text:tab/></text:span><text:span text:style-name="T744"><text:tab/>:</text:span><text:tab/>Katherine Chorley</text:p>
      <text:p text:style-name="P745"><text:tab/><text:tab/><text:tab/><text:tab/>Tel. 01324 504704</text:p>
      <text:p text:style-name="P746"><text:tab/><text:tab/><text:tab/><text:tab/>e-mail : katherine.chorley@falkirk.gov.uk</text:p>
      <text:p text:style-name="P747"><text:span text:style-name="T748">Grid Reference</text:span><text:span text:style-name="T749"><text:tab/></text:span><text:span text:style-name="T750"><text:tab/></text:span><text:span text:style-name="T751"><text:tab/>:</text:span><text:tab/>Easting 285848 Northing 683426</text:p>
      <text:p text:style-name="P752"><text:a xlink:href="http://edevelopment.falkirk.gov.uk/online/applicationDetails.do?activeTab=summary&amp;keyVal=SEJHZJHCFJV00" office:target-frame-name="_top" xlink:show="replace"><text:span text:style-name="Hyperlink">View the application details</text:span></text:a></text:p>
      <text:p text:style-name="P753"/>
      <text:p text:style-name="P754"><text:span text:style-name="T755">Application No</text:span><text:span text:style-name="T756"><text:tab/></text:span><text:span text:style-name="T757"><text:tab/></text:span><text:span text:style-name="T758"><text:tab/>:</text:span><text:span text:style-name="T759"><text:tab/></text:span>P/24/0282/FUL</text:p>
      <text:p text:style-name="P760"><text:span text:style-name="T761">Application Type</text:span><text:span text:style-name="T762"><text:tab/></text:span><text:span text:style-name="T763"><text:tab/></text:span><text:span text:style-name="T764"><text:tab/>:</text:span><text:span text:style-name="T765"><text:tab/></text:span>Planning Permission<text:span text:style-name="T766"><text:tab/></text:span><text:span text:style-name="T767"><text:tab/></text:span></text:p>
      <text:p text:style-name="P768"><text:span text:style-name="T769">Earliest Date of Decision</text:span><text:span text:style-name="T770"><text:tab/>:</text:span><text:span text:style-name="T771"><text:tab/></text:span>28 June 2024</text:p>
      <text:p text:style-name="P772"><text:span text:style-name="T773">Hierarchy Level</text:span><text:span text:style-name="T774"><text:tab/></text:span><text:span text:style-name="T775"><text:tab/></text:span><text:span text:style-name="T776"><text:tab/>:</text:span><text:span text:style-name="T777"><text:tab/></text:span>Local</text:p>
      <text:p text:style-name="P778"><text:span text:style-name="T779">Proposal</text:span><text:span text:style-name="T780"><text:tab/></text:span><text:span text:style-name="T781"><text:tab/></text:span><text:span text:style-name="T782"><text:tab/>:</text:span><text:span text:style-name="T783"><text:tab/></text:span>Extension to Dwellinghouse</text:p>
      <text:p text:style-name="P784"><text:span text:style-name="T785">Location</text:span><text:tab/><text:tab/><text:tab/><text:span text:style-name="T786">:</text:span><text:tab/>17 Achray Drive <text:s/>Falkirk <text:s/>FK1 5UN</text:p>
      <text:p text:style-name="P787"><text:span text:style-name="T788">Community Council</text:span><text:span text:style-name="T789"><text:tab/></text:span><text:span text:style-name="T790"><text:tab/>:</text:span><text:tab/>No Community Council</text:p>
      <text:p text:style-name="P791"><text:span text:style-name="T792">Applicant</text:span><text:span text:style-name="T793"><text:tab/></text:span><text:span text:style-name="T794"><text:tab/></text:span><text:span text:style-name="T795"><text:tab/>:</text:span><text:tab/>Mr David <text:s/>Ramage</text:p>
      <text:p text:style-name="P796"><text:span text:style-name="T797">Agent</text:span><text:span text:style-name="T798"><text:tab/></text:span><text:span text:style-name="T799"><text:tab/></text:span><text:span text:style-name="T800"><text:tab/>:</text:span><text:tab/><text:tab/><text:tab/><text:tab/><text:tab/></text:p>
      <text:p text:style-name="P801"><text:span text:style-name="T802">Case Officer</text:span><text:span text:style-name="T803"><text:tab/></text:span><text:span text:style-name="T804"><text:tab/></text:span><text:span text:style-name="T805"><text:tab/>:</text:span><text:tab/>Ryan McDonagh</text:p>
      <text:p text:style-name="P806"><text:tab/><text:tab/><text:tab/><text:tab/>Tel. 01324590453</text:p>
      <text:p text:style-name="P807"><text:tab/><text:tab/><text:tab/><text:tab/>e-mail : ryan.mcdonagh@falkirk.gov.uk</text:p>
      <text:p text:style-name="P808"><text:span text:style-name="T809">Grid Reference</text:span><text:span text:style-name="T810"><text:tab/></text:span><text:span text:style-name="T811"><text:tab/></text:span><text:span text:style-name="T812"><text:tab/>:</text:span><text:tab/>Easting 288169 Northing 678365</text:p>
      <text:p text:style-name="P813"><text:a xlink:href="http://edevelopment.falkirk.gov.uk/online/applicationDetails.do?activeTab=summary&amp;keyVal=SEJHZOHCFJZ00" office:target-frame-name="_top" xlink:show="replace"><text:span text:style-name="Hyperlink">View the application details</text:span></text:a></text:p>
      <text:p text:style-name="P814"/>
      <text:p text:style-name="P815"/>
      <text:p text:style-name="P816"/>
      <text:soft-page-break/>
      <text:p text:style-name="P817"><text:span text:style-name="T818">Application No</text:span><text:span text:style-name="T819"><text:tab/></text:span><text:span text:style-name="T820"><text:tab/></text:span><text:span text:style-name="T821"><text:tab/>:</text:span><text:span text:style-name="T822"><text:tab/></text:span>P/24/0283/TEL</text:p>
      <text:p text:style-name="P823"><text:span text:style-name="T824">Application Type</text:span><text:span text:style-name="T825"><text:tab/></text:span><text:span text:style-name="T826"><text:tab/></text:span><text:span text:style-name="T827"><text:tab/>:</text:span><text:span text:style-name="T828"><text:tab/></text:span>Telecommunications Notification<text:span text:style-name="T829"><text:tab/></text:span><text:span text:style-name="T830"><text:tab/></text:span></text:p>
      <text:p text:style-name="P831"><text:span text:style-name="T832">Earliest Date of Decision</text:span><text:span text:style-name="T833"><text:tab/>:</text:span><text:span text:style-name="T834"><text:tab/></text:span>26 June 2024</text:p>
      <text:p text:style-name="P835"><text:span text:style-name="T836">Hierarchy Level</text:span><text:span text:style-name="T837"><text:tab/></text:span><text:span text:style-name="T838"><text:tab/></text:span><text:span text:style-name="T839"><text:tab/>:</text:span><text:span text:style-name="T840"><text:tab/></text:span>Not Applicable</text:p>
      <text:p text:style-name="P841"><text:span text:style-name="T842">Proposal</text:span><text:span text:style-name="T843"><text:tab/></text:span><text:span text:style-name="T844"><text:tab/></text:span><text:span text:style-name="T845"><text:tab/>:</text:span><text:span text:style-name="T846"><text:tab/></text:span>Installation of Telecommunications Apparatus</text:p>
      <text:p text:style-name="P847"><text:span text:style-name="T848">Location</text:span><text:tab/><text:tab/><text:tab/><text:span text:style-name="T849">:</text:span><text:tab/>Site To The South Of Hill Of Kinnaird <text:s/>Falkirk <text:s/></text:p>
      <text:p text:style-name="P850"><text:span text:style-name="T851">Community Council</text:span><text:span text:style-name="T852"><text:tab/></text:span><text:span text:style-name="T853"><text:tab/>:</text:span><text:tab/>No Community Council</text:p>
      <text:p text:style-name="P854"><text:span text:style-name="T855">Applicant</text:span><text:span text:style-name="T856"><text:tab/></text:span><text:span text:style-name="T857"><text:tab/></text:span><text:span text:style-name="T858"><text:tab/>:</text:span><text:tab/>Icon Tower Infrastructure Limited</text:p>
      <text:p text:style-name="P859"><text:span text:style-name="T860">Agent</text:span><text:span text:style-name="T861"><text:tab/></text:span><text:span text:style-name="T862"><text:tab/></text:span><text:span text:style-name="T863"><text:tab/>:</text:span><text:tab/>Entrust</text:p>
      <text:p text:style-name="P864"><text:tab/><text:tab/><text:tab/><text:tab/>Isabel Daykin <text:s/>6-8 Castle Street <text:s/>Liverpool <text:s/>L2 0NB</text:p>
      <text:p text:style-name="P865"><text:span text:style-name="T866">Case Officer</text:span><text:span text:style-name="T867"><text:tab/></text:span><text:span text:style-name="T868"><text:tab/></text:span><text:span text:style-name="T869"><text:tab/>:</text:span><text:tab/>Julie Seidel-Gregory</text:p>
      <text:p text:style-name="P870"><text:tab/><text:tab/><text:tab/><text:tab/>Tel. 01324 504880</text:p>
      <text:p text:style-name="P871"><text:tab/><text:tab/><text:tab/><text:tab/>e-mail : julie.seidel@falkirk.gov.uk</text:p>
      <text:p text:style-name="P872"><text:span text:style-name="T873">Grid Reference</text:span><text:span text:style-name="T874"><text:tab/></text:span><text:span text:style-name="T875"><text:tab/></text:span><text:span text:style-name="T876"><text:tab/>:</text:span><text:tab/>Easting 286831 Northing 684949</text:p>
      <text:p text:style-name="P877"><text:a xlink:href="http://edevelopment.falkirk.gov.uk/online/applicationDetails.do?activeTab=summary&amp;keyVal=SELO2BHC05J00" office:target-frame-name="_top" xlink:show="replace"><text:span text:style-name="Hyperlink">View the application details</text:span></text:a></text:p>
      <text:p text:style-name="P878"/>
      <text:p text:style-name="P879"><text:span text:style-name="T880">Application No</text:span><text:span text:style-name="T881"><text:tab/></text:span><text:span text:style-name="T882"><text:tab/></text:span><text:span text:style-name="T883"><text:tab/>:</text:span><text:span text:style-name="T884"><text:tab/></text:span>P/24/0285/ADV</text:p>
      <text:p text:style-name="P885"><text:span text:style-name="T886">Application Type</text:span><text:span text:style-name="T887"><text:tab/></text:span><text:span text:style-name="T888"><text:tab/></text:span><text:span text:style-name="T889"><text:tab/>:</text:span><text:span text:style-name="T890"><text:tab/></text:span>Advertisement Consent<text:span text:style-name="T891"><text:tab/></text:span><text:span text:style-name="T892"><text:tab/></text:span></text:p>
      <text:p text:style-name="P893"><text:span text:style-name="T894">Earliest Date of Decision</text:span><text:span text:style-name="T895"><text:tab/>:</text:span><text:span text:style-name="T896"><text:tab/></text:span>2 July 2024</text:p>
      <text:p text:style-name="P897"><text:span text:style-name="T898">Hierarchy Level</text:span><text:span text:style-name="T899"><text:tab/></text:span><text:span text:style-name="T900"><text:tab/></text:span><text:span text:style-name="T901"><text:tab/>:</text:span><text:span text:style-name="T902"><text:tab/></text:span>Not Applicable</text:p>
      <text:p text:style-name="P903"><text:span text:style-name="T904">Proposal</text:span><text:span text:style-name="T905"><text:tab/></text:span><text:span text:style-name="T906"><text:tab/></text:span><text:span text:style-name="T907"><text:tab/>:</text:span><text:span text:style-name="T908"><text:tab/></text:span>Display of Non-Illuminated Advertisement</text:p>
      <text:p text:style-name="P909"><text:span text:style-name="T910">Location</text:span><text:tab/><text:tab/><text:tab/><text:span text:style-name="T911">:</text:span><text:tab/>Beancross <text:s/>West Beancross Farm <text:s/>Polmont <text:s/>Falkirk <text:s/><text:tab/><text:tab/><text:tab/><text:tab/>FK2 0XS</text:p>
      <text:p text:style-name="P912"><text:span text:style-name="T913">Community Council</text:span><text:span text:style-name="T914"><text:tab/></text:span><text:span text:style-name="T915"><text:tab/>:</text:span><text:tab/>No Community Council</text:p>
      <text:p text:style-name="P916"><text:span text:style-name="T917">Applicant</text:span><text:span text:style-name="T918"><text:tab/></text:span><text:span text:style-name="T919"><text:tab/></text:span><text:span text:style-name="T920"><text:tab/>:</text:span><text:tab/>Beancros Invest Ltd</text:p>
      <text:p text:style-name="P921"><text:span text:style-name="T922">Agent</text:span><text:span text:style-name="T923"><text:tab/></text:span><text:span text:style-name="T924"><text:tab/></text:span><text:span text:style-name="T925"><text:tab/>:</text:span><text:tab/>David Paton Building Consultancy</text:p>
      <text:p text:style-name="P926"><text:tab/><text:tab/><text:tab/><text:tab/>13 High Street <text:s/>Loanhead <text:s/>EH20 9RH</text:p>
      <text:p text:style-name="P927"><text:span text:style-name="T928">Case Officer</text:span><text:span text:style-name="T929"><text:tab/></text:span><text:span text:style-name="T930"><text:tab/></text:span><text:span text:style-name="T931"><text:tab/>:</text:span><text:tab/>Julie Seidel-Gregory</text:p>
      <text:p text:style-name="P932"><text:tab/><text:tab/><text:tab/><text:tab/>Tel. 01324 504880</text:p>
      <text:p text:style-name="P933"><text:tab/><text:tab/><text:tab/><text:tab/>e-mail : julie.seidel@falkirk.gov.uk</text:p>
      <text:p text:style-name="P934"><text:span text:style-name="T935">Grid Reference</text:span><text:span text:style-name="T936"><text:tab/></text:span><text:span text:style-name="T937"><text:tab/></text:span><text:span text:style-name="T938"><text:tab/>:</text:span><text:tab/>Easting 292422 Northing 679671</text:p>
      <text:p text:style-name="P939"><text:a xlink:href="http://edevelopment.falkirk.gov.uk/online/applicationDetails.do?activeTab=summary&amp;keyVal=SEP1ZOHCFLP00" office:target-frame-name="_top" xlink:show="replace"><text:span text:style-name="Hyperlink">View the application details</text:span></text:a></text:p>
      <text:p text:style-name="P940"/>
      <text:p text:style-name="P94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06-12T08:41:00Z</meta:creation-date>
    <dc:date>2024-06-12T08:41:00Z</dc:date>
    <meta:template xlink:href="Normal" xlink:type="simple"/>
    <meta:editing-cycles>2</meta:editing-cycles>
    <meta:editing-duration>PT60S</meta:editing-duration>
    <meta:document-statistic meta:page-count="8" meta:paragraph-count="22" meta:word-count="1705" meta:character-count="11403" meta:row-count="81" meta:non-whitespace-character-count="9720"/>
  </office:meta>
</office:document-meta>
</file>