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9 June 2024</text:p>
      <text:p text:style-name="P8"/>
      <text:p text:style-name="P9">Applications contained in this List were submitted during the week ending<text:s/>16 June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288/LBC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Listed Building Consent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1 Jul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to Listed Building</text:p>
      <text:p text:style-name="P96"><text:span text:style-name="T97">Location</text:span><text:tab/><text:tab/><text:tab/><text:span text:style-name="T98">:</text:span><text:tab/>Star Inn <text:s/>150 - 152 Grahams Road <text:s/>Falkirk <text:s/>FK2 7BY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Muhammad Jawwa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Sabahat Hamad</text:p>
      <text:p text:style-name="P113"><text:tab/><text:tab/><text:tab/><text:tab/>7C High Station Road <text:s/>Falkirk <text:s/>FK1 5LP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Julie Seidel-Gregory</text:p>
      <text:p text:style-name="P119"><text:tab/><text:tab/><text:tab/><text:tab/>Tel. 01324 504880</text:p>
      <text:p text:style-name="P120"><text:tab/><text:tab/><text:tab/><text:tab/>e-mail : julie.seidel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821 Northing 680816</text:p>
      <text:p text:style-name="P126"><text:a xlink:href="http://edevelopment.falkirk.gov.uk/online/applicationDetails.do?activeTab=summary&amp;keyVal=SEULZWHCFMB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289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1 July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Alteration and Change of Use from Public House (Sui</text:p>
      <text:p text:style-name="P159"><text:tab/><text:tab/><text:tab/><text:tab/>Generis) to Form No.2 Hot Food Takeaways (Sui<text:s/></text:p>
      <text:p text:style-name="P160"><text:tab/><text:tab/><text:tab/><text:tab/>Generis) (Ground Floor) and Flatted Dwelling (Sui<text:s/></text:p>
      <text:p text:style-name="P161"><text:tab/><text:tab/><text:tab/><text:tab/>Generis) (First Floor)</text:p>
      <text:p text:style-name="P162"><text:span text:style-name="T163">Location</text:span><text:tab/><text:tab/><text:tab/><text:span text:style-name="T164">:</text:span><text:tab/>Star Inn <text:s/>150 - 152 Grahams Road <text:s/>Falkirk <text:s/>FK2 7BY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Muhammad Jawwa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Sabahat Hamad</text:p>
      <text:p text:style-name="P179"><text:tab/><text:tab/><text:tab/><text:tab/>7C High Station Road <text:s/>Falkirk <text:s/>FK1 5LP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Julie Seidel-Gregory</text:p>
      <text:p text:style-name="P185"><text:tab/><text:tab/><text:tab/><text:tab/>Tel. 01324 504880</text:p>
      <text:p text:style-name="P186"><text:tab/><text:tab/><text:tab/><text:tab/>e-mail : julie.seidel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821 Northing 680816</text:p>
      <text:p text:style-name="P192"><text:a xlink:href="http://edevelopment.falkirk.gov.uk/online/applicationDetails.do?activeTab=summary&amp;keyVal=SEUM01HCFME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290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12 July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Replacement Windows</text:p>
      <text:p text:style-name="P227"><text:span text:style-name="T228">Location</text:span><text:tab/><text:tab/><text:tab/><text:span text:style-name="T229">:</text:span><text:tab/>Oakdene <text:s/>2 Church Wynd <text:s/>Bo'ness <text:s/>EH51 0AN</text:p>
      <text:p text:style-name="P230"><text:span text:style-name="T231">Community Council</text:span><text:span text:style-name="T232"><text:tab/></text:span><text:span text:style-name="T233"><text:tab/>:</text:span><text:tab/>Bo'ness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r M Smith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SRJ Windows</text:p>
      <text:p text:style-name="P244"><text:tab/><text:tab/><text:tab/><text:tab/>FAO Anita Aracs <text:s/>Macintosh House Innova Campus<text:s/></text:p>
      <text:p text:style-name="P245"><text:tab/><text:tab/><text:tab/><text:tab/>Viking Way <text:s/>Dunfermline <text:s/>KY11 2UU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Julie Seidel-Gregory</text:p>
      <text:p text:style-name="P251"><text:tab/><text:tab/><text:tab/><text:tab/>Tel. 01324 504880</text:p>
      <text:p text:style-name="P252"><text:tab/><text:tab/><text:tab/><text:tab/>e-mail : julie.seidel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99701 Northing 681542</text:p>
      <text:p text:style-name="P258"><text:a xlink:href="http://edevelopment.falkirk.gov.uk/online/applicationDetails.do?activeTab=summary&amp;keyVal=SEYBBOHCFNO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4/0291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8 July 2024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Slurry Lagoon</text:p>
      <text:p text:style-name="P291"><text:span text:style-name="T292">Location</text:span><text:tab/><text:tab/><text:tab/><text:span text:style-name="T293">:</text:span><text:tab/>The Glen Farm <text:s/>Falkirk <text:s/>FK1 3AA</text:p>
      <text:p text:style-name="P294"><text:span text:style-name="T295">Community Council</text:span><text:span text:style-name="T296"><text:tab/></text:span><text:span text:style-name="T297"><text:tab/>:</text:span><text:tab/>No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R M Reid &amp; Son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Agri Design</text:p>
      <text:p text:style-name="P308"><text:tab/><text:tab/><text:tab/><text:tab/>FAO David Mair <text:s/>113 Mary Morrison Drive <text:s/>Mauchline<text:s/></text:p>
      <text:p text:style-name="P309"><text:tab/><text:tab/><text:tab/><text:tab/>KA5 6AR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Katherine Chorley</text:p>
      <text:p text:style-name="P315"><text:tab/><text:tab/><text:tab/><text:tab/>Tel. 01324 504704</text:p>
      <text:p text:style-name="P316"><text:tab/><text:tab/><text:tab/><text:tab/>e-mail : katherine.chorley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88441 Northing 677793</text:p>
      <text:p text:style-name="P322"><text:a xlink:href="http://edevelopment.falkirk.gov.uk/online/applicationDetails.do?activeTab=summary&amp;keyVal=SEYBBTHCFNS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292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5 July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Construction of 4 Dwellinghouses</text:p>
      <text:p text:style-name="P358"><text:span text:style-name="T359">Location</text:span><text:tab/><text:tab/><text:tab/><text:span text:style-name="T360">:</text:span><text:tab/>Land To The West Of Diageo Scotland Ltd <text:s/>Glasgow</text:p>
      <text:p text:style-name="P361"><text:tab/><text:tab/><text:tab/><text:tab/>Road <text:s/>Dennyloanhead <text:s/></text:p>
      <text:p text:style-name="P362"><text:span text:style-name="T363">Community Council</text:span><text:span text:style-name="T364"><text:tab/></text:span><text:span text:style-name="T365"><text:tab/>:</text:span><text:tab/>Banknock, Haggs and Longcroft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Mr John Paul Kerr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Eden Design Studios</text:p>
      <text:p text:style-name="P376"><text:tab/><text:tab/><text:tab/><text:tab/>Marjorie Delaney <text:s/>The Hall <text:s/>Castlerankine Road <text:s/>Denny<text:s/></text:p>
      <text:p text:style-name="P377"><text:tab/><text:tab/><text:tab/><text:tab/>FK6 5HH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Brent Vivian</text:p>
      <text:p text:style-name="P383"><text:tab/><text:tab/><text:tab/><text:tab/>Tel. 01324 504935</text:p>
      <text:p text:style-name="P384"><text:tab/><text:tab/><text:tab/><text:tab/>e-mail : brent.vivian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0863 Northing 679825</text:p>
      <text:p text:style-name="P390"><text:a xlink:href="http://edevelopment.falkirk.gov.uk/online/applicationDetails.do?activeTab=summary&amp;keyVal=SEYBBYHCFNV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4/0293/LBC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Listed Building Consent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12 July 2024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Not Applicable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Replacement Windows</text:p>
      <text:p text:style-name="P423"><text:span text:style-name="T424">Location</text:span><text:tab/><text:tab/><text:tab/><text:span text:style-name="T425">:</text:span><text:tab/>Denovan House <text:s/>Denny <text:s/>FK6 6BJ</text:p>
      <text:p text:style-name="P426"><text:span text:style-name="T427">Community Council</text:span><text:span text:style-name="T428"><text:tab/></text:span><text:span text:style-name="T429"><text:tab/>:</text:span><text:tab/>Denny and District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Mr Clarke Faichnie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C D Architects</text:p>
      <text:p text:style-name="P440"><text:tab/><text:tab/><text:tab/><text:tab/>Morag Phillips <text:s/>The Studio <text:s/>Berrybrae Cottage <text:s/>Tillyrie<text:s/></text:p>
      <text:p text:style-name="P441"><text:tab/><text:tab/><text:tab/><text:tab/>Milnathort <text:s/>KY13 0RW</text:p>
      <text:p text:style-name="P442"><text:span text:style-name="T443">Case Officer</text:span><text:span text:style-name="T444"><text:tab/></text:span><text:span text:style-name="T445"><text:tab/></text:span><text:span text:style-name="T446"><text:tab/>:</text:span><text:tab/>Brent Vivian</text:p>
      <text:p text:style-name="P447"><text:tab/><text:tab/><text:tab/><text:tab/>Tel. 01324 504935</text:p>
      <text:p text:style-name="P448"><text:tab/><text:tab/><text:tab/><text:tab/>e-mail : brent.vivian@falkirk.gov.uk</text:p>
      <text:p text:style-name="P449"><text:span text:style-name="T450">Grid Reference</text:span><text:span text:style-name="T451"><text:tab/></text:span><text:span text:style-name="T452"><text:tab/></text:span><text:span text:style-name="T453"><text:tab/>:</text:span><text:tab/>Easting 282037 Northing 683373</text:p>
      <text:p text:style-name="P454"><text:a xlink:href="http://edevelopment.falkirk.gov.uk/online/applicationDetails.do?activeTab=summary&amp;keyVal=SF05ZTHCFOA00" office:target-frame-name="_top" xlink:show="replace"><text:span text:style-name="Hyperlink">View the application details</text:span></text:a></text:p>
      <text:p text:style-name="P455"/>
      <text:p text:style-name="P456"/>
      <text:p text:style-name="P457"/>
      <text:p text:style-name="P458"/>
      <text:p text:style-name="P459"><text:span text:style-name="T460">Application No</text:span><text:span text:style-name="T461"><text:tab/></text:span><text:span text:style-name="T462"><text:tab/></text:span><text:span text:style-name="T463"><text:tab/>:</text:span><text:span text:style-name="T464"><text:tab/></text:span>P/24/0294/FUL</text:p>
      <text:p text:style-name="P465"><text:span text:style-name="T466">Application Type</text:span><text:span text:style-name="T467"><text:tab/></text:span><text:span text:style-name="T468"><text:tab/></text:span><text:span text:style-name="T469"><text:tab/>:</text:span><text:span text:style-name="T470"><text:tab/></text:span>Planning Permission<text:span text:style-name="T471"><text:tab/></text:span><text:span text:style-name="T472"><text:tab/></text:span></text:p>
      <text:p text:style-name="P473"><text:span text:style-name="T474">Earliest Date of Decision</text:span><text:span text:style-name="T475"><text:tab/>:</text:span><text:span text:style-name="T476"><text:tab/></text:span>4 July 2024</text:p>
      <text:p text:style-name="P477"><text:span text:style-name="T478">Hierarchy Level</text:span><text:span text:style-name="T479"><text:tab/></text:span><text:span text:style-name="T480"><text:tab/></text:span><text:span text:style-name="T481"><text:tab/>:</text:span><text:span text:style-name="T482"><text:tab/></text:span>Local</text:p>
      <text:p text:style-name="P483"><text:span text:style-name="T484">Proposal</text:span><text:span text:style-name="T485"><text:tab/></text:span><text:span text:style-name="T486"><text:tab/></text:span><text:span text:style-name="T487"><text:tab/>:</text:span><text:span text:style-name="T488"><text:tab/></text:span>Construction of Outbuilding</text:p>
      <text:p text:style-name="P489"><text:span text:style-name="T490">Location</text:span><text:tab/><text:tab/><text:tab/><text:span text:style-name="T491">:</text:span><text:tab/>4 Avon Brook Steading <text:s/>Falkirk <text:s/>FK1 3AG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r Chris Hind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Urban Rural Design Studio</text:p>
      <text:p text:style-name="P506"><text:tab/><text:tab/><text:tab/><text:tab/>Jane Brewster <text:s/>Rotmell Farm <text:s/>Ballinluig <text:s/>Pitlochry <text:s/>Perth<text:s/></text:p>
      <text:p text:style-name="P507"><text:tab/><text:tab/><text:tab/><text:tab/>Perthshire <text:s/>PH9 0NU</text:p>
      <text:p text:style-name="P508"><text:span text:style-name="T509">Case Officer</text:span><text:span text:style-name="T510"><text:tab/></text:span><text:span text:style-name="T511"><text:tab/></text:span><text:span text:style-name="T512"><text:tab/>:</text:span><text:tab/>Julie Seidel-Gregory</text:p>
      <text:p text:style-name="P513"><text:tab/><text:tab/><text:tab/><text:tab/>Tel. 01324 504880</text:p>
      <text:p text:style-name="P514"><text:tab/><text:tab/><text:tab/><text:tab/>e-mail : julie.seidel@falkirk.gov.uk</text:p>
      <text:p text:style-name="P515"><text:span text:style-name="T516">Grid Reference</text:span><text:span text:style-name="T517"><text:tab/></text:span><text:span text:style-name="T518"><text:tab/></text:span><text:span text:style-name="T519"><text:tab/>:</text:span><text:tab/>Easting 286516 Northing 676725</text:p>
      <text:p text:style-name="P520"><text:a xlink:href="http://edevelopment.falkirk.gov.uk/online/applicationDetails.do?activeTab=summary&amp;keyVal=SF05ZYHCFOE00" office:target-frame-name="_top" xlink:show="replace"><text:span text:style-name="Hyperlink">View the application details</text:span></text:a></text:p>
      <text:p text:style-name="P521"/>
      <text:p text:style-name="P522"/>
      <text:p text:style-name="P523"><text:span text:style-name="T524">Application No</text:span><text:span text:style-name="T525"><text:tab/></text:span><text:span text:style-name="T526"><text:tab/></text:span><text:span text:style-name="T527"><text:tab/>:</text:span><text:span text:style-name="T528"><text:tab/></text:span>P/24/0295/FUL</text:p>
      <text:p text:style-name="P529"><text:span text:style-name="T530">Application Type</text:span><text:span text:style-name="T531"><text:tab/></text:span><text:span text:style-name="T532"><text:tab/></text:span><text:span text:style-name="T533"><text:tab/>:</text:span><text:span text:style-name="T534"><text:tab/></text:span>Planning Permission<text:span text:style-name="T535"><text:tab/></text:span><text:span text:style-name="T536"><text:tab/></text:span></text:p>
      <text:p text:style-name="P537"><text:span text:style-name="T538">Earliest Date of Decision</text:span><text:span text:style-name="T539"><text:tab/>:</text:span><text:span text:style-name="T540"><text:tab/></text:span>11 July 2024</text:p>
      <text:p text:style-name="P541"><text:span text:style-name="T542">Hierarchy Level</text:span><text:span text:style-name="T543"><text:tab/></text:span><text:span text:style-name="T544"><text:tab/></text:span><text:span text:style-name="T545"><text:tab/>:</text:span><text:span text:style-name="T546"><text:tab/></text:span>Local</text:p>
      <text:p text:style-name="P547"><text:span text:style-name="T548">Proposal</text:span><text:span text:style-name="T549"><text:tab/></text:span><text:span text:style-name="T550"><text:tab/></text:span><text:span text:style-name="T551"><text:tab/>:</text:span><text:span text:style-name="T552"><text:tab/></text:span>Change of Use from<text:s/>Shop<text:s/>/<text:s/>Food<text:s/>Retail to<text:s/>Hot<text:s/>Food<text:s/></text:p>
      <text:p text:style-name="P553"><text:tab/><text:tab/><text:tab/><text:tab/>Takeaway (Sui Generis)</text:p>
      <text:p text:style-name="P554"><text:span text:style-name="T555">Location</text:span><text:tab/><text:tab/><text:tab/><text:span text:style-name="T556">:</text:span><text:tab/>13 Maggie Wood's Loan <text:s/>Falkirk <text:s/>FK1 5HR</text:p>
      <text:p text:style-name="P557"><text:span text:style-name="T558">Community Council</text:span><text:span text:style-name="T559"><text:tab/></text:span><text:span text:style-name="T560"><text:tab/>:</text:span><text:tab/>No Community Council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r Gregor King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Craig Main</text:p>
      <text:p text:style-name="P571"><text:tab/><text:tab/><text:tab/><text:tab/>Montagu House <text:s text:c="2"/>67 Millhill <text:s/>Musselburgh <text:s/>Edinburgh <text:s/></text:p>
      <text:p text:style-name="P572"><text:tab/><text:tab/><text:tab/><text:tab/>EH21 7RL</text:p>
      <text:p text:style-name="P573"><text:span text:style-name="T574">Case Officer</text:span><text:span text:style-name="T575"><text:tab/></text:span><text:span text:style-name="T576"><text:tab/></text:span><text:span text:style-name="T577"><text:tab/>:</text:span><text:tab/>Katherine Chorley</text:p>
      <text:p text:style-name="P578"><text:tab/><text:tab/><text:tab/><text:tab/>Tel. 01324 504704</text:p>
      <text:p text:style-name="P579"><text:tab/><text:tab/><text:tab/><text:tab/>e-mail : katherine.chorley@falkirk.gov.uk</text:p>
      <text:p text:style-name="P580"><text:span text:style-name="T581">Grid Reference</text:span><text:span text:style-name="T582"><text:tab/></text:span><text:span text:style-name="T583"><text:tab/></text:span><text:span text:style-name="T584"><text:tab/>:</text:span><text:tab/>Easting 287864 Northing 679845</text:p>
      <text:p text:style-name="P585"><text:a xlink:href="http://edevelopment.falkirk.gov.uk/online/applicationDetails.do?activeTab=summary&amp;keyVal=SF0601HCFOH00" office:target-frame-name="_top" xlink:show="replace"><text:span text:style-name="Hyperlink">View the application details</text:span></text:a></text:p>
      <text:p text:style-name="P586"/>
      <text:p text:style-name="P587"/>
      <text:p text:style-name="P588"/>
      <text:p text:style-name="P589"/>
      <text:p text:style-name="P590"><text:span text:style-name="T591">Application No</text:span><text:span text:style-name="T592"><text:tab/></text:span><text:span text:style-name="T593"><text:tab/></text:span><text:span text:style-name="T594"><text:tab/>:</text:span><text:span text:style-name="T595"><text:tab/></text:span>P/24/0296/FUL</text:p>
      <text:p text:style-name="P596"><text:span text:style-name="T597">Application Type</text:span><text:span text:style-name="T598"><text:tab/></text:span><text:span text:style-name="T599"><text:tab/></text:span><text:span text:style-name="T600"><text:tab/>:</text:span><text:span text:style-name="T601"><text:tab/></text:span>Planning Permission<text:span text:style-name="T602"><text:tab/></text:span><text:span text:style-name="T603"><text:tab/></text:span></text:p>
      <text:p text:style-name="P604"><text:span text:style-name="T605">Earliest Date of Decision</text:span><text:span text:style-name="T606"><text:tab/>:</text:span><text:span text:style-name="T607"><text:tab/></text:span>4 July 2024</text:p>
      <text:p text:style-name="P608"><text:span text:style-name="T609">Hierarchy Level</text:span><text:span text:style-name="T610"><text:tab/></text:span><text:span text:style-name="T611"><text:tab/></text:span><text:span text:style-name="T612"><text:tab/>:</text:span><text:span text:style-name="T613"><text:tab/></text:span>Local</text:p>
      <text:p text:style-name="P614"><text:span text:style-name="T615">Proposal</text:span><text:span text:style-name="T616"><text:tab/></text:span><text:span text:style-name="T617"><text:tab/></text:span><text:span text:style-name="T618"><text:tab/>:</text:span><text:span text:style-name="T619"><text:tab/></text:span>Construction of Outbuilding</text:p>
      <text:p text:style-name="P620"><text:span text:style-name="T621">Location</text:span><text:tab/><text:tab/><text:tab/><text:span text:style-name="T622">:</text:span><text:tab/>8 Mulloch Avenue <text:s/>Falkirk <text:s/>FK2 7GA</text:p>
      <text:p text:style-name="P623"><text:span text:style-name="T624">Community Council</text:span><text:span text:style-name="T625"><text:tab/></text:span><text:span text:style-name="T626"><text:tab/>:</text:span><text:tab/>Camelon, Bantaskine and Tamfourhill</text:p>
      <text:p text:style-name="P627"><text:span text:style-name="T628">Applicant</text:span><text:span text:style-name="T629"><text:tab/></text:span><text:span text:style-name="T630"><text:tab/></text:span><text:span text:style-name="T631"><text:tab/>:</text:span><text:tab/>Mrs May McCue</text:p>
      <text:p text:style-name="P632"><text:span text:style-name="T633">Agent</text:span><text:span text:style-name="T634"><text:tab/></text:span><text:span text:style-name="T635"><text:tab/></text:span><text:span text:style-name="T636"><text:tab/>:</text:span><text:tab/>FanriCAD Ltd</text:p>
      <text:p text:style-name="P637"><text:tab/><text:tab/><text:tab/><text:tab/>Ryan Cushnaghan <text:s/>45 Alclutha Ave <text:s/>Dumbarton <text:s/>G82</text:p>
      <text:p text:style-name="P638"><text:tab/><text:tab/><text:tab/><text:tab/>2PA</text:p>
      <text:p text:style-name="P639"><text:span text:style-name="T640">Case Officer</text:span><text:span text:style-name="T641"><text:tab/></text:span><text:span text:style-name="T642"><text:tab/></text:span><text:span text:style-name="T643"><text:tab/>:</text:span><text:tab/>Kevin Brown</text:p>
      <text:p text:style-name="P644"><text:tab/><text:tab/><text:tab/><text:tab/>Tel. 01324 504701</text:p>
      <text:p text:style-name="P645"><text:tab/><text:tab/><text:tab/><text:tab/>e-mail : kevin.brown@falkirk.gov.uk</text:p>
      <text:p text:style-name="P646"><text:span text:style-name="T647">Grid Reference</text:span><text:span text:style-name="T648"><text:tab/></text:span><text:span text:style-name="T649"><text:tab/></text:span><text:span text:style-name="T650"><text:tab/>:</text:span><text:tab/>Easting 287979 Northing 681823</text:p>
      <text:p text:style-name="P651"><text:a xlink:href="http://edevelopment.falkirk.gov.uk/online/applicationDetails.do?activeTab=summary&amp;keyVal=SF0605HCFOK00" office:target-frame-name="_top" xlink:show="replace"><text:span text:style-name="Hyperlink">View the application details</text:span></text:a></text:p>
      <text:p text:style-name="P652"/>
      <text:p text:style-name="P653"/>
      <text:p text:style-name="P65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6-19T14:06:00Z</meta:creation-date>
    <dc:date>2024-06-19T14:06:00Z</dc:date>
    <meta:template xlink:href="Normal" xlink:type="simple"/>
    <meta:editing-cycles>2</meta:editing-cycles>
    <meta:editing-duration>PT0S</meta:editing-duration>
    <meta:document-statistic meta:page-count="6" meta:paragraph-count="15" meta:word-count="1151" meta:character-count="7702" meta:row-count="54" meta:non-whitespace-character-count="6566"/>
  </office:meta>
</office:document-meta>
</file>