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5 June 2024</text:p>
      <text:p text:style-name="P8"/>
      <text:p text:style-name="P9">Applications contained in this List were submitted during the week ending<text:s/>23<text:s/>June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258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5 July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Formation of Vehicular Access and Driveway</text:p>
      <text:p text:style-name="P96"><text:span text:style-name="T97">Location</text:span><text:tab/><text:tab/><text:tab/><text:span text:style-name="T98">:</text:span><text:tab/>66 Falkirk Road <text:s/>Larbert <text:s/>FK5 3AH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iss Anne <text:s/>Morgan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I Line Designs</text:p>
      <text:p text:style-name="P113"><text:tab/><text:tab/><text:tab/><text:tab/>William Smith <text:s/>36 Glenview Drive <text:s/>Falkirk <text:s/>FK1 5JU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Katherine Chorley</text:p>
      <text:p text:style-name="P119"><text:tab/><text:tab/><text:tab/><text:tab/>Tel. 01324 504704</text:p>
      <text:p text:style-name="P120"><text:tab/><text:tab/><text:tab/><text:tab/>e-mail : katherine.chorley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5767 Northing 682146</text:p>
      <text:p text:style-name="P126"><text:a xlink:href="http://edevelopment.falkirk.gov.uk/online/applicationDetails.do?activeTab=summary&amp;keyVal=SDRQ07HCN0D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4/0297/CP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Certificate of Lawful Use - Proposed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20 June 2024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Not Applicable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Extension to Dwellinghouse</text:p>
      <text:p text:style-name="P158"><text:span text:style-name="T159">Location</text:span><text:tab/><text:tab/><text:tab/><text:span text:style-name="T160">:</text:span><text:tab/>1 Mckell Court <text:s/>Falkirk <text:s/>FK1 5PW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r John O'Donnell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Scotdraw Architectural Services</text:p>
      <text:p text:style-name="P175"><text:tab/><text:tab/><text:tab/><text:tab/>Peter Jarvie <text:s/>32 Inchnock Avenue <text:s/>Gartcosh <text:s/></text:p>
      <text:p text:style-name="P176"><text:tab/><text:tab/><text:tab/><text:tab/>Glasgow <text:s/>G69 8EA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Stephen McClure</text:p>
      <text:p text:style-name="P182"><text:tab/><text:tab/><text:tab/><text:tab/>Tel. 01324 504702</text:p>
      <text:p text:style-name="P183"><text:tab/><text:tab/><text:tab/><text:tab/>e-mail : stephen.mcclure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8251 Northing 679022</text:p>
      <text:p text:style-name="P189"><text:a xlink:href="http://edevelopment.falkirk.gov.uk/online/applicationDetails.do?activeTab=summary&amp;keyVal=SF20NJHCFP100" office:target-frame-name="_top" xlink:show="replace"><text:span text:style-name="Hyperlink">View the application details</text:span></text:a></text:p>
      <text:p text:style-name="P190"/>
      <text:p text:style-name="P191"/>
      <text:p text:style-name="P192"/>
      <text:p text:style-name="P193"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4/0298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19 July 2024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Construction of Dwellinghouse (Amendment to</text:p>
      <text:p text:style-name="P224"><text:tab/><text:tab/><text:tab/><text:tab/>P/21/0397/FUL)</text:p>
      <text:p text:style-name="P225"><text:span text:style-name="T226">Location</text:span><text:tab/><text:tab/><text:tab/><text:span text:style-name="T227">:</text:span><text:tab/>Land To The East Of 8 Providence Brae <text:s/>Providence<text:s/></text:p>
      <text:p text:style-name="P228"><text:tab/><text:tab/><text:tab/><text:tab/>Brae <text:s/>Bo'ness <text:s/></text:p>
      <text:p text:style-name="P229"><text:span text:style-name="T230">Community Council</text:span><text:span text:style-name="T231"><text:tab/></text:span><text:span text:style-name="T232"><text:tab/>:</text:span><text:tab/>Bo'ness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V Pelc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T Fleming Homes Ltd</text:p>
      <text:p text:style-name="P243"><text:tab/><text:tab/><text:tab/><text:tab/>Scott Hunter <text:s/>Fleming Homes <text:s/>Station Road <text:s/>Duns <text:s/></text:p>
      <text:p text:style-name="P244"><text:tab/><text:tab/><text:tab/><text:tab/>TD11 3HS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Julie Seidel-Gregory</text:p>
      <text:p text:style-name="P250"><text:tab/><text:tab/><text:tab/><text:tab/>Tel. 01324 504880</text:p>
      <text:p text:style-name="P251"><text:tab/><text:tab/><text:tab/><text:tab/>e-mail : julie.seidel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99802 Northing 681584</text:p>
      <text:p text:style-name="P257"><text:a xlink:href="http://edevelopment.falkirk.gov.uk/online/applicationDetails.do?activeTab=summary&amp;keyVal=SF20NPHCFP500" office:target-frame-name="_top" xlink:show="replace"><text:span text:style-name="Hyperlink">View the application details</text:span></text:a></text:p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4/0299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16 July 2024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Alterations / Re-cladding of Roof</text:p>
      <text:p text:style-name="P289"><text:span text:style-name="T290">Location</text:span><text:tab/><text:tab/><text:tab/><text:span text:style-name="T291">:</text:span><text:tab/>Walker Timber <text:s/>Carriden Mills <text:s/>Bridgeness Road <text:s/></text:p>
      <text:p text:style-name="P292"><text:tab/><text:tab/><text:tab/><text:tab/>Bo'ness <text:s/>EH51 9SQ</text:p>
      <text:p text:style-name="P293"><text:span text:style-name="T294">Community Council</text:span><text:span text:style-name="T295"><text:tab/></text:span><text:span text:style-name="T296"><text:tab/>:</text:span><text:tab/>Bo'ness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Walker Timber Ltd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Cameron Laird Architects Ltd</text:p>
      <text:p text:style-name="P307"><text:tab/><text:tab/><text:tab/><text:tab/>Cameron Laird <text:s/>106 Biggar Road <text:s/>Edinburgh <text:s/></text:p>
      <text:p text:style-name="P308"><text:tab/><text:tab/><text:tab/><text:tab/>EH10 7DU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Ryan McDonagh</text:p>
      <text:p text:style-name="P314"><text:tab/><text:tab/><text:tab/><text:tab/>Tel. 01324590453</text:p>
      <text:p text:style-name="P315"><text:tab/><text:tab/><text:tab/><text:tab/>e-mail : ryan.mcdonagh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301621 Northing 681516</text:p>
      <text:p text:style-name="P321"><text:a xlink:href="http://edevelopment.falkirk.gov.uk/online/applicationDetails.do?activeTab=summary&amp;keyVal=SF20NRHCFP8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p text:style-name="P325"/>
      <text:p text:style-name="P326"/>
      <text:p text:style-name="P327"><text:span text:style-name="T328">Application No</text:span><text:span text:style-name="T329"><text:tab/></text:span><text:span text:style-name="T330"><text:tab/></text:span><text:span text:style-name="T331"><text:tab/>:</text:span><text:span text:style-name="T332"><text:tab/></text:span>P/24/0302/FUL</text:p>
      <text:p text:style-name="P333"><text:span text:style-name="T334">Application Type</text:span><text:span text:style-name="T335"><text:tab/></text:span><text:span text:style-name="T336"><text:tab/></text:span><text:span text:style-name="T337"><text:tab/>:</text:span><text:span text:style-name="T338"><text:tab/></text:span>Planning Permission<text:span text:style-name="T339"><text:tab/></text:span><text:span text:style-name="T340"><text:tab/></text:span></text:p>
      <text:p text:style-name="P341"><text:span text:style-name="T342">Earliest Date of Decision</text:span><text:span text:style-name="T343"><text:tab/>:</text:span><text:span text:style-name="T344"><text:tab/></text:span>15 July 2024</text:p>
      <text:p text:style-name="P345"><text:span text:style-name="T346">Hierarchy Level</text:span><text:span text:style-name="T347"><text:tab/></text:span><text:span text:style-name="T348"><text:tab/></text:span><text:span text:style-name="T349"><text:tab/>:</text:span><text:span text:style-name="T350"><text:tab/></text:span>Local</text:p>
      <text:p text:style-name="P351"><text:span text:style-name="T352">Proposal</text:span><text:span text:style-name="T353"><text:tab/></text:span><text:span text:style-name="T354"><text:tab/></text:span><text:span text:style-name="T355"><text:tab/>:</text:span><text:span text:style-name="T356"><text:tab/></text:span>Extension to Dwellinghouse and Formation of Driveway</text:p>
      <text:p text:style-name="P357"><text:span text:style-name="T358">Location</text:span><text:tab/><text:tab/><text:tab/><text:span text:style-name="T359">:</text:span><text:tab/>11 Nobel View <text:s/>Reddingmuirhead <text:s/>Falkirk <text:s/>FK2 0EF</text:p>
      <text:p text:style-name="P360"><text:span text:style-name="T361">Community Council</text:span><text:span text:style-name="T362"><text:tab/></text:span><text:span text:style-name="T363"><text:tab/>:</text:span><text:tab/>Reddingmuirhead and Wallacestone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Mr Mark Warner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SC Design</text:p>
      <text:p text:style-name="P374"><text:tab/><text:tab/><text:tab/><text:tab/>Stuart Currie <text:s/>13 Lennox Terrace <text:s/>Grangemouth<text:s/></text:p>
      <text:p text:style-name="P375"><text:s text:c="2"/><text:tab/><text:tab/><text:tab/><text:tab/>FK3 0BY</text:p>
      <text:p text:style-name="P376"><text:span text:style-name="T377">Case Officer</text:span><text:span text:style-name="T378"><text:tab/></text:span><text:span text:style-name="T379"><text:tab/></text:span><text:span text:style-name="T380"><text:tab/>:</text:span><text:tab/>Ryan McDonagh</text:p>
      <text:p text:style-name="P381"><text:tab/><text:tab/><text:tab/><text:tab/>Tel. 01324590453</text:p>
      <text:p text:style-name="P382"><text:tab/><text:tab/><text:tab/><text:tab/>e-mail : ryan.mcdonagh@falkirk.gov.uk</text:p>
      <text:p text:style-name="P383"><text:span text:style-name="T384">Grid Reference</text:span><text:span text:style-name="T385"><text:tab/></text:span><text:span text:style-name="T386"><text:tab/></text:span><text:span text:style-name="T387"><text:tab/>:</text:span><text:tab/>Easting 291075 Northing 677704</text:p>
      <text:p text:style-name="P388"><text:a xlink:href="http://edevelopment.falkirk.gov.uk/online/applicationDetails.do?activeTab=summary&amp;keyVal=SF7KNYHCFQ000" office:target-frame-name="_top" xlink:show="replace"><text:span text:style-name="Hyperlink">View the application details</text:span></text:a></text:p>
      <text:p text:style-name="P389"/>
      <text:p text:style-name="P390"><text:span text:style-name="T391">Application No</text:span><text:span text:style-name="T392"><text:tab/></text:span><text:span text:style-name="T393"><text:tab/></text:span><text:span text:style-name="T394"><text:tab/>:</text:span><text:span text:style-name="T395"><text:tab/></text:span>P/24/0303/FUL</text:p>
      <text:p text:style-name="P396"><text:span text:style-name="T397">Application Type</text:span><text:span text:style-name="T398"><text:tab/></text:span><text:span text:style-name="T399"><text:tab/></text:span><text:span text:style-name="T400"><text:tab/>:</text:span><text:span text:style-name="T401"><text:tab/></text:span>Planning Permission<text:span text:style-name="T402"><text:tab/></text:span><text:span text:style-name="T403"><text:tab/></text:span></text:p>
      <text:p text:style-name="P404"><text:span text:style-name="T405">Earliest Date of Decision</text:span><text:span text:style-name="T406"><text:tab/>:</text:span><text:span text:style-name="T407"><text:tab/></text:span>15 July 2024</text:p>
      <text:p text:style-name="P408"><text:span text:style-name="T409">Hierarchy Level</text:span><text:span text:style-name="T410"><text:tab/></text:span><text:span text:style-name="T411"><text:tab/></text:span><text:span text:style-name="T412"><text:tab/>:</text:span><text:span text:style-name="T413"><text:tab/></text:span>Local</text:p>
      <text:p text:style-name="P414"><text:span text:style-name="T415">Proposal</text:span><text:span text:style-name="T416"><text:tab/></text:span><text:span text:style-name="T417"><text:tab/></text:span><text:span text:style-name="T418"><text:tab/>:</text:span><text:span text:style-name="T419"><text:tab/></text:span>Demolition of Existing Extension and Extension to<text:s/></text:p>
      <text:p text:style-name="P420"><text:tab/><text:tab/><text:tab/><text:tab/>Dwellinghouse</text:p>
      <text:p text:style-name="P421"><text:span text:style-name="T422">Location</text:span><text:tab/><text:tab/><text:tab/><text:span text:style-name="T423">:</text:span><text:tab/>1 Erngath Road <text:s/>Bo'ness <text:s/>EH51 9DR</text:p>
      <text:p text:style-name="P424"><text:span text:style-name="T425">Community Council</text:span><text:span text:style-name="T426"><text:tab/></text:span><text:span text:style-name="T427"><text:tab/>:</text:span><text:tab/>Bo'ness</text:p>
      <text:p text:style-name="P428"><text:span text:style-name="T429">Applicant</text:span><text:span text:style-name="T430"><text:tab/></text:span><text:span text:style-name="T431"><text:tab/></text:span><text:span text:style-name="T432"><text:tab/>:</text:span><text:tab/>Mr Sean &amp; Eleanor <text:s/>Morrison</text:p>
      <text:p text:style-name="P433"><text:span text:style-name="T434">Agent</text:span><text:span text:style-name="T435"><text:tab/></text:span><text:span text:style-name="T436"><text:tab/></text:span><text:span text:style-name="T437"><text:tab/>:</text:span><text:tab/>I Line Designs</text:p>
      <text:p text:style-name="P438"><text:tab/><text:tab/><text:tab/><text:tab/>William Smith <text:s/>36 Glenview Drive <text:s/>Falkirk <text:s/>FK1 5JU</text:p>
      <text:p text:style-name="P439"><text:span text:style-name="T440">Case Officer</text:span><text:span text:style-name="T441"><text:tab/></text:span><text:span text:style-name="T442"><text:tab/></text:span><text:span text:style-name="T443"><text:tab/>:</text:span><text:tab/>Ryan McDonagh</text:p>
      <text:p text:style-name="P444"><text:tab/><text:tab/><text:tab/><text:tab/>Tel. 01324590453</text:p>
      <text:p text:style-name="P445"><text:tab/><text:tab/><text:tab/><text:tab/>e-mail : ryan.mcdonagh@falkirk.gov.uk</text:p>
      <text:p text:style-name="P446"><text:span text:style-name="T447">Grid Reference</text:span><text:span text:style-name="T448"><text:tab/></text:span><text:span text:style-name="T449"><text:tab/></text:span><text:span text:style-name="T450"><text:tab/>:</text:span><text:tab/>Easting 300298 Northing 681405</text:p>
      <text:p text:style-name="P451"><text:a xlink:href="http://edevelopment.falkirk.gov.uk/online/applicationDetails.do?activeTab=summary&amp;keyVal=SF9FBNHCFQJ00" office:target-frame-name="_top" xlink:show="replace"><text:span text:style-name="Hyperlink">View the application details</text:span></text:a></text:p>
      <text:p text:style-name="P452"/>
      <text:p text:style-name="P453"/>
      <text:p text:style-name="P454"/>
      <text:p text:style-name="P455"/>
      <text:p text:style-name="P456"><text:span text:style-name="T457">Application No</text:span><text:span text:style-name="T458"><text:tab/></text:span><text:span text:style-name="T459"><text:tab/></text:span><text:span text:style-name="T460"><text:tab/>:</text:span><text:span text:style-name="T461"><text:tab/></text:span>P/24/0304/FUL</text:p>
      <text:p text:style-name="P462"><text:span text:style-name="T463">Application Type</text:span><text:span text:style-name="T464"><text:tab/></text:span><text:span text:style-name="T465"><text:tab/></text:span><text:span text:style-name="T466"><text:tab/>:</text:span><text:span text:style-name="T467"><text:tab/></text:span>Planning Permission<text:span text:style-name="T468"><text:tab/></text:span><text:span text:style-name="T469"><text:tab/></text:span></text:p>
      <text:p text:style-name="P470"><text:span text:style-name="T471">Earliest Date of Decision</text:span><text:span text:style-name="T472"><text:tab/>:</text:span><text:span text:style-name="T473"><text:tab/></text:span>15 July 2024</text:p>
      <text:p text:style-name="P474"><text:span text:style-name="T475">Hierarchy Level</text:span><text:span text:style-name="T476"><text:tab/></text:span><text:span text:style-name="T477"><text:tab/></text:span><text:span text:style-name="T478"><text:tab/>:</text:span><text:span text:style-name="T479"><text:tab/></text:span><text:span text:style-name="T480">Local</text:span></text:p>
      <text:p text:style-name="P481"><text:span text:style-name="T482">Proposal</text:span><text:span text:style-name="T483"><text:tab/></text:span><text:span text:style-name="T484"><text:tab/></text:span><text:span text:style-name="T485"><text:tab/>:</text:span><text:span text:style-name="T486"><text:tab/></text:span>Alterations to Garage Roof</text:p>
      <text:p text:style-name="P487"><text:span text:style-name="T488">Location</text:span><text:tab/><text:tab/><text:tab/><text:span text:style-name="T489">:</text:span><text:tab/>4 Portree Crescent <text:s/>Polmont <text:s/>Falkirk <text:s/>FK2 0PA</text:p>
      <text:p text:style-name="P490"><text:span text:style-name="T491">Community Council</text:span><text:span text:style-name="T492"><text:tab/></text:span><text:span text:style-name="T493"><text:tab/>:</text:span><text:tab/>Polmont</text:p>
      <text:p text:style-name="P494"><text:span text:style-name="T495">Applicant</text:span><text:span text:style-name="T496"><text:tab/></text:span><text:span text:style-name="T497"><text:tab/></text:span><text:span text:style-name="T498"><text:tab/>:</text:span><text:tab/>Ms Linda Murphy</text:p>
      <text:p text:style-name="P499"><text:span text:style-name="T500">Agent</text:span><text:span text:style-name="T501"><text:tab/></text:span><text:span text:style-name="T502"><text:tab/></text:span><text:span text:style-name="T503"><text:tab/>:</text:span><text:tab/>P Campbell</text:p>
      <text:p text:style-name="P504"><text:tab/><text:tab/><text:tab/><text:tab/>Prospect House <text:s/>Bank Street <text:s/>Slamannan <text:s/>Falkirk <text:s/></text:p>
      <text:p text:style-name="P505"><text:tab/><text:tab/><text:tab/><text:tab/>FK1 3HA</text:p>
      <text:p text:style-name="P506"><text:span text:style-name="T507">Case Officer</text:span><text:span text:style-name="T508"><text:tab/></text:span><text:span text:style-name="T509"><text:tab/></text:span><text:span text:style-name="T510"><text:tab/>:</text:span><text:tab/>Ryan McDonagh</text:p>
      <text:p text:style-name="P511"><text:tab/><text:tab/><text:tab/><text:tab/>Tel. 01324590453</text:p>
      <text:p text:style-name="P512"><text:tab/><text:tab/><text:tab/><text:tab/>e-mail : ryan.mcdonagh@falkirk.gov.uk</text:p>
      <text:p text:style-name="P513"><text:span text:style-name="T514">Grid Reference</text:span><text:span text:style-name="T515"><text:tab/></text:span><text:span text:style-name="T516"><text:tab/></text:span><text:span text:style-name="T517"><text:tab/>:</text:span><text:tab/>Easting 294144 Northing 678416</text:p>
      <text:p text:style-name="P518"><text:a xlink:href="http://edevelopment.falkirk.gov.uk/online/applicationDetails.do?activeTab=summary&amp;keyVal=SF9FBTHCFQP00" office:target-frame-name="_top" xlink:show="replace"><text:span text:style-name="Hyperlink">View the application details</text:span></text:a></text:p>
      <text:p text:style-name="P519"/>
      <text:p text:style-name="P520"><text:span text:style-name="T521">Application No</text:span><text:span text:style-name="T522"><text:tab/></text:span><text:span text:style-name="T523"><text:tab/></text:span><text:span text:style-name="T524"><text:tab/>:</text:span><text:span text:style-name="T525"><text:tab/></text:span>P/24/0309/FUL</text:p>
      <text:p text:style-name="P526"><text:span text:style-name="T527">Application Type</text:span><text:span text:style-name="T528"><text:tab/></text:span><text:span text:style-name="T529"><text:tab/></text:span><text:span text:style-name="T530"><text:tab/>:</text:span><text:span text:style-name="T531"><text:tab/></text:span>Planning Permission<text:span text:style-name="T532"><text:tab/></text:span><text:span text:style-name="T533"><text:tab/></text:span></text:p>
      <text:p text:style-name="P534"><text:span text:style-name="T535">Earliest Date of Decision</text:span><text:span text:style-name="T536"><text:tab/>:</text:span><text:span text:style-name="T537"><text:tab/></text:span>25 July 2024</text:p>
      <text:p text:style-name="P538"><text:span text:style-name="T539">Hierarchy Level</text:span><text:span text:style-name="T540"><text:tab/></text:span><text:span text:style-name="T541"><text:tab/></text:span><text:span text:style-name="T542"><text:tab/>:</text:span><text:span text:style-name="T543"><text:tab/></text:span>Local</text:p>
      <text:p text:style-name="P544"><text:span text:style-name="T545">Proposal</text:span><text:span text:style-name="T546"><text:tab/></text:span><text:span text:style-name="T547"><text:tab/></text:span><text:span text:style-name="T548"><text:tab/>:</text:span><text:span text:style-name="T549"><text:tab/></text:span>Construction of 4 Dwellinghouses</text:p>
      <text:p text:style-name="P550"><text:span text:style-name="T551">Location</text:span><text:tab/><text:tab/><text:tab/><text:span text:style-name="T552">:</text:span><text:tab/>Land To The South Of 3 Hillcrest Square <text:s/></text:p>
      <text:p text:style-name="P553"><text:tab/><text:tab/><text:tab/><text:tab/>Reddingmuirhead <text:s/></text:p>
      <text:p text:style-name="P554"><text:span text:style-name="T555">Community Council</text:span><text:span text:style-name="T556"><text:tab/></text:span><text:span text:style-name="T557"><text:tab/>:</text:span><text:tab/>Reddingmuirhead and Wallacestone</text:p>
      <text:p text:style-name="P558"><text:span text:style-name="T559">Applicant</text:span><text:span text:style-name="T560"><text:tab/></text:span><text:span text:style-name="T561"><text:tab/></text:span><text:span text:style-name="T562"><text:tab/>:</text:span><text:tab/>Mr David Gallacher</text:p>
      <text:p text:style-name="P563"><text:span text:style-name="T564">Agent</text:span><text:span text:style-name="T565"><text:tab/></text:span><text:span text:style-name="T566"><text:tab/></text:span><text:span text:style-name="T567"><text:tab/>:</text:span><text:tab/><text:tab/><text:tab/><text:tab/><text:tab/></text:p>
      <text:p text:style-name="P568"><text:span text:style-name="T569">Case Officer</text:span><text:span text:style-name="T570"><text:tab/></text:span><text:span text:style-name="T571"><text:tab/></text:span><text:span text:style-name="T572"><text:tab/>:</text:span><text:tab/>Julie Seidel-Gregory</text:p>
      <text:p text:style-name="P573"><text:tab/><text:tab/><text:tab/><text:tab/>Tel. 01324 504880</text:p>
      <text:p text:style-name="P574"><text:tab/><text:tab/><text:tab/><text:tab/>e-mail : julie.seidel@falkirk.gov.uk</text:p>
      <text:p text:style-name="P575"><text:span text:style-name="T576">Grid Reference</text:span><text:span text:style-name="T577"><text:tab/></text:span><text:span text:style-name="T578"><text:tab/></text:span><text:span text:style-name="T579"><text:tab/>:</text:span><text:tab/>Easting 290641 Northing 677298</text:p>
      <text:p text:style-name="P580"><text:a xlink:href="http://edevelopment.falkirk.gov.uk/online/applicationDetails.do?activeTab=summary&amp;keyVal=SFD4NTHCFS900" office:target-frame-name="_top" xlink:show="replace"><text:span text:style-name="Hyperlink">View the application details</text:span></text:a></text:p>
      <text:p text:style-name="P581"/>
      <text:p text:style-name="P582"/>
      <text:p text:style-name="P583"/>
      <text:p text:style-name="P584"/>
      <text:p text:style-name="P585"><text:span text:style-name="T586">Application No</text:span><text:span text:style-name="T587"><text:tab/></text:span><text:span text:style-name="T588"><text:tab/></text:span><text:span text:style-name="T589"><text:tab/>:</text:span><text:span text:style-name="T590"><text:tab/></text:span>P/24/0310/FUL</text:p>
      <text:p text:style-name="P591"><text:span text:style-name="T592">Application Type</text:span><text:span text:style-name="T593"><text:tab/></text:span><text:span text:style-name="T594"><text:tab/></text:span><text:span text:style-name="T595"><text:tab/>:</text:span><text:span text:style-name="T596"><text:tab/></text:span>Planning Permission<text:span text:style-name="T597"><text:tab/></text:span><text:span text:style-name="T598"><text:tab/></text:span></text:p>
      <text:p text:style-name="P599"><text:span text:style-name="T600">Earliest Date of Decision</text:span><text:span text:style-name="T601"><text:tab/>:</text:span><text:span text:style-name="T602"><text:tab/></text:span>12 July 2024</text:p>
      <text:p text:style-name="P603"><text:span text:style-name="T604">Hierarchy Level</text:span><text:span text:style-name="T605"><text:tab/></text:span><text:span text:style-name="T606"><text:tab/></text:span><text:span text:style-name="T607"><text:tab/>:</text:span><text:span text:style-name="T608"><text:tab/></text:span>Local</text:p>
      <text:p text:style-name="P609"><text:span text:style-name="T610">Proposal</text:span><text:span text:style-name="T611"><text:tab/></text:span><text:span text:style-name="T612"><text:tab/></text:span><text:span text:style-name="T613"><text:tab/>:</text:span><text:span text:style-name="T614"><text:tab/></text:span>Extension to Dwellinghouse</text:p>
      <text:p text:style-name="P615"><text:span text:style-name="T616">Location</text:span><text:tab/><text:tab/><text:tab/><text:span text:style-name="T617">:</text:span><text:tab/>Glen Clova <text:s/>8 Drumside Terrace <text:s/>Bo'ness <text:s/>EH51 9QX</text:p>
      <text:p text:style-name="P618"><text:span text:style-name="T619">Community Council</text:span><text:span text:style-name="T620"><text:tab/></text:span><text:span text:style-name="T621"><text:tab/>:</text:span><text:tab/>Bo'ness</text:p>
      <text:p text:style-name="P622"><text:span text:style-name="T623">Applicant</text:span><text:span text:style-name="T624"><text:tab/></text:span><text:span text:style-name="T625"><text:tab/></text:span><text:span text:style-name="T626"><text:tab/>:</text:span><text:tab/>Mr G Meikle</text:p>
      <text:p text:style-name="P627"><text:span text:style-name="T628">Agent</text:span><text:span text:style-name="T629"><text:tab/></text:span><text:span text:style-name="T630"><text:tab/></text:span><text:span text:style-name="T631"><text:tab/>:</text:span><text:tab/>Architectural Design Services</text:p>
      <text:p text:style-name="P632"><text:tab/><text:tab/><text:tab/><text:tab/>Bill Crawford <text:s/>3 Ritchie Place <text:s/>Bo'ness <text:s/>EH51 9TU</text:p>
      <text:p text:style-name="P633"><text:span text:style-name="T634">Case Officer</text:span><text:span text:style-name="T635"><text:tab/></text:span><text:span text:style-name="T636"><text:tab/></text:span><text:span text:style-name="T637"><text:tab/>:</text:span><text:tab/>Ryan McDonagh</text:p>
      <text:p text:style-name="P638"><text:tab/><text:tab/><text:tab/><text:tab/>Tel. 01324590453</text:p>
      <text:p text:style-name="P639"><text:tab/><text:tab/><text:tab/><text:tab/>e-mail : ryan.mcdonagh@falkirk.gov.uk</text:p>
      <text:p text:style-name="P640"><text:span text:style-name="T641">Grid Reference</text:span><text:span text:style-name="T642"><text:tab/></text:span><text:span text:style-name="T643"><text:tab/></text:span><text:span text:style-name="T644"><text:tab/>:</text:span><text:tab/>Easting 301102 Northing 680986</text:p>
      <text:p text:style-name="P645"><text:a xlink:href="http://edevelopment.falkirk.gov.uk/online/applicationDetails.do?activeTab=summary&amp;keyVal=SFEZBMHCFSO00" office:target-frame-name="_top" xlink:show="replace"><text:span text:style-name="Hyperlink">View the application details</text:span></text:a></text:p>
      <text:p text:style-name="P646"/>
      <text:p text:style-name="P64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6-25T15:50:00Z</meta:creation-date>
    <dc:date>2024-06-25T15:50:00Z</dc:date>
    <meta:template xlink:href="Normal" xlink:type="simple"/>
    <meta:editing-cycles>2</meta:editing-cycles>
    <meta:editing-duration>PT240S</meta:editing-duration>
    <meta:document-statistic meta:page-count="6" meta:paragraph-count="15" meta:word-count="1128" meta:character-count="7545" meta:row-count="53" meta:non-whitespace-character-count="6432"/>
  </office:meta>
</office:document-meta>
</file>