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P1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P1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P1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P1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P1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P1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P1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P1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95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1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19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P2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P2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P2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P2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P2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P2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P2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P2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P2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P2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P2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P2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weight="bold" style:font-weight-asian="bold"/>
    </style:style>
    <style:style style:name="P2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P2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P2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P2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P3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P3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P3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P3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P3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5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3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P3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P3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P3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P3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P3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P3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P3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P3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P3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P3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P3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P3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P4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fo:font-weight="bold" style:font-weight-asian="bold"/>
    </style:style>
    <style:style style:name="T408" style:parent-style-name="DefaultParagraphFont" style:family="text">
      <style:text-properties fo:font-weight="bold" style:font-weight-asian="bold"/>
    </style:style>
    <style:style style:name="P4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P4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P4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P4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P4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P4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P4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style:font-weight-complex="bold"/>
    </style:style>
    <style:style style:name="P4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style:font-weight-complex="bold"/>
    </style:style>
    <style:style style:name="P4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P4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P4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31 July 2024</text:p>
      <text:p text:style-name="P8"/>
      <text:p text:style-name="P9">Applications contained in this List were submitted during the week ending<text:s/>28 July 2024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4/0165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16 August 2024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Extension to Dwellinghouse</text:p>
      <text:p text:style-name="P96"><text:span text:style-name="T97">Location</text:span><text:tab/><text:tab/><text:tab/><text:span text:style-name="T98">:</text:span><text:tab/>2 Rae Court <text:s/>Carronshore <text:s/>Falkirk <text:s/>FK2 8JZ</text:p>
      <text:p text:style-name="P99"><text:span text:style-name="T100">Community Council</text:span><text:span text:style-name="T101"><text:tab/></text:span><text:span text:style-name="T102"><text:tab/>:</text:span><text:tab/>NO COMMUNITY COUNCIL</text:p>
      <text:p text:style-name="P103"><text:span text:style-name="T104">Applicant</text:span><text:span text:style-name="T105"><text:tab/></text:span><text:span text:style-name="T106"><text:tab/></text:span><text:span text:style-name="T107"><text:tab/>:</text:span><text:tab/>Mr Kenny Stoddart</text:p>
      <text:p text:style-name="P108"><text:span text:style-name="T109">Agent</text:span><text:span text:style-name="T110"><text:tab/></text:span><text:span text:style-name="T111"><text:tab/></text:span><text:span text:style-name="T112"><text:tab/>:</text:span><text:tab/>FK1 Design Ltd</text:p>
      <text:p text:style-name="P113"><text:tab/><text:tab/><text:tab/><text:tab/>Mr Barry Sturrock <text:s/>Aretlea <text:s/>233 Grahamsdyke Street</text:p>
      <text:p text:style-name="P114"><text:s text:c="2"/><text:tab/><text:tab/><text:tab/><text:tab/>Laurieston <text:s/>Falkirk <text:s/>FK2 9NA</text:p>
      <text:p text:style-name="P115"><text:span text:style-name="T116">Case Officer</text:span><text:span text:style-name="T117"><text:tab/></text:span><text:span text:style-name="T118"><text:tab/></text:span><text:span text:style-name="T119"><text:tab/>:</text:span><text:tab/>Kevin Brown</text:p>
      <text:p text:style-name="P120"><text:tab/><text:tab/><text:tab/><text:tab/>Tel. 01324 504701</text:p>
      <text:p text:style-name="P121"><text:tab/><text:tab/><text:tab/><text:tab/>e-mail : kevin.brown@falkirk.gov.uk</text:p>
      <text:p text:style-name="P122"><text:span text:style-name="T123">Grid Reference</text:span><text:span text:style-name="T124"><text:tab/></text:span><text:span text:style-name="T125"><text:tab/></text:span><text:span text:style-name="T126"><text:tab/>:</text:span><text:tab/>Easting 289111 Northing 683015</text:p>
      <text:p text:style-name="P127"><text:a xlink:href="http://edevelopment.falkirk.gov.uk/online/applicationDetails.do?activeTab=summary&amp;keyVal=SB8ZBLHCM7Y00" office:target-frame-name="_top" xlink:show="replace"><text:span text:style-name="Hyperlink">View the application details</text:span></text:a></text:p>
      <text:p text:style-name="P128"/>
      <text:p text:style-name="P129"><text:span text:style-name="T130">Application No</text:span><text:span text:style-name="T131"><text:tab/></text:span><text:span text:style-name="T132"><text:tab/></text:span><text:span text:style-name="T133"><text:tab/>:</text:span><text:span text:style-name="T134"><text:tab/></text:span>P/24/0324/FUL</text:p>
      <text:p text:style-name="P135"><text:span text:style-name="T136">Application Type</text:span><text:span text:style-name="T137"><text:tab/></text:span><text:span text:style-name="T138"><text:tab/></text:span><text:span text:style-name="T139"><text:tab/>:</text:span><text:span text:style-name="T140"><text:tab/></text:span>Planning Permission<text:span text:style-name="T141"><text:tab/></text:span><text:span text:style-name="T142"><text:tab/></text:span></text:p>
      <text:p text:style-name="P143"><text:span text:style-name="T144">Earliest Date of Decision</text:span><text:span text:style-name="T145"><text:tab/>:</text:span><text:span text:style-name="T146"><text:tab/></text:span>15 August 2024</text:p>
      <text:p text:style-name="P147"><text:span text:style-name="T148">Hierarchy Level</text:span><text:span text:style-name="T149"><text:tab/></text:span><text:span text:style-name="T150"><text:tab/></text:span><text:span text:style-name="T151"><text:tab/>:</text:span><text:span text:style-name="T152"><text:tab/></text:span>Local</text:p>
      <text:p text:style-name="P153"><text:span text:style-name="T154">Proposal</text:span><text:span text:style-name="T155"><text:tab/></text:span><text:span text:style-name="T156"><text:tab/></text:span><text:span text:style-name="T157"><text:tab/>:</text:span><text:span text:style-name="T158"><text:tab/></text:span>Amendment to Plots 87-91 and addition of new footpath<text:s/></text:p>
      <text:p text:style-name="P159"><text:tab/><text:tab/><text:tab/><text:tab/>(P/22/0009/FUL)</text:p>
      <text:p text:style-name="P160"><text:span text:style-name="T161">Location</text:span><text:tab/><text:tab/><text:tab/><text:span text:style-name="T162">:</text:span><text:tab/>Land To The South Of Bo'ness Fire Station <text:s/>Crawfield</text:p>
      <text:p text:style-name="P163"><text:s/><text:tab/><text:tab/><text:tab/><text:tab/>Road <text:s/>Bo'ness <text:s/></text:p>
      <text:p text:style-name="P164"><text:span text:style-name="T165">Community Council</text:span><text:span text:style-name="T166"><text:tab/></text:span><text:span text:style-name="T167"><text:tab/>:</text:span><text:tab/>Bo'ness</text:p>
      <text:p text:style-name="P168"><text:span text:style-name="T169">Applicant</text:span><text:span text:style-name="T170"><text:tab/></text:span><text:span text:style-name="T171"><text:tab/></text:span><text:span text:style-name="T172"><text:tab/>:</text:span><text:tab/>Robertson Homes Ltd</text:p>
      <text:p text:style-name="P173"><text:span text:style-name="T174">Agent</text:span><text:span text:style-name="T175"><text:tab/></text:span><text:span text:style-name="T176"><text:tab/></text:span><text:span text:style-name="T177"><text:tab/>:</text:span><text:tab/>Robertson Homes<text:s/>Ltd</text:p>
      <text:p text:style-name="P178"><text:tab/><text:tab/><text:tab/><text:tab/>Martin Eaglesham <text:s/>Robertson House <text:s/>Castle Business</text:p>
      <text:p text:style-name="P179"><text:s/><text:tab/><text:tab/><text:tab/><text:tab/>Park <text:s/>Stirling <text:s/>FK9 4TZ</text:p>
      <text:p text:style-name="P180"><text:span text:style-name="T181">Case Officer</text:span><text:span text:style-name="T182"><text:tab/></text:span><text:span text:style-name="T183"><text:tab/></text:span><text:span text:style-name="T184"><text:tab/>:</text:span><text:tab/>Kevin Brown</text:p>
      <text:p text:style-name="P185"><text:tab/><text:tab/><text:tab/><text:tab/>Tel. 01324 504701</text:p>
      <text:p text:style-name="P186"><text:tab/><text:tab/><text:tab/><text:tab/>e-mail : kevin.brown@falkirk.gov.uk</text:p>
      <text:p text:style-name="P187"><text:span text:style-name="T188">Grid Reference</text:span><text:span text:style-name="T189"><text:tab/></text:span><text:span text:style-name="T190"><text:tab/></text:span><text:span text:style-name="T191"><text:tab/>:</text:span><text:tab/>Easting 299637 Northing 679956</text:p>
      <text:p text:style-name="P192"><text:a xlink:href="http://edevelopment.falkirk.gov.uk/online/applicationDetails.do?activeTab=summary&amp;keyVal=SFZCNVHCFX400" office:target-frame-name="_top" xlink:show="replace"><text:span text:style-name="Hyperlink">View the application details</text:span></text:a></text:p>
      <text:p text:style-name="P193"/>
      <text:p text:style-name="P194"/>
      <text:p text:style-name="P195"/>
      <text:p text:style-name="P196"/>
      <text:p text:style-name="P197"/>
      <text:p text:style-name="P198"><text:span text:style-name="T199">Application No</text:span><text:span text:style-name="T200"><text:tab/></text:span><text:span text:style-name="T201"><text:tab/></text:span><text:span text:style-name="T202"><text:tab/>:</text:span><text:span text:style-name="T203"><text:tab/></text:span>P/24/0345/FUL</text:p>
      <text:p text:style-name="P204"><text:span text:style-name="T205">Application Type</text:span><text:span text:style-name="T206"><text:tab/></text:span><text:span text:style-name="T207"><text:tab/></text:span><text:span text:style-name="T208"><text:tab/>:</text:span><text:span text:style-name="T209"><text:tab/></text:span>Planning Permission<text:span text:style-name="T210"><text:tab/></text:span><text:span text:style-name="T211"><text:tab/></text:span></text:p>
      <text:p text:style-name="P212"><text:span text:style-name="T213">Earliest Date of Decision</text:span><text:span text:style-name="T214"><text:tab/>:</text:span><text:span text:style-name="T215"><text:tab/></text:span>16 August 2024</text:p>
      <text:p text:style-name="P216"><text:span text:style-name="T217">Hierarchy Level</text:span><text:span text:style-name="T218"><text:tab/></text:span><text:span text:style-name="T219"><text:tab/></text:span><text:span text:style-name="T220"><text:tab/>:</text:span><text:span text:style-name="T221"><text:tab/></text:span>Local</text:p>
      <text:p text:style-name="P222"><text:span text:style-name="T223">Proposal</text:span><text:span text:style-name="T224"><text:tab/></text:span><text:span text:style-name="T225"><text:tab/></text:span><text:span text:style-name="T226"><text:tab/>:</text:span><text:span text:style-name="T227"><text:tab/></text:span>Alterations to Storage and Distribution Building (Class 6)</text:p>
      <text:p text:style-name="P228"><text:s/><text:tab/><text:tab/><text:tab/><text:tab/>to Create Additional Floor Space and New Units,<text:s/></text:p>
      <text:p text:style-name="P229"><text:tab/><text:tab/><text:tab/><text:tab/>Including New Windows and Doors</text:p>
      <text:p text:style-name="P230"><text:span text:style-name="T231">Location</text:span><text:tab/><text:tab/><text:tab/><text:span text:style-name="T232">:</text:span><text:tab/>Iron Works Business Centre <text:s/>Castlelaurie Industrial<text:s/></text:p>
      <text:p text:style-name="P233"><text:tab/><text:tab/><text:tab/><text:tab/>Estate <text:s/>Bankside <text:s/>Falkirk <text:s/>FK2 7XF</text:p>
      <text:p text:style-name="P234"><text:span text:style-name="T235">Community Council</text:span><text:span text:style-name="T236"><text:tab/></text:span><text:span text:style-name="T237"><text:tab/>:</text:span><text:tab/>No Community Council</text:p>
      <text:p text:style-name="P238"><text:span text:style-name="T239">Applicant</text:span><text:span text:style-name="T240"><text:tab/></text:span><text:span text:style-name="T241"><text:tab/></text:span><text:span text:style-name="T242"><text:tab/>:</text:span><text:tab/>Mr Colin McMillan</text:p>
      <text:p text:style-name="P243"><text:span text:style-name="T244">Agent</text:span><text:span text:style-name="T245"><text:tab/></text:span><text:span text:style-name="T246"><text:tab/></text:span><text:span text:style-name="T247"><text:tab/>:</text:span><text:tab/>Philip Lindsay</text:p>
      <text:p text:style-name="P248"><text:tab/><text:tab/><text:tab/><text:tab/>272 Bath Street <text:s text:c="2"/>Glasgow <text:s/>G2 4JR</text:p>
      <text:p text:style-name="P249"><text:span text:style-name="T250">Case Officer</text:span><text:span text:style-name="T251"><text:tab/></text:span><text:span text:style-name="T252"><text:tab/></text:span><text:span text:style-name="T253"><text:tab/>:</text:span><text:tab/>Stephen McClure</text:p>
      <text:p text:style-name="P254"><text:tab/><text:tab/><text:tab/><text:tab/>Tel. 01324 504702</text:p>
      <text:p text:style-name="P255"><text:tab/><text:tab/><text:tab/><text:tab/>e-mail : stephen.mcclure@falkirk.gov.uk</text:p>
      <text:p text:style-name="P256"><text:span text:style-name="T257">Grid Reference</text:span><text:span text:style-name="T258"><text:tab/></text:span><text:span text:style-name="T259"><text:tab/></text:span><text:span text:style-name="T260"><text:tab/>:</text:span><text:tab/>Easting 289132 Northing 681352</text:p>
      <text:p text:style-name="P261"><text:a xlink:href="http://edevelopment.falkirk.gov.uk/online/applicationDetails.do?activeTab=summary&amp;keyVal=SGNFC0HCG4V00" office:target-frame-name="_top" xlink:show="replace"><text:span text:style-name="Hyperlink">View the application details</text:span></text:a></text:p>
      <text:p text:style-name="P262"/>
      <text:p text:style-name="P263"><text:span text:style-name="T264">Application No</text:span><text:span text:style-name="T265"><text:tab/></text:span><text:span text:style-name="T266"><text:tab/></text:span><text:span text:style-name="T267"><text:tab/>:</text:span><text:span text:style-name="T268"><text:tab/></text:span>P/24/0348/CPL</text:p>
      <text:p text:style-name="P269"><text:span text:style-name="T270">Application Type</text:span><text:span text:style-name="T271"><text:tab/></text:span><text:span text:style-name="T272"><text:tab/></text:span><text:span text:style-name="T273"><text:tab/>:</text:span><text:span text:style-name="T274"><text:tab/></text:span>Certificate of Lawful Use - Proposed<text:span text:style-name="T275"><text:tab/></text:span><text:span text:style-name="T276"><text:tab/></text:span></text:p>
      <text:p text:style-name="P277"><text:span text:style-name="T278">Earliest Date of Decision</text:span><text:span text:style-name="T279"><text:tab/>:</text:span><text:span text:style-name="T280"><text:tab/></text:span>30 July 2024</text:p>
      <text:p text:style-name="P281"><text:span text:style-name="T282">Hierarchy Level</text:span><text:span text:style-name="T283"><text:tab/></text:span><text:span text:style-name="T284"><text:tab/></text:span><text:span text:style-name="T285"><text:tab/>:</text:span><text:span text:style-name="T286"><text:tab/></text:span>Not Applicable</text:p>
      <text:p text:style-name="P287"><text:span text:style-name="T288">Proposal</text:span><text:span text:style-name="T289"><text:tab/></text:span><text:span text:style-name="T290"><text:tab/></text:span><text:span text:style-name="T291"><text:tab/>:</text:span><text:span text:style-name="T292"><text:tab/></text:span>Alterations to Dwellinghouse</text:p>
      <text:p text:style-name="P293"><text:span text:style-name="T294">Location</text:span><text:tab/><text:tab/><text:tab/><text:span text:style-name="T295">:</text:span><text:tab/>35 Graham Crescent <text:s/>Bo'ness <text:s/>EH51 9QQ</text:p>
      <text:p text:style-name="P296"><text:span text:style-name="T297">Community Council</text:span><text:span text:style-name="T298"><text:tab/></text:span><text:span text:style-name="T299"><text:tab/>:</text:span><text:tab/>Bo'ness</text:p>
      <text:p text:style-name="P300"><text:span text:style-name="T301">Applicant</text:span><text:span text:style-name="T302"><text:tab/></text:span><text:span text:style-name="T303"><text:tab/></text:span><text:span text:style-name="T304"><text:tab/>:</text:span><text:tab/>Mr Brian <text:s/>Arnott</text:p>
      <text:p text:style-name="P305"><text:span text:style-name="T306">Agent</text:span><text:span text:style-name="T307"><text:tab/></text:span><text:span text:style-name="T308"><text:tab/></text:span><text:span text:style-name="T309"><text:tab/>:</text:span><text:tab/>Alteration Architecture</text:p>
      <text:p text:style-name="P310"><text:tab/><text:tab/><text:tab/><text:tab/>21 Old Mill Road <text:s/>Broxburn <text:s/>West Lothian <text:s/>EH52 5HW</text:p>
      <text:p text:style-name="P311"><text:span text:style-name="T312">Case Officer</text:span><text:span text:style-name="T313"><text:tab/></text:span><text:span text:style-name="T314"><text:tab/></text:span><text:span text:style-name="T315"><text:tab/>:</text:span><text:tab/>Kevin Brown</text:p>
      <text:p text:style-name="P316"><text:tab/><text:tab/><text:tab/><text:tab/>Tel. 01324 504701</text:p>
      <text:p text:style-name="P317"><text:tab/><text:tab/><text:tab/><text:tab/>e-mail : kevin.brown@falkirk.gov.uk</text:p>
      <text:p text:style-name="P318"><text:span text:style-name="T319">Grid Reference</text:span><text:span text:style-name="T320"><text:tab/></text:span><text:span text:style-name="T321"><text:tab/></text:span><text:span text:style-name="T322"><text:tab/>:</text:span><text:tab/>Easting 300835 Northing 681111</text:p>
      <text:p text:style-name="P323"><text:a xlink:href="http://edevelopment.falkirk.gov.uk/online/applicationDetails.do?activeTab=summary&amp;keyVal=SGSZBYHCG6L00" office:target-frame-name="_top" xlink:show="replace"><text:span text:style-name="Hyperlink">View the application details</text:span></text:a></text:p>
      <text:p text:style-name="P324"/>
      <text:p text:style-name="P325"/>
      <text:p text:style-name="P326"/>
      <text:p text:style-name="P327"><text:span text:style-name="T328">A</text:span><text:span text:style-name="T329">pplication No</text:span><text:span text:style-name="T330"><text:tab/></text:span><text:span text:style-name="T331"><text:tab/></text:span><text:span text:style-name="T332"><text:tab/>:</text:span><text:span text:style-name="T333"><text:tab/></text:span>P/24/0350/FUL</text:p>
      <text:p text:style-name="P334"><text:span text:style-name="T335">Application Type</text:span><text:span text:style-name="T336"><text:tab/></text:span><text:span text:style-name="T337"><text:tab/></text:span><text:span text:style-name="T338"><text:tab/>:</text:span><text:span text:style-name="T339"><text:tab/></text:span>Planning Permission<text:span text:style-name="T340"><text:tab/></text:span><text:span text:style-name="T341"><text:tab/></text:span></text:p>
      <text:p text:style-name="P342"><text:span text:style-name="T343">Earliest Date of Decision</text:span><text:span text:style-name="T344"><text:tab/>:</text:span><text:span text:style-name="T345"><text:tab/></text:span>16 August 2024</text:p>
      <text:p text:style-name="P346"><text:span text:style-name="T347">Hierarchy Level</text:span><text:span text:style-name="T348"><text:tab/></text:span><text:span text:style-name="T349"><text:tab/></text:span><text:span text:style-name="T350"><text:tab/>:</text:span><text:span text:style-name="T351"><text:tab/></text:span>Local</text:p>
      <text:p text:style-name="P352"><text:span text:style-name="T353">Proposal</text:span><text:span text:style-name="T354"><text:tab/></text:span><text:span text:style-name="T355"><text:tab/></text:span><text:span text:style-name="T356"><text:tab/>:</text:span><text:span text:style-name="T357"><text:tab/></text:span>Extension to Dwellinghouse</text:p>
      <text:p text:style-name="P358"><text:span text:style-name="T359">Location</text:span><text:tab/><text:tab/><text:tab/><text:span text:style-name="T360">:</text:span><text:tab/>Hillwood <text:s/>Torwood <text:s/>Larbert <text:s/>FK5 4SH</text:p>
      <text:p text:style-name="P361"><text:span text:style-name="T362">Community Council</text:span><text:span text:style-name="T363"><text:tab/></text:span><text:span text:style-name="T364"><text:tab/>:</text:span><text:tab/>No Community Council</text:p>
      <text:p text:style-name="P365"><text:span text:style-name="T366">Applicant</text:span><text:span text:style-name="T367"><text:tab/></text:span><text:span text:style-name="T368"><text:tab/></text:span><text:span text:style-name="T369"><text:tab/>:</text:span><text:tab/>Mr Dennis Amor</text:p>
      <text:p text:style-name="P370"><text:span text:style-name="T371">Agent</text:span><text:span text:style-name="T372"><text:tab/></text:span><text:span text:style-name="T373"><text:tab/></text:span><text:span text:style-name="T374"><text:tab/>:</text:span><text:tab/>Keith Duncan Architects</text:p>
      <text:p text:style-name="P375"><text:tab/><text:tab/><text:tab/><text:tab/>FAO Keith Duncan <text:s/>Holtz Haus <text:s/>The Lane <text:s/>Dullatur <text:s/></text:p>
      <text:p text:style-name="P376"><text:tab/><text:tab/><text:tab/><text:tab/>Glasgow <text:s/>G68 0AU</text:p>
      <text:p text:style-name="P377"><text:span text:style-name="T378">Case Officer</text:span><text:span text:style-name="T379"><text:tab/></text:span><text:span text:style-name="T380"><text:tab/></text:span><text:span text:style-name="T381"><text:tab/>:</text:span><text:tab/>Ryan McDonagh</text:p>
      <text:p text:style-name="P382"><text:tab/><text:tab/><text:tab/><text:tab/>Tel. 01324590453</text:p>
      <text:p text:style-name="P383"><text:tab/><text:tab/><text:tab/><text:tab/>e-mail : ryan.mcdonagh@falkirk.gov.uk</text:p>
      <text:p text:style-name="P384"><text:span text:style-name="T385">Grid Reference</text:span><text:span text:style-name="T386"><text:tab/></text:span><text:span text:style-name="T387"><text:tab/></text:span><text:span text:style-name="T388"><text:tab/>:</text:span><text:tab/>Easting 284470 Northing 683992</text:p>
      <text:p text:style-name="P389"><text:a xlink:href="http://edevelopment.falkirk.gov.uk/online/applicationDetails.do?activeTab=summary&amp;keyVal=SH28NSHCG8O00" office:target-frame-name="_top" xlink:show="replace"><text:span text:style-name="Hyperlink">View the application details</text:span></text:a></text:p>
      <text:p text:style-name="P390"/>
      <text:p text:style-name="P391"><text:span text:style-name="T392">Application No</text:span><text:span text:style-name="T393"><text:tab/></text:span><text:span text:style-name="T394"><text:tab/></text:span><text:span text:style-name="T395"><text:tab/>:</text:span><text:span text:style-name="T396"><text:tab/></text:span>P/24/0351/FUL</text:p>
      <text:p text:style-name="P397"><text:span text:style-name="T398">Application Type</text:span><text:span text:style-name="T399"><text:tab/></text:span><text:span text:style-name="T400"><text:tab/></text:span><text:span text:style-name="T401"><text:tab/>:</text:span><text:span text:style-name="T402"><text:tab/></text:span>Planning Permission<text:span text:style-name="T403"><text:tab/></text:span><text:span text:style-name="T404"><text:tab/></text:span></text:p>
      <text:p text:style-name="P405"><text:span text:style-name="T406">Earliest Date of Decision</text:span><text:span text:style-name="T407"><text:tab/>:</text:span><text:span text:style-name="T408"><text:tab/></text:span>16 August 2024</text:p>
      <text:p text:style-name="P409"><text:span text:style-name="T410">Hierarchy Level</text:span><text:span text:style-name="T411"><text:tab/></text:span><text:span text:style-name="T412"><text:tab/></text:span><text:span text:style-name="T413"><text:tab/>:</text:span><text:span text:style-name="T414"><text:tab/></text:span>Local</text:p>
      <text:p text:style-name="P415"><text:span text:style-name="T416">Proposal</text:span><text:span text:style-name="T417"><text:tab/></text:span><text:span text:style-name="T418"><text:tab/></text:span><text:span text:style-name="T419"><text:tab/>:</text:span><text:span text:style-name="T420"><text:tab/></text:span>Installation of Powerhouse,<text:s/>Underground<text:s/>Cabling and</text:p>
      <text:p text:style-name="P421"><text:s/><text:tab/><text:tab/><text:tab/><text:tab/>Associated Works</text:p>
      <text:p text:style-name="P422"><text:span text:style-name="T423">Location</text:span><text:tab/><text:tab/><text:tab/><text:span text:style-name="T424">:</text:span><text:tab/>Site To The South West Of Carrongrange Park <text:s/></text:p>
      <text:p text:style-name="P425"><text:tab/><text:tab/><text:tab/><text:tab/>Skinflats <text:s/></text:p>
      <text:p text:style-name="P426"><text:span text:style-name="T427">Community Council</text:span><text:span text:style-name="T428"><text:tab/></text:span><text:span text:style-name="T429"><text:tab/>:</text:span><text:tab/>Grangemouth Community Council</text:p>
      <text:p text:style-name="P430"><text:span text:style-name="T431">Applicant</text:span><text:span text:style-name="T432"><text:tab/></text:span><text:span text:style-name="T433"><text:tab/></text:span><text:span text:style-name="T434"><text:tab/>:</text:span><text:tab/>Scottish Water</text:p>
      <text:p text:style-name="P435"><text:span text:style-name="T436">Agent</text:span><text:span text:style-name="T437"><text:tab/></text:span><text:span text:style-name="T438"><text:tab/></text:span><text:span text:style-name="T439"><text:tab/>:</text:span><text:tab/>Scottish Water</text:p>
      <text:p text:style-name="P440"><text:tab/><text:tab/><text:tab/><text:tab/>The FAO Gregory Bond <text:s/>The Bridge <text:s/>6 Buchanan Gate<text:s/></text:p>
      <text:p text:style-name="P441"><text:tab/><text:tab/><text:tab/><text:tab/>Business Park <text:s/>Stepps <text:s/>G33 6FB</text:p>
      <text:p text:style-name="P442"><text:span text:style-name="T443">Case Officer</text:span><text:span text:style-name="T444"><text:tab/></text:span><text:span text:style-name="T445"><text:tab/></text:span><text:span text:style-name="T446"><text:tab/>:</text:span><text:tab/><text:span text:style-name="T447">Katherine Chorley</text:span></text:p>
      <text:p text:style-name="P448"><text:tab/><text:tab/><text:tab/><text:tab/>Tel. 01324 504704</text:p>
      <text:p text:style-name="P449"><text:span text:style-name="T450"><text:tab/></text:span><text:span text:style-name="T451"><text:tab/></text:span><text:span text:style-name="T452"><text:tab/></text:span><text:span text:style-name="T453"><text:tab/>e-mail : katherine.chorley@falkirk.gov.uk</text:span><text:s/></text:p>
      <text:p text:style-name="P454"><text:span text:style-name="T455">Grid Reference</text:span><text:span text:style-name="T456"><text:tab/></text:span><text:span text:style-name="T457"><text:tab/></text:span><text:span text:style-name="T458"><text:tab/>:</text:span><text:tab/>Easting 290759 Northing 682271</text:p>
      <text:p text:style-name="P459"><text:a xlink:href="http://edevelopment.falkirk.gov.uk/online/applicationDetails.do?activeTab=summary&amp;keyVal=SH7SKMHCGA900" office:target-frame-name="_top" xlink:show="replace"><text:span text:style-name="Hyperlink">View the application details</text:span></text:a></text:p>
      <text:p text:style-name="P460"/>
      <text:p text:style-name="P461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</style:header>
    </style:master-page>
    <style:master-page style:next-style-name="MP0" style:name="MPF0" style:page-layout-name="PL0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VELOPMENT MANAGEMENT UNIT</dc:title>
    <dc:description/>
    <dc:subject/>
    <meta:initial-creator>Development Services</meta:initial-creator>
    <dc:creator>Wilma Mcfadden</dc:creator>
    <meta:creation-date>2024-07-31T11:01:00Z</meta:creation-date>
    <dc:date>2024-07-31T11:01:00Z</dc:date>
    <meta:template xlink:href="Normal" xlink:type="simple"/>
    <meta:editing-cycles>2</meta:editing-cycles>
    <meta:editing-duration>PT0S</meta:editing-duration>
    <meta:document-statistic meta:page-count="4" meta:paragraph-count="11" meta:word-count="852" meta:character-count="5701" meta:row-count="40" meta:non-whitespace-character-count="4860"/>
  </office:meta>
</office:document-meta>
</file>