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P1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P2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P2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P2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break-before="page" fo:margin-bottom="0.1388in" fo:line-height="115%"/>
    </style:style>
    <style:style style:name="P3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style:font-weight-complex="bold"/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P3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P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P3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P4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P4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P4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P4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P4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7" style:parent-style-name="Normal" style:family="paragraph">
      <style:paragraph-properties fo:break-before="page" fo:margin-bottom="0.1388in" fo:line-height="115%"/>
    </style:style>
    <style:style style:name="P4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P4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P4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P4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style:font-weight-complex="bold"/>
    </style:style>
    <style:style style:name="P4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P4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P4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P5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P5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P5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P5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P5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P5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weight="bold" style:font-weight-asian="bold"/>
    </style:style>
    <style:style style:name="P5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P5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P5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P5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P5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P5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P5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P5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P5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2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P6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P6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9" style:parent-style-name="DefaultParagraphFont" style:family="text">
      <style:text-properties fo:font-weight="bold" style:font-weight-asian="bold"/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fo:font-weight="bold" style:font-weight-asian="bold"/>
    </style:style>
    <style:style style:name="P6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P6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P6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P6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P6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P6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P6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P6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P6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P6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P6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2" style:parent-style-name="DefaultParagraphFont" style:family="text">
      <style:text-properties fo:font-weight="bold" style:font-weight-asian="bold"/>
    </style:style>
    <style:style style:name="T673" style:parent-style-name="DefaultParagraphFont" style:family="text">
      <style:text-properties fo:font-weight="bold" style:font-weight-asian="bold"/>
    </style:style>
    <style:style style:name="T674" style:parent-style-name="DefaultParagraphFont" style:family="text">
      <style:text-properties fo:font-weight="bold" style:font-weight-asian="bold"/>
    </style:style>
    <style:style style:name="P6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P6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P6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P6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P6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P6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P7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P7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P7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9" style:parent-style-name="Normal" style:family="paragraph">
      <style:paragraph-properties fo:break-before="page" fo:margin-bottom="0.1388in" fo:line-height="115%"/>
    </style:style>
    <style:style style:name="P7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P7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P7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6" style:parent-style-name="DefaultParagraphFont" style:family="text">
      <style:text-properties fo:font-weight="bold" style:font-weight-asian="bold"/>
    </style:style>
    <style:style style:name="T737" style:parent-style-name="DefaultParagraphFont" style:family="text">
      <style:text-properties fo:font-weight="bold" style:font-weight-asian="bold"/>
    </style:style>
    <style:style style:name="T738" style:parent-style-name="DefaultParagraphFont" style:family="text">
      <style:text-properties fo:font-weight="bold" style:font-weight-asian="bold"/>
    </style:style>
    <style:style style:name="P7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P7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P7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P7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P7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P7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P7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P7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P7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P7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P7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8" style:parent-style-name="DefaultParagraphFont" style:family="text">
      <style:text-properties fo:font-weight="bold" style:font-weight-asian="bold"/>
    </style:style>
    <style:style style:name="T799" style:parent-style-name="DefaultParagraphFont" style:family="text">
      <style:text-properties fo:font-weight="bold" style:font-weight-asian="bold"/>
    </style:style>
    <style:style style:name="T800" style:parent-style-name="DefaultParagraphFont" style:family="text">
      <style:text-properties fo:font-weight="bold" style:font-weight-asian="bold"/>
    </style:style>
    <style:style style:name="P8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P8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P8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P8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P8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P8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P8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P8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P8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9" style:parent-style-name="Normal" style:family="paragraph">
      <style:paragraph-properties fo:break-before="page" fo:margin-bottom="0.1388in" fo:line-height="115%"/>
    </style:style>
    <style:style style:name="P8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P8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P8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6" style:parent-style-name="DefaultParagraphFont" style:family="text">
      <style:text-properties fo:font-weight="bold" style:font-weight-asian="bold"/>
    </style:style>
    <style:style style:name="T867" style:parent-style-name="DefaultParagraphFont" style:family="text">
      <style:text-properties fo:font-weight="bold" style:font-weight-asian="bold"/>
    </style:style>
    <style:style style:name="T868" style:parent-style-name="DefaultParagraphFont" style:family="text">
      <style:text-properties fo:font-weight="bold" style:font-weight-asian="bold"/>
    </style:style>
    <style:style style:name="P8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P8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P8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P8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P8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T893" style:parent-style-name="DefaultParagraphFont" style:family="text">
      <style:text-properties fo:font-weight="bold" style:font-weight-asian="bold" style:font-weight-complex="bold"/>
    </style:style>
    <style:style style:name="P8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P8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T905" style:parent-style-name="DefaultParagraphFont" style:family="text">
      <style:text-properties fo:font-weight="bold" style:font-weight-asian="bold" style:font-weight-complex="bold"/>
    </style:style>
    <style:style style:name="P9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T912" style:parent-style-name="DefaultParagraphFont" style:family="text">
      <style:text-properties fo:font-weight="bold" style:font-weight-asian="bold" style:font-weight-complex="bold"/>
    </style:style>
    <style:style style:name="P9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T920" style:parent-style-name="DefaultParagraphFont" style:family="text">
      <style:text-properties fo:font-weight="bold" style:font-weight-asian="bold" style:font-weight-complex="bold"/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P9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T924" style:parent-style-name="DefaultParagraphFont" style:family="text">
      <style:text-properties fo:font-weight="bold" style:font-weight-asian="bold" style:font-weight-complex="bold"/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T926" style:parent-style-name="DefaultParagraphFont" style:family="text">
      <style:text-properties fo:font-weight="bold" style:font-weight-asian="bold" style:font-weight-complex="bold"/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T928" style:parent-style-name="DefaultParagraphFont" style:family="text">
      <style:text-properties fo:font-weight="bold" style:font-weight-asian="bold" style:font-weight-complex="bold"/>
    </style:style>
    <style:style style:name="T929" style:parent-style-name="DefaultParagraphFont" style:family="text">
      <style:text-properties fo:font-weight="bold" style:font-weight-asian="bold" style:font-weight-complex="bold"/>
    </style:style>
    <style:style style:name="P9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1" style:parent-style-name="DefaultParagraphFont" style:family="text">
      <style:text-properties fo:font-weight="bold" style:font-weight-asian="bold"/>
    </style:style>
    <style:style style:name="T932" style:parent-style-name="DefaultParagraphFont" style:family="text">
      <style:text-properties fo:font-weight="bold" style:font-weight-asian="bold"/>
    </style:style>
    <style:style style:name="T933" style:parent-style-name="DefaultParagraphFont" style:family="text">
      <style:text-properties fo:font-weight="bold" style:font-weight-asian="bold"/>
    </style:style>
    <style:style style:name="P9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5" style:parent-style-name="DefaultParagraphFont" style:family="text">
      <style:text-properties fo:font-weight="bold" style:font-weight-asian="bold" style:font-weight-complex="bold"/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T937" style:parent-style-name="DefaultParagraphFont" style:family="text">
      <style:text-properties fo:font-weight="bold" style:font-weight-asian="bold" style:font-weight-complex="bold"/>
    </style:style>
    <style:style style:name="T938" style:parent-style-name="DefaultParagraphFont" style:family="text">
      <style:text-properties fo:font-weight="bold" style:font-weight-asian="bold" style:font-weight-complex="bold"/>
    </style:style>
    <style:style style:name="T939" style:parent-style-name="DefaultParagraphFont" style:family="text">
      <style:text-properties fo:font-weight="bold" style:font-weight-asian="bold" style:font-weight-complex="bold"/>
    </style:style>
    <style:style style:name="P9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T945" style:parent-style-name="DefaultParagraphFont" style:family="text">
      <style:text-properties fo:font-weight="bold" style:font-weight-asian="bold" style:font-weight-complex="bold"/>
    </style:style>
    <style:style style:name="P9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T948" style:parent-style-name="DefaultParagraphFont" style:family="text">
      <style:text-properties fo:font-weight="bold" style:font-weight-asian="bold" style:font-weight-complex="bold"/>
    </style:style>
    <style:style style:name="P9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T951" style:parent-style-name="DefaultParagraphFont" style:family="text">
      <style:text-properties fo:font-weight="bold" style:font-weight-asian="bold" style:font-weight-complex="bold"/>
    </style:style>
    <style:style style:name="T952" style:parent-style-name="DefaultParagraphFont" style:family="text">
      <style:text-properties fo:font-weight="bold" style:font-weight-asian="bold" style:font-weight-complex="bold"/>
    </style:style>
    <style:style style:name="P9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4" style:parent-style-name="DefaultParagraphFont" style:family="text">
      <style:text-properties fo:font-weight="bold" style:font-weight-asian="bold" style:font-weight-complex="bold"/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P9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9" style:parent-style-name="DefaultParagraphFont" style:family="text">
      <style:text-properties fo:font-weight="bold" style:font-weight-asian="bold" style:font-weight-complex="bold"/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T961" style:parent-style-name="DefaultParagraphFont" style:family="text">
      <style:text-properties fo:font-weight="bold" style:font-weight-asian="bold" style:font-weight-complex="bold"/>
    </style:style>
    <style:style style:name="T962" style:parent-style-name="DefaultParagraphFont" style:family="text">
      <style:text-properties fo:font-weight="bold" style:font-weight-asian="bold" style:font-weight-complex="bold"/>
    </style:style>
    <style:style style:name="P9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6" style:parent-style-name="DefaultParagraphFont" style:family="text">
      <style:text-properties fo:font-weight="bold" style:font-weight-asian="bold" style:font-weight-complex="bold"/>
    </style:style>
    <style:style style:name="T967" style:parent-style-name="DefaultParagraphFont" style:family="text">
      <style:text-properties fo:font-weight="bold" style:font-weight-asian="bold" style:font-weight-complex="bold"/>
    </style:style>
    <style:style style:name="T968" style:parent-style-name="DefaultParagraphFont" style:family="text">
      <style:text-properties fo:font-weight="bold" style:font-weight-asian="bold" style:font-weight-complex="bold"/>
    </style:style>
    <style:style style:name="T969" style:parent-style-name="DefaultParagraphFont" style:family="text">
      <style:text-properties fo:font-weight="bold" style:font-weight-asian="bold" style:font-weight-complex="bold"/>
    </style:style>
    <style:style style:name="T970" style:parent-style-name="DefaultParagraphFont" style:family="text">
      <style:text-properties fo:font-weight="bold" style:font-weight-asian="bold" style:font-weight-complex="bold"/>
    </style:style>
    <style:style style:name="T971" style:parent-style-name="DefaultParagraphFont" style:family="text">
      <style:text-properties style:font-weight-complex="bold"/>
    </style:style>
    <style:style style:name="P9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style:font-weight-complex="bold"/>
    </style:style>
    <style:style style:name="P9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P9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9" style:parent-style-name="DefaultParagraphFont" style:family="text">
      <style:text-properties fo:font-weight="bold" style:font-weight-asian="bold" style:font-weight-complex="bold"/>
    </style:style>
    <style:style style:name="T980" style:parent-style-name="DefaultParagraphFont" style:family="text">
      <style:text-properties fo:font-weight="bold" style:font-weight-asian="bold" style:font-weight-complex="bold"/>
    </style:style>
    <style:style style:name="T981" style:parent-style-name="DefaultParagraphFont" style:family="text">
      <style:text-properties fo:font-weight="bold" style:font-weight-asian="bold" style:font-weight-complex="bold"/>
    </style:style>
    <style:style style:name="T982" style:parent-style-name="DefaultParagraphFont" style:family="text">
      <style:text-properties fo:font-weight="bold" style:font-weight-asian="bold" style:font-weight-complex="bold"/>
    </style:style>
    <style:style style:name="P9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9" style:parent-style-name="DefaultParagraphFont" style:family="text">
      <style:text-properties fo:font-weight="bold" style:font-weight-asian="bold" style:font-weight-complex="bold"/>
    </style:style>
    <style:style style:name="T990" style:parent-style-name="DefaultParagraphFont" style:family="text">
      <style:text-properties fo:font-weight="bold" style:font-weight-asian="bold" style:font-weight-complex="bold"/>
    </style:style>
    <style:style style:name="T991" style:parent-style-name="DefaultParagraphFont" style:family="text">
      <style:text-properties fo:font-weight="bold" style:font-weight-asian="bold" style:font-weight-complex="bold"/>
    </style:style>
    <style:style style:name="T992" style:parent-style-name="DefaultParagraphFont" style:family="text">
      <style:text-properties fo:font-weight="bold" style:font-weight-asian="bold" style:font-weight-complex="bold"/>
    </style:style>
    <style:style style:name="T993" style:parent-style-name="DefaultParagraphFont" style:family="text">
      <style:text-properties fo:font-weight="bold" style:font-weight-asian="bold" style:font-weight-complex="bold"/>
    </style:style>
    <style:style style:name="P9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95" style:parent-style-name="DefaultParagraphFont" style:family="text">
      <style:text-properties fo:font-weight="bold" style:font-weight-asian="bold" style:font-weight-complex="bold"/>
    </style:style>
    <style:style style:name="T996" style:parent-style-name="DefaultParagraphFont" style:family="text">
      <style:text-properties fo:font-weight="bold" style:font-weight-asian="bold" style:font-weight-complex="bold"/>
    </style:style>
    <style:style style:name="T997" style:parent-style-name="DefaultParagraphFont" style:family="text">
      <style:text-properties fo:font-weight="bold" style:font-weight-asian="bold" style:font-weight-complex="bold"/>
    </style:style>
    <style:style style:name="T998" style:parent-style-name="DefaultParagraphFont" style:family="text">
      <style:text-properties fo:font-weight="bold" style:font-weight-asian="bold" style:font-weight-complex="bold"/>
    </style:style>
    <style:style style:name="T999" style:parent-style-name="DefaultParagraphFont" style:family="text">
      <style:text-properties fo:font-weight="bold" style:font-weight-asian="bold" style:font-weight-complex="bold"/>
    </style:style>
    <style:style style:name="T1000" style:parent-style-name="DefaultParagraphFont" style:family="text">
      <style:text-properties fo:font-weight="bold" style:font-weight-asian="bold" style:font-weight-complex="bold"/>
    </style:style>
    <style:style style:name="T1001" style:parent-style-name="DefaultParagraphFont" style:family="text">
      <style:text-properties fo:font-weight="bold" style:font-weight-asian="bold" style:font-weight-complex="bold"/>
    </style:style>
    <style:style style:name="P10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3" style:parent-style-name="DefaultParagraphFont" style:family="text">
      <style:text-properties fo:font-weight="bold" style:font-weight-asian="bold"/>
    </style:style>
    <style:style style:name="T1004" style:parent-style-name="DefaultParagraphFont" style:family="text">
      <style:text-properties fo:font-weight="bold" style:font-weight-asian="bold"/>
    </style:style>
    <style:style style:name="T1005" style:parent-style-name="DefaultParagraphFont" style:family="text">
      <style:text-properties fo:font-weight="bold" style:font-weight-asian="bold"/>
    </style:style>
    <style:style style:name="P10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7" style:parent-style-name="DefaultParagraphFont" style:family="text">
      <style:text-properties fo:font-weight="bold" style:font-weight-asian="bold" style:font-weight-complex="bold"/>
    </style:style>
    <style:style style:name="T1008" style:parent-style-name="DefaultParagraphFont" style:family="text">
      <style:text-properties fo:font-weight="bold" style:font-weight-asian="bold" style:font-weight-complex="bold"/>
    </style:style>
    <style:style style:name="T1009" style:parent-style-name="DefaultParagraphFont" style:family="text">
      <style:text-properties fo:font-weight="bold" style:font-weight-asian="bold" style:font-weight-complex="bold"/>
    </style:style>
    <style:style style:name="T1010" style:parent-style-name="DefaultParagraphFont" style:family="text">
      <style:text-properties fo:font-weight="bold" style:font-weight-asian="bold" style:font-weight-complex="bold"/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P10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T1014" style:parent-style-name="DefaultParagraphFont" style:family="text">
      <style:text-properties fo:font-weight="bold" style:font-weight-asian="bold" style:font-weight-complex="bold"/>
    </style:style>
    <style:style style:name="T1015" style:parent-style-name="DefaultParagraphFont" style:family="text">
      <style:text-properties fo:font-weight="bold" style:font-weight-asian="bold" style:font-weight-complex="bold"/>
    </style:style>
    <style:style style:name="T1016" style:parent-style-name="DefaultParagraphFont" style:family="text">
      <style:text-properties fo:font-weight="bold" style:font-weight-asian="bold" style:font-weight-complex="bold"/>
    </style:style>
    <style:style style:name="T1017" style:parent-style-name="DefaultParagraphFont" style:family="text">
      <style:text-properties fo:font-weight="bold" style:font-weight-asian="bold" style:font-weight-complex="bold"/>
    </style:style>
    <style:style style:name="P10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1" style:parent-style-name="DefaultParagraphFont" style:family="text">
      <style:text-properties fo:font-weight="bold" style:font-weight-asian="bold" style:font-weight-complex="bold"/>
    </style:style>
    <style:style style:name="T1022" style:parent-style-name="DefaultParagraphFont" style:family="text">
      <style:text-properties fo:font-weight="bold" style:font-weight-asian="bold" style:font-weight-complex="bold"/>
    </style:style>
    <style:style style:name="P10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4" style:parent-style-name="DefaultParagraphFont" style:family="text">
      <style:text-properties fo:font-weight="bold" style:font-weight-asian="bold" style:font-weight-complex="bold"/>
    </style:style>
    <style:style style:name="T1025" style:parent-style-name="DefaultParagraphFont" style:family="text">
      <style:text-properties fo:font-weight="bold" style:font-weight-asian="bold" style:font-weight-complex="bold"/>
    </style:style>
    <style:style style:name="T1026" style:parent-style-name="DefaultParagraphFont" style:family="text">
      <style:text-properties fo:font-weight="bold" style:font-weight-asian="bold" style:font-weight-complex="bold"/>
    </style:style>
    <style:style style:name="P10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8" style:parent-style-name="DefaultParagraphFont" style:family="text">
      <style:text-properties fo:font-weight="bold" style:font-weight-asian="bold" style:font-weight-complex="bold"/>
    </style:style>
    <style:style style:name="T1029" style:parent-style-name="DefaultParagraphFont" style:family="text">
      <style:text-properties fo:font-weight="bold" style:font-weight-asian="bold" style:font-weight-complex="bold"/>
    </style:style>
    <style:style style:name="T1030" style:parent-style-name="DefaultParagraphFont" style:family="text">
      <style:text-properties fo:font-weight="bold" style:font-weight-asian="bold" style:font-weight-complex="bold"/>
    </style:style>
    <style:style style:name="T1031" style:parent-style-name="DefaultParagraphFont" style:family="text">
      <style:text-properties fo:font-weight="bold" style:font-weight-asian="bold" style:font-weight-complex="bold"/>
    </style:style>
    <style:style style:name="P10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3" style:parent-style-name="DefaultParagraphFont" style:family="text">
      <style:text-properties fo:font-weight="bold" style:font-weight-asian="bold" style:font-weight-complex="bold"/>
    </style:style>
    <style:style style:name="T1034" style:parent-style-name="DefaultParagraphFont" style:family="text">
      <style:text-properties fo:font-weight="bold" style:font-weight-asian="bold" style:font-weight-complex="bold"/>
    </style:style>
    <style:style style:name="T1035" style:parent-style-name="DefaultParagraphFont" style:family="text">
      <style:text-properties fo:font-weight="bold" style:font-weight-asian="bold" style:font-weight-complex="bold"/>
    </style:style>
    <style:style style:name="T1036" style:parent-style-name="DefaultParagraphFont" style:family="text">
      <style:text-properties fo:font-weight="bold" style:font-weight-asian="bold" style:font-weight-complex="bold"/>
    </style:style>
    <style:style style:name="P10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8" style:parent-style-name="DefaultParagraphFont" style:family="text">
      <style:text-properties fo:font-weight="bold" style:font-weight-asian="bold" style:font-weight-complex="bold"/>
    </style:style>
    <style:style style:name="T1039" style:parent-style-name="DefaultParagraphFont" style:family="text">
      <style:text-properties fo:font-weight="bold" style:font-weight-asian="bold" style:font-weight-complex="bold"/>
    </style:style>
    <style:style style:name="T1040" style:parent-style-name="DefaultParagraphFont" style:family="text">
      <style:text-properties fo:font-weight="bold" style:font-weight-asian="bold" style:font-weight-complex="bold"/>
    </style:style>
    <style:style style:name="T1041" style:parent-style-name="DefaultParagraphFont" style:family="text">
      <style:text-properties fo:font-weight="bold" style:font-weight-asian="bold" style:font-weight-complex="bold"/>
    </style:style>
    <style:style style:name="P10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5" style:parent-style-name="DefaultParagraphFont" style:family="text">
      <style:text-properties fo:font-weight="bold" style:font-weight-asian="bold" style:font-weight-complex="bold"/>
    </style:style>
    <style:style style:name="T1046" style:parent-style-name="DefaultParagraphFont" style:family="text">
      <style:text-properties fo:font-weight="bold" style:font-weight-asian="bold" style:font-weight-complex="bold"/>
    </style:style>
    <style:style style:name="T1047" style:parent-style-name="DefaultParagraphFont" style:family="text">
      <style:text-properties fo:font-weight="bold" style:font-weight-asian="bold" style:font-weight-complex="bold"/>
    </style:style>
    <style:style style:name="T1048" style:parent-style-name="DefaultParagraphFont" style:family="text">
      <style:text-properties fo:font-weight="bold" style:font-weight-asian="bold" style:font-weight-complex="bold"/>
    </style:style>
    <style:style style:name="P10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7 August 2024</text:p>
      <text:p text:style-name="P8"/>
      <text:p text:style-name="P9">Applications contained in this List were submitted during the week ending<text:s/>4 August 2024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4/0135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29 August 2024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Use of Modular Building to form Hospitality Suite<text:s/></text:p>
      <text:p text:style-name="P96"><text:tab/><text:tab/><text:tab/><text:tab/>(Retrospective)</text:p>
      <text:p text:style-name="P97"><text:span text:style-name="T98">Location</text:span><text:tab/><text:tab/><text:tab/><text:span text:style-name="T99">:</text:span><text:tab/>Camelon Junior Football Club <text:s/>Carmuirs Park <text:s/>Fairlie<text:s/></text:p>
      <text:p text:style-name="P100"><text:tab/><text:tab/><text:tab/><text:tab/>Drive <text:s/>Falkirk <text:s/>FK1 4NP</text:p>
      <text:p text:style-name="P101"><text:span text:style-name="T102">Community Council</text:span><text:span text:style-name="T103"><text:tab/></text:span><text:span text:style-name="T104"><text:tab/>:</text:span><text:tab/>Camelon, Bantaskine and Tamfourhill</text:p>
      <text:p text:style-name="P105"><text:span text:style-name="T106">Applicant</text:span><text:span text:style-name="T107"><text:tab/></text:span><text:span text:style-name="T108"><text:tab/></text:span><text:span text:style-name="T109"><text:tab/>:</text:span><text:tab/>Camelon Junior FC</text:p>
      <text:p text:style-name="P110"><text:span text:style-name="T111">Agent</text:span><text:span text:style-name="T112"><text:tab/></text:span><text:span text:style-name="T113"><text:tab/></text:span><text:span text:style-name="T114"><text:tab/>:</text:span><text:tab/>Bracewell Stirling Consulting</text:p>
      <text:p text:style-name="P115"><text:tab/><text:tab/><text:tab/><text:tab/>FAO Mr Sam Sweeney <text:s/>38 Walker Terrace <text:s/>Tillicoultry <text:s/></text:p>
      <text:p text:style-name="P116"><text:tab/><text:tab/><text:tab/><text:tab/>FK13 6EF</text:p>
      <text:p text:style-name="P117"><text:span text:style-name="T118">Case Officer</text:span><text:span text:style-name="T119"><text:tab/></text:span><text:span text:style-name="T120"><text:tab/></text:span><text:span text:style-name="T121"><text:tab/>:</text:span><text:tab/>Kevin Brown</text:p>
      <text:p text:style-name="P122"><text:tab/><text:tab/><text:tab/><text:tab/>Tel. 01324 504701</text:p>
      <text:p text:style-name="P123"><text:tab/><text:tab/><text:tab/><text:tab/>e-mail : kevin.brown@falkirk.gov.uk</text:p>
      <text:p text:style-name="P124"><text:span text:style-name="T125">Grid Reference</text:span><text:span text:style-name="T126"><text:tab/></text:span><text:span text:style-name="T127"><text:tab/></text:span><text:span text:style-name="T128"><text:tab/>:</text:span><text:tab/>Easting 286616 Northing 680140</text:p>
      <text:p text:style-name="P129"><text:a xlink:href="http://edevelopment.falkirk.gov.uk/online/applicationDetails.do?activeTab=summary&amp;keyVal=SA9VFHHCLUY00" office:target-frame-name="_top" xlink:show="replace"><text:span text:style-name="Hyperlink">View the application details</text:span></text:a></text:p>
      <text:p text:style-name="P130"/>
      <text:p text:style-name="P131"/>
      <text:p text:style-name="P132"><text:span text:style-name="T133">Application No</text:span><text:span text:style-name="T134"><text:tab/></text:span><text:span text:style-name="T135"><text:tab/></text:span><text:span text:style-name="T136"><text:tab/>:</text:span><text:span text:style-name="T137"><text:tab/></text:span>P/24/0315/FUL</text:p>
      <text:p text:style-name="P138"><text:span text:style-name="T139">Application Type</text:span><text:span text:style-name="T140"><text:tab/></text:span><text:span text:style-name="T141"><text:tab/></text:span><text:span text:style-name="T142"><text:tab/>:</text:span><text:span text:style-name="T143"><text:tab/></text:span>Planning Permission<text:span text:style-name="T144"><text:tab/></text:span><text:span text:style-name="T145"><text:tab/></text:span></text:p>
      <text:p text:style-name="P146"><text:span text:style-name="T147">Earliest Date of Decision</text:span><text:span text:style-name="T148"><text:tab/>:</text:span><text:span text:style-name="T149"><text:tab/></text:span>29 August 2024</text:p>
      <text:p text:style-name="P150"><text:span text:style-name="T151">Hierarchy Level</text:span><text:span text:style-name="T152"><text:tab/></text:span><text:span text:style-name="T153"><text:tab/></text:span><text:span text:style-name="T154"><text:tab/>:</text:span><text:span text:style-name="T155"><text:tab/></text:span>Local</text:p>
      <text:p text:style-name="P156"><text:span text:style-name="T157">Proposal</text:span><text:span text:style-name="T158"><text:tab/></text:span><text:span text:style-name="T159"><text:tab/></text:span><text:span text:style-name="T160"><text:tab/>:</text:span><text:span text:style-name="T161"><text:tab/></text:span>Construction of Stable Block, Tack / Feed Room<text:s/>and</text:p>
      <text:p text:style-name="P162"><text:tab/><text:tab/><text:tab/><text:tab/>Riding Arena</text:p>
      <text:p text:style-name="P163"><text:span text:style-name="T164">Location</text:span><text:tab/><text:tab/><text:tab/><text:span text:style-name="T165">:</text:span><text:tab/>Riverside Farm <text:s/>Fankerton <text:s/>Denny <text:s/>FK6 5JF</text:p>
      <text:p text:style-name="P166"><text:span text:style-name="T167">Community Council</text:span><text:span text:style-name="T168"><text:tab/></text:span><text:span text:style-name="T169"><text:tab/>:</text:span><text:tab/>Denny and District</text:p>
      <text:p text:style-name="P170"><text:span text:style-name="T171">Applicant</text:span><text:span text:style-name="T172"><text:tab/></text:span><text:span text:style-name="T173"><text:tab/></text:span><text:span text:style-name="T174"><text:tab/>:</text:span><text:tab/>Miss Helena Swierczek</text:p>
      <text:p text:style-name="P175"><text:span text:style-name="T176">Agent</text:span><text:span text:style-name="T177"><text:tab/></text:span><text:span text:style-name="T178"><text:tab/></text:span><text:span text:style-name="T179"><text:tab/>:</text:span><text:tab/><text:tab/><text:tab/></text:p>
      <text:p text:style-name="P180"><text:span text:style-name="T181">Case Officer</text:span><text:span text:style-name="T182"><text:tab/></text:span><text:span text:style-name="T183"><text:tab/></text:span><text:span text:style-name="T184"><text:tab/>:</text:span><text:tab/>Brent Vivian</text:p>
      <text:p text:style-name="P185"><text:tab/><text:tab/><text:tab/><text:tab/>Tel. 01324 504935</text:p>
      <text:p text:style-name="P186"><text:tab/><text:tab/><text:tab/><text:tab/>e-mail : brent.vivian@falkirk.gov.uk</text:p>
      <text:p text:style-name="P187"><text:span text:style-name="T188">Grid Reference</text:span><text:span text:style-name="T189"><text:tab/></text:span><text:span text:style-name="T190"><text:tab/></text:span><text:span text:style-name="T191"><text:tab/>:</text:span><text:tab/>Easting 276367 Northing 684282</text:p>
      <text:p text:style-name="P192"><text:a xlink:href="http://edevelopment.falkirk.gov.uk/online/applicationDetails.do?activeTab=summary&amp;keyVal=SFMDZVHCFTV00" office:target-frame-name="_top" xlink:show="replace"><text:span text:style-name="Hyperlink">View the application details</text:span></text:a></text:p>
      <text:p text:style-name="P193"/>
      <text:p text:style-name="P194"/>
      <text:p text:style-name="P195"/>
      <text:p text:style-name="P196"/>
      <text:p text:style-name="P197"><text:span text:style-name="T198">Application No</text:span><text:span text:style-name="T199"><text:tab/></text:span><text:span text:style-name="T200"><text:tab/></text:span><text:span text:style-name="T201"><text:tab/>:</text:span><text:span text:style-name="T202"><text:tab/></text:span>P/24/0338/FUL</text:p>
      <text:p text:style-name="P203"><text:span text:style-name="T204">Application Type</text:span><text:span text:style-name="T205"><text:tab/></text:span><text:span text:style-name="T206"><text:tab/></text:span><text:span text:style-name="T207"><text:tab/>:</text:span><text:span text:style-name="T208"><text:tab/></text:span>Planning Permission<text:span text:style-name="T209"><text:tab/></text:span><text:span text:style-name="T210"><text:tab/></text:span></text:p>
      <text:p text:style-name="P211"><text:span text:style-name="T212">Earliest Date of Decision</text:span><text:span text:style-name="T213"><text:tab/>:</text:span><text:span text:style-name="T214"><text:tab/></text:span>28 August 2024</text:p>
      <text:p text:style-name="P215"><text:span text:style-name="T216">Hierarchy Level</text:span><text:span text:style-name="T217"><text:tab/></text:span><text:span text:style-name="T218"><text:tab/></text:span><text:span text:style-name="T219"><text:tab/>:</text:span><text:span text:style-name="T220"><text:tab/></text:span>Local</text:p>
      <text:p text:style-name="P221"><text:span text:style-name="T222">Proposal</text:span><text:span text:style-name="T223"><text:tab/></text:span><text:span text:style-name="T224"><text:tab/></text:span><text:span text:style-name="T225"><text:tab/>:</text:span><text:span text:style-name="T226"><text:tab/></text:span>Construction of Boundary Fence (Retrospective)</text:p>
      <text:p text:style-name="P227"><text:span text:style-name="T228">Location</text:span><text:tab/><text:tab/><text:tab/><text:span text:style-name="T229">:</text:span><text:tab/>Hillcrest <text:s/>Shieldhill Road <text:s/>Reddingmuirhead <text:s/>Falkirk <text:s/></text:p>
      <text:p text:style-name="P230"><text:tab/><text:tab/><text:tab/><text:tab/>FK2 0DU</text:p>
      <text:p text:style-name="P231"><text:span text:style-name="T232">Community Council</text:span><text:span text:style-name="T233"><text:tab/></text:span><text:span text:style-name="T234"><text:tab/>:</text:span><text:tab/>Reddingmuirhead and Wallacestone</text:p>
      <text:p text:style-name="P235"><text:span text:style-name="T236">Applicant</text:span><text:span text:style-name="T237"><text:tab/></text:span><text:span text:style-name="T238"><text:tab/></text:span><text:span text:style-name="T239"><text:tab/>:</text:span><text:tab/>Miss Vivien Jamieson</text:p>
      <text:p text:style-name="P240"><text:span text:style-name="T241">Agent</text:span><text:span text:style-name="T242"><text:tab/></text:span><text:span text:style-name="T243"><text:tab/></text:span><text:span text:style-name="T244"><text:tab/>:</text:span><text:tab/><text:tab/><text:tab/><text:tab/></text:p>
      <text:p text:style-name="P245"><text:span text:style-name="T246">Case Officer</text:span><text:span text:style-name="T247"><text:tab/></text:span><text:span text:style-name="T248"><text:tab/></text:span><text:span text:style-name="T249"><text:tab/>:</text:span><text:tab/>Kevin Brown</text:p>
      <text:p text:style-name="P250"><text:tab/><text:tab/><text:tab/><text:tab/>Tel. 01324 504701</text:p>
      <text:p text:style-name="P251"><text:tab/><text:tab/><text:tab/><text:tab/>e-mail : kevin.brown@falkirk.gov.uk</text:p>
      <text:p text:style-name="P252"><text:span text:style-name="T253">Grid Reference</text:span><text:span text:style-name="T254"><text:tab/></text:span><text:span text:style-name="T255"><text:tab/></text:span><text:span text:style-name="T256"><text:tab/>:</text:span><text:tab/>Easting 290696 Northing 677312</text:p>
      <text:p text:style-name="P257"><text:a xlink:href="http://edevelopment.falkirk.gov.uk/online/applicationDetails.do?activeTab=summary&amp;keyVal=SGG0O2HCG2T00" office:target-frame-name="_top" xlink:show="replace"><text:span text:style-name="Hyperlink">View the application details</text:span></text:a></text:p>
      <text:p text:style-name="P258"/>
      <text:p text:style-name="P259"/>
      <text:p text:style-name="P260"><text:span text:style-name="T261">Application No</text:span><text:span text:style-name="T262"><text:tab/></text:span><text:span text:style-name="T263"><text:tab/></text:span><text:span text:style-name="T264"><text:tab/>:</text:span><text:span text:style-name="T265"><text:tab/></text:span>P/24/0346/FUL</text:p>
      <text:p text:style-name="P266"><text:span text:style-name="T267">Application Type</text:span><text:span text:style-name="T268"><text:tab/></text:span><text:span text:style-name="T269"><text:tab/></text:span><text:span text:style-name="T270"><text:tab/>:</text:span><text:span text:style-name="T271"><text:tab/></text:span>Planning Permission<text:span text:style-name="T272"><text:tab/></text:span><text:span text:style-name="T273"><text:tab/></text:span></text:p>
      <text:p text:style-name="P274"><text:span text:style-name="T275">Earliest Date of Decision</text:span><text:span text:style-name="T276"><text:tab/>:</text:span><text:span text:style-name="T277"><text:tab/></text:span>22 August 2024</text:p>
      <text:p text:style-name="P278"><text:span text:style-name="T279">Hierarchy Level</text:span><text:span text:style-name="T280"><text:tab/></text:span><text:span text:style-name="T281"><text:tab/></text:span><text:span text:style-name="T282"><text:tab/>:</text:span><text:span text:style-name="T283"><text:tab/></text:span>Local</text:p>
      <text:p text:style-name="P284"><text:span text:style-name="T285">Proposal</text:span><text:span text:style-name="T286"><text:tab/></text:span><text:span text:style-name="T287"><text:tab/></text:span><text:span text:style-name="T288"><text:tab/>:</text:span><text:span text:style-name="T289"><text:tab/></text:span>Extension to Dwellinghouse</text:p>
      <text:p text:style-name="P290"><text:span text:style-name="T291">Location</text:span><text:tab/><text:tab/><text:tab/><text:span text:style-name="T292">:</text:span><text:tab/>Dirleton <text:s/>7 Ashley Road <text:s/>Polmont <text:s/>Falkirk <text:s/>FK2 0QF</text:p>
      <text:p text:style-name="P293"><text:span text:style-name="T294">Community Council</text:span><text:span text:style-name="T295"><text:tab/></text:span><text:span text:style-name="T296"><text:tab/>:</text:span><text:tab/>Polmont</text:p>
      <text:p text:style-name="P297"><text:span text:style-name="T298">/</text:span><text:span text:style-name="T299">Applicant</text:span><text:span text:style-name="T300"><text:tab/></text:span><text:span text:style-name="T301"><text:tab/></text:span><text:span text:style-name="T302"><text:tab/>:</text:span><text:tab/>Mr Aiden Campbell</text:p>
      <text:p text:style-name="P303"><text:span text:style-name="T304">Agent</text:span><text:span text:style-name="T305"><text:tab/></text:span><text:span text:style-name="T306"><text:tab/></text:span><text:span text:style-name="T307"><text:tab/>:</text:span><text:tab/>John Allan Architectural Design</text:p>
      <text:p text:style-name="P308"><text:tab/><text:tab/><text:tab/><text:tab/>John Allan <text:s/>41 Fitzallan Place <text:s/>Wester Inch <text:s/>West</text:p>
      <text:p text:style-name="P309"><text:tab/><text:tab/><text:tab/><text:tab/>Lothian <text:s/>EH48 2UN</text:p>
      <text:p text:style-name="P310"><text:span text:style-name="T311">Case Officer</text:span><text:span text:style-name="T312"><text:tab/></text:span><text:span text:style-name="T313"><text:tab/></text:span><text:span text:style-name="T314"><text:tab/>:</text:span><text:tab/>Kevin Brown</text:p>
      <text:p text:style-name="P315"><text:tab/><text:tab/><text:tab/><text:tab/>Tel. 01324 504701</text:p>
      <text:p text:style-name="P316"><text:tab/><text:tab/><text:tab/><text:tab/>e-mail : kevin.brown@falkirk.gov.uk</text:p>
      <text:p text:style-name="P317"><text:span text:style-name="T318">Grid Reference</text:span><text:span text:style-name="T319"><text:tab/></text:span><text:span text:style-name="T320"><text:tab/></text:span><text:span text:style-name="T321"><text:tab/>:</text:span><text:tab/>Easting 293633 Northing 679045</text:p>
      <text:p text:style-name="P322"><text:a xlink:href="http://edevelopment.falkirk.gov.uk/online/applicationDetails.do?activeTab=summary&amp;keyVal=SGPA05HCG5L00" office:target-frame-name="_top" xlink:show="replace"><text:span text:style-name="Hyperlink">View the application details</text:span></text:a></text:p>
      <text:p text:style-name="P323"/>
      <text:p text:style-name="P324"/>
      <text:p text:style-name="P325"/>
      <text:p text:style-name="P326"/>
      <text:p text:style-name="P327"/>
      <text:p text:style-name="P328"><text:span text:style-name="T329">Application No</text:span><text:span text:style-name="T330"><text:tab/></text:span><text:span text:style-name="T331"><text:tab/></text:span><text:span text:style-name="T332"><text:tab/>:</text:span><text:span text:style-name="T333"><text:tab/></text:span>P/24/0349/FUL</text:p>
      <text:p text:style-name="P334"><text:span text:style-name="T335">Application Type</text:span><text:span text:style-name="T336"><text:tab/></text:span><text:span text:style-name="T337"><text:tab/></text:span><text:span text:style-name="T338"><text:tab/>:</text:span><text:span text:style-name="T339"><text:tab/></text:span>Planning Permission<text:span text:style-name="T340"><text:tab/></text:span><text:span text:style-name="T341"><text:tab/></text:span></text:p>
      <text:p text:style-name="P342"><text:span text:style-name="T343">Earliest Date of Decision</text:span><text:span text:style-name="T344"><text:tab/>:</text:span><text:span text:style-name="T345"><text:tab/></text:span>27 August 2024</text:p>
      <text:p text:style-name="P346"><text:span text:style-name="T347">Hierarchy Level</text:span><text:span text:style-name="T348"><text:tab/></text:span><text:span text:style-name="T349"><text:tab/></text:span><text:span text:style-name="T350"><text:tab/>:</text:span><text:span text:style-name="T351"><text:tab/></text:span><text:span text:style-name="T352">Local</text:span></text:p>
      <text:p text:style-name="P353"><text:span text:style-name="T354">Proposal</text:span><text:span text:style-name="T355"><text:tab/></text:span><text:span text:style-name="T356"><text:tab/></text:span><text:span text:style-name="T357"><text:tab/>:</text:span><text:span text:style-name="T358"><text:tab/></text:span>Change of Use from Sui Generis (Amusement Arcade)<text:s/></text:p>
      <text:p text:style-name="P359"><text:tab/><text:tab/><text:tab/><text:tab/>to Class 1A (Sale of Goods and Post Office)</text:p>
      <text:p text:style-name="P360"><text:span text:style-name="T361">Location</text:span><text:tab/><text:tab/><text:tab/><text:span text:style-name="T362">:</text:span><text:tab/>1 La Porte Precinct <text:s/>Grangemouth <text:s/>FK3 8AZ</text:p>
      <text:p text:style-name="P363"><text:span text:style-name="T364">Community Council</text:span><text:span text:style-name="T365"><text:tab/></text:span><text:span text:style-name="T366"><text:tab/>:</text:span><text:tab/>Grangemouth Community Council</text:p>
      <text:p text:style-name="P367"><text:span text:style-name="T368">Applicant</text:span><text:span text:style-name="T369"><text:tab/></text:span><text:span text:style-name="T370"><text:tab/></text:span><text:span text:style-name="T371"><text:tab/>:</text:span><text:tab/>Mr Hithendra Cheetirala</text:p>
      <text:p text:style-name="P372"><text:span text:style-name="T373">Agent</text:span><text:span text:style-name="T374"><text:tab/></text:span><text:span text:style-name="T375"><text:tab/></text:span><text:span text:style-name="T376"><text:tab/>:</text:span><text:tab/>Arka Architects</text:p>
      <text:p text:style-name="P377"><text:tab/><text:tab/><text:tab/><text:tab/>Derek Milne <text:s/>The Loft <text:s/>The Tattie Kirk <text:s/>Cow Wynd <text:s/></text:p>
      <text:p text:style-name="P378"><text:tab/><text:tab/><text:tab/><text:tab/>Falkirk <text:s/>FK1 1PU</text:p>
      <text:p text:style-name="P379"><text:span text:style-name="T380">Case Officer</text:span><text:span text:style-name="T381"><text:tab/></text:span><text:span text:style-name="T382"><text:tab/></text:span><text:span text:style-name="T383"><text:tab/>:</text:span><text:tab/>Julie Seidel-Gregory</text:p>
      <text:p text:style-name="P384"><text:tab/><text:tab/><text:tab/><text:tab/>Tel. 01324 504880</text:p>
      <text:p text:style-name="P385"><text:tab/><text:tab/><text:tab/><text:tab/>e-mail : julie.seidel@falkirk.gov.uk</text:p>
      <text:p text:style-name="P386"><text:span text:style-name="T387">Grid Reference</text:span><text:span text:style-name="T388"><text:tab/></text:span><text:span text:style-name="T389"><text:tab/></text:span><text:span text:style-name="T390"><text:tab/>:</text:span><text:tab/>Easting 292726 Northing 682064</text:p>
      <text:p text:style-name="P391"><text:a xlink:href="http://edevelopment.falkirk.gov.uk/online/applicationDetails.do?activeTab=summary&amp;keyVal=SH0DZTHCG7K00" office:target-frame-name="_top" xlink:show="replace"><text:span text:style-name="Hyperlink">View the application details</text:span></text:a></text:p>
      <text:p text:style-name="P392"/>
      <text:p text:style-name="P393"/>
      <text:p text:style-name="P394"><text:span text:style-name="T395">Application No</text:span><text:span text:style-name="T396"><text:tab/></text:span><text:span text:style-name="T397"><text:tab/></text:span><text:span text:style-name="T398"><text:tab/>:</text:span><text:span text:style-name="T399"><text:tab/></text:span>P/24/0352/WIN</text:p>
      <text:p text:style-name="P400"><text:span text:style-name="T401">Application Type</text:span><text:span text:style-name="T402"><text:tab/></text:span><text:span text:style-name="T403"><text:tab/></text:span><text:span text:style-name="T404"><text:tab/>:</text:span><text:span text:style-name="T405"><text:tab/></text:span>Windows Conservation Areas<text:span text:style-name="T406"><text:tab/></text:span><text:span text:style-name="T407"><text:tab/></text:span></text:p>
      <text:p text:style-name="P408"><text:span text:style-name="T409">Earliest Date of Decision</text:span><text:span text:style-name="T410"><text:tab/>:</text:span><text:span text:style-name="T411"><text:tab/></text:span>7<text:s/>August 2024</text:p>
      <text:p text:style-name="P412"><text:span text:style-name="T413">Hierarchy Level</text:span><text:span text:style-name="T414"><text:tab/></text:span><text:span text:style-name="T415"><text:tab/></text:span><text:span text:style-name="T416"><text:tab/>:</text:span><text:span text:style-name="T417"><text:tab/></text:span>Not Applicable</text:p>
      <text:p text:style-name="P418"><text:span text:style-name="T419">Proposal</text:span><text:span text:style-name="T420"><text:tab/></text:span><text:span text:style-name="T421"><text:tab/></text:span><text:span text:style-name="T422"><text:tab/>:</text:span><text:span text:style-name="T423"><text:tab/></text:span>Replacement Windows</text:p>
      <text:p text:style-name="P424"><text:span text:style-name="T425">Location</text:span><text:tab/><text:tab/><text:tab/><text:span text:style-name="T426">:</text:span><text:tab/>Alystra <text:s/>Acre Road <text:s/>Bo'ness <text:s/>EH51 9SX</text:p>
      <text:p text:style-name="P427"><text:span text:style-name="T428">Community Council</text:span><text:span text:style-name="T429"><text:tab/></text:span><text:span text:style-name="T430"><text:tab/>:</text:span><text:tab/>Bo'ness</text:p>
      <text:p text:style-name="P431"><text:span text:style-name="T432">Applicant</text:span><text:span text:style-name="T433"><text:tab/></text:span><text:span text:style-name="T434"><text:tab/></text:span><text:span text:style-name="T435"><text:tab/>:</text:span><text:tab/>Mr Rob Curtis</text:p>
      <text:p text:style-name="P436"><text:span text:style-name="T437">Agent</text:span><text:span text:style-name="T438"><text:tab/></text:span><text:span text:style-name="T439"><text:tab/></text:span><text:span text:style-name="T440"><text:tab/>:</text:span><text:tab/><text:tab/><text:tab/><text:tab/><text:tab/></text:p>
      <text:p text:style-name="P441"><text:span text:style-name="T442">Case Officer</text:span><text:span text:style-name="T443"><text:tab/></text:span><text:span text:style-name="T444"><text:tab/></text:span><text:span text:style-name="T445"><text:tab/>:</text:span><text:tab/>Ryan McDonagh</text:p>
      <text:p text:style-name="P446"><text:tab/><text:tab/><text:tab/><text:tab/>Tel. 01324590453</text:p>
      <text:p text:style-name="P447"><text:tab/><text:tab/><text:tab/><text:tab/>e-mail : ryan.mcdonagh@falkirk.gov.uk</text:p>
      <text:p text:style-name="P448"><text:span text:style-name="T449">Grid Reference</text:span><text:span text:style-name="T450"><text:tab/></text:span><text:span text:style-name="T451"><text:tab/></text:span><text:span text:style-name="T452"><text:tab/>:</text:span><text:tab/>Easting 301758 Northing 680551</text:p>
      <text:p text:style-name="P453"><text:a xlink:href="http://edevelopment.falkirk.gov.uk/online/applicationDetails.do?activeTab=summary&amp;keyVal=SH89L7HC05J00" office:target-frame-name="_top" xlink:show="replace"><text:span text:style-name="Hyperlink">View the application details</text:span></text:a></text:p>
      <text:p text:style-name="P454"/>
      <text:p text:style-name="P455"/>
      <text:p text:style-name="P456"/>
      <text:p text:style-name="P457"/>
      <text:p text:style-name="P458"/>
      <text:p text:style-name="P459"/>
      <text:p text:style-name="P460"><text:span text:style-name="T461">Application No</text:span><text:span text:style-name="T462"><text:tab/></text:span><text:span text:style-name="T463"><text:tab/></text:span><text:span text:style-name="T464"><text:tab/>:</text:span><text:span text:style-name="T465"><text:tab/></text:span>P/24/0353/FUL</text:p>
      <text:p text:style-name="P466"><text:span text:style-name="T467">Application Type</text:span><text:span text:style-name="T468"><text:tab/></text:span><text:span text:style-name="T469"><text:tab/></text:span><text:span text:style-name="T470"><text:tab/>:</text:span><text:span text:style-name="T471"><text:tab/></text:span>Planning Permission<text:span text:style-name="T472"><text:tab/></text:span><text:span text:style-name="T473"><text:tab/></text:span></text:p>
      <text:p text:style-name="P474"><text:span text:style-name="T475">Earliest Date of Decision</text:span><text:span text:style-name="T476"><text:tab/>:</text:span><text:span text:style-name="T477"><text:tab/></text:span>22 August 2024</text:p>
      <text:p text:style-name="P478"><text:span text:style-name="T479">Hierarchy Level</text:span><text:span text:style-name="T480"><text:tab/></text:span><text:span text:style-name="T481"><text:tab/></text:span><text:span text:style-name="T482"><text:tab/>:</text:span><text:span text:style-name="T483"><text:tab/></text:span><text:span text:style-name="T484">Local</text:span></text:p>
      <text:p text:style-name="P485"><text:span text:style-name="T486">Proposal</text:span><text:span text:style-name="T487"><text:tab/></text:span><text:span text:style-name="T488"><text:tab/></text:span><text:span text:style-name="T489"><text:tab/>:</text:span><text:span text:style-name="T490"><text:tab/></text:span>Installation of Chemical Disposal Unit Incorporating</text:p>
      <text:p text:style-name="P491"><text:tab/><text:tab/><text:tab/><text:tab/>Alterations to Retaining Wall, Extension of Hardstanding<text:s/></text:p>
      <text:p text:style-name="P492"><text:tab/><text:tab/><text:tab/><text:tab/>and Construction of Fence</text:p>
      <text:p text:style-name="P493"><text:span text:style-name="T494">Location</text:span><text:tab/><text:tab/><text:tab/><text:span text:style-name="T495">:</text:span><text:tab/>Falkirk Wheel <text:s/>Lime Road <text:s/>Falkirk <text:s/>FK1 4RS</text:p>
      <text:p text:style-name="P496"><text:span text:style-name="T497">Community Council</text:span><text:span text:style-name="T498"><text:tab/></text:span><text:span text:style-name="T499"><text:tab/>:</text:span><text:tab/>Camelon, Bantaskine and Tamfourhill</text:p>
      <text:p text:style-name="P500"><text:span text:style-name="T501">Applicant</text:span><text:span text:style-name="T502"><text:tab/></text:span><text:span text:style-name="T503"><text:tab/></text:span><text:span text:style-name="T504"><text:tab/>:</text:span><text:tab/>Scottish Canals</text:p>
      <text:p text:style-name="P505"><text:span text:style-name="T506">Agent</text:span><text:span text:style-name="T507"><text:tab/></text:span><text:span text:style-name="T508"><text:tab/></text:span><text:span text:style-name="T509"><text:tab/>:</text:span><text:tab/>Smith Scott Mullan</text:p>
      <text:p text:style-name="P510"><text:tab/><text:tab/><text:tab/><text:tab/>10 Rutland Square <text:s/>Edinburgh <text:s/>EH1 2AS</text:p>
      <text:p text:style-name="P511"><text:span text:style-name="T512">Case Officer</text:span><text:span text:style-name="T513"><text:tab/></text:span><text:span text:style-name="T514"><text:tab/></text:span><text:span text:style-name="T515"><text:tab/>:</text:span><text:tab/>Katherine Chorley</text:p>
      <text:p text:style-name="P516"><text:tab/><text:tab/><text:tab/><text:tab/>Tel. 01324 504704</text:p>
      <text:p text:style-name="P517"><text:tab/><text:tab/><text:tab/><text:tab/>e-mail : katherine.chorley@falkirk.gov.uk</text:p>
      <text:p text:style-name="P518"><text:span text:style-name="T519">Grid Reference</text:span><text:span text:style-name="T520"><text:tab/></text:span><text:span text:style-name="T521"><text:tab/></text:span><text:span text:style-name="T522"><text:tab/>:</text:span><text:tab/>Easting 285266 Northing 680148</text:p>
      <text:p text:style-name="P523"><text:a xlink:href="http://edevelopment.falkirk.gov.uk/online/applicationDetails.do?activeTab=summary&amp;keyVal=SHDCNWHCGB700" office:target-frame-name="_top" xlink:show="replace"><text:span text:style-name="Hyperlink">View the application details</text:span></text:a></text:p>
      <text:p text:style-name="P524"/>
      <text:p text:style-name="P525"/>
      <text:p text:style-name="P526"><text:span text:style-name="T527">Application No</text:span><text:span text:style-name="T528"><text:tab/></text:span><text:span text:style-name="T529"><text:tab/></text:span><text:span text:style-name="T530"><text:tab/>:</text:span><text:span text:style-name="T531"><text:tab/></text:span>P/24/0354/FUL</text:p>
      <text:p text:style-name="P532"><text:span text:style-name="T533">Application Type</text:span><text:span text:style-name="T534"><text:tab/></text:span><text:span text:style-name="T535"><text:tab/></text:span><text:span text:style-name="T536"><text:tab/>:</text:span><text:span text:style-name="T537"><text:tab/></text:span>Planning Permission<text:span text:style-name="T538"><text:tab/></text:span><text:span text:style-name="T539"><text:tab/></text:span></text:p>
      <text:p text:style-name="P540"><text:span text:style-name="T541">Earliest Date of Decision</text:span><text:span text:style-name="T542"><text:tab/>:</text:span><text:span text:style-name="T543"><text:tab/></text:span>29 August 2024</text:p>
      <text:p text:style-name="P544"><text:span text:style-name="T545">Hierarchy Level</text:span><text:span text:style-name="T546"><text:tab/></text:span><text:span text:style-name="T547"><text:tab/></text:span><text:span text:style-name="T548"><text:tab/>:</text:span><text:span text:style-name="T549"><text:tab/></text:span>Local</text:p>
      <text:p text:style-name="P550"><text:span text:style-name="T551">Proposal</text:span><text:span text:style-name="T552"><text:tab/></text:span><text:span text:style-name="T553"><text:tab/></text:span><text:span text:style-name="T554"><text:tab/>:</text:span><text:span text:style-name="T555"><text:tab/></text:span>Change of Use from Open Space to Garden Ground<text:s/></text:p>
      <text:p text:style-name="P556"><text:tab/><text:tab/><text:tab/><text:tab/>and Construction of Boundary Fence</text:p>
      <text:p text:style-name="P557"><text:span text:style-name="T558">Location</text:span><text:tab/><text:tab/><text:tab/><text:span text:style-name="T559">:</text:span><text:tab/>27 Wallace Brae Avenue <text:s/>Reddingmuirhead <text:s/>Falkirk <text:s/></text:p>
      <text:p text:style-name="P560"><text:tab/><text:tab/><text:tab/><text:tab/>FK2 0FY</text:p>
      <text:p text:style-name="P561"><text:span text:style-name="T562">Community Council</text:span><text:span text:style-name="T563"><text:tab/></text:span><text:span text:style-name="T564"><text:tab/>:</text:span><text:tab/>Reddingmuirhead and Wallacestone</text:p>
      <text:p text:style-name="P565"><text:span text:style-name="T566">Applicant</text:span><text:span text:style-name="T567"><text:tab/></text:span><text:span text:style-name="T568"><text:tab/></text:span><text:span text:style-name="T569"><text:tab/>:</text:span><text:tab/>Mrs Louise Adamson</text:p>
      <text:p text:style-name="P570"><text:span text:style-name="T571">Agent</text:span><text:span text:style-name="T572"><text:tab/></text:span><text:span text:style-name="T573"><text:tab/></text:span><text:span text:style-name="T574"><text:tab/>:</text:span><text:tab/>Michael Stuart Design</text:p>
      <text:p text:style-name="P575"><text:tab/><text:tab/><text:tab/><text:tab/>Michael Stuart <text:s/>70 Eastcroft Drive <text:s/>Polmont <text:s/>Falkirk<text:s/></text:p>
      <text:p text:style-name="P576"><text:tab/><text:tab/><text:tab/><text:tab/>FK2 0SU</text:p>
      <text:p text:style-name="P577"><text:span text:style-name="T578">Case Officer</text:span><text:span text:style-name="T579"><text:tab/></text:span><text:span text:style-name="T580"><text:tab/></text:span><text:span text:style-name="T581"><text:tab/>:</text:span><text:tab/>Kevin Brown</text:p>
      <text:p text:style-name="P582"><text:tab/><text:tab/><text:tab/><text:tab/>Tel. 01324 504701</text:p>
      <text:p text:style-name="P583"><text:tab/><text:tab/><text:tab/><text:tab/>e-mail : kevin.brown@falkirk.gov.uk</text:p>
      <text:p text:style-name="P584"><text:span text:style-name="T585">Grid Reference</text:span><text:span text:style-name="T586"><text:tab/></text:span><text:span text:style-name="T587"><text:tab/></text:span><text:span text:style-name="T588"><text:tab/>:</text:span><text:tab/>Easting 292213 Northing 677558</text:p>
      <text:p text:style-name="P589"><text:a xlink:href="http://edevelopment.falkirk.gov.uk/online/applicationDetails.do?activeTab=summary&amp;keyVal=SHDCO1HCGBB00" office:target-frame-name="_top" xlink:show="replace"><text:span text:style-name="Hyperlink">View the application details</text:span></text:a></text:p>
      <text:p text:style-name="P590"/>
      <text:p text:style-name="P591"/>
      <text:p text:style-name="P592"/>
      <text:p text:style-name="P593"/>
      <text:p text:style-name="P594"><text:span text:style-name="T595">Application No</text:span><text:span text:style-name="T596"><text:tab/></text:span><text:span text:style-name="T597"><text:tab/></text:span><text:span text:style-name="T598"><text:tab/>:</text:span><text:span text:style-name="T599"><text:tab/></text:span>P/24/0361/FUL</text:p>
      <text:p text:style-name="P600"><text:span text:style-name="T601">Application Type</text:span><text:span text:style-name="T602"><text:tab/></text:span><text:span text:style-name="T603"><text:tab/></text:span><text:span text:style-name="T604"><text:tab/>:</text:span><text:span text:style-name="T605"><text:tab/></text:span>Planning Permission<text:span text:style-name="T606"><text:tab/></text:span><text:span text:style-name="T607"><text:tab/></text:span></text:p>
      <text:p text:style-name="P608"><text:span text:style-name="T609">Earliest Date of Decision</text:span><text:span text:style-name="T610"><text:tab/>:</text:span><text:span text:style-name="T611"><text:tab/></text:span>26 August 2024</text:p>
      <text:p text:style-name="P612"><text:span text:style-name="T613">Hierarchy Level</text:span><text:span text:style-name="T614"><text:tab/></text:span><text:span text:style-name="T615"><text:tab/></text:span><text:span text:style-name="T616"><text:tab/>:</text:span><text:span text:style-name="T617"><text:tab/></text:span>Local</text:p>
      <text:p text:style-name="P618"><text:span text:style-name="T619">Proposal</text:span><text:span text:style-name="T620"><text:tab/></text:span><text:span text:style-name="T621"><text:tab/></text:span><text:span text:style-name="T622"><text:tab/>:</text:span><text:span text:style-name="T623"><text:tab/></text:span>Extension to Dwellinghouse</text:p>
      <text:p text:style-name="P624"><text:span text:style-name="T625">Location</text:span><text:tab/><text:tab/><text:tab/><text:span text:style-name="T626">:</text:span><text:tab/>32 Bantaskine Street <text:s/>Falkirk <text:s/>FK1 5EX</text:p>
      <text:p text:style-name="P627"><text:span text:style-name="T628">Community Council</text:span><text:span text:style-name="T629"><text:tab/></text:span><text:span text:style-name="T630"><text:tab/>:</text:span><text:tab/>Camelon, Bantaskine and Tamfourhill</text:p>
      <text:p text:style-name="P631"><text:span text:style-name="T632">Applicant</text:span><text:span text:style-name="T633"><text:tab/></text:span><text:span text:style-name="T634"><text:tab/></text:span><text:span text:style-name="T635"><text:tab/>:</text:span><text:tab/>Ms Mandy <text:s/>Smith</text:p>
      <text:p text:style-name="P636"><text:span text:style-name="T637">Agent</text:span><text:span text:style-name="T638"><text:tab/></text:span><text:span text:style-name="T639"><text:tab/></text:span><text:span text:style-name="T640"><text:tab/>:</text:span><text:tab/>i<text:s/>Line Designs</text:p>
      <text:p text:style-name="P641"><text:tab/><text:tab/><text:tab/><text:tab/>William Smith <text:s/>36 Glenview Drive <text:s/>Falkirk <text:s/>FK1 5JU</text:p>
      <text:p text:style-name="P642"><text:span text:style-name="T643">Case Officer</text:span><text:span text:style-name="T644"><text:tab/></text:span><text:span text:style-name="T645"><text:tab/></text:span><text:span text:style-name="T646"><text:tab/>:</text:span><text:tab/>Kevin Brown</text:p>
      <text:p text:style-name="P647"><text:tab/><text:tab/><text:tab/><text:tab/>Tel. 01324 504701</text:p>
      <text:p text:style-name="P648"><text:tab/><text:tab/><text:tab/><text:tab/>e-mail : kevin.brown@falkirk.gov.uk</text:p>
      <text:p text:style-name="P649"><text:span text:style-name="T650">Grid Reference</text:span><text:span text:style-name="T651"><text:tab/></text:span><text:span text:style-name="T652"><text:tab/></text:span><text:span text:style-name="T653"><text:tab/>:</text:span><text:tab/>Easting 287235 Northing 679425</text:p>
      <text:p text:style-name="P654"><text:a xlink:href="http://edevelopment.falkirk.gov.uk/online/applicationDetails.do?activeTab=summary&amp;keyVal=SHH1ZYHCGDF00" office:target-frame-name="_top" xlink:show="replace"><text:span text:style-name="Hyperlink">View the application details</text:span></text:a></text:p>
      <text:p text:style-name="P655"/>
      <text:p text:style-name="P656"/>
      <text:p text:style-name="P657"><text:span text:style-name="T658">Application No</text:span><text:span text:style-name="T659"><text:tab/></text:span><text:span text:style-name="T660"><text:tab/></text:span><text:span text:style-name="T661"><text:tab/>:</text:span><text:span text:style-name="T662"><text:tab/></text:span>P/24/0362/FUL</text:p>
      <text:p text:style-name="P663"><text:span text:style-name="T664">Application Type</text:span><text:span text:style-name="T665"><text:tab/></text:span><text:span text:style-name="T666"><text:tab/></text:span><text:span text:style-name="T667"><text:tab/>:</text:span><text:span text:style-name="T668"><text:tab/></text:span>Planning Permission<text:span text:style-name="T669"><text:tab/></text:span><text:span text:style-name="T670"><text:tab/></text:span></text:p>
      <text:p text:style-name="P671"><text:span text:style-name="T672">Earliest Date of Decision</text:span><text:span text:style-name="T673"><text:tab/>:</text:span><text:span text:style-name="T674"><text:tab/></text:span>26 August 2024</text:p>
      <text:p text:style-name="P675"><text:span text:style-name="T676">Hierarchy Level</text:span><text:span text:style-name="T677"><text:tab/></text:span><text:span text:style-name="T678"><text:tab/></text:span><text:span text:style-name="T679"><text:tab/>:</text:span><text:span text:style-name="T680"><text:tab/></text:span>Local</text:p>
      <text:p text:style-name="P681"><text:span text:style-name="T682">Proposal</text:span><text:span text:style-name="T683"><text:tab/></text:span><text:span text:style-name="T684"><text:tab/></text:span><text:span text:style-name="T685"><text:tab/>:</text:span><text:span text:style-name="T686"><text:tab/></text:span>Extension to Dwellinghouse</text:p>
      <text:p text:style-name="P687"><text:span text:style-name="T688">Location</text:span><text:tab/><text:tab/><text:tab/><text:span text:style-name="T689">:</text:span><text:tab/>70 Bellsdyke Road <text:s/>Larbert <text:s/>FK5 4EN</text:p>
      <text:p text:style-name="P690"><text:span text:style-name="T691">Community Council</text:span><text:span text:style-name="T692"><text:tab/></text:span><text:span text:style-name="T693"><text:tab/>:</text:span><text:tab/>No Community Council</text:p>
      <text:p text:style-name="P694"><text:span text:style-name="T695">Applicant</text:span><text:span text:style-name="T696"><text:tab/></text:span><text:span text:style-name="T697"><text:tab/></text:span><text:span text:style-name="T698"><text:tab/>:</text:span><text:tab/>Mr Nigel Binnie</text:p>
      <text:p text:style-name="P699"><text:span text:style-name="T700">Agent</text:span><text:span text:style-name="T701"><text:tab/></text:span><text:span text:style-name="T702"><text:tab/></text:span><text:span text:style-name="T703"><text:tab/>:</text:span><text:tab/><text:tab/><text:tab/><text:tab/><text:tab/></text:p>
      <text:p text:style-name="P704"><text:span text:style-name="T705">Case Officer</text:span><text:span text:style-name="T706"><text:tab/></text:span><text:span text:style-name="T707"><text:tab/></text:span><text:span text:style-name="T708"><text:tab/>:</text:span><text:tab/>Katherine Chorley</text:p>
      <text:p text:style-name="P709"><text:tab/><text:tab/><text:tab/><text:tab/>Tel. 01324 504704</text:p>
      <text:p text:style-name="P710"><text:tab/><text:tab/><text:tab/><text:tab/>e-mail : katherine.chorley@falkirk.gov.uk</text:p>
      <text:p text:style-name="P711"><text:span text:style-name="T712">Grid Reference</text:span><text:span text:style-name="T713"><text:tab/></text:span><text:span text:style-name="T714"><text:tab/></text:span><text:span text:style-name="T715"><text:tab/>:</text:span><text:tab/>Easting 286132 Northing 683561</text:p>
      <text:p text:style-name="P716"><text:a xlink:href="http://edevelopment.falkirk.gov.uk/online/applicationDetails.do?activeTab=summary&amp;keyVal=SHH1ZZHCGDI00" office:target-frame-name="_top" xlink:show="replace"><text:span text:style-name="Hyperlink">View the application details</text:span></text:a></text:p>
      <text:p text:style-name="P717"/>
      <text:p text:style-name="P718"/>
      <text:p text:style-name="P719"/>
      <text:p text:style-name="P720"/>
      <text:p text:style-name="P721"><text:span text:style-name="T722">Application No</text:span><text:span text:style-name="T723"><text:tab/></text:span><text:span text:style-name="T724"><text:tab/></text:span><text:span text:style-name="T725"><text:tab/>:</text:span><text:span text:style-name="T726"><text:tab/></text:span>P/24/0363/LBC</text:p>
      <text:p text:style-name="P727"><text:span text:style-name="T728">Application Type</text:span><text:span text:style-name="T729"><text:tab/></text:span><text:span text:style-name="T730"><text:tab/></text:span><text:span text:style-name="T731"><text:tab/>:</text:span><text:span text:style-name="T732"><text:tab/></text:span>Listed Building Consent<text:span text:style-name="T733"><text:tab/></text:span><text:span text:style-name="T734"><text:tab/></text:span></text:p>
      <text:p text:style-name="P735"><text:span text:style-name="T736">Earliest Date of Decision</text:span><text:span text:style-name="T737"><text:tab/>:</text:span><text:span text:style-name="T738"><text:tab/></text:span>23 August 2024</text:p>
      <text:p text:style-name="P739"><text:span text:style-name="T740">Hierarchy Level</text:span><text:span text:style-name="T741"><text:tab/></text:span><text:span text:style-name="T742"><text:tab/></text:span><text:span text:style-name="T743"><text:tab/>:</text:span><text:span text:style-name="T744"><text:tab/></text:span>Not Applicable</text:p>
      <text:p text:style-name="P745"><text:span text:style-name="T746">Proposal</text:span><text:span text:style-name="T747"><text:tab/></text:span><text:span text:style-name="T748"><text:tab/></text:span><text:span text:style-name="T749"><text:tab/>:</text:span><text:span text:style-name="T750"><text:tab/></text:span>Installation of Plaque</text:p>
      <text:p text:style-name="P751"><text:span text:style-name="T752">Location</text:span><text:tab/><text:tab/><text:tab/><text:span text:style-name="T753">:</text:span><text:tab/>Avon Railway Viaduct <text:s/>Falkirk <text:s/></text:p>
      <text:p text:style-name="P754"><text:span text:style-name="T755">Community Council</text:span><text:span text:style-name="T756"><text:tab/></text:span><text:span text:style-name="T757"><text:tab/>:</text:span><text:tab/>No Community Council</text:p>
      <text:p text:style-name="P758"><text:span text:style-name="T759">Applicant</text:span><text:span text:style-name="T760"><text:tab/></text:span><text:span text:style-name="T761"><text:tab/></text:span><text:span text:style-name="T762"><text:tab/>:</text:span><text:tab/>National Highways</text:p>
      <text:p text:style-name="P763"><text:span text:style-name="T764">Agent</text:span><text:span text:style-name="T765"><text:tab/></text:span><text:span text:style-name="T766"><text:tab/></text:span><text:span text:style-name="T767"><text:tab/>:</text:span><text:tab/><text:tab/><text:tab/><text:tab/><text:tab/></text:p>
      <text:p text:style-name="P768"><text:span text:style-name="T769">Case Officer</text:span><text:span text:style-name="T770"><text:tab/></text:span><text:span text:style-name="T771"><text:tab/></text:span><text:span text:style-name="T772"><text:tab/>:</text:span><text:tab/>Katherine Chorley</text:p>
      <text:p text:style-name="P773"><text:tab/><text:tab/><text:tab/><text:tab/>Tel. 01324 504704</text:p>
      <text:p text:style-name="P774"><text:tab/><text:tab/><text:tab/><text:tab/>e-mail : katherine.chorley@falkirk.gov.uk</text:p>
      <text:p text:style-name="P775"><text:span text:style-name="T776">Grid Reference</text:span><text:span text:style-name="T777"><text:tab/></text:span><text:span text:style-name="T778"><text:tab/></text:span><text:span text:style-name="T779"><text:tab/>:</text:span><text:tab/>Easting 293357 Northing 672681</text:p>
      <text:p text:style-name="P780"><text:a xlink:href="http://edevelopment.falkirk.gov.uk/online/applicationDetails.do?activeTab=summary&amp;keyVal=SHH201HCGDL00" office:target-frame-name="_top" xlink:show="replace"><text:span text:style-name="Hyperlink">View the application details</text:span></text:a></text:p>
      <text:p text:style-name="P781"/>
      <text:p text:style-name="P782"/>
      <text:p text:style-name="P783"><text:span text:style-name="T784">Application No</text:span><text:span text:style-name="T785"><text:tab/></text:span><text:span text:style-name="T786"><text:tab/></text:span><text:span text:style-name="T787"><text:tab/>:</text:span><text:span text:style-name="T788"><text:tab/></text:span>P/24/0364/ADV</text:p>
      <text:p text:style-name="P789"><text:span text:style-name="T790">Application Type</text:span><text:span text:style-name="T791"><text:tab/></text:span><text:span text:style-name="T792"><text:tab/></text:span><text:span text:style-name="T793"><text:tab/>:</text:span><text:span text:style-name="T794"><text:tab/></text:span>Advertisement Consent<text:span text:style-name="T795"><text:tab/></text:span><text:span text:style-name="T796"><text:tab/></text:span></text:p>
      <text:p text:style-name="P797"><text:span text:style-name="T798">Earliest Date of Decision</text:span><text:span text:style-name="T799"><text:tab/>:</text:span><text:span text:style-name="T800"><text:tab/></text:span>26 August 2024</text:p>
      <text:p text:style-name="P801"><text:span text:style-name="T802">Hierarchy Level</text:span><text:span text:style-name="T803"><text:tab/></text:span><text:span text:style-name="T804"><text:tab/></text:span><text:span text:style-name="T805"><text:tab/>:</text:span><text:span text:style-name="T806"><text:tab/></text:span>Not Applicable</text:p>
      <text:p text:style-name="P807"><text:span text:style-name="T808">Proposal</text:span><text:span text:style-name="T809"><text:tab/></text:span><text:span text:style-name="T810"><text:tab/></text:span><text:span text:style-name="T811"><text:tab/>:</text:span><text:span text:style-name="T812"><text:tab/></text:span>Display of Illuminated Advertisement</text:p>
      <text:p text:style-name="P813"><text:span text:style-name="T814">Location</text:span><text:tab/><text:tab/><text:tab/><text:span text:style-name="T815">:</text:span><text:tab/>Carronside Service Station <text:s/>Carron Road <text:s/>Falkirk <text:s/>FK2</text:p>
      <text:p text:style-name="P816"><text:tab/><text:tab/><text:tab/><text:tab/>7SW</text:p>
      <text:p text:style-name="P817"><text:span text:style-name="T818">Community Council</text:span><text:span text:style-name="T819"><text:tab/></text:span><text:span text:style-name="T820"><text:tab/>:</text:span><text:tab/>No Community Council</text:p>
      <text:p text:style-name="P821"><text:span text:style-name="T822">Applicant</text:span><text:span text:style-name="T823"><text:tab/></text:span><text:span text:style-name="T824"><text:tab/></text:span><text:span text:style-name="T825"><text:tab/>:</text:span><text:tab/>Wildstone Estates</text:p>
      <text:p text:style-name="P826"><text:span text:style-name="T827">Agent</text:span><text:span text:style-name="T828"><text:tab/></text:span><text:span text:style-name="T829"><text:tab/></text:span><text:span text:style-name="T830"><text:tab/>:</text:span><text:tab/>Iceni Projects Limited</text:p>
      <text:p text:style-name="P831"><text:tab/><text:tab/><text:tab/><text:tab/>Hannah Sally <text:s/>201 West George Street <text:s/>Glasgow <text:s text:c="2"/>G2</text:p>
      <text:p text:style-name="P832"><text:tab/><text:tab/><text:tab/><text:tab/>2LW</text:p>
      <text:p text:style-name="P833"><text:span text:style-name="T834">Case Officer</text:span><text:span text:style-name="T835"><text:tab/></text:span><text:span text:style-name="T836"><text:tab/></text:span><text:span text:style-name="T837"><text:tab/>:</text:span><text:tab/>Katherine Chorley</text:p>
      <text:p text:style-name="P838"><text:tab/><text:tab/><text:tab/><text:tab/>Tel. 01324 504704</text:p>
      <text:p text:style-name="P839"><text:tab/><text:tab/><text:tab/><text:tab/>e-mail : katherine.chorley@falkirk.gov.uk</text:p>
      <text:p text:style-name="P840"><text:span text:style-name="T841">Grid Reference</text:span><text:span text:style-name="T842"><text:tab/></text:span><text:span text:style-name="T843"><text:tab/></text:span><text:span text:style-name="T844"><text:tab/>:</text:span><text:tab/>Easting 288325 Northing 682092</text:p>
      <text:p text:style-name="P845"><text:a xlink:href="http://edevelopment.falkirk.gov.uk/online/applicationDetails.do?activeTab=summary&amp;keyVal=SHH203HCGDO00" office:target-frame-name="_top" xlink:show="replace"><text:span text:style-name="Hyperlink">View the application details</text:span></text:a></text:p>
      <text:p text:style-name="P846"/>
      <text:p text:style-name="P847"/>
      <text:p text:style-name="P848"/>
      <text:p text:style-name="P849"/>
      <text:p text:style-name="P850"/>
      <text:p text:style-name="P851"><text:span text:style-name="T852">Application No</text:span><text:span text:style-name="T853"><text:tab/></text:span><text:span text:style-name="T854"><text:tab/></text:span><text:span text:style-name="T855"><text:tab/>:</text:span><text:span text:style-name="T856"><text:tab/></text:span>P/24/0366/FUL</text:p>
      <text:p text:style-name="P857"><text:span text:style-name="T858">Application Type</text:span><text:span text:style-name="T859"><text:tab/></text:span><text:span text:style-name="T860"><text:tab/></text:span><text:span text:style-name="T861"><text:tab/>:</text:span><text:span text:style-name="T862"><text:tab/></text:span>Planning Permission<text:span text:style-name="T863"><text:tab/></text:span><text:span text:style-name="T864"><text:tab/></text:span></text:p>
      <text:p text:style-name="P865"><text:span text:style-name="T866">Earliest Date of Decision</text:span><text:span text:style-name="T867"><text:tab/>:</text:span><text:span text:style-name="T868"><text:tab/></text:span>22 August 2024</text:p>
      <text:p text:style-name="P869"><text:span text:style-name="T870">Hierarchy Level</text:span><text:span text:style-name="T871"><text:tab/></text:span><text:span text:style-name="T872"><text:tab/></text:span><text:span text:style-name="T873"><text:tab/>:</text:span><text:span text:style-name="T874"><text:tab/></text:span>Local</text:p>
      <text:p text:style-name="P875"><text:span text:style-name="T876">Proposal</text:span><text:span text:style-name="T877"><text:tab/></text:span><text:span text:style-name="T878"><text:tab/></text:span><text:span text:style-name="T879"><text:tab/>:</text:span><text:span text:style-name="T880"><text:tab/></text:span>Alterations and Change of Use of Business Premises to</text:p>
      <text:p text:style-name="P881"><text:tab/><text:tab/><text:tab/><text:tab/>Form 2 Dwellinghouses <text:s text:c="3"/></text:p>
      <text:p text:style-name="P882"><text:span text:style-name="T883">Location</text:span><text:tab/><text:tab/><text:tab/><text:span text:style-name="T884">:</text:span><text:tab/>33 - 35 Tryst Road <text:s/>Stenhousemuir <text:s/>Larbert <text:s/>FK5 4QH</text:p>
      <text:p text:style-name="P885"><text:span text:style-name="T886">Community Council</text:span><text:span text:style-name="T887"><text:tab/></text:span><text:span text:style-name="T888"><text:tab/>:</text:span><text:tab/>No Community Council</text:p>
      <text:p text:style-name="P889"><text:span text:style-name="T890">Applicant</text:span><text:span text:style-name="T891"><text:tab/></text:span><text:span text:style-name="T892"><text:tab/></text:span><text:span text:style-name="T893"><text:tab/>:</text:span><text:tab/>RAAC Developments Perth Ltd</text:p>
      <text:p text:style-name="P894"><text:span text:style-name="T895">Agent</text:span><text:span text:style-name="T896"><text:tab/></text:span><text:span text:style-name="T897"><text:tab/></text:span><text:span text:style-name="T898"><text:tab/>:</text:span><text:tab/>Mparchitecture Ltd</text:p>
      <text:p text:style-name="P899"><text:tab/><text:tab/><text:tab/><text:tab/>Malcolm Parry <text:s/>Castle View <text:s/>Steuart Road <text:s/>Bridge Of</text:p>
      <text:p text:style-name="P900"><text:tab/><text:tab/><text:tab/><text:tab/>Allan <text:s/>FK9 4JX</text:p>
      <text:p text:style-name="P901"><text:span text:style-name="T902">Case Officer</text:span><text:span text:style-name="T903"><text:tab/></text:span><text:span text:style-name="T904"><text:tab/></text:span><text:span text:style-name="T905"><text:tab/>:</text:span><text:tab/>Katherine Chorley</text:p>
      <text:p text:style-name="P906"><text:tab/><text:tab/><text:tab/><text:tab/>Tel. 01324 504704</text:p>
      <text:p text:style-name="P907"><text:tab/><text:tab/><text:tab/><text:tab/>e-mail : katherine.chorley@falkirk.gov.uk</text:p>
      <text:p text:style-name="P908"><text:span text:style-name="T909">Grid Reference</text:span><text:span text:style-name="T910"><text:tab/></text:span><text:span text:style-name="T911"><text:tab/></text:span><text:span text:style-name="T912"><text:tab/>:</text:span><text:tab/>Easting 286889 Northing 683110</text:p>
      <text:p text:style-name="P913"><text:a xlink:href="http://edevelopment.falkirk.gov.uk/online/applicationDetails.do?activeTab=summary&amp;keyVal=SHIWO6HCGEP00" office:target-frame-name="_top" xlink:show="replace"><text:span text:style-name="Hyperlink">View the application details</text:span></text:a></text:p>
      <text:p text:style-name="P914"/>
      <text:p text:style-name="P915"/>
      <text:p text:style-name="P916"><text:span text:style-name="T917">Application No</text:span><text:span text:style-name="T918"><text:tab/></text:span><text:span text:style-name="T919"><text:tab/></text:span><text:span text:style-name="T920"><text:tab/>:</text:span><text:span text:style-name="T921"><text:tab/></text:span>P/24/0368/FUL</text:p>
      <text:p text:style-name="P922"><text:span text:style-name="T923">Application Type</text:span><text:span text:style-name="T924"><text:tab/></text:span><text:span text:style-name="T925"><text:tab/></text:span><text:span text:style-name="T926"><text:tab/>:</text:span><text:span text:style-name="T927"><text:tab/></text:span>Planning Permission<text:span text:style-name="T928"><text:tab/></text:span><text:span text:style-name="T929"><text:tab/></text:span></text:p>
      <text:p text:style-name="P930"><text:span text:style-name="T931">Earliest Date of Decision</text:span><text:span text:style-name="T932"><text:tab/>:</text:span><text:span text:style-name="T933"><text:tab/></text:span>23 August 2024</text:p>
      <text:p text:style-name="P934"><text:span text:style-name="T935">Hierarchy Level</text:span><text:span text:style-name="T936"><text:tab/></text:span><text:span text:style-name="T937"><text:tab/></text:span><text:span text:style-name="T938"><text:tab/>:</text:span><text:span text:style-name="T939"><text:tab/></text:span>Local</text:p>
      <text:p text:style-name="P940"><text:span text:style-name="T941">Proposal</text:span><text:span text:style-name="T942"><text:tab/></text:span><text:span text:style-name="T943"><text:tab/></text:span><text:span text:style-name="T944"><text:tab/>:</text:span><text:span text:style-name="T945"><text:tab/></text:span>Extension to Dwellinghouse</text:p>
      <text:p text:style-name="P946"><text:span text:style-name="T947">Location</text:span><text:tab/><text:tab/><text:tab/><text:span text:style-name="T948">:</text:span><text:tab/>81 Webster Avenue <text:s/>Carronshore <text:s/>Falkirk <text:s/>FK2 8BA</text:p>
      <text:p text:style-name="P949"><text:span text:style-name="T950">Community Council</text:span><text:span text:style-name="T951"><text:tab/></text:span><text:span text:style-name="T952"><text:tab/>:</text:span><text:tab/>NO COMMUNITY COUNCIL</text:p>
      <text:p text:style-name="P953"><text:span text:style-name="T954">Applicant</text:span><text:span text:style-name="T955"><text:tab/></text:span><text:span text:style-name="T956"><text:tab/></text:span><text:span text:style-name="T957"><text:tab/>:</text:span><text:tab/>Mr and Mrs Reeves</text:p>
      <text:p text:style-name="P958"><text:span text:style-name="T959">Agent</text:span><text:span text:style-name="T960"><text:tab/></text:span><text:span text:style-name="T961"><text:tab/></text:span><text:span text:style-name="T962"><text:tab/>:</text:span><text:tab/>John Gordon Associates Ltd</text:p>
      <text:p text:style-name="P963"><text:tab/><text:tab/><text:tab/><text:tab/>FAO John Gordon <text:s/>3 Dean Acres <text:s/>Comrie <text:s/>Dunfermline<text:s/></text:p>
      <text:p text:style-name="P964"><text:tab/><text:tab/><text:tab/><text:tab/>KY12 9XS</text:p>
      <text:p text:style-name="P965"><text:span text:style-name="T966">Case Officer</text:span><text:span text:style-name="T967"><text:tab/></text:span><text:span text:style-name="T968"><text:tab/></text:span><text:span text:style-name="T969"><text:tab/>:</text:span><text:span text:style-name="T970"><text:tab/></text:span><text:span text:style-name="T971">Kevin Brown</text:span></text:p>
      <text:p text:style-name="P972"><text:tab/><text:tab/><text:tab/><text:tab/>Tel. 01324 504701</text:p>
      <text:p text:style-name="P973"><text:span text:style-name="T974"><text:tab/></text:span><text:span text:style-name="T975"><text:tab/></text:span><text:span text:style-name="T976"><text:tab/></text:span><text:span text:style-name="T977"><text:tab/>e-mail : kevin.brown@falkirk.gov.uk</text:span></text:p>
      <text:p text:style-name="P978"><text:span text:style-name="T979">Grid Reference</text:span><text:span text:style-name="T980"><text:tab/></text:span><text:span text:style-name="T981"><text:tab/></text:span><text:span text:style-name="T982"><text:tab/>:</text:span><text:tab/>Easting 288707 Northing 683402</text:p>
      <text:p text:style-name="P983"><text:a xlink:href="http://edevelopment.falkirk.gov.uk/online/applicationDetails.do?activeTab=summary&amp;keyVal=SHKRBRHCGF800" office:target-frame-name="_top" xlink:show="replace"><text:span text:style-name="Hyperlink">View the application details</text:span></text:a></text:p>
      <text:p text:style-name="P984"/>
      <text:p text:style-name="P985"/>
      <text:p text:style-name="P986"/>
      <text:p text:style-name="P987"/>
      <text:p text:style-name="P988"><text:span text:style-name="T989">Application No</text:span><text:span text:style-name="T990"><text:tab/></text:span><text:span text:style-name="T991"><text:tab/></text:span><text:span text:style-name="T992"><text:tab/>:</text:span><text:span text:style-name="T993"><text:tab/></text:span>P/24/0370/FUL</text:p>
      <text:p text:style-name="P994"><text:span text:style-name="T995">Application Type</text:span><text:span text:style-name="T996"><text:tab/></text:span><text:span text:style-name="T997"><text:tab/></text:span><text:span text:style-name="T998"><text:tab/>:</text:span><text:span text:style-name="T999"><text:tab/></text:span>Planning Permission<text:span text:style-name="T1000"><text:tab/></text:span><text:span text:style-name="T1001"><text:tab/></text:span></text:p>
      <text:p text:style-name="P1002"><text:span text:style-name="T1003">Earliest Date of Decision</text:span><text:span text:style-name="T1004"><text:tab/>:</text:span><text:span text:style-name="T1005"><text:tab/></text:span>28 August 2024</text:p>
      <text:p text:style-name="P1006"><text:span text:style-name="T1007">Hierarchy Level</text:span><text:span text:style-name="T1008"><text:tab/></text:span><text:span text:style-name="T1009"><text:tab/></text:span><text:span text:style-name="T1010"><text:tab/>:</text:span><text:span text:style-name="T1011"><text:tab/></text:span>Local</text:p>
      <text:p text:style-name="P1012"><text:span text:style-name="T1013">Proposal</text:span><text:span text:style-name="T1014"><text:tab/></text:span><text:span text:style-name="T1015"><text:tab/></text:span><text:span text:style-name="T1016"><text:tab/>:</text:span><text:span text:style-name="T1017"><text:tab/></text:span>Change of Use of 1st Floor from Class 1A (Shops,</text:p>
      <text:p text:style-name="P1018"><text:tab/><text:tab/><text:tab/><text:tab/>Financial, Professional and other services) to Class 11<text:s/></text:p>
      <text:p text:style-name="P1019"><text:tab/><text:tab/><text:tab/><text:tab/>(Assembly &amp; Leisure)</text:p>
      <text:p text:style-name="P1020"><text:span text:style-name="T1021">Location</text:span><text:tab/><text:tab/><text:tab/><text:span text:style-name="T1022">:</text:span><text:tab/>Alexander Wilkie <text:s/>Newmarket Street <text:s/>Falkirk <text:s/>FK1 1DQ</text:p>
      <text:p text:style-name="P1023"><text:span text:style-name="T1024">Community Council</text:span><text:span text:style-name="T1025"><text:tab/></text:span><text:span text:style-name="T1026"><text:tab/>:</text:span><text:tab/>No Community Council</text:p>
      <text:p text:style-name="P1027"><text:span text:style-name="T1028">Applicant</text:span><text:span text:style-name="T1029"><text:tab/></text:span><text:span text:style-name="T1030"><text:tab/></text:span><text:span text:style-name="T1031"><text:tab/>:</text:span><text:tab/>Girl Pwr Studios Ltd</text:p>
      <text:p text:style-name="P1032"><text:span text:style-name="T1033">Agent</text:span><text:span text:style-name="T1034"><text:tab/></text:span><text:span text:style-name="T1035"><text:tab/></text:span><text:span text:style-name="T1036"><text:tab/>:</text:span><text:tab/><text:tab/><text:tab/><text:tab/><text:tab/></text:p>
      <text:p text:style-name="P1037"><text:span text:style-name="T1038">Case Officer</text:span><text:span text:style-name="T1039"><text:tab/></text:span><text:span text:style-name="T1040"><text:tab/></text:span><text:span text:style-name="T1041"><text:tab/>:</text:span><text:tab/>Stephen McClure</text:p>
      <text:p text:style-name="P1042"><text:tab/><text:tab/><text:tab/><text:tab/>Tel. 01324 504702</text:p>
      <text:p text:style-name="P1043"><text:tab/><text:tab/><text:tab/><text:tab/>e-mail : stephen.mcclure@falkirk.gov.uk</text:p>
      <text:p text:style-name="P1044"><text:span text:style-name="T1045">Grid Reference</text:span><text:span text:style-name="T1046"><text:tab/></text:span><text:span text:style-name="T1047"><text:tab/></text:span><text:span text:style-name="T1048"><text:tab/>:</text:span><text:tab/>Easting 288659 Northing 680051</text:p>
      <text:p text:style-name="P1049"><text:a xlink:href="http://edevelopment.falkirk.gov.uk/online/applicationDetails.do?activeTab=summary&amp;keyVal=SHKRC1HCGFJ00" office:target-frame-name="_top" xlink:show="replace"><text:span text:style-name="Hyperlink">View the application details</text:span></text:a></text:p>
      <text:p text:style-name="P1050"/>
      <text:p text:style-name="P1051"/>
      <text:p text:style-name="P1052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4-08-07T15:10:00Z</meta:creation-date>
    <dc:date>2024-08-07T15:10:00Z</dc:date>
    <meta:template xlink:href="Normal" xlink:type="simple"/>
    <meta:editing-cycles>2</meta:editing-cycles>
    <meta:editing-duration>PT0S</meta:editing-duration>
    <meta:document-statistic meta:page-count="9" meta:paragraph-count="24" meta:word-count="1795" meta:character-count="12007" meta:row-count="85" meta:non-whitespace-character-count="10236"/>
  </office:meta>
</office:document-meta>
</file>