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3 August 2024</text:p>
      <text:p text:style-name="P8"/>
      <text:p text:style-name="P9">Applications contained in this List were submitted during the week ending<text:s/>18<text:s/>August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359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1 September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hange of use of Dental / Medical Practice to Form</text:p>
      <text:p text:style-name="P95"><text:tab/><text:tab/><text:tab/><text:tab/>Dwellinghouse</text:p>
      <text:p text:style-name="P96"><text:span text:style-name="T97">Location</text:span><text:tab/><text:tab/><text:tab/><text:span text:style-name="T98">:</text:span><text:tab/>18 Meeks Road <text:s/>Falkirk <text:s/>FK2 7ES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Emma Griffith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/text:p>
      <text:p text:style-name="P113"><text:tab/><text:tab/><text:tab/><text:tab/>Barry Sturrock <text:s/>Aretlea <text:s/>233 Grahamsdyke Street<text:s/></text:p>
      <text:p text:style-name="P114"><text:tab/><text:tab/><text:tab/><text:tab/>Laurieston <text:s/>Falkirk <text:s/>FK2 9NA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atherine Chorley</text:p>
      <text:p text:style-name="P120"><text:tab/><text:tab/><text:tab/><text:tab/>Tel. 01324 504704</text:p>
      <text:p text:style-name="P121"><text:tab/><text:tab/><text:tab/><text:tab/>e-mail : katherine.chorley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8672 Northing 680360</text:p>
      <text:p text:style-name="P127"><text:a xlink:href="http://edevelopment.falkirk.gov.uk/online/applicationDetails.do?activeTab=summary&amp;keyVal=SHF7C1HCGC1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36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3 September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Demolition, Construction of Offices/Business Premises</text:p>
      <text:p text:style-name="P160"><text:tab/><text:tab/><text:tab/><text:tab/>(Class 4), Alteration and Change of Use of Existing<text:s/></text:p>
      <text:p text:style-name="P161"><text:tab/><text:tab/><text:tab/><text:tab/>Class 5 (General Industrial) Building to Fitness Studios<text:s/></text:p>
      <text:p text:style-name="P162"><text:tab/><text:tab/><text:tab/><text:tab/>(Class 11) and Associated Parking and Garden Area</text:p>
      <text:p text:style-name="P163"><text:span text:style-name="T164">Location</text:span><text:tab/><text:tab/><text:tab/><text:span text:style-name="T165">:</text:span><text:tab/>Billy Mills Body Shop <text:s/>Castlelaurie Industrial Estate<text:s/></text:p>
      <text:p text:style-name="P166"><text:tab/><text:tab/><text:tab/><text:tab/>Bankside <text:s/>Falkirk <text:s/>FK2 7XF</text:p>
      <text:p text:style-name="P167"><text:span text:style-name="T168">Community Council</text:span><text:span text:style-name="T169"><text:tab/></text:span><text:span text:style-name="T170"><text:tab/>:</text:span><text:tab/>No Community Council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Alchemy Inns Ltd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Arka Architects</text:p>
      <text:p text:style-name="P181"><text:tab/><text:tab/><text:tab/><text:tab/>FAO Adam Toleman <text:s/>The Loft <text:s/>The Tattie Kirk <text:s/>Cow</text:p>
      <text:p text:style-name="P182"><text:tab/><text:tab/><text:tab/><text:tab/>Wynd <text:s/>Falkirk <text:s/>FK1 1PU</text:p>
      <text:p text:style-name="P183"><text:span text:style-name="T184">Case Officer</text:span><text:span text:style-name="T185"><text:tab/></text:span><text:span text:style-name="T186"><text:tab/></text:span><text:span text:style-name="T187"><text:tab/>:</text:span><text:tab/>Stephen McClure</text:p>
      <text:p text:style-name="P188"><text:tab/><text:tab/><text:tab/><text:tab/>Tel. 01324 504702</text:p>
      <text:p text:style-name="P189"><text:tab/><text:tab/><text:tab/><text:tab/>e-mail : stephen.mcclure@falkirk.gov.uk</text:p>
      <text:p text:style-name="P190"><text:span text:style-name="T191">Grid Reference</text:span><text:span text:style-name="T192"><text:tab/></text:span><text:span text:style-name="T193"><text:tab/></text:span><text:span text:style-name="T194"><text:tab/>:</text:span><text:tab/>Easting 289189 Northing 681357</text:p>
      <text:p text:style-name="P195"><text:a xlink:href="http://edevelopment.falkirk.gov.uk/online/applicationDetails.do?activeTab=summary&amp;keyVal=SHIWO0HCGEJ00" office:target-frame-name="_top" xlink:show="replace"><text:span text:style-name="Hyperlink">View the application details</text:span></text:a></text:p>
      <text:p text:style-name="P196"/>
      <text:p text:style-name="P197"/>
      <text:p text:style-name="P198"/>
      <text:p text:style-name="P199"/>
      <text:p text:style-name="P200"><text:span text:style-name="T201">Application No</text:span><text:span text:style-name="T202"><text:tab/></text:span><text:span text:style-name="T203"><text:tab/></text:span><text:span text:style-name="T204"><text:tab/>:</text:span><text:span text:style-name="T205"><text:tab/></text:span>P/24/0367/FUL</text:p>
      <text:p text:style-name="P206"><text:span text:style-name="T207">Application Type</text:span><text:span text:style-name="T208"><text:tab/></text:span><text:span text:style-name="T209"><text:tab/></text:span><text:span text:style-name="T210"><text:tab/>:</text:span><text:span text:style-name="T211"><text:tab/></text:span>Planning Permission<text:span text:style-name="T212"><text:tab/></text:span><text:span text:style-name="T213"><text:tab/></text:span></text:p>
      <text:p text:style-name="P214"><text:span text:style-name="T215">Earliest Date of Decision</text:span><text:span text:style-name="T216"><text:tab/>:</text:span><text:span text:style-name="T217"><text:tab/></text:span>13 September 2024</text:p>
      <text:p text:style-name="P218"><text:span text:style-name="T219">Hierarchy Level</text:span><text:span text:style-name="T220"><text:tab/></text:span><text:span text:style-name="T221"><text:tab/></text:span><text:span text:style-name="T222"><text:tab/>:</text:span><text:span text:style-name="T223"><text:tab/></text:span>Local</text:p>
      <text:p text:style-name="P224"><text:span text:style-name="T225">Proposal</text:span><text:span text:style-name="T226"><text:tab/></text:span><text:span text:style-name="T227"><text:tab/></text:span><text:span text:style-name="T228"><text:tab/>:</text:span><text:span text:style-name="T229"><text:tab/></text:span>Extension to Business Centre to Form New Entrance</text:p>
      <text:p text:style-name="P230"><text:tab/><text:tab/><text:tab/><text:tab/>with Cafe and Function Room facility and Extension and<text:s/></text:p>
      <text:p text:style-name="P231"><text:tab/><text:tab/><text:tab/><text:tab/>Change of Use of From Class 5 (General Industrial) to<text:s/></text:p>
      <text:p text:style-name="P232"><text:tab/><text:tab/><text:tab/><text:tab/>Class 11 (Gym)</text:p>
      <text:p text:style-name="P233"><text:span text:style-name="T234">Location</text:span><text:tab/><text:tab/><text:tab/><text:span text:style-name="T235">:</text:span><text:tab/>Iron Works Business Centre <text:s/>Castlelaurie Industrial<text:s/></text:p>
      <text:p text:style-name="P236"><text:tab/><text:tab/><text:tab/><text:tab/>Estate <text:s/>Bankside <text:s/>Falkirk <text:s/>FK2 7XF</text:p>
      <text:p text:style-name="P237"><text:span text:style-name="T238">Community Council</text:span><text:span text:style-name="T239"><text:tab/></text:span><text:span text:style-name="T240"><text:tab/>:</text:span><text:tab/>No Community Council</text:p>
      <text:p text:style-name="P241"><text:span text:style-name="T242">Applicant</text:span><text:span text:style-name="T243"><text:tab/></text:span><text:span text:style-name="T244"><text:tab/></text:span><text:span text:style-name="T245"><text:tab/>:</text:span><text:tab/>Alchemy Inns Ltd</text:p>
      <text:p text:style-name="P246"><text:span text:style-name="T247">Agent</text:span><text:span text:style-name="T248"><text:tab/></text:span><text:span text:style-name="T249"><text:tab/></text:span><text:span text:style-name="T250"><text:tab/>:</text:span><text:tab/>Arka Architects</text:p>
      <text:p text:style-name="P251"><text:tab/><text:tab/><text:tab/><text:tab/>Adam Toleman <text:s/>The Loft <text:s/>The Tattie Kirk <text:s/>Cow Wynd <text:s/></text:p>
      <text:p text:style-name="P252"><text:tab/><text:tab/><text:tab/><text:tab/>Falkirk <text:s/>FK1 1PU</text:p>
      <text:p text:style-name="P253"><text:span text:style-name="T254">Case Officer</text:span><text:span text:style-name="T255"><text:tab/></text:span><text:span text:style-name="T256"><text:tab/></text:span><text:span text:style-name="T257"><text:tab/>:</text:span><text:tab/>Stephen McClure</text:p>
      <text:p text:style-name="P258"><text:tab/><text:tab/><text:tab/><text:tab/>Tel. 01324 504702</text:p>
      <text:p text:style-name="P259"><text:tab/><text:tab/><text:tab/><text:tab/>e-mail : stephen.mcclure@falkirk.gov.uk</text:p>
      <text:p text:style-name="P260"><text:span text:style-name="T261">Grid Reference</text:span><text:span text:style-name="T262"><text:tab/></text:span><text:span text:style-name="T263"><text:tab/></text:span><text:span text:style-name="T264"><text:tab/>:</text:span><text:tab/>Easting 289132 Northing 681352</text:p>
      <text:p text:style-name="P265"><text:a xlink:href="http://edevelopment.falkirk.gov.uk/online/applicationDetails.do?activeTab=summary&amp;keyVal=SHIWO8HCGES00" office:target-frame-name="_top" xlink:show="replace"><text:span text:style-name="Hyperlink">View the application details</text:span></text:a></text:p>
      <text:p text:style-name="P266"/>
      <text:p text:style-name="P267"/>
      <text:p text:style-name="P268"><text:span text:style-name="T269">Application No</text:span><text:span text:style-name="T270"><text:tab/></text:span><text:span text:style-name="T271"><text:tab/></text:span><text:span text:style-name="T272"><text:tab/>:</text:span><text:span text:style-name="T273"><text:tab/></text:span>P/24/0377/FUL</text:p>
      <text:p text:style-name="P274"><text:span text:style-name="T275">Application Type</text:span><text:span text:style-name="T276"><text:tab/></text:span><text:span text:style-name="T277"><text:tab/></text:span><text:span text:style-name="T278"><text:tab/>:</text:span><text:span text:style-name="T279"><text:tab/></text:span>Planning Permission<text:span text:style-name="T280"><text:tab/></text:span><text:span text:style-name="T281"><text:tab/></text:span></text:p>
      <text:p text:style-name="P282"><text:span text:style-name="T283">Earliest Date of Decision</text:span><text:span text:style-name="T284"><text:tab/>:</text:span><text:span text:style-name="T285"><text:tab/></text:span>2 September 2024</text:p>
      <text:p text:style-name="P286"><text:span text:style-name="T287">Hierarchy Level</text:span><text:span text:style-name="T288"><text:tab/></text:span><text:span text:style-name="T289"><text:tab/></text:span><text:span text:style-name="T290"><text:tab/>:</text:span><text:span text:style-name="T291"><text:tab/></text:span>Local</text:p>
      <text:p text:style-name="P292"><text:span text:style-name="T293">Proposal</text:span><text:span text:style-name="T294"><text:tab/></text:span><text:span text:style-name="T295"><text:tab/></text:span><text:span text:style-name="T296"><text:tab/>:</text:span><text:span text:style-name="T297"><text:tab/></text:span>Formation of Balcony</text:p>
      <text:p text:style-name="P298"><text:span text:style-name="T299">Location</text:span><text:tab/><text:tab/><text:tab/><text:span text:style-name="T300">:</text:span><text:tab/>21 Mercat Crescent <text:s/>Airth <text:s/>Falkirk <text:s/>FK2 8FX</text:p>
      <text:p text:style-name="P301"><text:span text:style-name="T302">Community Council</text:span><text:span text:style-name="T303"><text:tab/></text:span><text:span text:style-name="T304"><text:tab/>:</text:span><text:tab/>Airth Parish</text:p>
      <text:p text:style-name="P305"><text:span text:style-name="T306">Applicant</text:span><text:span text:style-name="T307"><text:tab/></text:span><text:span text:style-name="T308"><text:tab/></text:span><text:span text:style-name="T309"><text:tab/>:</text:span><text:tab/>Mr Alexander Miller</text:p>
      <text:p text:style-name="P310"><text:span text:style-name="T311">Agent</text:span><text:span text:style-name="T312"><text:tab/></text:span><text:span text:style-name="T313"><text:tab/></text:span><text:span text:style-name="T314"><text:tab/>:</text:span><text:tab/>Helix Architecture Studio Ltd</text:p>
      <text:p text:style-name="P315"><text:tab/><text:tab/><text:tab/><text:tab/>Inderpal Gill <text:s/>Suite 3E, Unit 3, The Courtyard <text:s/>Callendar<text:s/></text:p>
      <text:p text:style-name="P316"><text:tab/><text:tab/><text:tab/><text:tab/>Business Park <text:s/>Falkirk <text:s/>FK1 1XR</text:p>
      <text:p text:style-name="P317"><text:span text:style-name="T318">Case Officer</text:span><text:span text:style-name="T319"><text:tab/></text:span><text:span text:style-name="T320"><text:tab/></text:span><text:span text:style-name="T321"><text:tab/>:</text:span><text:tab/>Katherine Chorley</text:p>
      <text:p text:style-name="P322"><text:tab/><text:tab/><text:tab/><text:tab/>Tel. 01324 504704</text:p>
      <text:p text:style-name="P323"><text:tab/><text:tab/><text:tab/><text:tab/>e-mail : katherine.chorley@falkirk.gov.uk</text:p>
      <text:p text:style-name="P324"><text:span text:style-name="T325">Grid Reference</text:span><text:span text:style-name="T326"><text:tab/></text:span><text:span text:style-name="T327"><text:tab/></text:span><text:span text:style-name="T328"><text:tab/>:</text:span><text:tab/>Easting 289806 Northing 687533</text:p>
      <text:p text:style-name="P329"><text:a xlink:href="http://edevelopment.falkirk.gov.uk/online/applicationDetails.do?activeTab=summary&amp;keyVal=SHUIP1HCGIP00" office:target-frame-name="_top" xlink:show="replace"><text:span text:style-name="Hyperlink">View the application details</text:span></text:a></text:p>
      <text:p text:style-name="P330"/>
      <text:p text:style-name="P331"/>
      <text:p text:style-name="P332"/>
      <text:p text:style-name="P333"/>
      <text:p text:style-name="P334"><text:span text:style-name="T335">Application No</text:span><text:span text:style-name="T336"><text:tab/></text:span><text:span text:style-name="T337"><text:tab/></text:span><text:span text:style-name="T338"><text:tab/>:</text:span><text:span text:style-name="T339"><text:tab/></text:span>P/24/0379/FUL</text:p>
      <text:p text:style-name="P340"><text:span text:style-name="T341">Application Type</text:span><text:span text:style-name="T342"><text:tab/></text:span><text:span text:style-name="T343"><text:tab/></text:span><text:span text:style-name="T344"><text:tab/>:</text:span><text:span text:style-name="T345"><text:tab/></text:span>Planning Permission<text:span text:style-name="T346"><text:tab/></text:span><text:span text:style-name="T347"><text:tab/></text:span></text:p>
      <text:p text:style-name="P348"><text:span text:style-name="T349">Earliest Date of Decision</text:span><text:span text:style-name="T350"><text:tab/>:</text:span><text:span text:style-name="T351"><text:tab/></text:span>11 September 2024</text:p>
      <text:p text:style-name="P352"><text:span text:style-name="T353">Hierarchy Level</text:span><text:span text:style-name="T354"><text:tab/></text:span><text:span text:style-name="T355"><text:tab/></text:span><text:span text:style-name="T356"><text:tab/>:</text:span><text:span text:style-name="T357"><text:tab/></text:span>Local</text:p>
      <text:p text:style-name="P358"><text:span text:style-name="T359">Proposal</text:span><text:span text:style-name="T360"><text:tab/></text:span><text:span text:style-name="T361"><text:tab/></text:span><text:span text:style-name="T362"><text:tab/>:</text:span><text:span text:style-name="T363"><text:tab/></text:span>Extension to Dwellinghouse</text:p>
      <text:p text:style-name="P364"><text:span text:style-name="T365">Location</text:span><text:tab/><text:tab/><text:tab/><text:span text:style-name="T366">:</text:span><text:tab/>15 Main Street <text:s/>Brightons <text:s/>Falkirk <text:s/>FK2 0JY</text:p>
      <text:p text:style-name="P367"><text:span text:style-name="T368">Community Council</text:span><text:span text:style-name="T369"><text:tab/></text:span><text:span text:style-name="T370"><text:tab/>:</text:span><text:tab/>Brightons</text:p>
      <text:p text:style-name="P371"><text:span text:style-name="T372">Applicant</text:span><text:span text:style-name="T373"><text:tab/></text:span><text:span text:style-name="T374"><text:tab/></text:span><text:span text:style-name="T375"><text:tab/>:</text:span><text:tab/>Ms Clare Robertson Moore</text:p>
      <text:p text:style-name="P376"><text:span text:style-name="T377">Agent</text:span><text:span text:style-name="T378"><text:tab/></text:span><text:span text:style-name="T379"><text:tab/></text:span><text:span text:style-name="T380"><text:tab/>:</text:span><text:tab/>Arka Architects</text:p>
      <text:p text:style-name="P381"><text:tab/><text:tab/><text:tab/><text:tab/>Derek Milne <text:s/>The Loft, The Tattie Kirk <text:s/>Cow Wynd<text:s/></text:p>
      <text:p text:style-name="P382"><text:tab/><text:tab/><text:tab/><text:tab/>Falkirk <text:s/>FK1 1PU</text:p>
      <text:p text:style-name="P383"><text:span text:style-name="T384">Case Officer</text:span><text:span text:style-name="T385"><text:tab/></text:span><text:span text:style-name="T386"><text:tab/></text:span><text:span text:style-name="T387"><text:tab/>:</text:span><text:tab/>Julie Seidel-Gregory</text:p>
      <text:p text:style-name="P388"><text:tab/><text:tab/><text:tab/><text:tab/>Tel. 01324 504880</text:p>
      <text:p text:style-name="P389"><text:tab/><text:tab/><text:tab/><text:tab/>e-mail : julie.seidel@falkirk.gov.uk</text:p>
      <text:p text:style-name="P390"><text:span text:style-name="T391">Grid Reference</text:span><text:span text:style-name="T392"><text:tab/></text:span><text:span text:style-name="T393"><text:tab/></text:span><text:span text:style-name="T394"><text:tab/>:</text:span><text:tab/>Easting 292918 Northing 677908</text:p>
      <text:p text:style-name="P395"><text:a xlink:href="http://edevelopment.falkirk.gov.uk/online/applicationDetails.do?activeTab=summary&amp;keyVal=SHVVBVHCGJ600" office:target-frame-name="_top" xlink:show="replace"><text:span text:style-name="Hyperlink">View the application details</text:span></text:a></text:p>
      <text:p text:style-name="P396"/>
      <text:p text:style-name="P397"/>
      <text:p text:style-name="P398"><text:span text:style-name="T399">Application No</text:span><text:span text:style-name="T400"><text:tab/></text:span><text:span text:style-name="T401"><text:tab/></text:span><text:span text:style-name="T402"><text:tab/>:</text:span><text:span text:style-name="T403"><text:tab/></text:span>P/24/0387/LBC</text:p>
      <text:p text:style-name="P404"><text:span text:style-name="T405">Application Type</text:span><text:span text:style-name="T406"><text:tab/></text:span><text:span text:style-name="T407"><text:tab/></text:span><text:span text:style-name="T408"><text:tab/>:</text:span><text:span text:style-name="T409"><text:tab/></text:span>Listed Building Consent<text:span text:style-name="T410"><text:tab/></text:span><text:span text:style-name="T411"><text:tab/></text:span></text:p>
      <text:p text:style-name="P412"><text:span text:style-name="T413">Earliest Date of Decision</text:span><text:span text:style-name="T414"><text:tab/>:</text:span><text:span text:style-name="T415"><text:tab/></text:span>4 September 2024</text:p>
      <text:p text:style-name="P416"><text:span text:style-name="T417">Hierarchy Level</text:span><text:span text:style-name="T418"><text:tab/></text:span><text:span text:style-name="T419"><text:tab/></text:span><text:span text:style-name="T420"><text:tab/>:</text:span><text:span text:style-name="T421"><text:tab/></text:span>Not Applicable</text:p>
      <text:p text:style-name="P422"><text:span text:style-name="T423">Proposal</text:span><text:span text:style-name="T424"><text:tab/></text:span><text:span text:style-name="T425"><text:tab/></text:span><text:span text:style-name="T426"><text:tab/>:</text:span><text:span text:style-name="T427"><text:tab/></text:span>Alterations and Renovation to Building, Construction of</text:p>
      <text:p text:style-name="P428"><text:tab/><text:tab/><text:tab/><text:tab/>Shed and Alteration to Access Gate</text:p>
      <text:p text:style-name="P429"><text:span text:style-name="T430">Location</text:span><text:tab/><text:tab/><text:tab/><text:span text:style-name="T431">:</text:span><text:tab/>Park Street Community Education Centre <text:s/>Park Street <text:s/></text:p>
      <text:p text:style-name="P432"><text:tab/><text:tab/><text:tab/><text:tab/>Falkirk <text:s/>FK1 1RE</text:p>
      <text:p text:style-name="P433"><text:span text:style-name="T434">Community Council</text:span><text:span text:style-name="T435"><text:tab/></text:span><text:span text:style-name="T436"><text:tab/>:</text:span><text:tab/>No Community Council</text:p>
      <text:p text:style-name="P437"><text:span text:style-name="T438">Applicant</text:span><text:span text:style-name="T439"><text:tab/></text:span><text:span text:style-name="T440"><text:tab/></text:span><text:span text:style-name="T441"><text:tab/>:</text:span><text:tab/>Recovery Scotland Ltd</text:p>
      <text:p text:style-name="P442"><text:span text:style-name="T443">Agent</text:span><text:span text:style-name="T444"><text:tab/></text:span><text:span text:style-name="T445"><text:tab/></text:span><text:span text:style-name="T446"><text:tab/>:</text:span><text:tab/>Bracewell Stirling Consulting</text:p>
      <text:p text:style-name="P447"><text:tab/><text:tab/><text:tab/><text:tab/>Sam Sweeney <text:s/>38 Walker Terrace <text:s/>Tillicoultry <text:s/>FK13<text:s/></text:p>
      <text:p text:style-name="P448"><text:tab/><text:tab/><text:tab/><text:tab/>6EF</text:p>
      <text:p text:style-name="P449"><text:span text:style-name="T450">Case Officer</text:span><text:span text:style-name="T451"><text:tab/></text:span><text:span text:style-name="T452"><text:tab/></text:span><text:span text:style-name="T453"><text:tab/>:</text:span><text:tab/>Stephen McClure</text:p>
      <text:p text:style-name="P454"><text:tab/><text:tab/><text:tab/><text:tab/>Tel. 01324 504702</text:p>
      <text:p text:style-name="P455"><text:tab/><text:tab/><text:tab/><text:tab/>e-mail : stephen.mcclure@falkirk.gov.uk</text:p>
      <text:p text:style-name="P456"><text:span text:style-name="T457">Grid Reference</text:span><text:span text:style-name="T458"><text:tab/></text:span><text:span text:style-name="T459"><text:tab/></text:span><text:span text:style-name="T460"><text:tab/>:</text:span><text:tab/>Easting 288898 Northing 680097</text:p>
      <text:p text:style-name="P461"><text:a xlink:href="http://edevelopment.falkirk.gov.uk/online/applicationDetails.do?activeTab=summary&amp;keyVal=SI6ZBRHCGMB00" office:target-frame-name="_top" xlink:show="replace"><text:span text:style-name="Hyperlink">View the application details</text:span></text:a></text:p>
      <text:p text:style-name="P462"/>
      <text:p text:style-name="P463"/>
      <text:p text:style-name="P464"/>
      <text:p text:style-name="P465"/>
      <text:p text:style-name="P466"><text:span text:style-name="T467">Application No</text:span><text:span text:style-name="T468"><text:tab/></text:span><text:span text:style-name="T469"><text:tab/></text:span><text:span text:style-name="T470"><text:tab/>:</text:span><text:span text:style-name="T471"><text:tab/></text:span>P/24/0388/CPL</text:p>
      <text:p text:style-name="P472"><text:span text:style-name="T473">Application Type</text:span><text:span text:style-name="T474"><text:tab/></text:span><text:span text:style-name="T475"><text:tab/></text:span><text:span text:style-name="T476"><text:tab/>:</text:span><text:span text:style-name="T477"><text:tab/></text:span>Certificate of Lawful Use - Proposed<text:span text:style-name="T478"><text:tab/></text:span><text:span text:style-name="T479"><text:tab/></text:span></text:p>
      <text:p text:style-name="P480"><text:span text:style-name="T481">Earliest Date of Decision</text:span><text:span text:style-name="T482"><text:tab/>:</text:span><text:span text:style-name="T483"><text:tab/></text:span>15 August 2024</text:p>
      <text:p text:style-name="P484"><text:span text:style-name="T485">Hierarchy Level</text:span><text:span text:style-name="T486"><text:tab/></text:span><text:span text:style-name="T487"><text:tab/></text:span><text:span text:style-name="T488"><text:tab/>:</text:span><text:span text:style-name="T489"><text:tab/></text:span>Not Applicable</text:p>
      <text:p text:style-name="P490"><text:span text:style-name="T491">Proposal</text:span><text:span text:style-name="T492"><text:tab/></text:span><text:span text:style-name="T493"><text:tab/></text:span><text:span text:style-name="T494"><text:tab/>:</text:span><text:span text:style-name="T495"><text:tab/></text:span>Conversion of Garage to Form Habitable Living</text:p>
      <text:p text:style-name="P496"><text:tab/><text:tab/><text:tab/><text:tab/>Accommodation</text:p>
      <text:p text:style-name="P497"><text:span text:style-name="T498">Location</text:span><text:tab/><text:tab/><text:tab/><text:span text:style-name="T499">:</text:span><text:tab/>5 Avonlea Drive <text:s/>Polmont <text:s/>Falkirk <text:s/>FK2 0QJ</text:p>
      <text:p text:style-name="P500"><text:span text:style-name="T501">Community Council</text:span><text:span text:style-name="T502"><text:tab/></text:span><text:span text:style-name="T503"><text:tab/>:</text:span><text:tab/>Polmont</text:p>
      <text:p text:style-name="P504"><text:span text:style-name="T505">Applicant</text:span><text:span text:style-name="T506"><text:tab/></text:span><text:span text:style-name="T507"><text:tab/></text:span><text:span text:style-name="T508"><text:tab/>:</text:span><text:tab/>Mr and Mrs A Stevenson</text:p>
      <text:p text:style-name="P509"><text:span text:style-name="T510">Agent</text:span><text:span text:style-name="T511"><text:tab/></text:span><text:span text:style-name="T512"><text:tab/></text:span><text:span text:style-name="T513"><text:tab/>:</text:span><text:tab/>Michael Stuart Design</text:p>
      <text:p text:style-name="P514"><text:tab/><text:tab/><text:tab/><text:tab/>70 Eastcroft Drive <text:s/>Polmont <text:s/>Falkirk <text:s/>FK2 0SU</text:p>
      <text:p text:style-name="P515"><text:span text:style-name="T516">Case Officer</text:span><text:span text:style-name="T517"><text:tab/></text:span><text:span text:style-name="T518"><text:tab/></text:span><text:span text:style-name="T519"><text:tab/>:</text:span><text:tab/>Ryan McDonagh</text:p>
      <text:p text:style-name="P520"><text:tab/><text:tab/><text:tab/><text:tab/>Tel. 01324590453</text:p>
      <text:p text:style-name="P521"><text:tab/><text:tab/><text:tab/><text:tab/>e-mail : ryan.mcdonagh@falkirk.gov.uk</text:p>
      <text:p text:style-name="P522"><text:span text:style-name="T523">Grid Reference</text:span><text:span text:style-name="T524"><text:tab/></text:span><text:span text:style-name="T525"><text:tab/></text:span><text:span text:style-name="T526"><text:tab/>:</text:span><text:tab/>Easting 293607 Northing 679104</text:p>
      <text:p text:style-name="P527"><text:a xlink:href="http://edevelopment.falkirk.gov.uk/online/applicationDetails.do?activeTab=summary&amp;keyVal=SI6ZC1HCGMH00" office:target-frame-name="_top" xlink:show="replace"><text:span text:style-name="Hyperlink">View the application details</text:span></text:a></text:p>
      <text:p text:style-name="P528"/>
      <text:p text:style-name="P529"/>
      <text:p text:style-name="P53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8-23T10:11:00Z</meta:creation-date>
    <dc:date>2024-08-23T10:11:00Z</dc:date>
    <meta:template xlink:href="Normal" xlink:type="simple"/>
    <meta:editing-cycles>2</meta:editing-cycles>
    <meta:editing-duration>PT0S</meta:editing-duration>
    <meta:document-statistic meta:page-count="5" meta:paragraph-count="13" meta:word-count="1023" meta:character-count="6842" meta:row-count="48" meta:non-whitespace-character-count="5832"/>
  </office:meta>
</office:document-meta>
</file>