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4 September 2024</text:p>
      <text:p text:style-name="P8"/>
      <text:p text:style-name="P9">Applications contained in this List were submitted during the week ending<text:s/>1 Septem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4/0385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3 October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hange of Use from Retail Unit (Class 1A) to Public<text:s/></text:p>
      <text:p text:style-name="P97"><text:tab/><text:tab/><text:tab/><text:tab/>House (Sui Generis)</text:p>
      <text:p text:style-name="P98"><text:span text:style-name="T99">Location</text:span><text:tab/><text:tab/><text:tab/><text:span text:style-name="T100">:</text:span><text:tab/>Unit 5 The Arcade <text:s/>Callendar Riggs <text:s/>Falkirk <text:s/>FK1 1XG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Ondrej Rafaj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<text:tab/><text:tab/><text:tab/><text:tab/>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evin Brown</text:p>
      <text:p text:style-name="P120"><text:tab/><text:tab/><text:tab/><text:tab/>Tel. 01324 504701</text:p>
      <text:p text:style-name="P121"><text:tab/><text:tab/><text:tab/><text:tab/>e-mail : kevin.brow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9133 Northing 679846</text:p>
      <text:p text:style-name="P127"><text:a xlink:href="http://edevelopment.falkirk.gov.uk/online/applicationDetails.do?activeTab=summary&amp;keyVal=SI54OCHCGLI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390/ADV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Advertisement Consent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7 September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Not Applicable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Display of Non-Illuminated Advertisements</text:p>
      <text:p text:style-name="P159"><text:span text:style-name="T160">Location</text:span><text:tab/><text:tab/><text:tab/><text:span text:style-name="T161">:</text:span><text:tab/>1 Howgate Shopping Centre <text:s/>High Street <text:s/>Falkirk <text:s/></text:p>
      <text:p text:style-name="P162"><text:tab/><text:tab/><text:tab/><text:tab/>FK1 1HG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J Carter Sporting Club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Ink Associates Ltd</text:p>
      <text:p text:style-name="P177"><text:tab/><text:tab/><text:tab/><text:tab/>FAO Charles Harvey <text:s/>83 Lower Ground Floor</text:p>
      <text:p text:style-name="P178"><text:s text:c="2"/><text:tab/><text:tab/><text:tab/><text:tab/>Blackfriars Road <text:s/>London <text:s/>SE1 8HA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Stephen McClure</text:p>
      <text:p text:style-name="P184"><text:tab/><text:tab/><text:tab/><text:tab/>Tel. 01324 504702</text:p>
      <text:p text:style-name="P185"><text:tab/><text:tab/><text:tab/><text:tab/>e-mail : stephen.mcclure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781 Northing 679908</text:p>
      <text:p text:style-name="P191"><text:a xlink:href="http://edevelopment.falkirk.gov.uk/online/applicationDetails.do?activeTab=summary&amp;keyVal=SI8U03HCGNG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4/0401/CP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Certificate of Lawful Use - Proposed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0 September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Not Applicable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Formation of Hardstanding</text:p>
      <text:p text:style-name="P226"><text:span text:style-name="T227">Location</text:span><text:tab/><text:tab/><text:tab/><text:span text:style-name="T228">:</text:span><text:tab/>26 Balfour Crescent <text:s/>Larbert <text:s/>FK5 4BA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Colin Mccartney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<text:tab/><text:tab/><text:tab/><text:tab/>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Kevin Brown</text:p>
      <text:p text:style-name="P248"><text:tab/><text:tab/><text:tab/><text:tab/>Tel. 01324 504701</text:p>
      <text:p text:style-name="P249"><text:tab/><text:tab/><text:tab/><text:tab/>e-mail : kevin.brown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86229 Northing 682934</text:p>
      <text:p text:style-name="P255"><text:a xlink:href="http://edevelopment.falkirk.gov.uk/online/applicationDetails.do?activeTab=summary&amp;keyVal=SILSNXHCGRV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4/0402/FUL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Planning Permission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19 September 2024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Local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Extension to Dwellinghouse</text:p>
      <text:p text:style-name="P287"><text:span text:style-name="T288">Location</text:span><text:tab/><text:tab/><text:tab/><text:span text:style-name="T289">:</text:span><text:tab/>3 Croftfoot Place <text:s/>Dunipace <text:s/>Denny <text:s/>FK6 6QT</text:p>
      <text:p text:style-name="P290"><text:span text:style-name="T291">Community Council</text:span><text:span text:style-name="T292"><text:tab/></text:span><text:span text:style-name="T293"><text:tab/>:</text:span><text:tab/>Denny and District</text:p>
      <text:p text:style-name="P294"><text:span text:style-name="T295">Applicant</text:span><text:span text:style-name="T296"><text:tab/></text:span><text:span text:style-name="T297"><text:tab/></text:span><text:span text:style-name="T298"><text:tab/>:</text:span><text:tab/>Mr Steve Frampton</text:p>
      <text:p text:style-name="P299"><text:span text:style-name="T300">Agent</text:span><text:span text:style-name="T301"><text:tab/></text:span><text:span text:style-name="T302"><text:tab/></text:span><text:span text:style-name="T303"><text:tab/>:</text:span><text:tab/>Arch Hive Architecture</text:p>
      <text:p text:style-name="P304"><text:tab/><text:tab/><text:tab/><text:tab/>Paul Moran <text:s/>3 School View <text:s/>Polmont <text:s/>Falkirk <text:s/>FK2 0JW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Ryan McDonagh</text:p>
      <text:p text:style-name="P310"><text:tab/><text:tab/><text:tab/><text:tab/>Tel. 01324590453</text:p>
      <text:p text:style-name="P311"><text:tab/><text:tab/><text:tab/><text:tab/>e-mail : ryan.mcdonagh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80592 Northing 683884</text:p>
      <text:p text:style-name="P317"><text:a xlink:href="http://edevelopment.falkirk.gov.uk/online/applicationDetails.do?activeTab=summary&amp;keyVal=SILSOCHCGRZ00" office:target-frame-name="_top" xlink:show="replace"><text:span text:style-name="Hyperlink">View the application details</text:span></text:a></text:p>
      <text:p text:style-name="P318"/>
      <text:p text:style-name="P319"/>
      <text:p text:style-name="P320"/>
      <text:p text:style-name="P321"/>
      <text:p text:style-name="P322"><text:span text:style-name="T323">Application No</text:span><text:span text:style-name="T324"><text:tab/></text:span><text:span text:style-name="T325"><text:tab/></text:span><text:span text:style-name="T326"><text:tab/>:</text:span><text:span text:style-name="T327"><text:tab/></text:span>P/24/0406/FUL</text:p>
      <text:p text:style-name="P328"><text:span text:style-name="T329">Application Type</text:span><text:span text:style-name="T330"><text:tab/></text:span><text:span text:style-name="T331"><text:tab/></text:span><text:span text:style-name="T332"><text:tab/>:</text:span><text:span text:style-name="T333"><text:tab/></text:span>Planning Permission<text:span text:style-name="T334"><text:tab/></text:span><text:span text:style-name="T335"><text:tab/></text:span></text:p>
      <text:p text:style-name="P336"><text:span text:style-name="T337">Earliest Date of Decision</text:span><text:span text:style-name="T338"><text:tab/>:</text:span><text:span text:style-name="T339"><text:tab/></text:span>19 September 2024</text:p>
      <text:p text:style-name="P340"><text:span text:style-name="T341">Hierarchy Level</text:span><text:span text:style-name="T342"><text:tab/></text:span><text:span text:style-name="T343"><text:tab/></text:span><text:span text:style-name="T344"><text:tab/>:</text:span><text:span text:style-name="T345"><text:tab/></text:span>Local</text:p>
      <text:p text:style-name="P346"><text:span text:style-name="T347">Proposal</text:span><text:span text:style-name="T348"><text:tab/></text:span><text:span text:style-name="T349"><text:tab/></text:span><text:span text:style-name="T350"><text:tab/>:</text:span><text:span text:style-name="T351"><text:tab/></text:span>Extension to Dwellinghouse</text:p>
      <text:p text:style-name="P352"><text:span text:style-name="T353">Location</text:span><text:tab/><text:tab/><text:tab/><text:span text:style-name="T354">:</text:span><text:tab/>2 Strathyre Place <text:s/>Falkirk <text:s/>FK1 5UU</text:p>
      <text:p text:style-name="P355"><text:span text:style-name="T356">Community Council</text:span><text:span text:style-name="T357"><text:tab/></text:span><text:span text:style-name="T358"><text:tab/>:</text:span><text:tab/>No Community Council</text:p>
      <text:p text:style-name="P359"><text:span text:style-name="T360">Applicant</text:span><text:span text:style-name="T361"><text:tab/></text:span><text:span text:style-name="T362"><text:tab/></text:span><text:span text:style-name="T363"><text:tab/>:</text:span><text:tab/>Mr Stephen Keiss</text:p>
      <text:p text:style-name="P364"><text:span text:style-name="T365">Agent</text:span><text:span text:style-name="T366"><text:tab/></text:span><text:span text:style-name="T367"><text:tab/></text:span><text:span text:style-name="T368"><text:tab/>:</text:span><text:tab/>FK1 Design Ltd</text:p>
      <text:p text:style-name="P369"><text:tab/><text:tab/><text:tab/><text:tab/>Barry Sturrock <text:s/>Aretlea <text:s/>233 Grahamsdyke Street</text:p>
      <text:p text:style-name="P370"><text:s text:c="2"/><text:tab/><text:tab/><text:tab/><text:tab/>Laurieston, Falkirk<text:s text:c="2"/>FK2 9NA</text:p>
      <text:p text:style-name="P371"><text:span text:style-name="T372">Case Officer</text:span><text:span text:style-name="T373"><text:tab/></text:span><text:span text:style-name="T374"><text:tab/></text:span><text:span text:style-name="T375"><text:tab/>:</text:span><text:tab/>Katherine Chorley</text:p>
      <text:p text:style-name="P376"><text:tab/><text:tab/><text:tab/><text:tab/>Tel. 01324 504704</text:p>
      <text:p text:style-name="P377"><text:tab/><text:tab/><text:tab/><text:tab/>e-mail : katherine.chorley@falkirk.gov.uk</text:p>
      <text:p text:style-name="P378"><text:span text:style-name="T379">Grid Reference</text:span><text:span text:style-name="T380"><text:tab/></text:span><text:span text:style-name="T381"><text:tab/></text:span><text:span text:style-name="T382"><text:tab/>:</text:span><text:tab/>Easting 288001 Northing 678266</text:p>
      <text:p text:style-name="P383"><text:a xlink:href="http://edevelopment.falkirk.gov.uk/online/applicationDetails.do?activeTab=summary&amp;keyVal=SINNCDHCGSY00" office:target-frame-name="_top" xlink:show="replace"><text:span text:style-name="Hyperlink">View the application details</text:span></text:a></text:p>
      <text:p text:style-name="P384"/>
      <text:p text:style-name="P385"><text:span text:style-name="T386">Application No</text:span><text:span text:style-name="T387"><text:tab/></text:span><text:span text:style-name="T388"><text:tab/></text:span><text:span text:style-name="T389"><text:tab/>:</text:span><text:span text:style-name="T390"><text:tab/></text:span>P/24/0408/FUL</text:p>
      <text:p text:style-name="P391"><text:span text:style-name="T392">Application Type</text:span><text:span text:style-name="T393"><text:tab/></text:span><text:span text:style-name="T394"><text:tab/></text:span><text:span text:style-name="T395"><text:tab/>:</text:span><text:span text:style-name="T396"><text:tab/></text:span>Planning Permission<text:span text:style-name="T397"><text:tab/></text:span><text:span text:style-name="T398"><text:tab/></text:span></text:p>
      <text:p text:style-name="P399"><text:span text:style-name="T400">Earliest Date of Decision</text:span><text:span text:style-name="T401"><text:tab/>:</text:span><text:span text:style-name="T402"><text:tab/></text:span>3 October 2024</text:p>
      <text:p text:style-name="P403"><text:span text:style-name="T404">Hierarchy Level</text:span><text:span text:style-name="T405"><text:tab/></text:span><text:span text:style-name="T406"><text:tab/></text:span><text:span text:style-name="T407"><text:tab/>:</text:span><text:span text:style-name="T408"><text:tab/></text:span>Local</text:p>
      <text:p text:style-name="P409"><text:span text:style-name="T410">Proposal</text:span><text:span text:style-name="T411"><text:tab/></text:span><text:span text:style-name="T412"><text:tab/></text:span><text:span text:style-name="T413"><text:tab/>:</text:span><text:span text:style-name="T414"><text:tab/></text:span>Construction of Spectator Stand</text:p>
      <text:p text:style-name="P415"><text:span text:style-name="T416">Location</text:span><text:tab/><text:tab/><text:tab/><text:span text:style-name="T417">:</text:span><text:tab/>Dunipace Juniors Football Ground <text:s/>Town House Street<text:s/></text:p>
      <text:p text:style-name="P418"><text:s/><text:tab/><text:tab/><text:tab/><text:tab/>Denny <text:s/></text:p>
      <text:p text:style-name="P419"><text:span text:style-name="T420">Community Council</text:span><text:span text:style-name="T421"><text:tab/></text:span><text:span text:style-name="T422"><text:tab/>:</text:span><text:tab/>Denny and District</text:p>
      <text:p text:style-name="P423"><text:span text:style-name="T424">Applicant</text:span><text:span text:style-name="T425"><text:tab/></text:span><text:span text:style-name="T426"><text:tab/></text:span><text:span text:style-name="T427"><text:tab/>:</text:span><text:tab/>Dunipace Football Club</text:p>
      <text:p text:style-name="P428"><text:span text:style-name="T429">Agent</text:span><text:span text:style-name="T430"><text:tab/></text:span><text:span text:style-name="T431"><text:tab/></text:span><text:span text:style-name="T432"><text:tab/>:</text:span><text:tab/>Colin Houston - Architecture</text:p>
      <text:p text:style-name="P433"><text:tab/><text:tab/><text:tab/><text:tab/>Colin Houston <text:s/>38 Lochiel Drive <text:s/>Milton Of Campsie<text:s/></text:p>
      <text:p text:style-name="P434"><text:s/><text:tab/><text:tab/><text:tab/><text:tab/>Glasgow <text:s/>G66 8ET</text:p>
      <text:p text:style-name="P435"><text:span text:style-name="T436">Case Officer</text:span><text:span text:style-name="T437"><text:tab/></text:span><text:span text:style-name="T438"><text:tab/></text:span><text:span text:style-name="T439"><text:tab/>:</text:span><text:tab/>Brent Vivian</text:p>
      <text:p text:style-name="P440"><text:tab/><text:tab/><text:tab/><text:tab/>Tel. 01324 504935</text:p>
      <text:p text:style-name="P441"><text:tab/><text:tab/><text:tab/><text:tab/>e-mail : brent.vivian@falkirk.gov.uk</text:p>
      <text:p text:style-name="P442"><text:span text:style-name="T443">Grid Reference</text:span><text:span text:style-name="T444"><text:tab/></text:span><text:span text:style-name="T445"><text:tab/></text:span><text:span text:style-name="T446"><text:tab/>:</text:span><text:tab/>Easting 281376 Northing 682409</text:p>
      <text:p text:style-name="P447"><text:a xlink:href="http://edevelopment.falkirk.gov.uk/online/applicationDetails.do?activeTab=summary&amp;keyVal=SIV203HCGUD00" office:target-frame-name="_top" xlink:show="replace"><text:span text:style-name="Hyperlink">View the application details</text:span></text:a></text:p>
      <text:p text:style-name="P448"/>
      <text:p text:style-name="P449"/>
      <text:p text:style-name="P450"/>
      <text:p text:style-name="P451"/>
      <text:p text:style-name="P452"/>
      <text:p text:style-name="P453"><text:span text:style-name="T454">Application No</text:span><text:span text:style-name="T455"><text:tab/></text:span><text:span text:style-name="T456"><text:tab/></text:span><text:span text:style-name="T457"><text:tab/>:</text:span><text:span text:style-name="T458"><text:tab/></text:span>P/24/0409/FUL</text:p>
      <text:p text:style-name="P459"><text:span text:style-name="T460">Application Type</text:span><text:span text:style-name="T461"><text:tab/></text:span><text:span text:style-name="T462"><text:tab/></text:span><text:span text:style-name="T463"><text:tab/>:</text:span><text:span text:style-name="T464"><text:tab/></text:span>Planning Permission<text:span text:style-name="T465"><text:tab/></text:span><text:span text:style-name="T466"><text:tab/></text:span></text:p>
      <text:p text:style-name="P467"><text:span text:style-name="T468">Earliest Date of Decision</text:span><text:span text:style-name="T469"><text:tab/>:</text:span><text:span text:style-name="T470"><text:tab/></text:span>3 October 2024</text:p>
      <text:p text:style-name="P471"><text:span text:style-name="T472">Hierarchy Level</text:span><text:span text:style-name="T473"><text:tab/></text:span><text:span text:style-name="T474"><text:tab/></text:span><text:span text:style-name="T475"><text:tab/>:</text:span><text:span text:style-name="T476"><text:tab/></text:span>Local</text:p>
      <text:p text:style-name="P477"><text:span text:style-name="T478">Proposal</text:span><text:span text:style-name="T479"><text:tab/></text:span><text:span text:style-name="T480"><text:tab/></text:span><text:span text:style-name="T481"><text:tab/>:</text:span><text:span text:style-name="T482"><text:tab/></text:span>Construction of Dwellinghouse</text:p>
      <text:p text:style-name="P483"><text:span text:style-name="T484">Location</text:span><text:tab/><text:tab/><text:tab/><text:span text:style-name="T485">:</text:span><text:tab/>Land At Hillend Farm <text:s/>Mosscastle Road <text:s/>Slamannan <text:s/></text:p>
      <text:p text:style-name="P486"><text:span text:style-name="T487">Community Council</text:span><text:span text:style-name="T488"><text:tab/></text:span><text:span text:style-name="T489"><text:tab/>:</text:span><text:tab/>No Community Council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r Barry Kelly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Derek Scrymgeour</text:p>
      <text:p text:style-name="P500"><text:tab/><text:tab/><text:tab/><text:tab/>6 Wallace Place <text:s/>Falkirk <text:s/>FK2 7EN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Katherine Chorley</text:p>
      <text:p text:style-name="P506"><text:tab/><text:tab/><text:tab/><text:tab/>Tel. 01324 504704</text:p>
      <text:p text:style-name="P507"><text:tab/><text:tab/><text:tab/><text:tab/>e-mail : katherine.chorley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84718 Northing 673226</text:p>
      <text:p text:style-name="P513"><text:a xlink:href="http://edevelopment.falkirk.gov.uk/online/applicationDetails.do?activeTab=summary&amp;keyVal=SIWWO0HCGUU00" office:target-frame-name="_top" xlink:show="replace"><text:span text:style-name="Hyperlink">View the application details</text:span></text:a></text:p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4/0410/PPP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Planning Permission in Principle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3 October 2024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Local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Development of Land for Residential Use</text:p>
      <text:p text:style-name="P545"><text:span text:style-name="T546">Location</text:span><text:tab/><text:tab/><text:tab/><text:span text:style-name="T547">:</text:span><text:tab/>Land To The East Of Hillend Farm <text:s/>Mosscastle Road <text:s/></text:p>
      <text:p text:style-name="P548"><text:tab/><text:tab/><text:tab/><text:tab/>Slamannan <text:s/></text:p>
      <text:p text:style-name="P549"><text:span text:style-name="T550">Community Council</text:span><text:span text:style-name="T551"><text:tab/></text:span><text:span text:style-name="T552"><text:tab/>:</text:span><text:tab/>No Community Council</text:p>
      <text:p text:style-name="P553"><text:span text:style-name="T554">Applicant</text:span><text:span text:style-name="T555"><text:tab/></text:span><text:span text:style-name="T556"><text:tab/></text:span><text:span text:style-name="T557"><text:tab/>:</text:span><text:tab/>Mr John Kelly</text:p>
      <text:p text:style-name="P558"><text:span text:style-name="T559">Agent</text:span><text:span text:style-name="T560"><text:tab/></text:span><text:span text:style-name="T561"><text:tab/></text:span><text:span text:style-name="T562"><text:tab/>:</text:span><text:tab/>Derek Scrymgeour</text:p>
      <text:p text:style-name="P563"><text:tab/><text:tab/><text:tab/><text:tab/>6 Wallace Place <text:s/>Falkirk <text:s/>FK2 7EN</text:p>
      <text:p text:style-name="P564"><text:span text:style-name="T565">Case Officer</text:span><text:span text:style-name="T566"><text:tab/></text:span><text:span text:style-name="T567"><text:tab/></text:span><text:span text:style-name="T568"><text:tab/>:</text:span><text:tab/>Katherine Chorley</text:p>
      <text:p text:style-name="P569"><text:tab/><text:tab/><text:tab/><text:tab/>Tel. 01324 504704</text:p>
      <text:p text:style-name="P570"><text:tab/><text:tab/><text:tab/><text:tab/>e-mail : katherine.chorley@falkirk.gov.uk</text:p>
      <text:p text:style-name="P571"><text:span text:style-name="T572">Grid Reference</text:span><text:span text:style-name="T573"><text:tab/></text:span><text:span text:style-name="T574"><text:tab/></text:span><text:span text:style-name="T575"><text:tab/>:</text:span><text:tab/>Easting 285338 Northing 673250</text:p>
      <text:p text:style-name="P576"><text:a xlink:href="http://edevelopment.falkirk.gov.uk/online/applicationDetails.do?activeTab=summary&amp;keyVal=SIWWODHCGUY00" office:target-frame-name="_top" xlink:show="replace"><text:span text:style-name="Hyperlink">View the application details</text:span></text:a></text:p>
      <text:p text:style-name="P577"/>
      <text:p text:style-name="P578"/>
      <text:p text:style-name="P579"/>
      <text:p text:style-name="P580"/>
      <text:p text:style-name="P581"><text:span text:style-name="T582">Application No</text:span><text:span text:style-name="T583"><text:tab/></text:span><text:span text:style-name="T584"><text:tab/></text:span><text:span text:style-name="T585"><text:tab/>:</text:span><text:span text:style-name="T586"><text:tab/></text:span>P/24/0411/PPP</text:p>
      <text:p text:style-name="P587"><text:span text:style-name="T588">Application Type</text:span><text:span text:style-name="T589"><text:tab/></text:span><text:span text:style-name="T590"><text:tab/></text:span><text:span text:style-name="T591"><text:tab/>:</text:span><text:span text:style-name="T592"><text:tab/></text:span>Planning Permission in Principle<text:span text:style-name="T593"><text:tab/></text:span><text:span text:style-name="T594"><text:tab/></text:span></text:p>
      <text:p text:style-name="P595"><text:span text:style-name="T596">Earliest Date of Decision</text:span><text:span text:style-name="T597"><text:tab/>:</text:span><text:span text:style-name="T598"><text:tab/></text:span>3 October 2024</text:p>
      <text:p text:style-name="P599"><text:span text:style-name="T600">Hierarchy Level</text:span><text:span text:style-name="T601"><text:tab/></text:span><text:span text:style-name="T602"><text:tab/></text:span><text:span text:style-name="T603"><text:tab/>:</text:span><text:span text:style-name="T604"><text:tab/></text:span>Local</text:p>
      <text:p text:style-name="P605"><text:span text:style-name="T606">Proposal</text:span><text:span text:style-name="T607"><text:tab/></text:span><text:span text:style-name="T608"><text:tab/></text:span><text:span text:style-name="T609"><text:tab/>:</text:span><text:span text:style-name="T610"><text:tab/></text:span>Development of Land for Residential Use</text:p>
      <text:p text:style-name="P611"><text:span text:style-name="T612">Location</text:span><text:tab/><text:tab/><text:tab/><text:span text:style-name="T613">:</text:span><text:tab/>Land To The West Of Roadlip Cottage <text:s/>Mosscastle<text:s/></text:p>
      <text:p text:style-name="P614"><text:tab/><text:tab/><text:tab/><text:tab/>Road <text:s/>Slamannan <text:s/></text:p>
      <text:p text:style-name="P615"><text:span text:style-name="T616">Community Council</text:span><text:span text:style-name="T617"><text:tab/></text:span><text:span text:style-name="T618"><text:tab/>:</text:span><text:tab/>No Community Council</text:p>
      <text:p text:style-name="P619"><text:span text:style-name="T620">Applicant</text:span><text:span text:style-name="T621"><text:tab/></text:span><text:span text:style-name="T622"><text:tab/></text:span><text:span text:style-name="T623"><text:tab/>:</text:span><text:tab/>Mr John Kelly</text:p>
      <text:p text:style-name="P624"><text:span text:style-name="T625">Agent</text:span><text:span text:style-name="T626"><text:tab/></text:span><text:span text:style-name="T627"><text:tab/></text:span><text:span text:style-name="T628"><text:tab/>:</text:span><text:tab/>Derek Scrymgeour</text:p>
      <text:p text:style-name="P629"><text:tab/><text:tab/><text:tab/><text:tab/>6 Wallace Place <text:s/>Falkirk <text:s/>FK2 7EN</text:p>
      <text:p text:style-name="P630"><text:span text:style-name="T631">Case Officer</text:span><text:span text:style-name="T632"><text:tab/></text:span><text:span text:style-name="T633"><text:tab/></text:span><text:span text:style-name="T634"><text:tab/>:</text:span><text:tab/>Katherine Chorley</text:p>
      <text:p text:style-name="P635"><text:tab/><text:tab/><text:tab/><text:tab/>Tel. 01324 504704</text:p>
      <text:p text:style-name="P636"><text:tab/><text:tab/><text:tab/><text:tab/>e-mail : katherine.chorley@falkirk.gov.uk</text:p>
      <text:p text:style-name="P637"><text:span text:style-name="T638">Grid Reference</text:span><text:span text:style-name="T639"><text:tab/></text:span><text:span text:style-name="T640"><text:tab/></text:span><text:span text:style-name="T641"><text:tab/>:</text:span><text:tab/>Easting 285207 Northing 673338</text:p>
      <text:p text:style-name="P642"><text:a xlink:href="http://edevelopment.falkirk.gov.uk/online/applicationDetails.do?activeTab=summary&amp;keyVal=SIWWOFHCGV100" office:target-frame-name="_top" xlink:show="replace"><text:span text:style-name="Hyperlink">View the application details</text:span></text:a></text:p>
      <text:p text:style-name="P643"/>
      <text:p text:style-name="P644"><text:span text:style-name="T645">A</text:span><text:span text:style-name="T646">pplication No</text:span><text:span text:style-name="T647"><text:tab/></text:span><text:span text:style-name="T648"><text:tab/></text:span><text:span text:style-name="T649"><text:tab/>:</text:span><text:span text:style-name="T650"><text:tab/></text:span>P/24/0414/FUL</text:p>
      <text:p text:style-name="P651"><text:span text:style-name="T652">Application Type</text:span><text:span text:style-name="T653"><text:tab/></text:span><text:span text:style-name="T654"><text:tab/></text:span><text:span text:style-name="T655"><text:tab/>:</text:span><text:span text:style-name="T656"><text:tab/></text:span>Planning Permission<text:span text:style-name="T657"><text:tab/></text:span><text:span text:style-name="T658"><text:tab/></text:span></text:p>
      <text:p text:style-name="P659"><text:span text:style-name="T660">Earliest Date of Decision</text:span><text:span text:style-name="T661"><text:tab/>:</text:span><text:span text:style-name="T662"><text:tab/></text:span>23 September 2024</text:p>
      <text:p text:style-name="P663"><text:span text:style-name="T664">Hierarchy Level</text:span><text:span text:style-name="T665"><text:tab/></text:span><text:span text:style-name="T666"><text:tab/></text:span><text:span text:style-name="T667"><text:tab/>:</text:span><text:span text:style-name="T668"><text:tab/></text:span>Local</text:p>
      <text:p text:style-name="P669"><text:span text:style-name="T670">Proposal</text:span><text:span text:style-name="T671"><text:tab/></text:span><text:span text:style-name="T672"><text:tab/></text:span><text:span text:style-name="T673"><text:tab/>:</text:span><text:span text:style-name="T674"><text:tab/></text:span>Extension to Dwellinghouse</text:p>
      <text:p text:style-name="P675"><text:span text:style-name="T676">Location</text:span><text:tab/><text:tab/><text:tab/><text:span text:style-name="T677">:</text:span><text:tab/>Whitewisp <text:s/>15 Ochil View <text:s/>Shieldhill <text:s/>Falkirk <text:s/>FK1 2DP</text:p>
      <text:p text:style-name="P678"><text:span text:style-name="T679">Community Council</text:span><text:span text:style-name="T680"><text:tab/></text:span><text:span text:style-name="T681"><text:tab/>:</text:span><text:tab/>No Community Council</text:p>
      <text:p text:style-name="P682"><text:span text:style-name="T683">Applicant</text:span><text:span text:style-name="T684"><text:tab/></text:span><text:span text:style-name="T685"><text:tab/></text:span><text:span text:style-name="T686"><text:tab/>:</text:span><text:tab/>Mr James Johnston</text:p>
      <text:p text:style-name="P687"><text:span text:style-name="T688">Agent</text:span><text:span text:style-name="T689"><text:tab/></text:span><text:span text:style-name="T690"><text:tab/></text:span><text:span text:style-name="T691"><text:tab/>:</text:span><text:tab/><text:tab/><text:tab/><text:tab/><text:tab/></text:p>
      <text:p text:style-name="P692"><text:span text:style-name="T693">Case Officer</text:span><text:span text:style-name="T694"><text:tab/></text:span><text:span text:style-name="T695"><text:tab/></text:span><text:span text:style-name="T696"><text:tab/>:</text:span><text:tab/>Kevin Brown</text:p>
      <text:p text:style-name="P697"><text:tab/><text:tab/><text:tab/><text:tab/>Tel. 01324 504701</text:p>
      <text:p text:style-name="P698"><text:tab/><text:tab/><text:tab/><text:tab/>e-mail : kevin.brown@falkirk.gov.uk</text:p>
      <text:p text:style-name="P699"><text:span text:style-name="T700">Grid Reference</text:span><text:span text:style-name="T701"><text:tab/></text:span><text:span text:style-name="T702"><text:tab/></text:span><text:span text:style-name="T703"><text:tab/>:</text:span><text:tab/>Easting 289641 Northing 677074</text:p>
      <text:p text:style-name="P704"><text:a xlink:href="http://edevelopment.falkirk.gov.uk/online/applicationDetails.do?activeTab=summary&amp;keyVal=SIYRCFHCGW600" office:target-frame-name="_top" xlink:show="replace"><text:span text:style-name="Hyperlink">View the application details</text:span></text:a></text:p>
      <text:p text:style-name="P705"/>
      <text:p text:style-name="P706"/>
      <text:p text:style-name="P707"/>
      <text:p text:style-name="P708"/>
      <text:p text:style-name="P709"><text:span text:style-name="T710">Application No</text:span><text:span text:style-name="T711"><text:tab/></text:span><text:span text:style-name="T712"><text:tab/></text:span><text:span text:style-name="T713"><text:tab/>:</text:span><text:span text:style-name="T714"><text:tab/></text:span>P/24/0415/CPL</text:p>
      <text:p text:style-name="P715"><text:span text:style-name="T716">Application Type</text:span><text:span text:style-name="T717"><text:tab/></text:span><text:span text:style-name="T718"><text:tab/></text:span><text:span text:style-name="T719"><text:tab/>:</text:span><text:span text:style-name="T720"><text:tab/></text:span>Certificate of Lawful Use - Proposed<text:span text:style-name="T721"><text:tab/></text:span><text:span text:style-name="T722"><text:tab/></text:span></text:p>
      <text:p text:style-name="P723"><text:span text:style-name="T724">Earliest Date of Decision</text:span><text:span text:style-name="T725"><text:tab/>:</text:span><text:span text:style-name="T726"><text:tab/></text:span>20 September 2024</text:p>
      <text:p text:style-name="P727"><text:span text:style-name="T728">Hierarchy Level</text:span><text:span text:style-name="T729"><text:tab/></text:span><text:span text:style-name="T730"><text:tab/></text:span><text:span text:style-name="T731"><text:tab/>:</text:span><text:span text:style-name="T732"><text:tab/></text:span>Not Applicable</text:p>
      <text:p text:style-name="P733"><text:span text:style-name="T734">Proposal</text:span><text:span text:style-name="T735"><text:tab/></text:span><text:span text:style-name="T736"><text:tab/></text:span><text:span text:style-name="T737"><text:tab/>:</text:span><text:span text:style-name="T738"><text:tab/></text:span>Alterations to Dwellinghouse (Enlargement of Window</text:p>
      <text:p text:style-name="P739"><text:s/><text:tab/><text:tab/><text:tab/><text:tab/>Opening/Installation of Patio Doors)</text:p>
      <text:p text:style-name="P740"><text:span text:style-name="T741">Location</text:span><text:tab/><text:tab/><text:tab/><text:span text:style-name="T742">:</text:span><text:tab/>19 Clarinda Place <text:s/>Larbert <text:s/>FK5 4FG</text:p>
      <text:p text:style-name="P743"><text:span text:style-name="T744">Community Council</text:span><text:span text:style-name="T745"><text:tab/></text:span><text:span text:style-name="T746"><text:tab/>:</text:span><text:tab/>No Community Council</text:p>
      <text:p text:style-name="P747"><text:span text:style-name="T748">Applicant</text:span><text:span text:style-name="T749"><text:tab/></text:span><text:span text:style-name="T750"><text:tab/></text:span><text:span text:style-name="T751"><text:tab/>:</text:span><text:tab/>Mr David Currie</text:p>
      <text:p text:style-name="P752"><text:span text:style-name="T753">Agent</text:span><text:span text:style-name="T754"><text:tab/></text:span><text:span text:style-name="T755"><text:tab/></text:span><text:span text:style-name="T756"><text:tab/>:</text:span><text:tab/><text:tab/><text:tab/><text:tab/><text:tab/></text:p>
      <text:p text:style-name="P757"><text:span text:style-name="T758">Case Officer</text:span><text:span text:style-name="T759"><text:tab/></text:span><text:span text:style-name="T760"><text:tab/></text:span><text:span text:style-name="T761"><text:tab/>:</text:span><text:tab/>Ryan McDonagh</text:p>
      <text:p text:style-name="P762"><text:tab/><text:tab/><text:tab/><text:tab/>Tel. 01324590453</text:p>
      <text:p text:style-name="P763"><text:tab/><text:tab/><text:tab/><text:tab/>e-mail : ryan.mcdonagh@falkirk.gov.uk</text:p>
      <text:p text:style-name="P764"><text:span text:style-name="T765">Grid Reference</text:span><text:span text:style-name="T766"><text:tab/></text:span><text:span text:style-name="T767"><text:tab/></text:span><text:span text:style-name="T768"><text:tab/>:</text:span><text:tab/>Easting 286177 Northing 683850</text:p>
      <text:p text:style-name="P769"><text:a xlink:href="http://edevelopment.falkirk.gov.uk/online/applicationDetails.do?activeTab=summary&amp;keyVal=SJ0LZTHCGX600" office:target-frame-name="_top" xlink:show="replace"><text:span text:style-name="Hyperlink">View the application details</text:span></text:a></text:p>
      <text:p text:style-name="P770"/>
      <text:p text:style-name="P77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9-04T09:42:00Z</meta:creation-date>
    <dc:date>2024-09-04T09:42:00Z</dc:date>
    <meta:template xlink:href="Normal" xlink:type="simple"/>
    <meta:editing-cycles>2</meta:editing-cycles>
    <meta:editing-duration>PT0S</meta:editing-duration>
    <meta:document-statistic meta:page-count="7" meta:paragraph-count="17" meta:word-count="1333" meta:character-count="8916" meta:row-count="63" meta:non-whitespace-character-count="7600"/>
  </office:meta>
</office:document-meta>
</file>