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style:font-weight-complex="bold"/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Hyperlink" style:family="text">
      <style:text-properties style:font-name-complex="Arial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P8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2" style:parent-style-name="Hyperlink" style:family="text">
      <style:text-properties style:font-name-complex="Arial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8 September 2024</text:p>
      <text:p text:style-name="P8"/>
      <text:p text:style-name="P9">Applications contained in this List were submitted during the week ending<text:s/>15 Septem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419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9 October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37 Montrose Road Polmont Falkirk<text:s/>FK2 0YN</text:p>
      <text:p text:style-name="P99"><text:span text:style-name="T100">Community Council</text:span><text:span text:style-name="T101"><text:tab/></text:span><text:span text:style-name="T102"><text:tab/>:</text:span><text:tab/>Polmont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s Margaret Simpson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FK1 Design Ltd</text:p>
      <text:p text:style-name="P113"><text:tab/><text:tab/><text:tab/><text:tab/>Barry Sturrock Aretlea<text:s/>233 Grahamsdyke Street <text:s/></text:p>
      <text:p text:style-name="P114"><text:tab/><text:tab/><text:tab/><text:tab/>Laurieston<text:s/>FK2 9NA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Ryan McDonagh</text:p>
      <text:p text:style-name="P120"><text:tab/><text:tab/><text:tab/><text:tab/>Tel. 01324590453</text:p>
      <text:p text:style-name="P121"><text:tab/><text:tab/><text:tab/><text:tab/>e-mail: ryan.mcdonagh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94116 Northing 678189</text:p>
      <text:p text:style-name="P127"><text:a xlink:href="http://edevelopment.falkirk.gov.uk/online/applicationDetails.do?activeTab=summary&amp;keyVal=SJ80NZHCGYJ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423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0 October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hange of Use of Public Open Space to Private Garden<text:s/></text:p>
      <text:p text:style-name="P159"><text:tab/><text:tab/><text:tab/><text:tab/>Ground</text:p>
      <text:p text:style-name="P160"><text:span text:style-name="T161">Location</text:span><text:tab/><text:tab/><text:tab/><text:span text:style-name="T162">:</text:span><text:tab/>31 Wallace Brae Rise Reddingmuirhead<text:s/>Falkirk <text:s/></text:p>
      <text:p text:style-name="P163"><text:tab/><text:tab/><text:tab/><text:tab/>FK2 0GD</text:p>
      <text:p text:style-name="P164"><text:span text:style-name="T165">Community Council</text:span><text:span text:style-name="T166"><text:tab/></text:span><text:span text:style-name="T167"><text:tab/>:</text:span><text:tab/>Reddingmuirhead and Wallacestone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Matthew Storey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<text:tab/><text:tab/>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Kevin Brown</text:p>
      <text:p text:style-name="P183"><text:tab/><text:tab/><text:tab/><text:tab/>Tel. 01324 504701</text:p>
      <text:p text:style-name="P184"><text:tab/><text:tab/><text:tab/><text:tab/>e-mail: kevin.brown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2191 Northing 677587</text:p>
      <text:p text:style-name="P190"><text:a xlink:href="http://edevelopment.falkirk.gov.uk/online/applicationDetails.do?activeTab=summary&amp;keyVal=SJ80OLHCGYY00" office:target-frame-name="_top" xlink:show="replace"><text:span text:style-name="Hyperlink">View the application details</text:span></text:a></text:p>
      <text:p text:style-name="P191"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4/0424/FUL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Planning Permission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4 October 2024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Local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Extension to Dwellinghouse</text:p>
      <text:p text:style-name="P222"><text:span text:style-name="T223">Location</text:span><text:tab/><text:tab/><text:tab/><text:span text:style-name="T224">:</text:span><text:tab/>24 Princes Street Grangemouth<text:s/>FK3 9DN</text:p>
      <text:p text:style-name="P225"><text:span text:style-name="T226">Community Council</text:span><text:span text:style-name="T227"><text:tab/></text:span><text:span text:style-name="T228"><text:tab/>:</text:span><text:tab/>Grangemouth Community Council</text:p>
      <text:p text:style-name="P229"><text:span text:style-name="T230">Applicant</text:span><text:span text:style-name="T231"><text:tab/></text:span><text:span text:style-name="T232"><text:tab/></text:span><text:span text:style-name="T233"><text:tab/>:</text:span><text:tab/>Mrs Yvonne<text:s/>Gardner</text:p>
      <text:p text:style-name="P234"><text:span text:style-name="T235">Agent</text:span><text:span text:style-name="T236"><text:tab/></text:span><text:span text:style-name="T237"><text:tab/></text:span><text:span text:style-name="T238"><text:tab/>:</text:span><text:tab/>Helix Architecture Studio LTD</text:p>
      <text:p text:style-name="P239"><text:tab/><text:tab/><text:tab/><text:tab/>Inderpal<text:s/>Gill<text:s/>Suite 3E, Unit 3, The Courtyard<text:s/>Callendar<text:s/></text:p>
      <text:p text:style-name="P240"><text:tab/><text:tab/><text:tab/><text:tab/>Business Park Falkirk<text:s/>FK1 1XR</text:p>
      <text:p text:style-name="P241"><text:span text:style-name="T242">Case Officer</text:span><text:span text:style-name="T243"><text:tab/></text:span><text:span text:style-name="T244"><text:tab/></text:span><text:span text:style-name="T245"><text:tab/>:</text:span><text:tab/>Ryan McDonagh</text:p>
      <text:p text:style-name="P246"><text:tab/><text:tab/><text:tab/><text:tab/>Tel. 01324590453</text:p>
      <text:p text:style-name="P247"><text:tab/><text:tab/><text:tab/><text:tab/>e-mail: ryan.mcdonagh@falkirk.gov.uk</text:p>
      <text:p text:style-name="P248"><text:span text:style-name="T249">Grid Reference</text:span><text:span text:style-name="T250"><text:tab/></text:span><text:span text:style-name="T251"><text:tab/></text:span><text:span text:style-name="T252"><text:tab/>:</text:span><text:tab/>Easting 293298 Northing 681570</text:p>
      <text:p text:style-name="P253"><text:a xlink:href="http://edevelopment.falkirk.gov.uk/online/applicationDetails.do?activeTab=summary&amp;keyVal=SJBPX7HCH1400" office:target-frame-name="_top" xlink:show="replace"><text:span text:style-name="Hyperlink">View the application details</text:span></text:a></text:p>
      <text:p text:style-name="P254"/>
      <text:p text:style-name="P255"><text:span text:style-name="T256">Application No</text:span><text:span text:style-name="T257"><text:tab/></text:span><text:span text:style-name="T258"><text:tab/></text:span><text:span text:style-name="T259"><text:tab/>:</text:span><text:span text:style-name="T260"><text:tab/></text:span>P/24/0427/FUL</text:p>
      <text:p text:style-name="P261"><text:span text:style-name="T262">Application Type</text:span><text:span text:style-name="T263"><text:tab/></text:span><text:span text:style-name="T264"><text:tab/></text:span><text:span text:style-name="T265"><text:tab/>:</text:span><text:span text:style-name="T266"><text:tab/></text:span>Planning Permission<text:span text:style-name="T267"><text:tab/></text:span><text:span text:style-name="T268"><text:tab/></text:span></text:p>
      <text:p text:style-name="P269"><text:span text:style-name="T270">Earliest Date of Decision</text:span><text:span text:style-name="T271"><text:tab/>:</text:span><text:span text:style-name="T272"><text:tab/></text:span>10 October 2024</text:p>
      <text:p text:style-name="P273"><text:span text:style-name="T274">Hierarchy Level</text:span><text:span text:style-name="T275"><text:tab/></text:span><text:span text:style-name="T276"><text:tab/></text:span><text:span text:style-name="T277"><text:tab/>:</text:span><text:span text:style-name="T278"><text:tab/></text:span>Local</text:p>
      <text:p text:style-name="P279"><text:span text:style-name="T280">Proposal</text:span><text:span text:style-name="T281"><text:tab/></text:span><text:span text:style-name="T282"><text:tab/></text:span><text:span text:style-name="T283"><text:tab/>:</text:span><text:span text:style-name="T284"><text:tab/></text:span>Change of Use from Class 4 Business (Office/Industrial<text:s/></text:p>
      <text:p text:style-name="P285"><text:tab/><text:tab/><text:tab/><text:tab/>Process) to Class 5 General Industrial <text:s/></text:p>
      <text:p text:style-name="P286"><text:span text:style-name="T287">Location</text:span><text:tab/><text:tab/><text:tab/><text:span text:style-name="T288">:</text:span><text:tab/>118 North Main Street Carronshore Falkirk<text:s/>FK2 8HR</text:p>
      <text:p text:style-name="P289"><text:span text:style-name="T290">Community Council</text:span><text:span text:style-name="T291"><text:tab/></text:span><text:span text:style-name="T292"><text:tab/>:</text:span><text:tab/>No Community Council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Drysdale Brothers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<text:tab/><text:tab/><text:tab/></text:p>
      <text:p text:style-name="P303"><text:span text:style-name="T304">Case Officer</text:span><text:span text:style-name="T305"><text:tab/></text:span><text:span text:style-name="T306"><text:tab/></text:span><text:span text:style-name="T307"><text:tab/>:</text:span><text:tab/>Julie Seidel-Gregory</text:p>
      <text:p text:style-name="P308"><text:tab/><text:tab/><text:tab/><text:tab/>Tel. 01324 504880</text:p>
      <text:p text:style-name="P309"><text:tab/><text:tab/><text:tab/><text:tab/>e-mail: julie.seidel@falkirk.gov.uk</text:p>
      <text:p text:style-name="P310"><text:span text:style-name="T311">Grid Reference</text:span><text:span text:style-name="T312"><text:tab/></text:span><text:span text:style-name="T313"><text:tab/></text:span><text:span text:style-name="T314"><text:tab/>:</text:span><text:tab/>Easting 289342 Northing 683631</text:p>
      <text:p text:style-name="P315"><text:a xlink:href="http://edevelopment.falkirk.gov.uk/online/applicationDetails.do?activeTab=summary&amp;keyVal=SJDKLYHCH1W00" office:target-frame-name="_top" xlink:show="replace"><text:span text:style-name="Hyperlink">View the application details</text:span></text:a></text:p>
      <text:p text:style-name="P316"/>
      <text:p text:style-name="P317"><text:span text:style-name="T318">Application No</text:span><text:span text:style-name="T319"><text:tab/></text:span><text:span text:style-name="T320"><text:tab/></text:span><text:span text:style-name="T321"><text:tab/>:</text:span><text:span text:style-name="T322"><text:tab/></text:span>P/24/0431/FUL</text:p>
      <text:p text:style-name="P323"><text:span text:style-name="T324">Application Type</text:span><text:span text:style-name="T325"><text:tab/></text:span><text:span text:style-name="T326"><text:tab/></text:span><text:span text:style-name="T327"><text:tab/>:</text:span><text:span text:style-name="T328"><text:tab/></text:span>Planning Permission<text:span text:style-name="T329"><text:tab/></text:span><text:span text:style-name="T330"><text:tab/></text:span></text:p>
      <text:p text:style-name="P331"><text:span text:style-name="T332">Earliest Date of Decision</text:span><text:span text:style-name="T333"><text:tab/>:</text:span><text:span text:style-name="T334"><text:tab/></text:span>4 October 2024</text:p>
      <text:p text:style-name="P335"><text:span text:style-name="T336">Hierarchy Level</text:span><text:span text:style-name="T337"><text:tab/></text:span><text:span text:style-name="T338"><text:tab/></text:span><text:span text:style-name="T339"><text:tab/>:</text:span><text:span text:style-name="T340"><text:tab/></text:span>Local</text:p>
      <text:p text:style-name="P341"><text:span text:style-name="T342">Proposal</text:span><text:span text:style-name="T343"><text:tab/></text:span><text:span text:style-name="T344"><text:tab/></text:span><text:span text:style-name="T345"><text:tab/>:</text:span><text:span text:style-name="T346"><text:tab/></text:span>Alterations and Extension to Dwellinghouse</text:p>
      <text:p text:style-name="P347"><text:span text:style-name="T348">Location</text:span><text:tab/><text:tab/><text:tab/><text:span text:style-name="T349">:</text:span><text:tab/>Greenacres Glen Road Torwood Larbert<text:s/>FK5 4SN</text:p>
      <text:p text:style-name="P350"><text:span text:style-name="T351">Community Council</text:span><text:span text:style-name="T352"><text:tab/></text:span><text:span text:style-name="T353"><text:tab/>:</text:span><text:tab/>No Community Council</text:p>
      <text:p text:style-name="P354"><text:span text:style-name="T355">Applicant</text:span><text:span text:style-name="T356"><text:tab/></text:span><text:span text:style-name="T357"><text:tab/></text:span><text:span text:style-name="T358"><text:tab/>:</text:span><text:tab/>Mr Laurie Lewis</text:p>
      <text:p text:style-name="P359"><text:span text:style-name="T360">Agent</text:span><text:span text:style-name="T361"><text:tab/></text:span><text:span text:style-name="T362"><text:tab/></text:span><text:span text:style-name="T363"><text:tab/>:</text:span><text:tab/>Arka Architects</text:p>
      <text:p text:style-name="P364"><text:tab/><text:tab/><text:tab/><text:tab/>Callum Edgar The Loft The Tattie Kirk<text:s/>Cow Wynd</text:p>
      <text:p text:style-name="P365"><text:s/><text:tab/><text:s/><text:tab/><text:tab/><text:tab/>Falkirk<text:s/>FK1 1PU</text:p>
      <text:p text:style-name="P366"><text:span text:style-name="T367">Case Officer</text:span><text:span text:style-name="T368"><text:tab/></text:span><text:span text:style-name="T369"><text:tab/></text:span><text:span text:style-name="T370"><text:tab/>:</text:span><text:tab/>Kevin Brown</text:p>
      <text:p text:style-name="P371"><text:tab/><text:tab/><text:tab/><text:tab/>Tel. 01324 504701</text:p>
      <text:p text:style-name="P372"><text:tab/><text:tab/><text:tab/><text:tab/>e-mail: kevin.brown@falkirk.gov.uk</text:p>
      <text:p text:style-name="P373"><text:span text:style-name="T374">Grid Reference</text:span><text:span text:style-name="T375"><text:tab/></text:span><text:span text:style-name="T376"><text:tab/></text:span><text:span text:style-name="T377"><text:tab/>:</text:span><text:tab/>Easting 283992 Northing 685105</text:p>
      <text:p text:style-name="P378"><text:a xlink:href="http://edevelopment.falkirk.gov.uk/online/applicationDetails.do?activeTab=summary&amp;keyVal=SJJ4L2HCH3C00" office:target-frame-name="_top" xlink:show="replace"><text:span text:style-name="Hyperlink">View the application details</text:span></text:a></text:p>
      <text:p text:style-name="P379"/>
      <text:p text:style-name="P380"><text:span text:style-name="T381">Application No</text:span><text:span text:style-name="T382"><text:tab/></text:span><text:span text:style-name="T383"><text:tab/></text:span><text:span text:style-name="T384"><text:tab/>:</text:span><text:span text:style-name="T385"><text:tab/></text:span>P/24/0434/FUL</text:p>
      <text:p text:style-name="P386"><text:span text:style-name="T387">Application Type</text:span><text:span text:style-name="T388"><text:tab/></text:span><text:span text:style-name="T389"><text:tab/></text:span><text:span text:style-name="T390"><text:tab/>:</text:span><text:span text:style-name="T391"><text:tab/></text:span>Planning Permission<text:span text:style-name="T392"><text:tab/></text:span><text:span text:style-name="T393"><text:tab/></text:span></text:p>
      <text:p text:style-name="P394"><text:span text:style-name="T395">Earliest Date of Decision</text:span><text:span text:style-name="T396"><text:tab/>:</text:span><text:span text:style-name="T397"><text:tab/></text:span>10 October 2024</text:p>
      <text:p text:style-name="P398"><text:span text:style-name="T399">Hierarchy Level</text:span><text:span text:style-name="T400"><text:tab/></text:span><text:span text:style-name="T401"><text:tab/></text:span><text:span text:style-name="T402"><text:tab/>:</text:span><text:span text:style-name="T403"><text:tab/></text:span>Local</text:p>
      <text:p text:style-name="P404"><text:span text:style-name="T405">Proposal</text:span><text:span text:style-name="T406"><text:tab/></text:span><text:span text:style-name="T407"><text:tab/></text:span><text:span text:style-name="T408"><text:tab/>:</text:span><text:span text:style-name="T409"><text:tab/></text:span>Installation of Modular Building</text:p>
      <text:p text:style-name="P410"><text:span text:style-name="T411">Location</text:span><text:tab/><text:tab/><text:tab/><text:span text:style-name="T412">:</text:span><text:tab/>Falkirk Community Stadium Ltd The Falkirk Stadium<text:s/>4<text:s/></text:p>
      <text:p text:style-name="P413"><text:tab/><text:tab/><text:tab/><text:tab/>Stadium Way Falkirk<text:s/>FK2 9EE</text:p>
      <text:p text:style-name="P414"><text:span text:style-name="T415">Community Council</text:span><text:span text:style-name="T416"><text:tab/></text:span><text:span text:style-name="T417"><text:tab/>:</text:span><text:tab/>Grangemouth Community Council</text:p>
      <text:p text:style-name="P418"><text:span text:style-name="T419">Applicant</text:span><text:span text:style-name="T420"><text:tab/></text:span><text:span text:style-name="T421"><text:tab/></text:span><text:span text:style-name="T422"><text:tab/>:</text:span><text:tab/>Falkirk Foundation</text:p>
      <text:p text:style-name="P423"><text:span text:style-name="T424">Agent</text:span><text:span text:style-name="T425"><text:tab/></text:span><text:span text:style-name="T426"><text:tab/></text:span><text:span text:style-name="T427"><text:tab/>:</text:span><text:tab/>Sibcas</text:p>
      <text:p text:style-name="P428"><text:tab/><text:tab/><text:tab/><text:tab/>Paul Kerrigan Sibcas Head Office<text:s/>Easton Road <text:s/></text:p>
      <text:p text:style-name="P429"><text:tab/><text:tab/><text:tab/><text:tab/>Bathgate<text:s/>EH48 2SF</text:p>
      <text:p text:style-name="P430"><text:span text:style-name="T431">Case Officer</text:span><text:span text:style-name="T432"><text:tab/></text:span><text:span text:style-name="T433"><text:tab/></text:span><text:span text:style-name="T434"><text:tab/>:</text:span><text:tab/>Julie Seidel-Gregory</text:p>
      <text:p text:style-name="P435"><text:tab/><text:tab/><text:tab/><text:tab/>Tel. 01324 504880</text:p>
      <text:p text:style-name="P436"><text:tab/><text:tab/><text:tab/><text:tab/>e-mail: julie.seidel@falkirk.gov.uk</text:p>
      <text:p text:style-name="P437"><text:span text:style-name="T438">Grid Reference</text:span><text:span text:style-name="T439"><text:tab/></text:span><text:span text:style-name="T440"><text:tab/></text:span><text:span text:style-name="T441"><text:tab/>:</text:span><text:tab/>Easting 290747 Northing 680521</text:p>
      <text:p text:style-name="P442"><text:a xlink:href="http://edevelopment.falkirk.gov.uk/online/applicationDetails.do?activeTab=summary&amp;keyVal=SJKZBSHCH4E00" office:target-frame-name="_top" xlink:show="replace"><text:span text:style-name="Hyperlink">View the application details</text:span></text:a></text:p>
      <text:p text:style-name="P443"/>
      <text:p text:style-name="P444"><text:span text:style-name="T445">Application No</text:span><text:span text:style-name="T446"><text:tab/></text:span><text:span text:style-name="T447"><text:tab/></text:span><text:span text:style-name="T448"><text:tab/>:</text:span><text:span text:style-name="T449"><text:tab/></text:span>P/24/0435/CPL</text:p>
      <text:p text:style-name="P450"><text:span text:style-name="T451">Application Type</text:span><text:span text:style-name="T452"><text:tab/></text:span><text:span text:style-name="T453"><text:tab/></text:span><text:span text:style-name="T454"><text:tab/>:</text:span><text:span text:style-name="T455"><text:tab/></text:span>Certificate of Lawful Use - Proposed<text:span text:style-name="T456"><text:tab/></text:span><text:span text:style-name="T457"><text:tab/></text:span></text:p>
      <text:p text:style-name="P458"><text:span text:style-name="T459">Earliest Date of Decision</text:span><text:span text:style-name="T460"><text:tab/>:</text:span><text:span text:style-name="T461"><text:tab/></text:span>7 October 2024</text:p>
      <text:p text:style-name="P462"><text:span text:style-name="T463">Hierarchy Level</text:span><text:span text:style-name="T464"><text:tab/></text:span><text:span text:style-name="T465"><text:tab/></text:span><text:span text:style-name="T466"><text:tab/>:</text:span><text:span text:style-name="T467"><text:tab/></text:span>Not Applicable</text:p>
      <text:p text:style-name="P468"><text:span text:style-name="T469">Proposal</text:span><text:span text:style-name="T470"><text:tab/></text:span><text:span text:style-name="T471"><text:tab/></text:span><text:span text:style-name="T472"><text:tab/>:</text:span><text:span text:style-name="T473"><text:tab/></text:span>Installation of Slurry Lagoon</text:p>
      <text:p text:style-name="P474"><text:span text:style-name="T475">Location</text:span><text:tab/><text:tab/><text:tab/><text:span text:style-name="T476">:</text:span><text:tab/>North Bankhead Falkirk<text:s/>FK1 2JH</text:p>
      <text:p text:style-name="P477"><text:span text:style-name="T478">Community Council</text:span><text:span text:style-name="T479"><text:tab/></text:span><text:span text:style-name="T480"><text:tab/>:</text:span><text:tab/>No Community Council</text:p>
      <text:p text:style-name="P481"><text:span text:style-name="T482">Applicant</text:span><text:span text:style-name="T483"><text:tab/></text:span><text:span text:style-name="T484"><text:tab/></text:span><text:span text:style-name="T485"><text:tab/>:</text:span><text:tab/>Mr William Waugh</text:p>
      <text:p text:style-name="P486"><text:span text:style-name="T487">Agent</text:span><text:span text:style-name="T488"><text:tab/></text:span><text:span text:style-name="T489"><text:tab/></text:span><text:span text:style-name="T490"><text:tab/>:</text:span><text:tab/>Agri Design</text:p>
      <text:p text:style-name="P491"><text:tab/><text:tab/><text:tab/><text:tab/>David Mair 113 Mary Morrison Drive<text:s/>Mauchline <text:s/></text:p>
      <text:p text:style-name="P492"><text:tab/><text:tab/><text:tab/><text:tab/>KA5 6AR</text:p>
      <text:p text:style-name="P493"><text:span text:style-name="T494">Case Officer</text:span><text:span text:style-name="T495"><text:tab/></text:span><text:span text:style-name="T496"><text:tab/></text:span><text:span text:style-name="T497"><text:tab/>:</text:span><text:tab/>Katherine Chorley</text:p>
      <text:p text:style-name="P498"><text:tab/><text:tab/><text:tab/><text:tab/>Tel. 01324 504704</text:p>
      <text:p text:style-name="P499"><text:tab/><text:tab/><text:tab/><text:tab/>e-mail: katherine.chorley@falkirk.gov.uk</text:p>
      <text:p text:style-name="P500"><text:span text:style-name="T501">Grid Reference</text:span><text:span text:style-name="T502"><text:tab/></text:span><text:span text:style-name="T503"><text:tab/></text:span><text:span text:style-name="T504"><text:tab/>:</text:span><text:tab/>Easting 289139 Northing 673405</text:p>
      <text:p text:style-name="P505"><text:a xlink:href="http://edevelopment.falkirk.gov.uk/online/applicationDetails.do?activeTab=summary&amp;keyVal=SJKZC8HCH4I00" office:target-frame-name="_top" xlink:show="replace"><text:span text:style-name="Hyperlink">View the application details</text:span></text:a></text:p>
      <text:p text:style-name="P506"/>
      <text:p text:style-name="P507"><text:span text:style-name="T508">Application No</text:span><text:span text:style-name="T509"><text:tab/></text:span><text:span text:style-name="T510"><text:tab/></text:span><text:span text:style-name="T511"><text:tab/>:</text:span><text:span text:style-name="T512"><text:tab/></text:span>P/24/0436/FUL</text:p>
      <text:p text:style-name="P513"><text:span text:style-name="T514">Application Type</text:span><text:span text:style-name="T515"><text:tab/></text:span><text:span text:style-name="T516"><text:tab/></text:span><text:span text:style-name="T517"><text:tab/>:</text:span><text:span text:style-name="T518"><text:tab/></text:span>Planning Permission<text:span text:style-name="T519"><text:tab/></text:span><text:span text:style-name="T520"><text:tab/></text:span></text:p>
      <text:p text:style-name="P521"><text:span text:style-name="T522">Earliest Date of Decision</text:span><text:span text:style-name="T523"><text:tab/>:</text:span><text:span text:style-name="T524"><text:tab/></text:span>10 October 2024</text:p>
      <text:p text:style-name="P525"><text:span text:style-name="T526">Hierarchy Level</text:span><text:span text:style-name="T527"><text:tab/></text:span><text:span text:style-name="T528"><text:tab/></text:span><text:span text:style-name="T529"><text:tab/>:</text:span><text:span text:style-name="T530"><text:tab/></text:span>Local</text:p>
      <text:p text:style-name="P531"><text:span text:style-name="T532">Proposal</text:span><text:span text:style-name="T533"><text:tab/></text:span><text:span text:style-name="T534"><text:tab/></text:span><text:span text:style-name="T535"><text:tab/>:</text:span><text:span text:style-name="T536"><text:tab/></text:span>Construction of Dwellinghouse and Outbuilding</text:p>
      <text:p text:style-name="P537"><text:span text:style-name="T538">Location</text:span><text:tab/><text:tab/><text:tab/><text:span text:style-name="T539">:</text:span><text:tab/>Land<text:s/>To The South East Of Viewlands<text:s/>Standburn <text:s/></text:p>
      <text:p text:style-name="P540"><text:span text:style-name="T541">Community Council</text:span><text:span text:style-name="T542"><text:tab/></text:span><text:span text:style-name="T543"><text:tab/>:</text:span><text:tab/>No Community Council</text:p>
      <text:p text:style-name="P544"><text:span text:style-name="T545">Applicant</text:span><text:span text:style-name="T546"><text:tab/></text:span><text:span text:style-name="T547"><text:tab/></text:span><text:span text:style-name="T548"><text:tab/>:</text:span><text:tab/>Mr and Mrs Andrew Lake</text:p>
      <text:p text:style-name="P549"><text:span text:style-name="T550">Agent</text:span><text:span text:style-name="T551"><text:tab/></text:span><text:span text:style-name="T552"><text:tab/></text:span><text:span text:style-name="T553"><text:tab/>:</text:span><text:tab/>CUBE RE:treat</text:p>
      <text:p text:style-name="P554"><text:tab/><text:tab/><text:tab/><text:tab/>Alison Allan 80 Barons Hill Avenue Linlithgow<text:s/>West<text:s/></text:p>
      <text:p text:style-name="P555"><text:tab/><text:tab/><text:tab/><text:tab/>Lothian<text:s/>EH49 7JG</text:p>
      <text:p text:style-name="P556"><text:span text:style-name="T557">Case Officer</text:span><text:span text:style-name="T558"><text:tab/></text:span><text:span text:style-name="T559"><text:tab/></text:span><text:span text:style-name="T560"><text:tab/>:</text:span><text:tab/>Kevin Brown</text:p>
      <text:p text:style-name="P561"><text:tab/><text:tab/><text:tab/><text:tab/>Tel. 01324 504701</text:p>
      <text:p text:style-name="P562"><text:tab/><text:tab/><text:tab/><text:tab/>e-mail: kevin.brown@falkirk.gov.uk</text:p>
      <text:p text:style-name="P563"><text:span text:style-name="T564">Grid Reference</text:span><text:span text:style-name="T565"><text:tab/></text:span><text:span text:style-name="T566"><text:tab/></text:span><text:span text:style-name="T567"><text:tab/>:</text:span><text:tab/>Easting 293374 Northing 673956</text:p>
      <text:p text:style-name="P568"><text:a xlink:href="http://edevelopment.falkirk.gov.uk/online/applicationDetails.do?activeTab=summary&amp;keyVal=SJKZCBHCH4L00" office:target-frame-name="_top" xlink:show="replace"><text:span text:style-name="Hyperlink">View the application details</text:span></text:a></text:p>
      <text:p text:style-name="P569"/>
      <text:p text:style-name="P570"/>
      <text:p text:style-name="P571"><text:span text:style-name="T572">Application No</text:span><text:span text:style-name="T573"><text:tab/></text:span><text:span text:style-name="T574"><text:tab/></text:span><text:span text:style-name="T575"><text:tab/>:</text:span><text:span text:style-name="T576"><text:tab/></text:span>P/24/0438/TEL</text:p>
      <text:p text:style-name="P577"><text:span text:style-name="T578">Application Type</text:span><text:span text:style-name="T579"><text:tab/></text:span><text:span text:style-name="T580"><text:tab/></text:span><text:span text:style-name="T581"><text:tab/>:</text:span><text:span text:style-name="T582"><text:tab/></text:span>Telecommunications Notification<text:span text:style-name="T583"><text:tab/></text:span><text:span text:style-name="T584"><text:tab/></text:span></text:p>
      <text:p text:style-name="P585"><text:span text:style-name="T586">Earliest Date of Decision</text:span><text:span text:style-name="T587"><text:tab/>:</text:span><text:span text:style-name="T588"><text:tab/></text:span>7 October 2024</text:p>
      <text:p text:style-name="P589"><text:span text:style-name="T590">Hierarchy Level</text:span><text:span text:style-name="T591"><text:tab/></text:span><text:span text:style-name="T592"><text:tab/></text:span><text:span text:style-name="T593"><text:tab/>:</text:span><text:span text:style-name="T594"><text:tab/></text:span>Not Applicable</text:p>
      <text:p text:style-name="P595"><text:span text:style-name="T596">Proposal</text:span><text:span text:style-name="T597"><text:tab/></text:span><text:span text:style-name="T598"><text:tab/></text:span><text:span text:style-name="T599"><text:tab/>:</text:span><text:span text:style-name="T600"><text:tab/></text:span>Installation of Telecommunications Apparatus</text:p>
      <text:p text:style-name="P601"><text:span text:style-name="T602">Location</text:span><text:tab/><text:tab/><text:tab/><text:span text:style-name="T603">:</text:span><text:tab/>Mast<text:s/>To The North Of 1 Forbes Court<text:s/>Castings Road</text:p>
      <text:p text:style-name="P604"><text:s/><text:tab/><text:tab/><text:s/><text:tab/><text:tab/>Falkirk <text:s/></text:p>
      <text:p text:style-name="P605"><text:span text:style-name="T606">Community Council</text:span><text:span text:style-name="T607"><text:tab/></text:span><text:span text:style-name="T608"><text:tab/>:</text:span><text:tab/>No Community Council</text:p>
      <text:p text:style-name="P609"><text:span text:style-name="T610">Applicant</text:span><text:span text:style-name="T611"><text:tab/></text:span><text:span text:style-name="T612"><text:tab/></text:span><text:span text:style-name="T613"><text:tab/>:</text:span><text:tab/>EE UK Ltd and Hutchison UK Ltd</text:p>
      <text:p text:style-name="P614"><text:span text:style-name="T615">Agent</text:span><text:span text:style-name="T616"><text:tab/></text:span><text:span text:style-name="T617"><text:tab/></text:span><text:span text:style-name="T618"><text:tab/>:</text:span><text:tab/>WHP Telecoms Limited</text:p>
      <text:p text:style-name="P619"><text:tab/><text:tab/><text:tab/><text:tab/>Julia Marshall 1A Station Road Guiseley<text:s/>Leeds <text:s/></text:p>
      <text:p text:style-name="P620"><text:tab/><text:tab/><text:tab/><text:tab/>LS20 8EY</text:p>
      <text:p text:style-name="P621"><text:span text:style-name="T622">Case Officer</text:span><text:span text:style-name="T623"><text:tab/></text:span><text:span text:style-name="T624"><text:tab/></text:span><text:span text:style-name="T625"><text:tab/>:</text:span><text:tab/>Katherine Chorley</text:p>
      <text:p text:style-name="P626"><text:tab/><text:tab/><text:tab/><text:tab/>Tel. 01324 504704</text:p>
      <text:p text:style-name="P627"><text:tab/><text:tab/><text:tab/><text:tab/>e-mail: katherine.chorley@falkirk.gov.uk</text:p>
      <text:p text:style-name="P628"><text:span text:style-name="T629">Grid Reference</text:span><text:span text:style-name="T630"><text:tab/></text:span><text:span text:style-name="T631"><text:tab/></text:span><text:span text:style-name="T632"><text:tab/>:</text:span><text:tab/>Easting 290034 Northing 680886</text:p>
      <text:p text:style-name="P633"><text:a xlink:href="http://edevelopment.falkirk.gov.uk/online/applicationDetails.do?activeTab=summary&amp;keyVal=SJLC6EHC05J00" office:target-frame-name="_top" xlink:show="replace"><text:span text:style-name="Hyperlink">View the application details</text:span></text:a></text:p>
      <text:p text:style-name="P634"/>
      <text:p text:style-name="P635"><text:span text:style-name="T636">Application No</text:span><text:span text:style-name="T637"><text:tab/></text:span><text:span text:style-name="T638"><text:tab/></text:span><text:span text:style-name="T639"><text:tab/>:</text:span><text:span text:style-name="T640"><text:tab/></text:span>P/24/0440/LBC</text:p>
      <text:p text:style-name="P641"><text:span text:style-name="T642">Application Type</text:span><text:span text:style-name="T643"><text:tab/></text:span><text:span text:style-name="T644"><text:tab/></text:span><text:span text:style-name="T645"><text:tab/>:</text:span><text:span text:style-name="T646"><text:tab/></text:span>Listed Building Consent<text:span text:style-name="T647"><text:tab/></text:span><text:span text:style-name="T648"><text:tab/></text:span></text:p>
      <text:p text:style-name="P649"><text:span text:style-name="T650">Earliest Date of Decision</text:span><text:span text:style-name="T651"><text:tab/>:</text:span><text:span text:style-name="T652"><text:tab/></text:span>11 October 2024</text:p>
      <text:p text:style-name="P653"><text:span text:style-name="T654">Hierarchy Level</text:span><text:span text:style-name="T655"><text:tab/></text:span><text:span text:style-name="T656"><text:tab/></text:span><text:span text:style-name="T657"><text:tab/>:</text:span><text:span text:style-name="T658"><text:tab/></text:span>Not Applicable</text:p>
      <text:p text:style-name="P659"><text:span text:style-name="T660">Proposal</text:span><text:span text:style-name="T661"><text:tab/></text:span><text:span text:style-name="T662"><text:tab/></text:span><text:span text:style-name="T663"><text:tab/>:</text:span><text:span text:style-name="T664"><text:tab/></text:span>Internal Alterations to Listed Building</text:p>
      <text:p text:style-name="P665"><text:span text:style-name="T666">Location</text:span><text:tab/><text:tab/><text:tab/><text:span text:style-name="T667">:</text:span><text:tab/>18 Union Street Bo'ness<text:s/>EH51 9AQ</text:p>
      <text:p text:style-name="P668"><text:span text:style-name="T669">Community Council</text:span><text:span text:style-name="T670"><text:tab/></text:span><text:span text:style-name="T671"><text:tab/>:</text:span><text:tab/>Bo'ness</text:p>
      <text:p text:style-name="P672"><text:span text:style-name="T673">Applicant</text:span><text:span text:style-name="T674"><text:tab/></text:span><text:span text:style-name="T675"><text:tab/></text:span><text:span text:style-name="T676"><text:tab/>:</text:span><text:tab/>Ms Patricia Stefanovic</text:p>
      <text:p text:style-name="P677"><text:span text:style-name="T678">Agent</text:span><text:span text:style-name="T679"><text:tab/></text:span><text:span text:style-name="T680"><text:tab/></text:span><text:span text:style-name="T681"><text:tab/>:</text:span><text:tab/>Five By Nine Architecture</text:p>
      <text:p text:style-name="P682"><text:tab/><text:tab/><text:tab/><text:tab/>Mark Dysart 1 Clydevale<text:s/>Bothwell Glasgow<text:s/>G71 8NL</text:p>
      <text:p text:style-name="P683"><text:span text:style-name="T684">Case Officer</text:span><text:span text:style-name="T685"><text:tab/></text:span><text:span text:style-name="T686"><text:tab/></text:span><text:span text:style-name="T687"><text:tab/>:</text:span><text:tab/>Julie Seidel-Gregory</text:p>
      <text:p text:style-name="P688"><text:tab/><text:tab/><text:tab/><text:tab/>Tel. 01324 504880</text:p>
      <text:p text:style-name="P689"><text:tab/><text:tab/><text:tab/><text:tab/>e-mail: julie.seidel@falkirk.gov.uk</text:p>
      <text:p text:style-name="P690"><text:span text:style-name="T691">Grid Reference</text:span><text:span text:style-name="T692"><text:tab/></text:span><text:span text:style-name="T693"><text:tab/></text:span><text:span text:style-name="T694"><text:tab/>:</text:span><text:tab/>Easting 299987 Northing 681796</text:p>
      <text:p text:style-name="P695"><text:a xlink:href="http://edevelopment.falkirk.gov.uk/online/applicationDetails.do?activeTab=summary&amp;keyVal=SJMU06HCH5M00" office:target-frame-name="_top" xlink:show="replace"><text:span text:style-name="Hyperlink">View the application details</text:span></text:a></text:p>
      <text:p text:style-name="P696"/>
      <text:p text:style-name="P697"><text:span text:style-name="T698">Application No</text:span><text:span text:style-name="T699"><text:tab/></text:span><text:span text:style-name="T700"><text:tab/></text:span><text:span text:style-name="T701"><text:tab/>:</text:span><text:span text:style-name="T702"><text:tab/></text:span>P/24/0442/FUL</text:p>
      <text:p text:style-name="P703"><text:span text:style-name="T704">Application Type</text:span><text:span text:style-name="T705"><text:tab/></text:span><text:span text:style-name="T706"><text:tab/></text:span><text:span text:style-name="T707"><text:tab/>:</text:span><text:span text:style-name="T708"><text:tab/></text:span>Planning Permission<text:span text:style-name="T709"><text:tab/></text:span><text:span text:style-name="T710"><text:tab/></text:span></text:p>
      <text:p text:style-name="P711"><text:span text:style-name="T712">Earliest Date of Decision</text:span><text:span text:style-name="T713"><text:tab/>:</text:span><text:span text:style-name="T714"><text:tab/></text:span>4 October 2024</text:p>
      <text:p text:style-name="P715"><text:span text:style-name="T716">Hierarchy Level</text:span><text:span text:style-name="T717"><text:tab/></text:span><text:span text:style-name="T718"><text:tab/></text:span><text:span text:style-name="T719"><text:tab/>:</text:span><text:span text:style-name="T720"><text:tab/></text:span>Local</text:p>
      <text:p text:style-name="P721"><text:span text:style-name="T722">Proposal</text:span><text:span text:style-name="T723"><text:tab/></text:span><text:span text:style-name="T724"><text:tab/></text:span><text:span text:style-name="T725"><text:tab/>:</text:span><text:span text:style-name="T726"><text:tab/></text:span>Construction of Dwellinghouse</text:p>
      <text:p text:style-name="P727"><text:span text:style-name="T728">Location</text:span><text:tab/><text:tab/><text:tab/><text:span text:style-name="T729">:</text:span><text:tab/>Land<text:s/>To The South East Of Viewlands<text:s/>Standburn <text:s/></text:p>
      <text:p text:style-name="P730"><text:span text:style-name="T731">Community Council</text:span><text:span text:style-name="T732"><text:tab/></text:span><text:span text:style-name="T733"><text:tab/>:</text:span><text:tab/>No Community Council</text:p>
      <text:p text:style-name="P734"><text:span text:style-name="T735">Applicant</text:span><text:span text:style-name="T736"><text:tab/></text:span><text:span text:style-name="T737"><text:tab/></text:span><text:span text:style-name="T738"><text:tab/>:</text:span><text:tab/>Dr C Williams</text:p>
      <text:p text:style-name="P739"><text:span text:style-name="T740">Agent</text:span><text:span text:style-name="T741"><text:tab/></text:span><text:span text:style-name="T742"><text:tab/></text:span><text:span text:style-name="T743"><text:tab/>:</text:span><text:tab/>RMAR Architecture Ltd</text:p>
      <text:p text:style-name="P744"><text:tab/><text:tab/><text:tab/><text:tab/>Amy McEwan<text:s/>Unit 4B Gateway Business Park <text:s text:c="2"/></text:p>
      <text:p text:style-name="P745"><text:tab/><text:tab/><text:tab/><text:tab/>Beancross Road Grangemouth<text:s/>FK3 8WX</text:p>
      <text:p text:style-name="P746"><text:span text:style-name="T747">Case Officer</text:span><text:span text:style-name="T748"><text:tab/></text:span><text:span text:style-name="T749"><text:tab/></text:span><text:span text:style-name="T750"><text:tab/>:</text:span><text:span text:style-name="T751"><text:tab/></text:span><text:span text:style-name="T752">Kevin Brown</text:span></text:p>
      <text:p text:style-name="P753"><text:tab/><text:tab/><text:tab/><text:tab/>Tel. 01324 504701</text:p>
      <text:p text:style-name="P754"><text:span text:style-name="T755"><text:tab/></text:span><text:span text:style-name="T756"><text:tab/></text:span><text:span text:style-name="T757"><text:tab/></text:span><text:span text:style-name="T758"><text:tab/>e-mail:<text:s/></text:span><text:a xlink:href="mailto:kevin.brown@falkirk.gov.uk" office:target-frame-name="_top" xlink:show="replace"><text:span text:style-name="T759">kevin.brown@falkirk.gov.uk</text:span></text:a></text:p>
      <text:p text:style-name="P760"><text:span text:style-name="T761">Grid Reference</text:span><text:span text:style-name="T762"><text:tab/></text:span><text:span text:style-name="T763"><text:tab/></text:span><text:span text:style-name="T764"><text:tab/>:</text:span><text:tab/>Easting 293374 Northing 673956</text:p>
      <text:p text:style-name="P765"><text:a xlink:href="http://edevelopment.falkirk.gov.uk/online/applicationDetails.do?activeTab=summary&amp;keyVal=SJOONRHCH6C00" office:target-frame-name="_top" xlink:show="replace"><text:span text:style-name="Hyperlink">View the application details</text:span></text:a></text:p>
      <text:p text:style-name="P766"/>
      <text:p text:style-name="P767"><text:span text:style-name="T768">Application No</text:span><text:span text:style-name="T769"><text:tab/></text:span><text:span text:style-name="T770"><text:tab/></text:span><text:span text:style-name="T771"><text:tab/>:</text:span><text:span text:style-name="T772"><text:tab/></text:span>P/24/0443/FUL</text:p>
      <text:p text:style-name="P773"><text:span text:style-name="T774">Application Type</text:span><text:span text:style-name="T775"><text:tab/></text:span><text:span text:style-name="T776"><text:tab/></text:span><text:span text:style-name="T777"><text:tab/>:</text:span><text:span text:style-name="T778"><text:tab/></text:span>Planning Permission<text:span text:style-name="T779"><text:tab/></text:span><text:span text:style-name="T780"><text:tab/></text:span></text:p>
      <text:p text:style-name="P781"><text:span text:style-name="T782">Earliest Date of Decision</text:span><text:span text:style-name="T783"><text:tab/>:</text:span><text:span text:style-name="T784"><text:tab/></text:span>3 October 2024</text:p>
      <text:p text:style-name="P785"><text:span text:style-name="T786">Hierarchy Level</text:span><text:span text:style-name="T787"><text:tab/></text:span><text:span text:style-name="T788"><text:tab/></text:span><text:span text:style-name="T789"><text:tab/>:</text:span><text:span text:style-name="T790"><text:tab/></text:span>Local</text:p>
      <text:p text:style-name="P791"><text:span text:style-name="T792">Proposal</text:span><text:span text:style-name="T793"><text:tab/></text:span><text:span text:style-name="T794"><text:tab/></text:span><text:span text:style-name="T795"><text:tab/>:</text:span><text:span text:style-name="T796"><text:tab/></text:span>Construction of Above Ground Slurry Tank</text:p>
      <text:p text:style-name="P797"><text:span text:style-name="T798">Location</text:span><text:tab/><text:tab/><text:tab/><text:span text:style-name="T799">:</text:span><text:tab/>Summerhouse Falkirk<text:s/>FK1 2JL</text:p>
      <text:p text:style-name="P800"><text:span text:style-name="T801">Community Council</text:span><text:span text:style-name="T802"><text:tab/></text:span><text:span text:style-name="T803"><text:tab/>:</text:span><text:tab/>No Community Council</text:p>
      <text:p text:style-name="P804"><text:span text:style-name="T805">Applicant</text:span><text:span text:style-name="T806"><text:tab/></text:span><text:span text:style-name="T807"><text:tab/></text:span><text:span text:style-name="T808"><text:tab/>:</text:span><text:tab/>Mr<text:s/>Waugh</text:p>
      <text:p text:style-name="P809"><text:span text:style-name="T810">Agent</text:span><text:span text:style-name="T811"><text:tab/></text:span><text:span text:style-name="T812"><text:tab/></text:span><text:span text:style-name="T813"><text:tab/>:</text:span><text:tab/>Campbell Of Doune Ltd</text:p>
      <text:p text:style-name="P814"><text:tab/><text:tab/><text:tab/><text:tab/>John Robb Clan House Muthill Road<text:s/>Crieff <text:s/>PH7 4HQ</text:p>
      <text:p text:style-name="P815"><text:span text:style-name="T816">Case Officer</text:span><text:span text:style-name="T817"><text:tab/></text:span><text:span text:style-name="T818"><text:tab/></text:span><text:span text:style-name="T819"><text:tab/>:</text:span><text:tab/>Katherine Chorley</text:p>
      <text:p text:style-name="P820"><text:tab/><text:tab/><text:tab/><text:tab/>Tel. 01324 504704</text:p>
      <text:p text:style-name="P821"><text:tab/><text:tab/><text:tab/><text:tab/>e-mail:<text:s/><text:a xlink:href="mailto:katherine.chorley@falkirk.gov.uk" office:target-frame-name="_top" xlink:show="replace"><text:span text:style-name="T822">katherine.chorley@falkirk.gov.uk</text:span></text:a></text:p>
      <text:p text:style-name="P823"><text:span text:style-name="T824">Grid Reference</text:span><text:span text:style-name="T825"><text:tab/></text:span><text:span text:style-name="T826"><text:tab/></text:span><text:span text:style-name="T827"><text:tab/>:</text:span><text:tab/>Easting 289010 Northing 672546</text:p>
      <text:p text:style-name="P828"><text:a xlink:href="http://edevelopment.falkirk.gov.uk/online/applicationDetails.do?activeTab=summary&amp;keyVal=SJOOO4HCH6G00" office:target-frame-name="_top" xlink:show="replace"><text:span text:style-name="Hyperlink">View the application details</text:span></text:a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09-18T14:27:00Z</meta:creation-date>
    <dc:date>2024-09-18T14:27:00Z</dc:date>
    <meta:template xlink:href="Normal" xlink:type="simple"/>
    <meta:editing-cycles>2</meta:editing-cycles>
    <meta:editing-duration>PT0S</meta:editing-duration>
    <meta:document-statistic meta:page-count="7" meta:paragraph-count="19" meta:word-count="1483" meta:character-count="9923" meta:row-count="70" meta:non-whitespace-character-count="8459"/>
  </office:meta>
</office:document-meta>
</file>