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5 September 2024</text:p>
      <text:p text:style-name="P8"/>
      <text:p text:style-name="P9">Applications contained in this List were submitted during the week ending<text:s/>22 Septem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4/0339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24 October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<text:span text:style-name="T91">Local<text:s/></text:span></text:p>
      <text:p text:style-name="P92"><text:span text:style-name="T93">Proposal</text:span><text:span text:style-name="T94"><text:tab/></text:span><text:span text:style-name="T95"><text:tab/></text:span><text:span text:style-name="T96"><text:tab/>:</text:span><text:span text:style-name="T97"><text:tab/></text:span>Change of Use of Land to Form Gypsy/Traveller Site<text:s/></text:p>
      <text:p text:style-name="P98"><text:tab/><text:tab/><text:tab/><text:tab/>with 2<text:s/>No. Permanent chalets, 2<text:s/>No. Touring Pitches,<text:s/></text:p>
      <text:p text:style-name="P99"><text:tab/><text:tab/><text:tab/><text:tab/>Amenity Block and Polytunnel</text:p>
      <text:p text:style-name="P100"><text:span text:style-name="T101">Location</text:span><text:tab/><text:tab/><text:tab/><text:span text:style-name="T102">:</text:span><text:tab/>Land To The North West Of Polmonthill Cottage <text:s/></text:p>
      <text:p text:style-name="P103"><text:tab/><text:tab/><text:tab/><text:tab/>Avondale Road <text:s/>Polmont <text:s/></text:p>
      <text:p text:style-name="P104"><text:span text:style-name="T105">Community Council</text:span><text:span text:style-name="T106"><text:tab/></text:span><text:span text:style-name="T107"><text:tab/>:</text:span><text:tab/>Polmont</text:p>
      <text:p text:style-name="P108"><text:span text:style-name="T109">Applicant</text:span><text:span text:style-name="T110"><text:tab/></text:span><text:span text:style-name="T111"><text:tab/></text:span><text:span text:style-name="T112"><text:tab/>:</text:span><text:tab/>Mr Brian Whyte</text:p>
      <text:p text:style-name="P113"><text:span text:style-name="T114">Agent</text:span><text:span text:style-name="T115"><text:tab/></text:span><text:span text:style-name="T116"><text:tab/></text:span><text:span text:style-name="T117"><text:tab/>:</text:span><text:tab/>Delleur Ltd</text:p>
      <text:p text:style-name="P118"><text:tab/><text:tab/><text:tab/><text:tab/>FAO Anthony Delleur <text:s/>2 Hepburn Court <text:s/>Dunblane</text:p>
      <text:p text:style-name="P119"><text:tab/><text:s text:c="2"/><text:tab/><text:tab/><text:tab/>FK15 0FH</text:p>
      <text:p text:style-name="P120"><text:span text:style-name="T121">Case Officer</text:span><text:span text:style-name="T122"><text:tab/></text:span><text:span text:style-name="T123"><text:tab/></text:span><text:span text:style-name="T124"><text:tab/>:</text:span><text:tab/>Katherine Chorley</text:p>
      <text:p text:style-name="P125"><text:tab/><text:tab/><text:tab/><text:tab/>Tel. 01324 504704</text:p>
      <text:p text:style-name="P126"><text:tab/><text:tab/><text:tab/><text:tab/>e-mail : katherine.chorley@falkirk.gov.uk</text:p>
      <text:p text:style-name="P127"><text:span text:style-name="T128">Grid Reference</text:span><text:span text:style-name="T129"><text:tab/></text:span><text:span text:style-name="T130"><text:tab/></text:span><text:span text:style-name="T131"><text:tab/>:</text:span><text:tab/>Easting 294815 Northing 679691</text:p>
      <text:p text:style-name="P132"><text:a xlink:href="http://edevelopment.falkirk.gov.uk/online/applicationDetails.do?activeTab=summary&amp;keyVal=SGHVBVHCG3K00" office:target-frame-name="_top" xlink:show="replace"><text:span text:style-name="Hyperlink">View the application details</text:span></text:a></text:p>
      <text:p text:style-name="P133"/>
      <text:p text:style-name="P134"><text:span text:style-name="T135">Application No</text:span><text:span text:style-name="T136"><text:tab/></text:span><text:span text:style-name="T137"><text:tab/></text:span><text:span text:style-name="T138"><text:tab/>:</text:span><text:span text:style-name="T139"><text:tab/></text:span>P/24/0416/FUL</text:p>
      <text:p text:style-name="P140"><text:span text:style-name="T141">Application Type</text:span><text:span text:style-name="T142"><text:tab/></text:span><text:span text:style-name="T143"><text:tab/></text:span><text:span text:style-name="T144"><text:tab/>:</text:span><text:span text:style-name="T145"><text:tab/></text:span>Planning Permission<text:span text:style-name="T146"><text:tab/></text:span><text:span text:style-name="T147"><text:tab/></text:span></text:p>
      <text:p text:style-name="P148"><text:span text:style-name="T149">Earliest Date of Decision</text:span><text:span text:style-name="T150"><text:tab/>:</text:span><text:span text:style-name="T151"><text:tab/></text:span>15 October 2024</text:p>
      <text:p text:style-name="P152"><text:span text:style-name="T153">Hierarchy Level</text:span><text:span text:style-name="T154"><text:tab/></text:span><text:span text:style-name="T155"><text:tab/></text:span><text:span text:style-name="T156"><text:tab/>:</text:span><text:span text:style-name="T157"><text:tab/></text:span>Local</text:p>
      <text:p text:style-name="P158"><text:span text:style-name="T159">Proposal</text:span><text:span text:style-name="T160"><text:tab/></text:span><text:span text:style-name="T161"><text:tab/></text:span><text:span text:style-name="T162"><text:tab/>:</text:span><text:span text:style-name="T163"><text:tab/></text:span>Extension to Dwellinghouse</text:p>
      <text:p text:style-name="P164"><text:span text:style-name="T165">Location</text:span><text:tab/><text:tab/><text:tab/><text:span text:style-name="T166">:</text:span><text:tab/>14 Porteous Place <text:s/>Redding <text:s/>Falkirk <text:s/>FK2 9GS</text:p>
      <text:p text:style-name="P167"><text:span text:style-name="T168">Community Council</text:span><text:span text:style-name="T169"><text:tab/></text:span><text:span text:style-name="T170"><text:tab/>:</text:span><text:tab/>No Community Council</text:p>
      <text:p text:style-name="P171"><text:span text:style-name="T172">Applicant</text:span><text:span text:style-name="T173"><text:tab/></text:span><text:span text:style-name="T174"><text:tab/></text:span><text:span text:style-name="T175"><text:tab/>:</text:span><text:tab/>Mrs Caroline Duffy</text:p>
      <text:p text:style-name="P176"><text:span text:style-name="T177">Agent</text:span><text:span text:style-name="T178"><text:tab/></text:span><text:span text:style-name="T179"><text:tab/></text:span><text:span text:style-name="T180"><text:tab/>:</text:span><text:tab/>FK1 Design Ltd</text:p>
      <text:p text:style-name="P181"><text:tab/><text:tab/><text:tab/><text:tab/>Barry Sturrock <text:s/>Aretlea <text:s/>233 Grahamsdyke Street</text:p>
      <text:p text:style-name="P182"><text:tab/><text:tab/><text:tab/><text:s text:c="2"/><text:tab/>Laurieston <text:s/>FK2 9NA</text:p>
      <text:p text:style-name="P183"><text:span text:style-name="T184">Case Officer</text:span><text:span text:style-name="T185"><text:tab/></text:span><text:span text:style-name="T186"><text:tab/></text:span><text:span text:style-name="T187"><text:tab/>:</text:span><text:tab/>Ryan McDonagh</text:p>
      <text:p text:style-name="P188"><text:tab/><text:tab/><text:tab/><text:tab/>Tel. 01324590453</text:p>
      <text:p text:style-name="P189"><text:tab/><text:tab/><text:tab/><text:tab/>e-mail : ryan.mcdonagh@falkirk.gov.uk</text:p>
      <text:p text:style-name="P190"><text:span text:style-name="T191">Grid Reference</text:span><text:span text:style-name="T192"><text:tab/></text:span><text:span text:style-name="T193"><text:tab/></text:span><text:span text:style-name="T194"><text:tab/>:</text:span><text:tab/>Easting 290487 Northing 678307</text:p>
      <text:p text:style-name="P195"><text:a xlink:href="http://edevelopment.falkirk.gov.uk/online/applicationDetails.do?activeTab=summary&amp;keyVal=SJ65ZQHCGXL00" office:target-frame-name="_top" xlink:show="replace"><text:span text:style-name="Hyperlink">View the application details</text:span></text:a></text:p>
      <text:p text:style-name="P196"/>
      <text:p text:style-name="P197"/>
      <text:p text:style-name="P198"/>
      <text:p text:style-name="P199"/>
      <text:p text:style-name="P200"/>
      <text:p text:style-name="P201"><text:span text:style-name="T202">Application No</text:span><text:span text:style-name="T203"><text:tab/></text:span><text:span text:style-name="T204"><text:tab/></text:span><text:span text:style-name="T205"><text:tab/>:</text:span><text:span text:style-name="T206"><text:tab/></text:span>P/24/0418/LBC</text:p>
      <text:p text:style-name="P207"><text:span text:style-name="T208">Application Type</text:span><text:span text:style-name="T209"><text:tab/></text:span><text:span text:style-name="T210"><text:tab/></text:span><text:span text:style-name="T211"><text:tab/>:</text:span><text:span text:style-name="T212"><text:tab/></text:span>Listed Building Consent<text:span text:style-name="T213"><text:tab/></text:span><text:span text:style-name="T214"><text:tab/></text:span></text:p>
      <text:p text:style-name="P215"><text:span text:style-name="T216">Earliest Date of Decision</text:span><text:span text:style-name="T217"><text:tab/>:</text:span><text:span text:style-name="T218"><text:tab/></text:span>11 October 2024</text:p>
      <text:p text:style-name="P219"><text:span text:style-name="T220">Hierarchy Level</text:span><text:span text:style-name="T221"><text:tab/></text:span><text:span text:style-name="T222"><text:tab/></text:span><text:span text:style-name="T223"><text:tab/>:</text:span><text:span text:style-name="T224"><text:tab/></text:span>Not Applicable</text:p>
      <text:p text:style-name="P225"><text:span text:style-name="T226">Proposal</text:span><text:span text:style-name="T227"><text:tab/></text:span><text:span text:style-name="T228"><text:tab/></text:span><text:span text:style-name="T229"><text:tab/>:</text:span><text:span text:style-name="T230"><text:tab/></text:span>Installation of Replacement Door</text:p>
      <text:p text:style-name="P231"><text:span text:style-name="T232">Location</text:span><text:tab/><text:tab/><text:tab/><text:span text:style-name="T233">:</text:span><text:tab/>3 Strathearn Court <text:s/>Grangemouth <text:s/>FK3 9HY</text:p>
      <text:p text:style-name="P234"><text:span text:style-name="T235">Community Council</text:span><text:span text:style-name="T236"><text:tab/></text:span><text:span text:style-name="T237"><text:tab/>:</text:span><text:tab/>Grangemouth Community Council</text:p>
      <text:p text:style-name="P238"><text:span text:style-name="T239">Applicant</text:span><text:span text:style-name="T240"><text:tab/></text:span><text:span text:style-name="T241"><text:tab/></text:span><text:span text:style-name="T242"><text:tab/>:</text:span><text:tab/>Mr Neil <text:s/>McGaw</text:p>
      <text:p text:style-name="P243"><text:span text:style-name="T244">Agent</text:span><text:span text:style-name="T245"><text:tab/></text:span><text:span text:style-name="T246"><text:tab/></text:span><text:span text:style-name="T247"><text:tab/>:</text:span><text:tab/><text:tab/><text:tab/><text:tab/><text:tab/>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Ryan McDonagh</text:p>
      <text:p text:style-name="P253"><text:tab/><text:tab/><text:tab/><text:tab/>Tel. 01324590453</text:p>
      <text:p text:style-name="P254"><text:tab/><text:tab/><text:tab/><text:tab/>e-mail : ryan.mcdonagh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92990 Northing 681860</text:p>
      <text:p text:style-name="P260"><text:a xlink:href="http://edevelopment.falkirk.gov.uk/online/applicationDetails.do?activeTab=summary&amp;keyVal=SJ6605HCGXS00" office:target-frame-name="_top" xlink:show="replace"><text:span text:style-name="Hyperlink">View the application details</text:span></text:a></text:p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430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1 October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Extension to Dwellinghouse</text:p>
      <text:p text:style-name="P292"><text:span text:style-name="T293">Location</text:span><text:tab/><text:tab/><text:tab/><text:span text:style-name="T294">:</text:span><text:tab/>24 St. Margaret's Crescent <text:s/>Polmont <text:s/>Falkirk <text:s/>FK2 0UP</text:p>
      <text:p text:style-name="P295"><text:span text:style-name="T296">Community Council</text:span><text:span text:style-name="T297"><text:tab/></text:span><text:span text:style-name="T298"><text:tab/>:</text:span><text:tab/>Polmont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s Betty Ward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RMAR Architecture Ltd</text:p>
      <text:p text:style-name="P309"><text:tab/><text:tab/><text:tab/><text:tab/>Amy McEwan <text:s/>Unit 4B <text:s/>Gateway Business Park<text:s/></text:p>
      <text:p text:style-name="P310"><text:s/><text:tab/><text:tab/><text:tab/><text:tab/>Beancross Road <text:s/>Grangemouth <text:s/>FK3 8WX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Ryan McDonagh</text:p>
      <text:p text:style-name="P316"><text:tab/><text:tab/><text:tab/><text:tab/>Tel. 01324590453</text:p>
      <text:p text:style-name="P317"><text:tab/><text:tab/><text:tab/><text:tab/>e-mail : ryan.mcdonagh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93036 Northing 678542</text:p>
      <text:p text:style-name="P323"><text:a xlink:href="http://edevelopment.falkirk.gov.uk/online/applicationDetails.do?activeTab=summary&amp;keyVal=SJJ4KQHCH38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441/CP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Certificate of Lawful Use - Proposed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10 October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Not Applicable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Siting of Caravan</text:p>
      <text:p text:style-name="P358"><text:span text:style-name="T359">Location</text:span><text:tab/><text:tab/><text:tab/><text:span text:style-name="T360">:</text:span><text:tab/>Denovan Mains Farm <text:s/>Denny <text:s/>FK6 6BJ</text:p>
      <text:p text:style-name="P361"><text:span text:style-name="T362">Community Council</text:span><text:span text:style-name="T363"><text:tab/></text:span><text:span text:style-name="T364"><text:tab/>:</text:span><text:tab/>Denny and District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Mr David Graham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About Planning Ltd</text:p>
      <text:p text:style-name="P375"><text:tab/><text:tab/><text:tab/><text:tab/>Emelda Maclean <text:s/>38 Cortachy Crescent <text:s/>Broughty Ferry<text:s/></text:p>
      <text:p text:style-name="P376"><text:s/><text:tab/><text:tab/><text:tab/><text:tab/>Dundee <text:s/>DD5 3BF</text:p>
      <text:p text:style-name="P377"><text:span text:style-name="T378">Case Officer</text:span><text:span text:style-name="T379"><text:tab/></text:span><text:span text:style-name="T380"><text:tab/></text:span><text:span text:style-name="T381"><text:tab/>:</text:span><text:tab/>Brent Vivian</text:p>
      <text:p text:style-name="P382"><text:tab/><text:tab/><text:tab/><text:tab/>Tel. 01324 504935</text:p>
      <text:p text:style-name="P383"><text:tab/><text:tab/><text:tab/><text:tab/>e-mail : brent.vivian@falkirk.gov.uk</text:p>
      <text:p text:style-name="P384"><text:span text:style-name="T385">Grid Reference</text:span><text:span text:style-name="T386"><text:tab/></text:span><text:span text:style-name="T387"><text:tab/></text:span><text:span text:style-name="T388"><text:tab/>:</text:span><text:tab/>Easting 281713 Northing 683390</text:p>
      <text:p text:style-name="P389"><text:a xlink:href="http://edevelopment.falkirk.gov.uk/online/applicationDetails.do?activeTab=summary&amp;keyVal=SJMU0AHCH5P00" office:target-frame-name="_top" xlink:show="replace"><text:span text:style-name="Hyperlink">View the application details</text:span></text:a></text:p>
      <text:p text:style-name="P390"/>
      <text:p text:style-name="P391"><text:span text:style-name="T392">A</text:span><text:span text:style-name="T393">pplication No</text:span><text:span text:style-name="T394"><text:tab/></text:span><text:span text:style-name="T395"><text:tab/></text:span><text:span text:style-name="T396"><text:tab/>:</text:span><text:span text:style-name="T397"><text:tab/></text:span>P/24/0444/FUL</text:p>
      <text:p text:style-name="P398"><text:span text:style-name="T399">Application Type</text:span><text:span text:style-name="T400"><text:tab/></text:span><text:span text:style-name="T401"><text:tab/></text:span><text:span text:style-name="T402"><text:tab/>:</text:span><text:span text:style-name="T403"><text:tab/></text:span>Planning Permission<text:span text:style-name="T404"><text:tab/></text:span><text:span text:style-name="T405"><text:tab/></text:span></text:p>
      <text:p text:style-name="P406"><text:span text:style-name="T407">Earliest Date of Decision</text:span><text:span text:style-name="T408"><text:tab/>:</text:span><text:span text:style-name="T409"><text:tab/></text:span>11 October 2024</text:p>
      <text:p text:style-name="P410"><text:span text:style-name="T411">Hierarchy Level</text:span><text:span text:style-name="T412"><text:tab/></text:span><text:span text:style-name="T413"><text:tab/></text:span><text:span text:style-name="T414"><text:tab/>:</text:span><text:span text:style-name="T415"><text:tab/></text:span>Local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Extension to Dwellinghouse (Dormer)</text:p>
      <text:p text:style-name="P422"><text:span text:style-name="T423">Location</text:span><text:tab/><text:tab/><text:tab/><text:span text:style-name="T424">:</text:span><text:tab/>Fern Cottage <text:s/>3 Philpingstone Lane <text:s/>Bo'ness <text:s/>EH51 9JP</text:p>
      <text:p text:style-name="P425"><text:span text:style-name="T426">Community Council</text:span><text:span text:style-name="T427"><text:tab/></text:span><text:span text:style-name="T428"><text:tab/>:</text:span><text:tab/>Bo'ness</text:p>
      <text:p text:style-name="P429"><text:span text:style-name="T430">Applicant</text:span><text:span text:style-name="T431"><text:tab/></text:span><text:span text:style-name="T432"><text:tab/></text:span><text:span text:style-name="T433"><text:tab/>:</text:span><text:tab/>Mr and Mrs Osman and Beata Ersoy</text:p>
      <text:p text:style-name="P434"><text:span text:style-name="T435">Agent</text:span><text:span text:style-name="T436"><text:tab/></text:span><text:span text:style-name="T437"><text:tab/></text:span><text:span text:style-name="T438"><text:tab/>:</text:span><text:tab/>Antonine Design</text:p>
      <text:p text:style-name="P439"><text:tab/><text:tab/><text:tab/><text:tab/>Lorraine Hamilton Dixon <text:s/>1 Riverview Terrace <text:s/>Bo'ness <text:s/></text:p>
      <text:p text:style-name="P440"><text:tab/><text:tab/><text:tab/><text:tab/>EH51 9ED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Ryan McDonagh</text:p>
      <text:p text:style-name="P446"><text:tab/><text:tab/><text:tab/><text:tab/>Tel. 01324590453</text:p>
      <text:p text:style-name="P447"><text:tab/><text:tab/><text:tab/><text:tab/>e-mail : ryan.mcdonagh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301158 Northing 681501</text:p>
      <text:p text:style-name="P453"><text:a xlink:href="http://edevelopment.falkirk.gov.uk/online/applicationDetails.do?activeTab=summary&amp;keyVal=SJOOO7HCH6J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P457"/>
      <text:p text:style-name="P458"><text:span text:style-name="T459">Application No</text:span><text:span text:style-name="T460"><text:tab/></text:span><text:span text:style-name="T461"><text:tab/></text:span><text:span text:style-name="T462"><text:tab/>:</text:span><text:span text:style-name="T463"><text:tab/></text:span>P/24/0448/FUL</text:p>
      <text:p text:style-name="P464"><text:span text:style-name="T465">Application Type</text:span><text:span text:style-name="T466"><text:tab/></text:span><text:span text:style-name="T467"><text:tab/></text:span><text:span text:style-name="T468"><text:tab/>:</text:span><text:span text:style-name="T469"><text:tab/></text:span>Planning Permission<text:span text:style-name="T470"><text:tab/></text:span><text:span text:style-name="T471"><text:tab/></text:span></text:p>
      <text:p text:style-name="P472"><text:span text:style-name="T473">Earliest Date of Decision</text:span><text:span text:style-name="T474"><text:tab/>:</text:span><text:span text:style-name="T475"><text:tab/></text:span>11 October 2024</text:p>
      <text:p text:style-name="P476"><text:span text:style-name="T477">Hierarchy Level</text:span><text:span text:style-name="T478"><text:tab/></text:span><text:span text:style-name="T479"><text:tab/></text:span><text:span text:style-name="T480"><text:tab/>:</text:span><text:span text:style-name="T481"><text:tab/></text:span>Local</text:p>
      <text:p text:style-name="P482"><text:span text:style-name="T483">Proposal</text:span><text:span text:style-name="T484"><text:tab/></text:span><text:span text:style-name="T485"><text:tab/></text:span><text:span text:style-name="T486"><text:tab/>:</text:span><text:span text:style-name="T487"><text:tab/></text:span>Extension to Dwellinghouse and Construction of</text:p>
      <text:p text:style-name="P488"><text:s/><text:tab/><text:tab/><text:tab/><text:tab/>Outbuilding (Retrospective)</text:p>
      <text:p text:style-name="P489"><text:span text:style-name="T490">Location</text:span><text:tab/><text:tab/><text:tab/><text:span text:style-name="T491">:</text:span><text:tab/>36 Kennard Street <text:s/>Falkirk <text:s/>FK2 9EH</text:p>
      <text:p text:style-name="P492"><text:span text:style-name="T493">Community Council</text:span><text:span text:style-name="T494"><text:tab/></text:span><text:span text:style-name="T495"><text:tab/>:</text:span><text:tab/>No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s S Minchella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Architectural Design Services</text:p>
      <text:p text:style-name="P506"><text:tab/><text:tab/><text:tab/><text:tab/>Bill Crawford <text:s/>3 Ritchie Place <text:s/>Bo'ness <text:s/>EH51 9TU</text:p>
      <text:p text:style-name="P507"><text:span text:style-name="T508">Case Officer</text:span><text:span text:style-name="T509"><text:tab/></text:span><text:span text:style-name="T510"><text:tab/></text:span><text:span text:style-name="T511"><text:tab/>:</text:span><text:tab/>Ryan McDonagh</text:p>
      <text:p text:style-name="P512"><text:tab/><text:tab/><text:tab/><text:tab/>Tel. 01324590453</text:p>
      <text:p text:style-name="P513"><text:tab/><text:tab/><text:tab/><text:tab/>e-mail : ryan.mcdonagh@falkirk.gov.uk</text:p>
      <text:p text:style-name="P514"><text:span text:style-name="T515">Grid Reference</text:span><text:span text:style-name="T516"><text:tab/></text:span><text:span text:style-name="T517"><text:tab/></text:span><text:span text:style-name="T518"><text:tab/>:</text:span><text:tab/>Easting 289499 Northing 680905</text:p>
      <text:p text:style-name="P519"><text:a xlink:href="http://edevelopment.falkirk.gov.uk/online/applicationDetails.do?activeTab=summary&amp;keyVal=SJXXXEHCH9D00" office:target-frame-name="_top" xlink:show="replace"><text:span text:style-name="Hyperlink">View the application details</text:span></text:a></text:p>
      <text:p text:style-name="P520"/>
      <text:p text:style-name="P521"><text:span text:style-name="T522">Application No</text:span><text:span text:style-name="T523"><text:tab/></text:span><text:span text:style-name="T524"><text:tab/></text:span><text:span text:style-name="T525"><text:tab/>:</text:span><text:span text:style-name="T526"><text:tab/></text:span>P/24/0449/FUL</text:p>
      <text:p text:style-name="P527"><text:span text:style-name="T528">Application Type</text:span><text:span text:style-name="T529"><text:tab/></text:span><text:span text:style-name="T530"><text:tab/></text:span><text:span text:style-name="T531"><text:tab/>:</text:span><text:span text:style-name="T532"><text:tab/></text:span>Planning Permission<text:span text:style-name="T533"><text:tab/></text:span><text:span text:style-name="T534"><text:tab/></text:span></text:p>
      <text:p text:style-name="P535"><text:span text:style-name="T536">Earliest Date of Decision</text:span><text:span text:style-name="T537"><text:tab/>:</text:span><text:span text:style-name="T538"><text:tab/></text:span>15 October 2024</text:p>
      <text:p text:style-name="P539"><text:span text:style-name="T540">Hierarchy Level</text:span><text:span text:style-name="T541"><text:tab/></text:span><text:span text:style-name="T542"><text:tab/></text:span><text:span text:style-name="T543"><text:tab/>:</text:span><text:span text:style-name="T544"><text:tab/></text:span>Local</text:p>
      <text:p text:style-name="P545"><text:span text:style-name="T546">Proposal</text:span><text:span text:style-name="T547"><text:tab/></text:span><text:span text:style-name="T548"><text:tab/></text:span><text:span text:style-name="T549"><text:tab/>:</text:span><text:span text:style-name="T550"><text:tab/></text:span>Extension to Dwellinghouse</text:p>
      <text:p text:style-name="P551"><text:span text:style-name="T552">Location</text:span><text:tab/><text:tab/><text:tab/><text:span text:style-name="T553">:</text:span><text:tab/>19 Waterfurs Drive <text:s/>Falkirk <text:s/>FK2 7GB</text:p>
      <text:p text:style-name="P554"><text:span text:style-name="T555">Community Council</text:span><text:span text:style-name="T556"><text:tab/></text:span><text:span text:style-name="T557"><text:tab/>:</text:span><text:tab/>Camelon, Bantaskine and Tamfourhill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Mrs Jane McGowan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FK1 Design Ltd</text:p>
      <text:p text:style-name="P568"><text:tab/><text:tab/><text:tab/><text:tab/>Barry Sturrock <text:s/>Aretlea <text:s/>233 Grahamsdyke Street</text:p>
      <text:p text:style-name="P569"><text:s text:c="2"/><text:tab/><text:tab/><text:tab/><text:tab/>Laurieston <text:s/>FK2 9NA</text:p>
      <text:p text:style-name="P570"><text:span text:style-name="T571">Case Officer</text:span><text:span text:style-name="T572"><text:tab/></text:span><text:span text:style-name="T573"><text:tab/></text:span><text:span text:style-name="T574"><text:tab/>:</text:span><text:tab/>Katherine Chorley</text:p>
      <text:p text:style-name="P575"><text:tab/><text:tab/><text:tab/><text:tab/>Tel. 01324 504704</text:p>
      <text:p text:style-name="P576"><text:tab/><text:tab/><text:tab/><text:tab/>e-mail : katherine.chorley@falkirk.gov.uk</text:p>
      <text:p text:style-name="P577"><text:span text:style-name="T578">Grid Reference</text:span><text:span text:style-name="T579"><text:tab/></text:span><text:span text:style-name="T580"><text:tab/></text:span><text:span text:style-name="T581"><text:tab/>:</text:span><text:tab/>Easting 288053 Northing 681694</text:p>
      <text:p text:style-name="P582"><text:a xlink:href="http://edevelopment.falkirk.gov.uk/online/applicationDetails.do?activeTab=summary&amp;keyVal=SJZSKNHCHA000" office:target-frame-name="_top" xlink:show="replace"><text:span text:style-name="Hyperlink">View the application details</text:span></text:a></text:p>
      <text:p text:style-name="P583"/>
      <text:p text:style-name="P584"/>
      <text:p text:style-name="P585"/>
      <text:p text:style-name="P586"/>
      <text:p text:style-name="P587"/>
      <text:p text:style-name="P588"><text:span text:style-name="T589">Application No</text:span><text:span text:style-name="T590"><text:tab/></text:span><text:span text:style-name="T591"><text:tab/></text:span><text:span text:style-name="T592"><text:tab/>:</text:span><text:span text:style-name="T593"><text:tab/></text:span>P/24/0453/FUL</text:p>
      <text:p text:style-name="P594"><text:span text:style-name="T595">Application Type</text:span><text:span text:style-name="T596"><text:tab/></text:span><text:span text:style-name="T597"><text:tab/></text:span><text:span text:style-name="T598"><text:tab/>:</text:span><text:span text:style-name="T599"><text:tab/></text:span>Planning Permission<text:span text:style-name="T600"><text:tab/></text:span><text:span text:style-name="T601"><text:tab/></text:span></text:p>
      <text:p text:style-name="P602"><text:span text:style-name="T603">Earliest Date of Decision</text:span><text:span text:style-name="T604"><text:tab/>:</text:span><text:span text:style-name="T605"><text:tab/></text:span>17 October 2024</text:p>
      <text:p text:style-name="P606"><text:span text:style-name="T607">Hierarchy Level</text:span><text:span text:style-name="T608"><text:tab/></text:span><text:span text:style-name="T609"><text:tab/></text:span><text:span text:style-name="T610"><text:tab/>:</text:span><text:span text:style-name="T611"><text:tab/></text:span>Local</text:p>
      <text:p text:style-name="P612"><text:span text:style-name="T613">Proposal</text:span><text:span text:style-name="T614"><text:tab/></text:span><text:span text:style-name="T615"><text:tab/></text:span><text:span text:style-name="T616"><text:tab/>:</text:span><text:span text:style-name="T617"><text:tab/></text:span>Installation of 1 No. Replacement 20m Monopole Mast,<text:s/></text:p>
      <text:p text:style-name="P618"><text:tab/><text:tab/><text:tab/><text:tab/>Two Headframes, 9 No. Antenna, 2 No. Transmission<text:s/></text:p>
      <text:p text:style-name="P619"><text:tab/><text:tab/><text:tab/><text:tab/>Dishes and Ancillary Radio Equipment, 1 GPS Module<text:s/></text:p>
      <text:p text:style-name="P620"><text:tab/><text:tab/><text:tab/><text:tab/>and Replacement Equipment Cabinets</text:p>
      <text:p text:style-name="P621"><text:span text:style-name="T622">Location</text:span><text:tab/><text:tab/><text:tab/><text:span text:style-name="T623">:</text:span><text:tab/>Site To The South Of 111 Easton Drive <text:s/></text:p>
      <text:p text:style-name="P624"><text:tab/><text:tab/><text:tab/><text:tab/>Reddingmuirhead <text:s/></text:p>
      <text:p text:style-name="P625"><text:span text:style-name="T626">Community Council</text:span><text:span text:style-name="T627"><text:tab/></text:span><text:span text:style-name="T628"><text:tab/>:</text:span><text:tab/>No Community Council</text:p>
      <text:p text:style-name="P629"><text:span text:style-name="T630">Applicant</text:span><text:span text:style-name="T631"><text:tab/></text:span><text:span text:style-name="T632"><text:tab/></text:span><text:span text:style-name="T633"><text:tab/>:</text:span><text:tab/>Cellnex UK</text:p>
      <text:p text:style-name="P634"><text:span text:style-name="T635">Agent</text:span><text:span text:style-name="T636"><text:tab/></text:span><text:span text:style-name="T637"><text:tab/></text:span><text:span text:style-name="T638"><text:tab/>:</text:span><text:tab/>United Living Connected</text:p>
      <text:p text:style-name="P639"><text:tab/><text:tab/><text:tab/><text:tab/>Alison Hughes <text:s/>Building 4 Clearwater House <text:s/>Lingley<text:s/></text:p>
      <text:p text:style-name="P640"><text:tab/><text:tab/><text:tab/><text:tab/>Mere Business Park <text:s/>Warrington <text:s/>WA5 3UZ</text:p>
      <text:p text:style-name="P641"><text:span text:style-name="T642">Case Officer</text:span><text:span text:style-name="T643"><text:tab/></text:span><text:span text:style-name="T644"><text:tab/></text:span><text:span text:style-name="T645"><text:tab/>:</text:span><text:tab/>Kevin Brown</text:p>
      <text:p text:style-name="P646"><text:tab/><text:tab/><text:tab/><text:tab/>Tel. 01324 504701</text:p>
      <text:p text:style-name="P647"><text:tab/><text:tab/><text:tab/><text:tab/>e-mail : kevin.brown@falkirk.gov.uk</text:p>
      <text:p text:style-name="P648"><text:span text:style-name="T649">Grid Reference</text:span><text:span text:style-name="T650"><text:tab/></text:span><text:span text:style-name="T651"><text:tab/></text:span><text:span text:style-name="T652"><text:tab/>:</text:span><text:tab/>Easting 290409 Northing 676991</text:p>
      <text:p text:style-name="P653"><text:a xlink:href="http://edevelopment.falkirk.gov.uk/online/applicationDetails.do?activeTab=summary&amp;keyVal=SK1NBRHCHAY00" office:target-frame-name="_top" xlink:show="replace"><text:span text:style-name="Hyperlink">View the application details</text:span></text:a></text:p>
      <text:p text:style-name="P654"/>
      <text:p text:style-name="P65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9-25T09:59:00Z</meta:creation-date>
    <dc:date>2024-09-25T09:59:00Z</dc:date>
    <meta:template xlink:href="Normal" xlink:type="simple"/>
    <meta:editing-cycles>2</meta:editing-cycles>
    <meta:editing-duration>PT0S</meta:editing-duration>
    <meta:document-statistic meta:page-count="6" meta:paragraph-count="15" meta:word-count="1186" meta:character-count="7935" meta:row-count="56" meta:non-whitespace-character-count="6764"/>
  </office:meta>
</office:document-meta>
</file>