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DefaultParagraphFont" style:family="text"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DefaultParagraphFont" style:family="text"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DefaultParagraphFont" style:family="text"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T63" style:parent-style-name="DefaultParagraphFont" style:family="text">
      <style:text-properties fo:font-size="10.5pt" style:font-size-asian="10.5pt" style:font-size-complex="10.5pt"/>
    </style:style>
    <style:style style:name="P64" style:parent-style-name="Normal" style:family="paragraph">
      <style:paragraph-properties fo:break-before="page"/>
    </style:style>
    <style:style style:name="P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6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P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P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P1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P1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P1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P1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P1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1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P1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P1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P1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P1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P1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P1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P1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P1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P1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P1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2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1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P1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P2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/>
    </style:style>
    <style:style style:name="T210" style:parent-style-name="DefaultParagraphFont" style:family="text">
      <style:text-properties fo:font-weight="bold" style:font-weight-asian="bold"/>
    </style:style>
    <style:style style:name="P2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P2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P2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P2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P2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P2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P2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P2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P2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P2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P2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fo:font-weight="bold" style:font-weight-asian="bold"/>
    </style:style>
    <style:style style:name="P2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P2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P2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P2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P2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P2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P3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P3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P3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7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9" style:parent-style-name="DefaultParagraphFont" style:family="text">
      <style:text-properties fo:font-weight="bold" style:font-weight-asian="bold" style:font-weight-complex="bold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P3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P3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3" style:parent-style-name="DefaultParagraphFont" style:family="text">
      <style:text-properties fo:font-weight="bold" style:font-weight-asian="bold"/>
    </style:style>
    <style:style style:name="T334" style:parent-style-name="DefaultParagraphFont" style:family="text">
      <style:text-properties fo:font-weight="bold" style:font-weight-asian="bold"/>
    </style:style>
    <style:style style:name="T335" style:parent-style-name="DefaultParagraphFont" style:family="text">
      <style:text-properties fo:font-weight="bold" style:font-weight-asian="bold"/>
    </style:style>
    <style:style style:name="P3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3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8" style:parent-style-name="DefaultParagraphFont" style:family="text">
      <style:text-properties fo:font-weight="bold" style:font-weight-asian="bold" style:font-weight-complex="bold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P3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P3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P3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P3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P3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P3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P3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P3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P3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0" style:parent-style-name="DefaultParagraphFont" style:family="text">
      <style:text-properties fo:font-weight="bold" style:font-weight-asian="bold"/>
    </style:style>
    <style:style style:name="T391" style:parent-style-name="DefaultParagraphFont" style:family="text">
      <style:text-properties fo:font-weight="bold" style:font-weight-asian="bold"/>
    </style:style>
    <style:style style:name="T392" style:parent-style-name="DefaultParagraphFont" style:family="text">
      <style:text-properties fo:font-weight="bold" style:font-weight-asian="bold"/>
    </style:style>
    <style:style style:name="P3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P3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P4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P4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P4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P4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P4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P4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P4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8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T443" style:parent-style-name="DefaultParagraphFont" style:family="text">
      <style:text-properties fo:font-weight="bold" style:font-weight-asian="bold" style:font-weight-complex="bold"/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P4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P4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4" style:parent-style-name="DefaultParagraphFont" style:family="text">
      <style:text-properties fo:font-weight="bold" style:font-weight-asian="bold"/>
    </style:style>
    <style:style style:name="T455" style:parent-style-name="DefaultParagraphFont" style:family="text">
      <style:text-properties fo:font-weight="bold" style:font-weight-asian="bold"/>
    </style:style>
    <style:style style:name="T456" style:parent-style-name="DefaultParagraphFont" style:family="text">
      <style:text-properties fo:font-weight="bold" style:font-weight-asian="bold"/>
    </style:style>
    <style:style style:name="P4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T460" style:parent-style-name="DefaultParagraphFont" style:family="text">
      <style:text-properties fo:font-weight="bold" style:font-weight-asian="bold" style:font-weight-complex="bold"/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P4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P4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P4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P4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P4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P4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P4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P5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2 October 2024</text:p>
      <text:p text:style-name="P8"/>
      <text:p text:style-name="P9">Applications contained in this List were submitted during the week ending<text:s/>29 September 2024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/>
      <text:p text:style-name="P44"><text:span text:style-name="T45">Applicant</text:span><text:span text:style-name="T46"><text:tab/>:</text:span><text:span text:style-name="T47"><text:tab/>Person or company / organisation making the application.</text:span></text:p>
      <text:p text:style-name="P48"/>
      <text:p text:style-name="P49"><text:span text:style-name="T50">Agent</text:span><text:span text:style-name="T51"><text:tab/>:</text:span><text:span text:style-name="T52"><text:tab/>Details of any agent acting on behalf of the applicant.</text:span></text:p>
      <text:p text:style-name="P53"/>
      <text:p text:style-name="P54"><text:span text:style-name="T55">Case Officer</text:span><text:span text:style-name="T56"><text:tab/>:</text:span><text:span text:style-name="T57"><text:tab/>Contact details of officer assigned to the case.</text:span></text:p>
      <text:p text:style-name="P58"/>
      <text:p text:style-name="P59"><text:span text:style-name="T60">Grid Reference</text:span><text:span text:style-name="T61"><text:tab/>:</text:span><text:span text:style-name="T62"><text:tab/></text:span><text:span text:style-name="T63">the National Grid co-ordinates of the centre of the application site.</text:span></text:p>
      <text:p text:style-name="P64"/>
      <text:p text:style-name="P65"/>
      <text:p text:style-name="P66"/>
      <text:p text:style-name="P67"><text:span text:style-name="T68">Application No</text:span><text:span text:style-name="T69"><text:tab/></text:span><text:span text:style-name="T70"><text:tab/></text:span><text:span text:style-name="T71"><text:tab/>:</text:span><text:span text:style-name="T72"><text:tab/></text:span>P/24/0417/FUL</text:p>
      <text:p text:style-name="P73"><text:span text:style-name="T74">Application Type</text:span><text:span text:style-name="T75"><text:tab/></text:span><text:span text:style-name="T76"><text:tab/></text:span><text:span text:style-name="T77"><text:tab/>:</text:span><text:span text:style-name="T78"><text:tab/></text:span>Planning Permission<text:span text:style-name="T79"><text:tab/></text:span><text:span text:style-name="T80"><text:tab/></text:span></text:p>
      <text:p text:style-name="P81"><text:span text:style-name="T82">Earliest Date of Decision</text:span><text:span text:style-name="T83"><text:tab/>:</text:span><text:span text:style-name="T84"><text:tab/></text:span>24 October 2024</text:p>
      <text:p text:style-name="P85"><text:span text:style-name="T86">Hierarchy Level</text:span><text:span text:style-name="T87"><text:tab/></text:span><text:span text:style-name="T88"><text:tab/></text:span><text:span text:style-name="T89"><text:tab/>:</text:span><text:span text:style-name="T90"><text:tab/></text:span>Local</text:p>
      <text:p text:style-name="P91"><text:span text:style-name="T92">Proposal</text:span><text:span text:style-name="T93"><text:tab/></text:span><text:span text:style-name="T94"><text:tab/></text:span><text:span text:style-name="T95"><text:tab/>:</text:span><text:span text:style-name="T96"><text:tab/></text:span>Construction of Dog Kennels</text:p>
      <text:p text:style-name="P97"><text:span text:style-name="T98">Location</text:span><text:tab/><text:tab/><text:tab/><text:span text:style-name="T99">:</text:span><text:tab/>Avonstream <text:s/>Falkirk <text:s/>FK1 2JL</text:p>
      <text:p text:style-name="P100"><text:span text:style-name="T101">Community Council</text:span><text:span text:style-name="T102"><text:tab/></text:span><text:span text:style-name="T103"><text:tab/>:</text:span><text:tab/>No Community Council</text:p>
      <text:p text:style-name="P104"><text:span text:style-name="T105">Applicant</text:span><text:span text:style-name="T106"><text:tab/></text:span><text:span text:style-name="T107"><text:tab/></text:span><text:span text:style-name="T108"><text:tab/>:</text:span><text:tab/>Hyndford Borading Kennels</text:p>
      <text:p text:style-name="P109"><text:span text:style-name="T110">Agent</text:span><text:span text:style-name="T111"><text:tab/></text:span><text:span text:style-name="T112"><text:tab/></text:span><text:span text:style-name="T113"><text:tab/>:</text:span><text:tab/>Arka Architects</text:p>
      <text:p text:style-name="P114"><text:tab/><text:tab/><text:tab/><text:tab/>Adam Toleman <text:s/>The Loft, The Tattie Kirk <text:s/>Cow Wynd <text:s/><text:tab/><text:tab/><text:tab/><text:tab/>Falkirk <text:s/>FK1 1PU</text:p>
      <text:p text:style-name="P115"><text:span text:style-name="T116">Case Officer</text:span><text:span text:style-name="T117"><text:tab/></text:span><text:span text:style-name="T118"><text:tab/></text:span><text:span text:style-name="T119"><text:tab/>:</text:span><text:tab/>Brent Vivian</text:p>
      <text:p text:style-name="P120"><text:tab/><text:tab/><text:tab/><text:tab/>Tel. 01324 504935</text:p>
      <text:p text:style-name="P121"><text:tab/><text:tab/><text:tab/><text:tab/>e-mail : brent.vivian@falkirk.gov.uk</text:p>
      <text:p text:style-name="P122"><text:span text:style-name="T123">Grid Reference</text:span><text:span text:style-name="T124"><text:tab/></text:span><text:span text:style-name="T125"><text:tab/></text:span><text:span text:style-name="T126"><text:tab/>:</text:span><text:tab/>Easting 289472 Northing 672281</text:p>
      <text:p text:style-name="P127"><text:a xlink:href="http://edevelopment.falkirk.gov.uk/online/applicationDetails.do?activeTab=summary&amp;keyVal=SJ6603HCGXP00" office:target-frame-name="_top" xlink:show="replace"><text:span text:style-name="Hyperlink">View the application details</text:span></text:a></text:p>
      <text:p text:style-name="P128"/>
      <text:p text:style-name="P129"/>
      <text:p text:style-name="P130"><text:span text:style-name="T131">Application No</text:span><text:span text:style-name="T132"><text:tab/></text:span><text:span text:style-name="T133"><text:tab/></text:span><text:span text:style-name="T134"><text:tab/>:</text:span><text:span text:style-name="T135"><text:tab/></text:span>P/24/0426/FUL</text:p>
      <text:p text:style-name="P136"><text:span text:style-name="T137">Application Type</text:span><text:span text:style-name="T138"><text:tab/></text:span><text:span text:style-name="T139"><text:tab/></text:span><text:span text:style-name="T140"><text:tab/>:</text:span><text:span text:style-name="T141"><text:tab/></text:span>Planning Permission<text:span text:style-name="T142"><text:tab/></text:span><text:span text:style-name="T143"><text:tab/></text:span></text:p>
      <text:p text:style-name="P144"><text:span text:style-name="T145">Earliest Date of Decision</text:span><text:span text:style-name="T146"><text:tab/>:</text:span><text:span text:style-name="T147"><text:tab/></text:span>18 October 2024</text:p>
      <text:p text:style-name="P148"><text:span text:style-name="T149">Hierarchy Level</text:span><text:span text:style-name="T150"><text:tab/></text:span><text:span text:style-name="T151"><text:tab/></text:span><text:span text:style-name="T152"><text:tab/>:</text:span><text:span text:style-name="T153"><text:tab/></text:span>Local</text:p>
      <text:p text:style-name="P154"><text:span text:style-name="T155">Proposal</text:span><text:span text:style-name="T156"><text:tab/></text:span><text:span text:style-name="T157"><text:tab/></text:span><text:span text:style-name="T158"><text:tab/>:</text:span><text:span text:style-name="T159"><text:tab/></text:span>Extension to Concrete Hardstanding forming Lorry<text:s/><text:tab/><text:tab/><text:tab/><text:tab/>Parking Area and Construction of Open Sided Fork Lift<text:s/><text:tab/><text:tab/><text:tab/><text:tab/>Truck Canopy</text:p>
      <text:p text:style-name="P160"><text:span text:style-name="T161">Location</text:span><text:tab/><text:tab/><text:tab/><text:span text:style-name="T162">:</text:span><text:tab/>Whyte &amp; Mackay <text:s/>South Lumley Street <text:s/>Grangemouth <text:s/><text:tab/><text:tab/><text:tab/><text:tab/>FK3 8NF</text:p>
      <text:p text:style-name="P163"><text:span text:style-name="T164">Community Council</text:span><text:span text:style-name="T165"><text:tab/></text:span><text:span text:style-name="T166"><text:tab/>:</text:span><text:tab/>Grangemouth Community Council</text:p>
      <text:p text:style-name="P167"><text:span text:style-name="T168">Applicant</text:span><text:span text:style-name="T169"><text:tab/></text:span><text:span text:style-name="T170"><text:tab/></text:span><text:span text:style-name="T171"><text:tab/>:</text:span><text:tab/>Whyte and Mackay</text:p>
      <text:p text:style-name="P172"><text:span text:style-name="T173">Agent</text:span><text:span text:style-name="T174"><text:tab/></text:span><text:span text:style-name="T175"><text:tab/></text:span><text:span text:style-name="T176"><text:tab/>:</text:span><text:tab/>Steven Hughes</text:p>
      <text:p text:style-name="P177"><text:tab/><text:tab/><text:tab/><text:tab/>Venlaw Building <text:s/>349 Bath Street <text:s/>Glasgow <text:s/>G2 4AA</text:p>
      <text:p text:style-name="P178"><text:span text:style-name="T179">Case Officer</text:span><text:span text:style-name="T180"><text:tab/></text:span><text:span text:style-name="T181"><text:tab/></text:span><text:span text:style-name="T182"><text:tab/>:</text:span><text:tab/>Julie Seidel-Gregory</text:p>
      <text:p text:style-name="P183"><text:tab/><text:tab/><text:tab/><text:tab/>Tel. 01324 504880</text:p>
      <text:p text:style-name="P184"><text:tab/><text:tab/><text:tab/><text:tab/>e-mail : julie.seidel@falkirk.gov.uk</text:p>
      <text:p text:style-name="P185"><text:span text:style-name="T186">Grid Reference</text:span><text:span text:style-name="T187"><text:tab/></text:span><text:span text:style-name="T188"><text:tab/></text:span><text:span text:style-name="T189"><text:tab/>:</text:span><text:tab/>Easting 292366 Northing 681475</text:p>
      <text:p text:style-name="P190"><text:a xlink:href="http://edevelopment.falkirk.gov.uk/online/applicationDetails.do?activeTab=summary&amp;keyVal=SJDKLHHCH1S00" office:target-frame-name="_top" xlink:show="replace"><text:span text:style-name="Hyperlink">View the application details</text:span></text:a></text:p>
      <text:p text:style-name="P191"/>
      <text:p text:style-name="P192"/>
      <text:p text:style-name="P193"><text:span text:style-name="T194">Application No</text:span><text:span text:style-name="T195"><text:tab/></text:span><text:span text:style-name="T196"><text:tab/></text:span><text:span text:style-name="T197"><text:tab/>:</text:span><text:span text:style-name="T198"><text:tab/></text:span>P/24/0450/FUL</text:p>
      <text:p text:style-name="P199"><text:span text:style-name="T200">Application Type</text:span><text:span text:style-name="T201"><text:tab/></text:span><text:span text:style-name="T202"><text:tab/></text:span><text:span text:style-name="T203"><text:tab/>:</text:span><text:span text:style-name="T204"><text:tab/></text:span>Planning Permission<text:span text:style-name="T205"><text:tab/></text:span><text:span text:style-name="T206"><text:tab/></text:span></text:p>
      <text:p text:style-name="P207"><text:span text:style-name="T208">Earliest Date of Decision</text:span><text:span text:style-name="T209"><text:tab/>:</text:span><text:span text:style-name="T210"><text:tab/></text:span>24 October 2024</text:p>
      <text:p text:style-name="P211"><text:span text:style-name="T212">Hierarchy Level</text:span><text:span text:style-name="T213"><text:tab/></text:span><text:span text:style-name="T214"><text:tab/></text:span><text:span text:style-name="T215"><text:tab/>:</text:span><text:span text:style-name="T216"><text:tab/></text:span>Local</text:p>
      <text:p text:style-name="P217"><text:span text:style-name="T218">Proposal</text:span><text:span text:style-name="T219"><text:tab/></text:span><text:span text:style-name="T220"><text:tab/></text:span><text:span text:style-name="T221"><text:tab/>:</text:span><text:span text:style-name="T222"><text:tab/></text:span>Alterations, Extension and Change of Use of Existing<text:s/><text:tab/><text:tab/><text:tab/><text:tab/>Garage to form 2 Units for use as Short Term Let</text:p>
      <text:p text:style-name="P223"><text:span text:style-name="T224">Location</text:span><text:tab/><text:tab/><text:tab/><text:span text:style-name="T225">:</text:span><text:tab/>112 Mary Street <text:s/>Laurieston <text:s/>Falkirk <text:s/>FK2 9PS</text:p>
      <text:p text:style-name="P226"><text:span text:style-name="T227">Community Council</text:span><text:span text:style-name="T228"><text:tab/></text:span><text:span text:style-name="T229"><text:tab/>:</text:span><text:tab/>No Community Council</text:p>
      <text:p text:style-name="P230"><text:span text:style-name="T231">Applicant</text:span><text:span text:style-name="T232"><text:tab/></text:span><text:span text:style-name="T233"><text:tab/></text:span><text:span text:style-name="T234"><text:tab/>:</text:span><text:tab/>TP Developments</text:p>
      <text:p text:style-name="P235"><text:span text:style-name="T236">Agent</text:span><text:span text:style-name="T237"><text:tab/></text:span><text:span text:style-name="T238"><text:tab/></text:span><text:span text:style-name="T239"><text:tab/>:</text:span><text:tab/>KSdesign Chartered Architect</text:p>
      <text:p text:style-name="P240"><text:tab/><text:tab/><text:tab/><text:tab/>69 Thomson Drive <text:s/>FAO Karolina Surmacz <text:s/>Redding <text:s/>Falkirk <text:s/>FK2 9GN</text:p>
      <text:p text:style-name="P241"><text:span text:style-name="T242">Case Officer</text:span><text:span text:style-name="T243"><text:tab/></text:span><text:span text:style-name="T244"><text:tab/></text:span><text:span text:style-name="T245"><text:tab/>:</text:span><text:tab/>Kevin Brown</text:p>
      <text:p text:style-name="P246"><text:tab/><text:tab/><text:tab/><text:tab/>Tel. 01324 504701</text:p>
      <text:p text:style-name="P247"><text:tab/><text:tab/><text:tab/><text:tab/>e-mail : kevin.brown@falkirk.gov.uk</text:p>
      <text:p text:style-name="P248"><text:span text:style-name="T249">Grid Reference</text:span><text:span text:style-name="T250"><text:tab/></text:span><text:span text:style-name="T251"><text:tab/></text:span><text:span text:style-name="T252"><text:tab/>:</text:span><text:tab/>Easting 291116 Northing 679484</text:p>
      <text:p text:style-name="P253"><text:a xlink:href="http://edevelopment.falkirk.gov.uk/online/applicationDetails.do?activeTab=summary&amp;keyVal=SJZSL3HCHA600" office:target-frame-name="_top" xlink:show="replace"><text:span text:style-name="Hyperlink">View the application details</text:span></text:a></text:p>
      <text:p text:style-name="P254"/>
      <text:p text:style-name="P255"><text:span text:style-name="T256">Application No</text:span><text:span text:style-name="T257"><text:tab/></text:span><text:span text:style-name="T258"><text:tab/></text:span><text:span text:style-name="T259"><text:tab/>:</text:span><text:span text:style-name="T260"><text:tab/></text:span>P/24/0451/FUL</text:p>
      <text:p text:style-name="P261"><text:span text:style-name="T262">Application Type</text:span><text:span text:style-name="T263"><text:tab/></text:span><text:span text:style-name="T264"><text:tab/></text:span><text:span text:style-name="T265"><text:tab/>:</text:span><text:span text:style-name="T266"><text:tab/></text:span>Planning Permission<text:span text:style-name="T267"><text:tab/></text:span><text:span text:style-name="T268"><text:tab/></text:span></text:p>
      <text:p text:style-name="P269"><text:span text:style-name="T270">Earliest Date of Decision</text:span><text:span text:style-name="T271"><text:tab/>:</text:span><text:span text:style-name="T272"><text:tab/></text:span>16 October 2024</text:p>
      <text:p text:style-name="P273"><text:span text:style-name="T274">Hierarchy Level</text:span><text:span text:style-name="T275"><text:tab/></text:span><text:span text:style-name="T276"><text:tab/></text:span><text:span text:style-name="T277"><text:tab/>:</text:span><text:span text:style-name="T278"><text:tab/></text:span>Local</text:p>
      <text:p text:style-name="P279"><text:span text:style-name="T280">Proposal</text:span><text:span text:style-name="T281"><text:tab/></text:span><text:span text:style-name="T282"><text:tab/></text:span><text:span text:style-name="T283"><text:tab/>:</text:span><text:span text:style-name="T284"><text:tab/></text:span>Alteration and Change of Use of Office (Class 1A) (First<text:s/><text:tab/><text:tab/><text:tab/><text:tab/>Floor) to Form No. 2 Houses of Multiple Occupation<text:s/><text:tab/><text:tab/><text:tab/><text:tab/>(HMOs)</text:p>
      <text:p text:style-name="P285"><text:span text:style-name="T286">Location</text:span><text:tab/><text:tab/><text:tab/><text:span text:style-name="T287">:</text:span><text:tab/>Royal Bank Chambers <text:s/>4 - 10 La Porte Precinct <text:s/><text:tab/><text:tab/><text:tab/><text:tab/>Grangemouth <text:s/>FK3 8AS</text:p>
      <text:p text:style-name="P288"><text:span text:style-name="T289">Community Council</text:span><text:span text:style-name="T290"><text:tab/></text:span><text:span text:style-name="T291"><text:tab/>:</text:span><text:tab/>Grangemouth Community Council</text:p>
      <text:p text:style-name="P292"><text:span text:style-name="T293">Applicant</text:span><text:span text:style-name="T294"><text:tab/></text:span><text:span text:style-name="T295"><text:tab/></text:span><text:span text:style-name="T296"><text:tab/>:</text:span><text:tab/>Caledonian Falkirk Limited</text:p>
      <text:p text:style-name="P297"><text:span text:style-name="T298">Agent</text:span><text:span text:style-name="T299"><text:tab/></text:span><text:span text:style-name="T300"><text:tab/></text:span><text:span text:style-name="T301"><text:tab/>:</text:span><text:tab/>I Line Designs</text:p>
      <text:p text:style-name="P302"><text:tab/><text:tab/><text:tab/><text:tab/>William Smith <text:s/>36 Glenview Drive <text:s/>Falkirk <text:s/>FK1 5JU</text:p>
      <text:p text:style-name="P303"><text:span text:style-name="T304">Case Officer</text:span><text:span text:style-name="T305"><text:tab/></text:span><text:span text:style-name="T306"><text:tab/></text:span><text:span text:style-name="T307"><text:tab/>:</text:span><text:tab/>Julie Seidel-Gregory</text:p>
      <text:p text:style-name="P308"><text:tab/><text:tab/><text:tab/><text:tab/>Tel. 01324 504880</text:p>
      <text:p text:style-name="P309"><text:tab/><text:tab/><text:tab/><text:tab/>e-mail : julie.seidel@falkirk.gov.uk</text:p>
      <text:p text:style-name="P310"><text:span text:style-name="T311">Grid Reference</text:span><text:span text:style-name="T312"><text:tab/></text:span><text:span text:style-name="T313"><text:tab/></text:span><text:span text:style-name="T314"><text:tab/>:</text:span><text:tab/>Easting 292693 Northing 682080</text:p>
      <text:p text:style-name="P315"><text:a xlink:href="http://edevelopment.falkirk.gov.uk/online/applicationDetails.do?activeTab=summary&amp;keyVal=SJZSL6HCHA900" office:target-frame-name="_top" xlink:show="replace"><text:span text:style-name="Hyperlink">View the application details</text:span></text:a></text:p>
      <text:p text:style-name="P316"/>
      <text:p text:style-name="P317"/>
      <text:p text:style-name="P318"><text:span text:style-name="T319">Application No</text:span><text:span text:style-name="T320"><text:tab/></text:span><text:span text:style-name="T321"><text:tab/></text:span><text:span text:style-name="T322"><text:tab/>:</text:span><text:span text:style-name="T323"><text:tab/></text:span>P/24/0455/CPL</text:p>
      <text:p text:style-name="P324"><text:span text:style-name="T325">Application Type</text:span><text:span text:style-name="T326"><text:tab/></text:span><text:span text:style-name="T327"><text:tab/></text:span><text:span text:style-name="T328"><text:tab/>:</text:span><text:span text:style-name="T329"><text:tab/></text:span>Certificate of Lawful Use - Proposed<text:span text:style-name="T330"><text:tab/></text:span><text:span text:style-name="T331"><text:tab/></text:span></text:p>
      <text:p text:style-name="P332"><text:span text:style-name="T333">Earliest Date of Decision</text:span><text:span text:style-name="T334"><text:tab/>:</text:span><text:span text:style-name="T335"><text:tab/></text:span>16 October 2024</text:p>
      <text:p text:style-name="P336">Hierarchy Level<text:tab/><text:tab/><text:tab/>:<text:tab/></text:p>
      <text:p text:style-name="P337"><text:span text:style-name="T338">Proposal</text:span><text:span text:style-name="T339"><text:tab/></text:span><text:span text:style-name="T340"><text:tab/></text:span><text:span text:style-name="T341"><text:tab/>:</text:span><text:span text:style-name="T342"><text:tab/></text:span>Extension to Dwellinghouse</text:p>
      <text:p text:style-name="P343"><text:span text:style-name="T344">Location</text:span><text:tab/><text:tab/><text:tab/><text:span text:style-name="T345">:</text:span><text:tab/>15 Queen's Drive <text:s/>Falkirk <text:s/>FK1 5JJ</text:p>
      <text:p text:style-name="P346"><text:span text:style-name="T347">Community Council</text:span><text:span text:style-name="T348"><text:tab/></text:span><text:span text:style-name="T349"><text:tab/>:</text:span><text:tab/>Camelon, Bantaskine and Tamfourhill</text:p>
      <text:p text:style-name="P350"><text:span text:style-name="T351">Applicant</text:span><text:span text:style-name="T352"><text:tab/></text:span><text:span text:style-name="T353"><text:tab/></text:span><text:span text:style-name="T354"><text:tab/>:</text:span><text:tab/>Mr A. Read</text:p>
      <text:p text:style-name="P355"><text:span text:style-name="T356">Agent</text:span><text:span text:style-name="T357"><text:tab/></text:span><text:span text:style-name="T358"><text:tab/></text:span><text:span text:style-name="T359"><text:tab/>:</text:span><text:tab/>Bryant and Cairns</text:p>
      <text:p text:style-name="P360"><text:tab/><text:tab/><text:tab/><text:tab/>Neil Gourlay <text:s/>2-3 Borthwick View <text:s/>Pentland Industrial<text:s/><text:tab/><text:tab/><text:tab/><text:tab/>Estate <text:s/>Loanhead <text:s/>Midlothian <text:s/>EH20 9QH</text:p>
      <text:p text:style-name="P361"><text:span text:style-name="T362">Case Officer</text:span><text:span text:style-name="T363"><text:tab/></text:span><text:span text:style-name="T364"><text:tab/></text:span><text:span text:style-name="T365"><text:tab/>:</text:span><text:tab/>Ryan McDonagh</text:p>
      <text:p text:style-name="P366"><text:tab/><text:tab/><text:tab/><text:tab/>Tel. 01324590453</text:p>
      <text:p text:style-name="P367"><text:tab/><text:tab/><text:tab/><text:tab/>e-mail : ryan.mcdonagh@falkirk.gov.uk</text:p>
      <text:p text:style-name="P368"><text:span text:style-name="T369">Grid Reference</text:span><text:span text:style-name="T370"><text:tab/></text:span><text:span text:style-name="T371"><text:tab/></text:span><text:span text:style-name="T372"><text:tab/>:</text:span><text:tab/>Easting 287770 Northing 679991</text:p>
      <text:p text:style-name="P373"><text:a xlink:href="http://edevelopment.falkirk.gov.uk/online/applicationDetails.do?activeTab=summary&amp;keyVal=SK3I08HCHD200" office:target-frame-name="_top" xlink:show="replace"><text:span text:style-name="Hyperlink">View the application details</text:span></text:a></text:p>
      <text:p text:style-name="P374"/>
      <text:p text:style-name="P375"><text:span text:style-name="T376">Application No</text:span><text:span text:style-name="T377"><text:tab/></text:span><text:span text:style-name="T378"><text:tab/></text:span><text:span text:style-name="T379"><text:tab/>:</text:span><text:span text:style-name="T380"><text:tab/></text:span>P/24/0456/FUL</text:p>
      <text:p text:style-name="P381"><text:span text:style-name="T382">Application Type</text:span><text:span text:style-name="T383"><text:tab/></text:span><text:span text:style-name="T384"><text:tab/></text:span><text:span text:style-name="T385"><text:tab/>:</text:span><text:span text:style-name="T386"><text:tab/></text:span>Planning Permission<text:span text:style-name="T387"><text:tab/></text:span><text:span text:style-name="T388"><text:tab/></text:span></text:p>
      <text:p text:style-name="P389"><text:span text:style-name="T390">Earliest Date of Decision</text:span><text:span text:style-name="T391"><text:tab/>:</text:span><text:span text:style-name="T392"><text:tab/></text:span>21 October 2024</text:p>
      <text:p text:style-name="P393"><text:span text:style-name="T394">Hierarchy Level</text:span><text:span text:style-name="T395"><text:tab/></text:span><text:span text:style-name="T396"><text:tab/></text:span><text:span text:style-name="T397"><text:tab/>:</text:span><text:span text:style-name="T398"><text:tab/></text:span>Local</text:p>
      <text:p text:style-name="P399"><text:span text:style-name="T400">Proposal</text:span><text:span text:style-name="T401"><text:tab/></text:span><text:span text:style-name="T402"><text:tab/></text:span><text:span text:style-name="T403"><text:tab/>:</text:span><text:span text:style-name="T404"><text:tab/></text:span>Extension to Dwellinghouse</text:p>
      <text:p text:style-name="P405"><text:span text:style-name="T406">Location</text:span><text:tab/><text:tab/><text:tab/><text:span text:style-name="T407">:</text:span><text:tab/>Manuel Coach House <text:s/>Whitecross <text:s/>Linlithgow <text:s/></text:p>
      <text:p text:style-name="P408"><text:tab/><text:tab/><text:tab/><text:tab/>EH49 6JF</text:p>
      <text:p text:style-name="P409"><text:span text:style-name="T410">Community Council</text:span><text:span text:style-name="T411"><text:tab/></text:span><text:span text:style-name="T412"><text:tab/>:</text:span><text:tab/>No Community Council</text:p>
      <text:p text:style-name="P413"><text:span text:style-name="T414">Applicant</text:span><text:span text:style-name="T415"><text:tab/></text:span><text:span text:style-name="T416"><text:tab/></text:span><text:span text:style-name="T417"><text:tab/>:</text:span><text:tab/>Ms Caroline Mooney</text:p>
      <text:p text:style-name="P418"><text:span text:style-name="T419">Agent</text:span><text:span text:style-name="T420"><text:tab/></text:span><text:span text:style-name="T421"><text:tab/></text:span><text:span text:style-name="T422"><text:tab/>:</text:span><text:tab/>Arka Architects</text:p>
      <text:p text:style-name="P423"><text:tab/><text:tab/><text:tab/><text:tab/>Derek Milne <text:s/>The Loft, The Tattie Kirk <text:s/>Cow Wynd <text:s/><text:tab/><text:tab/><text:tab/><text:tab/>Falkirk <text:s/>Scotland <text:s/>FK1 1PU</text:p>
      <text:p text:style-name="P424"><text:span text:style-name="T425">Case Officer</text:span><text:span text:style-name="T426"><text:tab/></text:span><text:span text:style-name="T427"><text:tab/></text:span><text:span text:style-name="T428"><text:tab/>:</text:span><text:tab/>Ryan McDonagh</text:p>
      <text:p text:style-name="P429"><text:tab/><text:tab/><text:tab/><text:tab/>Tel. 01324590453</text:p>
      <text:p text:style-name="P430"><text:tab/><text:tab/><text:tab/><text:tab/>e-mail : ryan.mcdonagh@falkirk.gov.uk</text:p>
      <text:p text:style-name="P431"><text:span text:style-name="T432">Grid Reference</text:span><text:span text:style-name="T433"><text:tab/></text:span><text:span text:style-name="T434"><text:tab/></text:span><text:span text:style-name="T435"><text:tab/>:</text:span><text:tab/>Easting 296979 Northing 676458</text:p>
      <text:p text:style-name="P436"><text:a xlink:href="http://edevelopment.falkirk.gov.uk/online/applicationDetails.do?activeTab=summary&amp;keyVal=SK91ZRHCHDQ00" office:target-frame-name="_top" xlink:show="replace"><text:span text:style-name="Hyperlink">View the application details</text:span></text:a></text:p>
      <text:p text:style-name="P437"/>
      <text:p text:style-name="P438"/>
      <text:p text:style-name="P439"><text:span text:style-name="T440">Application No</text:span><text:span text:style-name="T441"><text:tab/></text:span><text:span text:style-name="T442"><text:tab/></text:span><text:span text:style-name="T443"><text:tab/>:</text:span><text:span text:style-name="T444"><text:tab/></text:span>P/24/0461/FUL</text:p>
      <text:p text:style-name="P445"><text:span text:style-name="T446">Application Type</text:span><text:span text:style-name="T447"><text:tab/></text:span><text:span text:style-name="T448"><text:tab/></text:span><text:span text:style-name="T449"><text:tab/>:</text:span><text:span text:style-name="T450"><text:tab/></text:span>Planning Permission<text:span text:style-name="T451"><text:tab/></text:span><text:span text:style-name="T452"><text:tab/></text:span></text:p>
      <text:p text:style-name="P453"><text:span text:style-name="T454">Earliest Date of Decision</text:span><text:span text:style-name="T455"><text:tab/>:</text:span><text:span text:style-name="T456"><text:tab/></text:span>21 October 2024</text:p>
      <text:p text:style-name="P457"><text:span text:style-name="T458">Hierarchy Level</text:span><text:span text:style-name="T459"><text:tab/></text:span><text:span text:style-name="T460"><text:tab/></text:span><text:span text:style-name="T461"><text:tab/>:</text:span><text:span text:style-name="T462"><text:tab/></text:span>Local</text:p>
      <text:p text:style-name="P463"><text:span text:style-name="T464">Proposal</text:span><text:span text:style-name="T465"><text:tab/></text:span><text:span text:style-name="T466"><text:tab/></text:span><text:span text:style-name="T467"><text:tab/>:</text:span><text:span text:style-name="T468"><text:tab/></text:span>Construction of Outbuilding</text:p>
      <text:p text:style-name="P469"><text:span text:style-name="T470">Location</text:span><text:tab/><text:tab/><text:tab/><text:span text:style-name="T471">:</text:span><text:tab/>Edelweiss <text:s/>Standrigg Road <text:s/>Wallacestone <text:s/>Falkirk <text:s/></text:p>
      <text:p text:style-name="P472"><text:tab/><text:tab/><text:tab/><text:tab/>FK2 0EB</text:p>
      <text:p text:style-name="P473"><text:span text:style-name="T474">Community Council</text:span><text:span text:style-name="T475"><text:tab/></text:span><text:span text:style-name="T476"><text:tab/>:</text:span><text:tab/>Reddingmuirhead and Wallacestone</text:p>
      <text:p text:style-name="P477"><text:span text:style-name="T478">Applicant</text:span><text:span text:style-name="T479"><text:tab/></text:span><text:span text:style-name="T480"><text:tab/></text:span><text:span text:style-name="T481"><text:tab/>:</text:span><text:tab/>Mr Gary Scott</text:p>
      <text:p text:style-name="P482"><text:span text:style-name="T483">Agent</text:span><text:span text:style-name="T484"><text:tab/></text:span><text:span text:style-name="T485"><text:tab/></text:span><text:span text:style-name="T486"><text:tab/>:</text:span><text:tab/>ARCAM Design</text:p>
      <text:p text:style-name="P487"><text:tab/><text:tab/><text:tab/><text:tab/>Andrew Munnoch <text:s/>70 Carronside Street <text:s/>Falkirk <text:s/>United<text:s/><text:tab/><text:tab/><text:tab/><text:tab/>Kingdom <text:s/>FK2 7QD</text:p>
      <text:p text:style-name="P488"><text:span text:style-name="T489">Case Officer</text:span><text:span text:style-name="T490"><text:tab/></text:span><text:span text:style-name="T491"><text:tab/></text:span><text:span text:style-name="T492"><text:tab/>:</text:span><text:tab/>Ryan McDonagh</text:p>
      <text:p text:style-name="P493"><text:tab/><text:tab/><text:tab/><text:tab/>Tel. 01324590453</text:p>
      <text:p text:style-name="P494"><text:tab/><text:tab/><text:tab/><text:tab/>e-mail : ryan.mcdonagh@falkirk.gov.uk</text:p>
      <text:p text:style-name="P495"><text:span text:style-name="T496">Grid Reference</text:span><text:span text:style-name="T497"><text:tab/></text:span><text:span text:style-name="T498"><text:tab/></text:span><text:span text:style-name="T499"><text:tab/>:</text:span><text:tab/>Easting 291768 Northing 677029</text:p>
      <text:p text:style-name="P500"><text:a xlink:href="http://edevelopment.falkirk.gov.uk/online/applicationDetails.do?activeTab=summary&amp;keyVal=SKEM0XHCHGH00" office:target-frame-name="_top" xlink:show="replace"><text:span text:style-name="Hyperlink">View the application details</text:span></text:a></text:p>
      <text:p text:style-name="P501"/>
      <text:p text:style-name="P502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787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F0" style:page-layout-name="PL0">
      <style:header>
        <text:p text:style-name="Header"/>
        <text:p text:style-name="Header"/>
        <text:p text:style-name="Header"/>
      </style:header>
      <style:header-first>
        <text:p text:style-name="Header"/>
        <text:p text:style-name="Header"/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VELOPMENT MANAGEMENT UNIT</dc:title>
    <dc:description/>
    <dc:subject/>
    <meta:initial-creator>Development Services</meta:initial-creator>
    <dc:creator>Iona McGregor</dc:creator>
    <meta:creation-date>2024-10-02T10:02:00Z</meta:creation-date>
    <dc:date>2024-10-02T10:02:00Z</dc:date>
    <meta:template xlink:href="Normal" xlink:type="simple"/>
    <meta:editing-cycles>2</meta:editing-cycles>
    <meta:editing-duration>PT0S</meta:editing-duration>
    <meta:document-statistic meta:page-count="5" meta:paragraph-count="13" meta:word-count="974" meta:character-count="6514" meta:row-count="46" meta:non-whitespace-character-count="5553"/>
  </office:meta>
</office:document-meta>
</file>