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8" style:parent-style-name="Normal" style:family="paragraph">
      <style:paragraph-properties fo:break-before="page" fo:margin-bottom="0.1388in" fo:line-height="115%"/>
    </style:style>
    <style:style style:name="P4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P5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P5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P5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592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P6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weight="bold" style:font-weight-asian="bold"/>
    </style:style>
    <style:style style:name="P6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P6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6 October 2024</text:p>
      <text:p text:style-name="P8"/>
      <text:p text:style-name="P9">Applications contained in this List were submitted during the week ending<text:s/>13 October 2024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4/0421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30 October 2024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Installation of ATM</text:p>
      <text:p text:style-name="P95"><text:span text:style-name="T96">Location</text:span><text:tab/><text:tab/><text:tab/><text:span text:style-name="T97">:</text:span><text:tab/>Asda <text:s/>Hallam Road <text:s/>Stenhousemuir <text:s/>Larbert <text:s/>FK5 3BF</text:p>
      <text:p text:style-name="P98"><text:span text:style-name="T99">Community Council</text:span><text:span text:style-name="T100"><text:tab/></text:span><text:span text:style-name="T101"><text:tab/>:</text:span><text:tab/>No Community Council</text:p>
      <text:p text:style-name="P102"><text:span text:style-name="T103">Applicant</text:span><text:span text:style-name="T104"><text:tab/></text:span><text:span text:style-name="T105"><text:tab/></text:span><text:span text:style-name="T106"><text:tab/>:</text:span><text:tab/>Cardtronics UK Ltd</text:p>
      <text:p text:style-name="P107"><text:span text:style-name="T108">Agent</text:span><text:span text:style-name="T109"><text:tab/></text:span><text:span text:style-name="T110"><text:tab/></text:span><text:span text:style-name="T111"><text:tab/>:</text:span><text:tab/>Cardtronics Service Solutions</text:p>
      <text:p text:style-name="P112"><text:tab/><text:tab/><text:tab/><text:tab/>Natalie Gaunt <text:s/>Hope Street <text:s/>Rotherham <text:s/>S60 1LH</text:p>
      <text:p text:style-name="P113"><text:span text:style-name="T114">Case Officer</text:span><text:span text:style-name="T115"><text:tab/></text:span><text:span text:style-name="T116"><text:tab/></text:span><text:span text:style-name="T117"><text:tab/>:</text:span><text:tab/>Ryan McDonagh</text:p>
      <text:p text:style-name="P118"><text:tab/><text:tab/><text:tab/><text:tab/>Tel. 01324590453</text:p>
      <text:p text:style-name="P119"><text:tab/><text:tab/><text:tab/><text:tab/>e-mail : ryan.mcdonagh@falkirk.gov.uk</text:p>
      <text:p text:style-name="P120"><text:span text:style-name="T121">Grid Reference</text:span><text:span text:style-name="T122"><text:tab/></text:span><text:span text:style-name="T123"><text:tab/></text:span><text:span text:style-name="T124"><text:tab/>:</text:span><text:tab/>Easting 286957 Northing 682804</text:p>
      <text:p text:style-name="P125"><text:a xlink:href="http://edevelopment.falkirk.gov.uk/online/applicationDetails.do?activeTab=summary&amp;keyVal=SJ80OGHCGYS00" office:target-frame-name="_top" xlink:show="replace"><text:span text:style-name="Hyperlink">View the application details</text:span></text:a></text:p>
      <text:p text:style-name="P126"/>
      <text:p text:style-name="P127"/>
      <text:p text:style-name="P128"><text:span text:style-name="T129">Application No</text:span><text:span text:style-name="T130"><text:tab/></text:span><text:span text:style-name="T131"><text:tab/></text:span><text:span text:style-name="T132"><text:tab/>:</text:span><text:span text:style-name="T133"><text:tab/></text:span>P/24/0452/PPP</text:p>
      <text:p text:style-name="P134"><text:span text:style-name="T135">Application Type</text:span><text:span text:style-name="T136"><text:tab/></text:span><text:span text:style-name="T137"><text:tab/></text:span><text:span text:style-name="T138"><text:tab/>:</text:span><text:span text:style-name="T139"><text:tab/></text:span>Planning Permission in Principle<text:span text:style-name="T140"><text:tab/></text:span><text:span text:style-name="T141"><text:tab/></text:span></text:p>
      <text:p text:style-name="P142"><text:span text:style-name="T143">Earliest Date of Decision</text:span><text:span text:style-name="T144"><text:tab/>:</text:span><text:span text:style-name="T145"><text:tab/></text:span>7 November 2024</text:p>
      <text:p text:style-name="P146"><text:span text:style-name="T147">Hierarchy Level</text:span><text:span text:style-name="T148"><text:tab/></text:span><text:span text:style-name="T149"><text:tab/></text:span><text:span text:style-name="T150"><text:tab/>:</text:span><text:span text:style-name="T151"><text:tab/></text:span>Local</text:p>
      <text:p text:style-name="P152"><text:span text:style-name="T153">Proposal</text:span><text:span text:style-name="T154"><text:tab/></text:span><text:span text:style-name="T155"><text:tab/></text:span><text:span text:style-name="T156"><text:tab/>:</text:span><text:span text:style-name="T157"><text:tab/></text:span>Construction of Dwellinghouse</text:p>
      <text:p text:style-name="P158"><text:span text:style-name="T159">Location</text:span><text:tab/><text:tab/><text:tab/><text:span text:style-name="T160">:</text:span><text:tab/>Site To The North Of 34 Strachan Street <text:s/>Strachan<text:s/></text:p>
      <text:p text:style-name="P161"><text:tab/><text:tab/><text:tab/><text:tab/>Street <text:s/>Falkirk <text:s/></text:p>
      <text:p text:style-name="P162"><text:span text:style-name="T163">Community Council</text:span><text:span text:style-name="T164"><text:tab/></text:span><text:span text:style-name="T165"><text:tab/>:</text:span><text:tab/>Camelon, Bantaskine and Tamfourhill</text:p>
      <text:p text:style-name="P166"><text:span text:style-name="T167">Applicant</text:span><text:span text:style-name="T168"><text:tab/></text:span><text:span text:style-name="T169"><text:tab/></text:span><text:span text:style-name="T170"><text:tab/>:</text:span><text:tab/>Mr Brian Moody</text:p>
      <text:p text:style-name="P171"><text:span text:style-name="T172">Agent</text:span><text:span text:style-name="T173"><text:tab/></text:span><text:span text:style-name="T174"><text:tab/></text:span><text:span text:style-name="T175"><text:tab/>:</text:span><text:tab/>Arka Architects</text:p>
      <text:p text:style-name="P176"><text:tab/><text:tab/><text:tab/><text:tab/>Adam Toleman <text:s/>The Loft <text:s/>The Tattie Kirk <text:s/>Cow Wynd <text:s/></text:p>
      <text:p text:style-name="P177"><text:tab/><text:tab/><text:tab/><text:tab/>Falkirk <text:s/>FK1 1PU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Julie Seidel-Gregory</text:p>
      <text:p text:style-name="P183"><text:tab/><text:tab/><text:tab/><text:tab/>Tel. 01324 504880</text:p>
      <text:p text:style-name="P184"><text:tab/><text:tab/><text:tab/><text:tab/>e-mail : julie.seidel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287123 Northing 680025</text:p>
      <text:p text:style-name="P190"><text:a xlink:href="http://edevelopment.falkirk.gov.uk/online/applicationDetails.do?activeTab=summary&amp;keyVal=SJZSL8HCHAC00" office:target-frame-name="_top" xlink:show="replace"><text:span text:style-name="Hyperlink">View the application details</text:span></text:a></text:p>
      <text:p text:style-name="P191"/>
      <text:p text:style-name="P192"/>
      <text:p text:style-name="P193"/>
      <text:p text:style-name="P194"/>
      <text:p text:style-name="P195"/>
      <text:p text:style-name="P196"><text:span text:style-name="T197">Application No</text:span><text:span text:style-name="T198"><text:tab/></text:span><text:span text:style-name="T199"><text:tab/></text:span><text:span text:style-name="T200"><text:tab/>:</text:span><text:span text:style-name="T201"><text:tab/></text:span>P/24/0459/FUL</text:p>
      <text:p text:style-name="P202"><text:span text:style-name="T203">Application Type</text:span><text:span text:style-name="T204"><text:tab/></text:span><text:span text:style-name="T205"><text:tab/></text:span><text:span text:style-name="T206"><text:tab/>:</text:span><text:span text:style-name="T207"><text:tab/></text:span>Planning Permission<text:span text:style-name="T208"><text:tab/></text:span><text:span text:style-name="T209"><text:tab/></text:span></text:p>
      <text:p text:style-name="P210"><text:span text:style-name="T211">Earliest Date of Decision</text:span><text:span text:style-name="T212"><text:tab/>:</text:span><text:span text:style-name="T213"><text:tab/></text:span>7 November 2024</text:p>
      <text:p text:style-name="P214"><text:span text:style-name="T215">Hierarchy Level</text:span><text:span text:style-name="T216"><text:tab/></text:span><text:span text:style-name="T217"><text:tab/></text:span><text:span text:style-name="T218"><text:tab/>:</text:span><text:span text:style-name="T219"><text:tab/></text:span>Local</text:p>
      <text:p text:style-name="P220"><text:span text:style-name="T221">Proposal</text:span><text:span text:style-name="T222"><text:tab/></text:span><text:span text:style-name="T223"><text:tab/></text:span><text:span text:style-name="T224"><text:tab/>:</text:span><text:span text:style-name="T225"><text:tab/></text:span>Change of Use from Class 1A<text:s/>(Shops and Financial,<text:s/></text:p>
      <text:p text:style-name="P226"><text:tab/><text:tab/><text:tab/><text:tab/>Professional and Other Services) to Class 3 (Food and<text:s/></text:p>
      <text:p text:style-name="P227"><text:tab/><text:tab/><text:tab/><text:tab/>Drink) Incorporating Ancillary Takeaway and Installation<text:s/></text:p>
      <text:p text:style-name="P228"><text:tab/><text:tab/><text:tab/><text:tab/>of Flue</text:p>
      <text:p text:style-name="P229"><text:span text:style-name="T230">Location</text:span><text:tab/><text:tab/><text:tab/><text:span text:style-name="T231">:</text:span><text:tab/>553 Main Street <text:s/>Stenhousemuir <text:s/>Larbert <text:s/>FK5 4QB</text:p>
      <text:p text:style-name="P232"><text:span text:style-name="T233">Community Council</text:span><text:span text:style-name="T234"><text:tab/></text:span><text:span text:style-name="T235"><text:tab/>:</text:span><text:tab/>No Community Council</text:p>
      <text:p text:style-name="P236"><text:span text:style-name="T237">Applicant</text:span><text:span text:style-name="T238"><text:tab/></text:span><text:span text:style-name="T239"><text:tab/></text:span><text:span text:style-name="T240"><text:tab/>:</text:span><text:tab/>Mr Joe Whitelaw</text:p>
      <text:p text:style-name="P241"><text:span text:style-name="T242">Agent</text:span><text:span text:style-name="T243"><text:tab/></text:span><text:span text:style-name="T244"><text:tab/></text:span><text:span text:style-name="T245"><text:tab/>:</text:span><text:tab/>Helix Architecture Studio Ltd</text:p>
      <text:p text:style-name="P246"><text:tab/><text:tab/><text:tab/><text:tab/>Inderpal Gill <text:s/>Suite 3E <text:s/>The Courtyard <text:s/>Unit 3 <text:s/>Callendar</text:p>
      <text:p text:style-name="P247"><text:tab/><text:tab/><text:tab/><text:tab/>Boulevard <text:s/>Callendar Business Park <text:s/>Falkirk <text:s/>FK1 1XR</text:p>
      <text:p text:style-name="P248"><text:span text:style-name="T249">Case Officer</text:span><text:span text:style-name="T250"><text:tab/></text:span><text:span text:style-name="T251"><text:tab/></text:span><text:span text:style-name="T252"><text:tab/>:</text:span><text:tab/>Kevin Brown</text:p>
      <text:p text:style-name="P253"><text:tab/><text:tab/><text:tab/><text:tab/>Tel. 01324 504701</text:p>
      <text:p text:style-name="P254"><text:tab/><text:tab/><text:tab/><text:tab/>e-mail : kevin.brown@falkirk.gov.uk</text:p>
      <text:p text:style-name="P255"><text:span text:style-name="T256">Grid Reference</text:span><text:span text:style-name="T257"><text:tab/></text:span><text:span text:style-name="T258"><text:tab/></text:span><text:span text:style-name="T259"><text:tab/>:</text:span><text:tab/>Easting 287006 Northing 682916</text:p>
      <text:p text:style-name="P260"><text:a xlink:href="http://edevelopment.falkirk.gov.uk/online/applicationDetails.do?activeTab=summary&amp;keyVal=SKEM0JHCHGA00" office:target-frame-name="_top" xlink:show="replace"><text:span text:style-name="Hyperlink">View the application details</text:span></text:a></text:p>
      <text:p text:style-name="P261"/>
      <text:p text:style-name="P262"/>
      <text:p text:style-name="P263"><text:span text:style-name="T264">Application No</text:span><text:span text:style-name="T265"><text:tab/></text:span><text:span text:style-name="T266"><text:tab/></text:span><text:span text:style-name="T267"><text:tab/>:</text:span><text:span text:style-name="T268"><text:tab/></text:span>P/24/0477/FUL</text:p>
      <text:p text:style-name="P269"><text:span text:style-name="T270">Application Type</text:span><text:span text:style-name="T271"><text:tab/></text:span><text:span text:style-name="T272"><text:tab/></text:span><text:span text:style-name="T273"><text:tab/>:</text:span><text:span text:style-name="T274"><text:tab/></text:span>Planning Permission<text:span text:style-name="T275"><text:tab/></text:span><text:span text:style-name="T276"><text:tab/></text:span></text:p>
      <text:p text:style-name="P277"><text:span text:style-name="T278">Earliest Date of Decision</text:span><text:span text:style-name="T279"><text:tab/>:</text:span><text:span text:style-name="T280"><text:tab/></text:span>31 October 2024</text:p>
      <text:p text:style-name="P281"><text:span text:style-name="T282">Hierarchy Level</text:span><text:span text:style-name="T283"><text:tab/></text:span><text:span text:style-name="T284"><text:tab/></text:span><text:span text:style-name="T285"><text:tab/>:</text:span><text:span text:style-name="T286"><text:tab/></text:span>Local</text:p>
      <text:p text:style-name="P287"><text:span text:style-name="T288">Proposal</text:span><text:span text:style-name="T289"><text:tab/></text:span><text:span text:style-name="T290"><text:tab/></text:span><text:span text:style-name="T291"><text:tab/>:</text:span><text:span text:style-name="T292"><text:tab/></text:span>Extension to Dwellinghouse</text:p>
      <text:p text:style-name="P293"><text:span text:style-name="T294">Location</text:span><text:tab/><text:tab/><text:tab/><text:span text:style-name="T295">:</text:span><text:tab/>16 Stevenson Avenue <text:s/>Polmont <text:s/>Falkirk <text:s/>FK2 0GU</text:p>
      <text:p text:style-name="P296"><text:span text:style-name="T297">Community Council</text:span><text:span text:style-name="T298"><text:tab/></text:span><text:span text:style-name="T299"><text:tab/>:</text:span><text:tab/>Polmont</text:p>
      <text:p text:style-name="P300"><text:span text:style-name="T301">Applicant</text:span><text:span text:style-name="T302"><text:tab/></text:span><text:span text:style-name="T303"><text:tab/></text:span><text:span text:style-name="T304"><text:tab/>:</text:span><text:tab/>Mrs Tracey Kier</text:p>
      <text:p text:style-name="P305"><text:span text:style-name="T306">Agent</text:span><text:span text:style-name="T307"><text:tab/></text:span><text:span text:style-name="T308"><text:tab/></text:span><text:span text:style-name="T309"><text:tab/>:</text:span><text:tab/>FK1 Design Ltd</text:p>
      <text:p text:style-name="P310"><text:tab/><text:tab/><text:tab/><text:tab/>FAO Barry Sturrock <text:s/>Aretlea <text:s/>233 Grahamsdyke Street <text:s/></text:p>
      <text:p text:style-name="P311"><text:tab/><text:tab/><text:tab/><text:tab/>Laurieston <text:s/>Falkirk <text:s/>FK2 9NA</text:p>
      <text:p text:style-name="P312"><text:span text:style-name="T313">Case Officer</text:span><text:span text:style-name="T314"><text:tab/></text:span><text:span text:style-name="T315"><text:tab/></text:span><text:span text:style-name="T316"><text:tab/>:</text:span><text:tab/>Kevin Brown</text:p>
      <text:p text:style-name="P317"><text:tab/><text:tab/><text:tab/><text:tab/>Tel. 01324 504701</text:p>
      <text:p text:style-name="P318"><text:tab/><text:tab/><text:tab/><text:tab/>e-mail : kevin.brown@falkirk.gov.uk</text:p>
      <text:p text:style-name="P319"><text:span text:style-name="T320">Grid Reference</text:span><text:span text:style-name="T321"><text:tab/></text:span><text:span text:style-name="T322"><text:tab/></text:span><text:span text:style-name="T323"><text:tab/>:</text:span><text:tab/>Easting 292801 Northing 678320</text:p>
      <text:p text:style-name="P324"><text:a xlink:href="http://edevelopment.falkirk.gov.uk/online/applicationDetails.do?activeTab=summary&amp;keyVal=SKYZ8XHCHMQ00" office:target-frame-name="_top" xlink:show="replace"><text:span text:style-name="Hyperlink">View the application details</text:span></text:a></text:p>
      <text:p text:style-name="P325"/>
      <text:p text:style-name="P326"/>
      <text:p text:style-name="P327"/>
      <text:p text:style-name="P328"/>
      <text:p text:style-name="P329"><text:span text:style-name="T330">Application No</text:span><text:span text:style-name="T331"><text:tab/></text:span><text:span text:style-name="T332"><text:tab/></text:span><text:span text:style-name="T333"><text:tab/>:</text:span><text:span text:style-name="T334"><text:tab/></text:span>P/24/0478/PPP</text:p>
      <text:p text:style-name="P335"><text:span text:style-name="T336">Application Type</text:span><text:span text:style-name="T337"><text:tab/></text:span><text:span text:style-name="T338"><text:tab/></text:span><text:span text:style-name="T339"><text:tab/>:</text:span><text:span text:style-name="T340"><text:tab/></text:span>Planning Permission in Principle<text:span text:style-name="T341"><text:tab/></text:span><text:span text:style-name="T342"><text:tab/></text:span></text:p>
      <text:p text:style-name="P343"><text:span text:style-name="T344">Earliest Date of Decision</text:span><text:span text:style-name="T345"><text:tab/>:</text:span><text:span text:style-name="T346"><text:tab/></text:span>7 November 2024</text:p>
      <text:p text:style-name="P347"><text:span text:style-name="T348">Hierarchy Level</text:span><text:span text:style-name="T349"><text:tab/></text:span><text:span text:style-name="T350"><text:tab/></text:span><text:span text:style-name="T351"><text:tab/>:</text:span><text:span text:style-name="T352"><text:tab/></text:span>Local</text:p>
      <text:p text:style-name="P353"><text:span text:style-name="T354">Proposal</text:span><text:span text:style-name="T355"><text:tab/></text:span><text:span text:style-name="T356"><text:tab/></text:span><text:span text:style-name="T357"><text:tab/>:</text:span><text:span text:style-name="T358"><text:tab/></text:span>Construction of Dwellinghouse</text:p>
      <text:p text:style-name="P359"><text:span text:style-name="T360">Location</text:span><text:tab/><text:tab/><text:tab/><text:span text:style-name="T361">:</text:span><text:tab/>Westwood <text:s/>3 Hamilton Drive <text:s/>Falkirk <text:s/>FK1 5AF</text:p>
      <text:p text:style-name="P362"><text:span text:style-name="T363">Community Council</text:span><text:span text:style-name="T364"><text:tab/></text:span><text:span text:style-name="T365"><text:tab/>:</text:span><text:tab/>No Community Council</text:p>
      <text:p text:style-name="P366"><text:span text:style-name="T367">Applicant</text:span><text:span text:style-name="T368"><text:tab/></text:span><text:span text:style-name="T369"><text:tab/></text:span><text:span text:style-name="T370"><text:tab/>:</text:span><text:tab/>Mr John Sime</text:p>
      <text:p text:style-name="P371"><text:span text:style-name="T372">Agent</text:span><text:span text:style-name="T373"><text:tab/></text:span><text:span text:style-name="T374"><text:tab/></text:span><text:span text:style-name="T375"><text:tab/>:</text:span><text:tab/>Tryst Building Design</text:p>
      <text:p text:style-name="P376"><text:tab/><text:tab/><text:tab/><text:tab/>Brian Menmuir <text:s/>18 Drumlanrig Place <text:s/>Stenhousemuir<text:s/></text:p>
      <text:p text:style-name="P377"><text:tab/><text:tab/><text:tab/><text:tab/>Larbert <text:s/>FK5 4UN</text:p>
      <text:p text:style-name="P378"><text:span text:style-name="T379">Case Officer</text:span><text:span text:style-name="T380"><text:tab/></text:span><text:span text:style-name="T381"><text:tab/></text:span><text:span text:style-name="T382"><text:tab/>:</text:span><text:tab/>Kevin Brown</text:p>
      <text:p text:style-name="P383"><text:tab/><text:tab/><text:tab/><text:tab/>Tel. 01324 504701</text:p>
      <text:p text:style-name="P384"><text:tab/><text:tab/><text:tab/><text:tab/>e-mail : kevin.brown@falkirk.gov.uk</text:p>
      <text:p text:style-name="P385"><text:span text:style-name="T386">Grid Reference</text:span><text:span text:style-name="T387"><text:tab/></text:span><text:span text:style-name="T388"><text:tab/></text:span><text:span text:style-name="T389"><text:tab/>:</text:span><text:tab/>Easting 288348 Northing 679624</text:p>
      <text:p text:style-name="P390"><text:a xlink:href="http://edevelopment.falkirk.gov.uk/online/applicationDetails.do?activeTab=summary&amp;keyVal=SKYZ9BHCHMU00" office:target-frame-name="_top" xlink:show="replace"><text:span text:style-name="Hyperlink">View the application details</text:span></text:a></text:p>
      <text:p text:style-name="P391"/>
      <text:p text:style-name="P392"/>
      <text:p text:style-name="P393"><text:span text:style-name="T394">Application No</text:span><text:span text:style-name="T395"><text:tab/></text:span><text:span text:style-name="T396"><text:tab/></text:span><text:span text:style-name="T397"><text:tab/>:</text:span><text:span text:style-name="T398"><text:tab/></text:span>P/24/0479/VRC</text:p>
      <text:p text:style-name="P399"><text:span text:style-name="T400">Application Type</text:span><text:span text:style-name="T401"><text:tab/></text:span><text:span text:style-name="T402"><text:tab/></text:span><text:span text:style-name="T403"><text:tab/>:</text:span><text:span text:style-name="T404"><text:tab/></text:span>Variation / Removal of Conditions<text:span text:style-name="T405"><text:tab/></text:span><text:span text:style-name="T406"><text:tab/></text:span></text:p>
      <text:p text:style-name="P407"><text:span text:style-name="T408">Earliest Date of Decision</text:span><text:span text:style-name="T409"><text:tab/>:</text:span><text:span text:style-name="T410"><text:tab/></text:span>8 November 2024</text:p>
      <text:p text:style-name="P411"><text:span text:style-name="T412">Hierarchy Level</text:span><text:span text:style-name="T413"><text:tab/></text:span><text:span text:style-name="T414"><text:tab/></text:span><text:span text:style-name="T415"><text:tab/>:</text:span><text:span text:style-name="T416"><text:tab/></text:span>Local</text:p>
      <text:p text:style-name="P417"><text:span text:style-name="T418">Proposal</text:span><text:span text:style-name="T419"><text:tab/></text:span><text:span text:style-name="T420"><text:tab/></text:span><text:span text:style-name="T421"><text:tab/>:</text:span><text:span text:style-name="T422"><text:tab/></text:span>Siting of Temporary Static Caravan (Renewal of</text:p>
      <text:p text:style-name="P423"><text:tab/><text:tab/><text:tab/><text:tab/>Planning Permission P/22/0473/FUL)</text:p>
      <text:p text:style-name="P424"><text:span text:style-name="T425">Location</text:span><text:tab/><text:tab/><text:tab/><text:span text:style-name="T426">:</text:span><text:tab/>Land To The East Of Riverview <text:s/>Bo'ness <text:s/></text:p>
      <text:p text:style-name="P427"><text:span text:style-name="T428">Community Council</text:span><text:span text:style-name="T429"><text:tab/></text:span><text:span text:style-name="T430"><text:tab/>:</text:span><text:tab/>Bo'ness</text:p>
      <text:p text:style-name="P431"><text:span text:style-name="T432">Applicant</text:span><text:span text:style-name="T433"><text:tab/></text:span><text:span text:style-name="T434"><text:tab/></text:span><text:span text:style-name="T435"><text:tab/>:</text:span><text:tab/>R Armit L Manson</text:p>
      <text:p text:style-name="P436"><text:span text:style-name="T437">Agent</text:span><text:span text:style-name="T438"><text:tab/></text:span><text:span text:style-name="T439"><text:tab/></text:span><text:span text:style-name="T440"><text:tab/>:</text:span><text:tab/>Pollock Hammond Ltd</text:p>
      <text:p text:style-name="P441"><text:tab/><text:tab/><text:tab/><text:tab/>Gareth Jones <text:s/>Herkimer House <text:s/>Mill Road Enterprise<text:s/></text:p>
      <text:p text:style-name="P442"><text:tab/><text:tab/><text:tab/><text:tab/>Park <text:s/>Linlithgow <text:s/>West Lothian <text:s/>EH49 7SF</text:p>
      <text:p text:style-name="P443"><text:span text:style-name="T444">Case Officer</text:span><text:span text:style-name="T445"><text:tab/></text:span><text:span text:style-name="T446"><text:tab/></text:span><text:span text:style-name="T447"><text:tab/>:</text:span><text:tab/>Brent Vivian</text:p>
      <text:p text:style-name="P448"><text:tab/><text:tab/><text:tab/><text:tab/>Tel. 01324 504935</text:p>
      <text:p text:style-name="P449"><text:tab/><text:tab/><text:tab/><text:tab/>e-mail : brent.vivian@falkirk.gov.uk</text:p>
      <text:p text:style-name="P450"><text:span text:style-name="T451">Grid Reference</text:span><text:span text:style-name="T452"><text:tab/></text:span><text:span text:style-name="T453"><text:tab/></text:span><text:span text:style-name="T454"><text:tab/>:</text:span><text:tab/>Easting 302494 Northing 679850</text:p>
      <text:p text:style-name="P455"><text:a xlink:href="http://edevelopment.falkirk.gov.uk/online/applicationDetails.do?activeTab=summary&amp;keyVal=SKYZ9FHCHMZ00" office:target-frame-name="_top" xlink:show="replace"><text:span text:style-name="Hyperlink">View the application details</text:span></text:a></text:p>
      <text:p text:style-name="P456"/>
      <text:p text:style-name="P457"/>
      <text:p text:style-name="P458"/>
      <text:p text:style-name="P459"/>
      <text:p text:style-name="P460"><text:span text:style-name="T461">Application No</text:span><text:span text:style-name="T462"><text:tab/></text:span><text:span text:style-name="T463"><text:tab/></text:span><text:span text:style-name="T464"><text:tab/>:</text:span><text:span text:style-name="T465"><text:tab/></text:span>P/24/0481/FUL</text:p>
      <text:p text:style-name="P466"><text:span text:style-name="T467">Application Type</text:span><text:span text:style-name="T468"><text:tab/></text:span><text:span text:style-name="T469"><text:tab/></text:span><text:span text:style-name="T470"><text:tab/>:</text:span><text:span text:style-name="T471"><text:tab/></text:span>Planning Permission<text:span text:style-name="T472"><text:tab/></text:span><text:span text:style-name="T473"><text:tab/></text:span></text:p>
      <text:p text:style-name="P474"><text:span text:style-name="T475">Earliest Date of Decision</text:span><text:span text:style-name="T476"><text:tab/>:</text:span><text:span text:style-name="T477"><text:tab/></text:span>1 November 2024</text:p>
      <text:p text:style-name="P478"><text:span text:style-name="T479">Hierarchy Level</text:span><text:span text:style-name="T480"><text:tab/></text:span><text:span text:style-name="T481"><text:tab/></text:span><text:span text:style-name="T482"><text:tab/>:</text:span><text:span text:style-name="T483"><text:tab/></text:span>Local</text:p>
      <text:p text:style-name="P484"><text:span text:style-name="T485">Proposal</text:span><text:span text:style-name="T486"><text:tab/></text:span><text:span text:style-name="T487"><text:tab/></text:span><text:span text:style-name="T488"><text:tab/>:</text:span><text:span text:style-name="T489"><text:tab/></text:span>Construction of Storage Building (Class 6) with</text:p>
      <text:p text:style-name="P490"><text:tab/><text:tab/><text:tab/><text:tab/>Associated Ancillary Retail Floorspace</text:p>
      <text:p text:style-name="P491"><text:span text:style-name="T492">Location</text:span><text:tab/><text:tab/><text:tab/><text:span text:style-name="T493">:</text:span><text:tab/>Unico Ltd Scottish Fine Soaps <text:s/>North Main Street<text:s/></text:p>
      <text:p text:style-name="P494"><text:tab/><text:tab/><text:tab/><text:tab/>Carronshore <text:s/>Falkirk <text:s/>FK2 8HT</text:p>
      <text:p text:style-name="P495"><text:span text:style-name="T496">Community Council</text:span><text:span text:style-name="T497"><text:tab/></text:span><text:span text:style-name="T498"><text:tab/>:</text:span><text:tab/>NO COMMUNITY COUNCIL</text:p>
      <text:p text:style-name="P499"><text:span text:style-name="T500">Applicant</text:span><text:span text:style-name="T501"><text:tab/></text:span><text:span text:style-name="T502"><text:tab/></text:span><text:span text:style-name="T503"><text:tab/>:</text:span><text:tab/>Scottish Fine Soaps</text:p>
      <text:p text:style-name="P504"><text:span text:style-name="T505">Agent</text:span><text:span text:style-name="T506"><text:tab/></text:span><text:span text:style-name="T507"><text:tab/></text:span><text:span text:style-name="T508"><text:tab/>:</text:span><text:tab/>Andrew Megginson Architecture</text:p>
      <text:p text:style-name="P509"><text:tab/><text:tab/><text:tab/><text:tab/>Andrew Megginson <text:s/>128 Dundas Street <text:s/>New Town <text:s/></text:p>
      <text:p text:style-name="P510"><text:tab/><text:tab/><text:tab/><text:tab/>Edinburgh <text:s/>EH3 5DQ</text:p>
      <text:p text:style-name="P511"><text:span text:style-name="T512">Case Officer</text:span><text:span text:style-name="T513"><text:tab/></text:span><text:span text:style-name="T514"><text:tab/></text:span><text:span text:style-name="T515"><text:tab/>:</text:span><text:tab/>Julie Seidel-Gregory</text:p>
      <text:p text:style-name="P516"><text:tab/><text:tab/><text:tab/><text:tab/>Tel. 01324 504880</text:p>
      <text:p text:style-name="P517"><text:tab/><text:tab/><text:tab/><text:tab/>e-mail : julie.seidel@falkirk.gov.uk</text:p>
      <text:p text:style-name="P518"><text:span text:style-name="T519">Grid Reference</text:span><text:span text:style-name="T520"><text:tab/></text:span><text:span text:style-name="T521"><text:tab/></text:span><text:span text:style-name="T522"><text:tab/>:</text:span><text:tab/>Easting 289384 Northing 683486</text:p>
      <text:p text:style-name="P523"><text:a xlink:href="http://edevelopment.falkirk.gov.uk/online/applicationDetails.do?activeTab=summary&amp;keyVal=SL2ONOHCHOH00" office:target-frame-name="_top" xlink:show="replace"><text:span text:style-name="Hyperlink">View the application details</text:span></text:a></text:p>
      <text:p text:style-name="P524"/>
      <text:p text:style-name="P525"/>
      <text:p text:style-name="P526"><text:span text:style-name="T527">Application No</text:span><text:span text:style-name="T528"><text:tab/></text:span><text:span text:style-name="T529"><text:tab/></text:span><text:span text:style-name="T530"><text:tab/>:</text:span><text:span text:style-name="T531"><text:tab/></text:span>P/24/0483/LBC</text:p>
      <text:p text:style-name="P532"><text:span text:style-name="T533">Application Type</text:span><text:span text:style-name="T534"><text:tab/></text:span><text:span text:style-name="T535"><text:tab/></text:span><text:span text:style-name="T536"><text:tab/>:</text:span><text:span text:style-name="T537"><text:tab/></text:span>Listed Building Consent<text:span text:style-name="T538"><text:tab/></text:span><text:span text:style-name="T539"><text:tab/></text:span></text:p>
      <text:p text:style-name="P540"><text:span text:style-name="T541">Earliest Date of Decision</text:span><text:span text:style-name="T542"><text:tab/>:</text:span><text:span text:style-name="T543"><text:tab/></text:span>8 November 2024</text:p>
      <text:p text:style-name="P544"><text:span text:style-name="T545">Hierarchy Level</text:span><text:span text:style-name="T546"><text:tab/></text:span><text:span text:style-name="T547"><text:tab/></text:span><text:span text:style-name="T548"><text:tab/>:</text:span><text:span text:style-name="T549"><text:tab/></text:span>Not Applicable</text:p>
      <text:p text:style-name="P550"><text:span text:style-name="T551">Proposal</text:span><text:span text:style-name="T552"><text:tab/></text:span><text:span text:style-name="T553"><text:tab/></text:span><text:span text:style-name="T554"><text:tab/>:</text:span><text:span text:style-name="T555"><text:tab/></text:span>Alterations to Listed Building</text:p>
      <text:p text:style-name="P556"><text:span text:style-name="T557">Location</text:span><text:tab/><text:tab/><text:tab/><text:span text:style-name="T558">:</text:span><text:tab/>Star Inn <text:s/>150 - 152 Grahams Road <text:s/>Falkirk <text:s/>FK2 7BY</text:p>
      <text:p text:style-name="P559"><text:span text:style-name="T560">Community Council</text:span><text:span text:style-name="T561"><text:tab/></text:span><text:span text:style-name="T562"><text:tab/>:</text:span><text:tab/>No Community Council</text:p>
      <text:p text:style-name="P563"><text:span text:style-name="T564">Applicant</text:span><text:span text:style-name="T565"><text:tab/></text:span><text:span text:style-name="T566"><text:tab/></text:span><text:span text:style-name="T567"><text:tab/>:</text:span><text:tab/>Mr Muhammad Jawwad</text:p>
      <text:p text:style-name="P568"><text:span text:style-name="T569">Agent</text:span><text:span text:style-name="T570"><text:tab/></text:span><text:span text:style-name="T571"><text:tab/></text:span><text:span text:style-name="T572"><text:tab/>:</text:span><text:tab/>Helix Architecture Studio Ltd</text:p>
      <text:p text:style-name="P573"><text:tab/><text:tab/><text:tab/><text:tab/>Inderpal Gill <text:s/>Suite 3E <text:s/>The Courtyard <text:s/>Unit 3 <text:s/>Callendar<text:s/></text:p>
      <text:p text:style-name="P574"><text:tab/><text:tab/><text:tab/><text:tab/>Boulevard <text:s/>Callendar Business Park <text:s/>Falkirk <text:s/>FK1<text:s/></text:p>
      <text:p text:style-name="P575"><text:tab/><text:tab/><text:tab/><text:tab/>1XR</text:p>
      <text:p text:style-name="P576"><text:span text:style-name="T577">Case Officer</text:span><text:span text:style-name="T578"><text:tab/></text:span><text:span text:style-name="T579"><text:tab/></text:span><text:span text:style-name="T580"><text:tab/>:</text:span><text:tab/>Julie Seidel-Gregory</text:p>
      <text:p text:style-name="P581"><text:tab/><text:tab/><text:tab/><text:tab/>Tel. 01324 504880</text:p>
      <text:p text:style-name="P582"><text:tab/><text:tab/><text:tab/><text:tab/>e-mail : julie.seidel@falkirk.gov.uk</text:p>
      <text:p text:style-name="P583"><text:span text:style-name="T584">Grid Reference</text:span><text:span text:style-name="T585"><text:tab/></text:span><text:span text:style-name="T586"><text:tab/></text:span><text:span text:style-name="T587"><text:tab/>:</text:span><text:tab/>Easting 288821 Northing 680816</text:p>
      <text:p text:style-name="P588"><text:a xlink:href="http://edevelopment.falkirk.gov.uk/online/applicationDetails.do?activeTab=summary&amp;keyVal=SL2OO3HCHOO00" office:target-frame-name="_top" xlink:show="replace"><text:span text:style-name="Hyperlink">View the application details</text:span></text:a>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><text:span text:style-name="T596">Application No</text:span><text:span text:style-name="T597"><text:tab/></text:span><text:span text:style-name="T598"><text:tab/></text:span><text:span text:style-name="T599"><text:tab/>:</text:span><text:span text:style-name="T600"><text:tab/></text:span>P/24/0484/FUL</text:p>
      <text:p text:style-name="P601"><text:span text:style-name="T602">Application Type</text:span><text:span text:style-name="T603"><text:tab/></text:span><text:span text:style-name="T604"><text:tab/></text:span><text:span text:style-name="T605"><text:tab/>:</text:span><text:span text:style-name="T606"><text:tab/></text:span>Planning Permission<text:span text:style-name="T607"><text:tab/></text:span><text:span text:style-name="T608"><text:tab/></text:span></text:p>
      <text:p text:style-name="P609"><text:span text:style-name="T610">Earliest Date of Decision</text:span><text:span text:style-name="T611"><text:tab/>:</text:span><text:span text:style-name="T612"><text:tab/></text:span>5 November 2024</text:p>
      <text:p text:style-name="P613"><text:span text:style-name="T614">Hierarchy Level</text:span><text:span text:style-name="T615"><text:tab/></text:span><text:span text:style-name="T616"><text:tab/></text:span><text:span text:style-name="T617"><text:tab/>:</text:span><text:span text:style-name="T618"><text:tab/></text:span>Local</text:p>
      <text:p text:style-name="P619"><text:span text:style-name="T620">Proposal</text:span><text:span text:style-name="T621"><text:tab/></text:span><text:span text:style-name="T622"><text:tab/></text:span><text:span text:style-name="T623"><text:tab/>:</text:span><text:span text:style-name="T624"><text:tab/></text:span>Installation of Wood Burner and Flue (Retrospective)</text:p>
      <text:p text:style-name="P625"><text:span text:style-name="T626">Location</text:span><text:tab/><text:tab/><text:tab/><text:span text:style-name="T627">:</text:span><text:tab/>2 Forth Crescent <text:s/>Bo'ness <text:s/>EH51 9FB</text:p>
      <text:p text:style-name="P628"><text:span text:style-name="T629">Community Council</text:span><text:span text:style-name="T630"><text:tab/></text:span><text:span text:style-name="T631"><text:tab/>:</text:span><text:tab/>Bo'ness</text:p>
      <text:p text:style-name="P632"><text:span text:style-name="T633">Applicant</text:span><text:span text:style-name="T634"><text:tab/></text:span><text:span text:style-name="T635"><text:tab/></text:span><text:span text:style-name="T636"><text:tab/>:</text:span><text:tab/>Mrs Kerr</text:p>
      <text:p text:style-name="P637"><text:span text:style-name="T638">Agent</text:span><text:span text:style-name="T639"><text:tab/></text:span><text:span text:style-name="T640"><text:tab/></text:span><text:span text:style-name="T641"><text:tab/>:</text:span><text:tab/>Linlithgow Stoves</text:p>
      <text:p text:style-name="P642"><text:tab/><text:tab/><text:tab/><text:tab/>FAO Carol <text:s/>Murray <text:s/>228 High Street <text:s text:c="2"/>Linlithgow <text:s text:c="2"/>West</text:p>
      <text:p text:style-name="P643"><text:tab/><text:tab/><text:tab/><text:tab/>Lothian <text:s text:c="2"/>EH49 7ES<text:s/></text:p>
      <text:p text:style-name="P644"><text:span text:style-name="T645">Case Officer</text:span><text:span text:style-name="T646"><text:tab/></text:span><text:span text:style-name="T647"><text:tab/></text:span><text:span text:style-name="T648"><text:tab/>:</text:span><text:tab/>Ryan McDonagh</text:p>
      <text:p text:style-name="P649"><text:tab/><text:tab/><text:tab/><text:tab/>Tel. 01324590453</text:p>
      <text:p text:style-name="P650"><text:tab/><text:tab/><text:tab/><text:tab/>e-mail : ryan.mcdonagh@falkirk.gov.uk</text:p>
      <text:p text:style-name="P651"><text:span text:style-name="T652">Grid Reference</text:span><text:span text:style-name="T653"><text:tab/></text:span><text:span text:style-name="T654"><text:tab/></text:span><text:span text:style-name="T655"><text:tab/>:</text:span><text:tab/>Easting 301156 Northing 681084</text:p>
      <text:p text:style-name="P656"><text:a xlink:href="http://edevelopment.falkirk.gov.uk/online/applicationDetails.do?activeTab=summary&amp;keyVal=SL2OO6HCHOR00" office:target-frame-name="_top" xlink:show="replace"><text:span text:style-name="Hyperlink">View the application details</text:span></text:a></text:p>
      <text:p text:style-name="P657"/>
      <text:p text:style-name="P658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4-10-16T11:49:00Z</meta:creation-date>
    <dc:date>2024-10-16T11:49:00Z</dc:date>
    <meta:template xlink:href="Normal" xlink:type="simple"/>
    <meta:editing-cycles>2</meta:editing-cycles>
    <meta:editing-duration>PT60S</meta:editing-duration>
    <meta:document-statistic meta:page-count="6" meta:paragraph-count="16" meta:word-count="1217" meta:character-count="8141" meta:row-count="57" meta:non-whitespace-character-count="6940"/>
  </office:meta>
</office:document-meta>
</file>