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3 October 2024</text:p>
      <text:p text:style-name="P8"/>
      <text:p text:style-name="P9">Applications contained in this List were submitted during the week ending<text:s/>20 October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38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5 Novem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Flatted Dwelling</text:p>
      <text:p text:style-name="P96"><text:span text:style-name="T97">Location</text:span><text:tab/><text:tab/><text:tab/><text:span text:style-name="T98">:</text:span><text:tab/>8 Grange Terrace <text:s/>Bo'ness <text:s/>EH51 9DS</text:p>
      <text:p text:style-name="P99"><text:span text:style-name="T100">Community Council</text:span><text:span text:style-name="T101"><text:tab/></text:span><text:span text:style-name="T102"><text:tab/>:</text:span><text:tab/>Bo'nes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David Gordo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Antonine Design</text:p>
      <text:p text:style-name="P113"><text:tab/><text:tab/><text:tab/><text:tab/>Lorraine Hamilton Dixon <text:s/>1 Riverview Terrace <text:s/>Bo'ness <text:s/></text:p>
      <text:p text:style-name="P114"><text:tab/><text:tab/><text:tab/><text:tab/>EH51 9ED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atherine Chorley</text:p>
      <text:p text:style-name="P120"><text:tab/><text:tab/><text:tab/><text:tab/>Tel. 01324 504704</text:p>
      <text:p text:style-name="P121"><text:tab/><text:tab/><text:tab/><text:tab/>e-mail : katherine.chorley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300322 Northing 681411</text:p>
      <text:p text:style-name="P127"><text:a xlink:href="http://edevelopment.falkirk.gov.uk/online/applicationDetails.do?activeTab=summary&amp;keyVal=SHXPWRHCGJI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471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2 November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</text:p>
      <text:p text:style-name="P160"><text:span text:style-name="T161">Location</text:span><text:tab/><text:tab/><text:tab/><text:span text:style-name="T162">:</text:span><text:tab/>40 Rankin Drive <text:s/>Falkirk <text:s/>FK2 8RF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Martin Bayne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Arc Architectural Services Ltd</text:p>
      <text:p text:style-name="P177"><text:tab/><text:tab/><text:tab/><text:tab/>Scott Kennedy <text:s/>25 Cortmalaw Avenue <text:s/>Glasgow <text:s/>G33</text:p>
      <text:p text:style-name="P178"><text:tab/><text:tab/><text:tab/><text:tab/>1TE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Ryan McDonagh</text:p>
      <text:p text:style-name="P184"><text:tab/><text:tab/><text:tab/><text:tab/>Tel. 01324590453</text:p>
      <text:p text:style-name="P185"><text:tab/><text:tab/><text:tab/><text:tab/>e-mail : ryan.mcdonagh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6725 Northing 684439</text:p>
      <text:p text:style-name="P191"><text:a xlink:href="http://edevelopment.falkirk.gov.uk/online/applicationDetails.do?activeTab=summary&amp;keyVal=SKPPZRHCHJJ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486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6 November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Extensions to Dwellinghouse</text:p>
      <text:p text:style-name="P226"><text:span text:style-name="T227">Location</text:span><text:tab/><text:tab/><text:tab/><text:span text:style-name="T228">:</text:span><text:tab/>75 South Broomage Avenue <text:s/>Larbert <text:s/>FK5 3ED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organ<text:s/>and<text:s/>Aileen Wheeler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Karen Parry Architects Ltd.</text:p>
      <text:p text:style-name="P243"><text:tab/><text:tab/><text:tab/><text:tab/>Beth Fraser <text:s/>38 Bridge Road <text:s/>Colinton <text:s/>Edinburgh</text:p>
      <text:p text:style-name="P244"><text:tab/><text:tab/><text:tab/><text:tab/>EH13 0LQ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evin Brown</text:p>
      <text:p text:style-name="P250"><text:tab/><text:tab/><text:tab/><text:tab/>Tel. 01324 504701</text:p>
      <text:p text:style-name="P251"><text:tab/><text:tab/><text:tab/><text:tab/>e-mail : kevin.brown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6253 Northing 682167</text:p>
      <text:p text:style-name="P257"><text:a xlink:href="http://edevelopment.falkirk.gov.uk/online/applicationDetails.do?activeTab=summary&amp;keyVal=SL6DZNHCHQL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4/0487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8 November 2024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Alteration and Change of Use of Office (Class 1A) (First<text:s/></text:p>
      <text:p text:style-name="P290"><text:tab/><text:tab/><text:tab/><text:tab/>Floor) to Form Hotel (Class7)</text:p>
      <text:p text:style-name="P291"><text:span text:style-name="T292">Location</text:span><text:tab/><text:tab/><text:tab/><text:span text:style-name="T293">:</text:span><text:tab/>Royal Bank Chambers <text:s/>4 - 10 La Porte Precinct <text:s/></text:p>
      <text:p text:style-name="P294"><text:tab/><text:tab/><text:tab/><text:tab/>Grangemouth <text:s/>FK3 8AS</text:p>
      <text:p text:style-name="P295"><text:span text:style-name="T296">Community Council</text:span><text:span text:style-name="T297"><text:tab/></text:span><text:span text:style-name="T298"><text:tab/>:</text:span><text:tab/>Grangemouth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Caledonian Falkirk Limite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i<text:s/>Line Designs</text:p>
      <text:p text:style-name="P309"><text:tab/><text:tab/><text:tab/><text:tab/>FAO William Smith <text:s/>36 Glenview Drive <text:s/>Falkirk <text:s/>FK1<text:s/></text:p>
      <text:p text:style-name="P310"><text:tab/><text:tab/><text:tab/><text:tab/>5JU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Julie Seidel-Gregory</text:p>
      <text:p text:style-name="P316"><text:tab/><text:tab/><text:tab/><text:tab/>Tel. 01324 504880</text:p>
      <text:p text:style-name="P317"><text:tab/><text:tab/><text:tab/><text:tab/>e-mail : julie.seidel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92693 Northing 682080</text:p>
      <text:p text:style-name="P323"><text:a xlink:href="http://edevelopment.falkirk.gov.uk/online/applicationDetails.do?activeTab=summary&amp;keyVal=SLBXZQHCHR8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488/AGR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Agricultural Notificat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8 November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Not Applicable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Prior Notification for Farm-Related Building Works (Non-</text:p>
      <text:p text:style-name="P358"><text:tab/><text:tab/><text:tab/><text:tab/>Residential)</text:p>
      <text:p text:style-name="P359"><text:span text:style-name="T360">Location</text:span><text:tab/><text:tab/><text:tab/><text:span text:style-name="T361">:</text:span><text:tab/>Land To The North West Of South Bellsdyke Farm <text:s/>Airth <text:s/></text:p>
      <text:p text:style-name="P362"><text:span text:style-name="T363">Community Council</text:span><text:span text:style-name="T364"><text:tab/></text:span><text:span text:style-name="T365"><text:tab/>:</text:span><text:tab/>Airth Parish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A &amp; M Wilson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Kevin Brown</text:p>
      <text:p text:style-name="P381"><text:tab/><text:tab/><text:tab/><text:tab/>Tel. 01324 504701</text:p>
      <text:p text:style-name="P382"><text:tab/><text:tab/><text:tab/><text:tab/>e-mail : kevin.brown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90521 Northing 684821</text:p>
      <text:p text:style-name="P388"><text:a xlink:href="http://edevelopment.falkirk.gov.uk/online/applicationDetails.do?activeTab=summary&amp;keyVal=SLBY05HCHRC00" office:target-frame-name="_top" xlink:show="replace"><text:span text:style-name="Hyperlink">View the application details</text:span></text:a></text:p>
      <text:p text:style-name="P389"/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4/0489/FU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Planning Permission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14 November 2024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<text:span text:style-name="T415">Local</text:span>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Formation of Vehicular Access, Driveway and EV</text:p>
      <text:p text:style-name="P422"><text:tab/><text:tab/><text:tab/><text:tab/>Charger</text:p>
      <text:p text:style-name="P423"><text:span text:style-name="T424">Location</text:span><text:tab/><text:tab/><text:tab/><text:span text:style-name="T425">:</text:span><text:tab/>47 Letham Cottages <text:s/>Letham <text:s/>Falkirk <text:s/>FK2 8QJ</text:p>
      <text:p text:style-name="P426"><text:span text:style-name="T427">Community Council</text:span><text:span text:style-name="T428"><text:tab/></text:span><text:span text:style-name="T429"><text:tab/>:</text:span><text:tab/>Airth Parish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Mr Ronald Higgs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<text:tab/><text:tab/><text:tab/><text:tab/>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Julie Seidel-Gregory</text:p>
      <text:p text:style-name="P445"><text:tab/><text:tab/><text:tab/><text:tab/>Tel. 01324 504880</text:p>
      <text:p text:style-name="P446"><text:tab/><text:tab/><text:tab/><text:tab/>e-mail : julie.seidel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89631 Northing 685918</text:p>
      <text:p text:style-name="P452"><text:a xlink:href="http://edevelopment.falkirk.gov.uk/online/applicationDetails.do?activeTab=summary&amp;keyVal=SLBY07HCHRF00" office:target-frame-name="_top" xlink:show="replace"><text:span text:style-name="Hyperlink">View the application details</text:span></text:a></text:p>
      <text:p text:style-name="P453"/>
      <text:p text:style-name="P454"/>
      <text:p text:style-name="P455"/>
      <text:p text:style-name="P456"/>
      <text:p text:style-name="P457"><text:span text:style-name="T458">Application No</text:span><text:span text:style-name="T459"><text:tab/></text:span><text:span text:style-name="T460"><text:tab/></text:span><text:span text:style-name="T461"><text:tab/>:</text:span><text:span text:style-name="T462"><text:tab/></text:span>P/24/0490/FUL</text:p>
      <text:p text:style-name="P463"><text:span text:style-name="T464">Application Type</text:span><text:span text:style-name="T465"><text:tab/></text:span><text:span text:style-name="T466"><text:tab/></text:span><text:span text:style-name="T467"><text:tab/>:</text:span><text:span text:style-name="T468"><text:tab/></text:span>Planning Permission<text:span text:style-name="T469"><text:tab/></text:span><text:span text:style-name="T470"><text:tab/></text:span></text:p>
      <text:p text:style-name="P471"><text:span text:style-name="T472">Earliest Date of Decision</text:span><text:span text:style-name="T473"><text:tab/>:</text:span><text:span text:style-name="T474"><text:tab/></text:span>8 November 2024</text:p>
      <text:p text:style-name="P475"><text:span text:style-name="T476">Hierarchy Level</text:span><text:span text:style-name="T477"><text:tab/></text:span><text:span text:style-name="T478"><text:tab/></text:span><text:span text:style-name="T479"><text:tab/>:</text:span><text:span text:style-name="T480"><text:tab/></text:span>Local</text:p>
      <text:p text:style-name="P481"><text:span text:style-name="T482">Proposal</text:span><text:span text:style-name="T483"><text:tab/></text:span><text:span text:style-name="T484"><text:tab/></text:span><text:span text:style-name="T485"><text:tab/>:</text:span><text:span text:style-name="T486"><text:tab/></text:span>Construction of Boundary Fence (Retrospective)</text:p>
      <text:p text:style-name="P487"><text:span text:style-name="T488">Location</text:span><text:tab/><text:tab/><text:tab/><text:span text:style-name="T489">:</text:span><text:tab/>10 Anderson Drive <text:s/>Carron <text:s/>Falkirk <text:s/>FK2 8DU</text:p>
      <text:p text:style-name="P490"><text:span text:style-name="T491">Community Council</text:span><text:span text:style-name="T492"><text:tab/></text:span><text:span text:style-name="T493"><text:tab/>:</text:span><text:tab/>NO COMMUNITY COUNCIL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Mr Gary Allan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<text:tab/><text:tab/><text:tab/>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Katherine Chorley</text:p>
      <text:p text:style-name="P509"><text:tab/><text:tab/><text:tab/><text:tab/>Tel. 01324 504704</text:p>
      <text:p text:style-name="P510"><text:tab/><text:tab/><text:tab/><text:tab/>e-mail : katherine.chorley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88797 Northing 682668</text:p>
      <text:p text:style-name="P516"><text:a xlink:href="http://edevelopment.falkirk.gov.uk/online/applicationDetails.do?activeTab=summary&amp;keyVal=SLBY09HCHRI00" office:target-frame-name="_top" xlink:show="replace"><text:span text:style-name="Hyperlink">View the application details</text:span></text:a></text:p>
      <text:p text:style-name="P517"/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4/0491/CP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Certificate of Lawful Use - Proposed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8 November 2024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Not Applicable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Construction of a New Roundabout at the Junction of<text:s/></text:p>
      <text:p text:style-name="P549"><text:tab/><text:tab/><text:tab/><text:tab/>the A803 and A904 Adjacent to the Champany Inn</text:p>
      <text:p text:style-name="P550"><text:span text:style-name="T551">Location</text:span><text:tab/><text:tab/><text:tab/><text:span text:style-name="T552">:</text:span><text:tab/>Site To The West Of The Champany Inn <text:s/>Blackness <text:s/></text:p>
      <text:p text:style-name="P553"><text:span text:style-name="T554">Community Council</text:span><text:span text:style-name="T555"><text:tab/></text:span><text:span text:style-name="T556"><text:tab/>:</text:span><text:tab/>Blackness</text:p>
      <text:p text:style-name="P557"><text:span text:style-name="T558">Applicant</text:span><text:span text:style-name="T559"><text:tab/></text:span><text:span text:style-name="T560"><text:tab/></text:span><text:span text:style-name="T561"><text:tab/>:</text:span><text:tab/>Falkirk Council</text:p>
      <text:p text:style-name="P562"><text:span text:style-name="T563">Agent</text:span><text:span text:style-name="T564"><text:tab/></text:span><text:span text:style-name="T565"><text:tab/></text:span><text:span text:style-name="T566"><text:tab/>:</text:span><text:tab/><text:tab/><text:tab/><text:tab/><text:tab/></text:p>
      <text:p text:style-name="P567"><text:span text:style-name="T568">Case Officer</text:span><text:span text:style-name="T569"><text:tab/></text:span><text:span text:style-name="T570"><text:tab/></text:span><text:span text:style-name="T571"><text:tab/>:</text:span><text:tab/>Kevin Brown</text:p>
      <text:p text:style-name="P572"><text:tab/><text:tab/><text:tab/><text:tab/>Tel. 01324 504701</text:p>
      <text:p text:style-name="P573"><text:tab/><text:tab/><text:tab/><text:tab/>e-mail : kevin.brown@falkirk.gov.uk</text:p>
      <text:p text:style-name="P574"><text:span text:style-name="T575">Grid Reference</text:span><text:span text:style-name="T576"><text:tab/></text:span><text:span text:style-name="T577"><text:tab/></text:span><text:span text:style-name="T578"><text:tab/>:</text:span><text:tab/>Easting 302743 Northing 678896</text:p>
      <text:p text:style-name="P579"><text:a xlink:href="http://edevelopment.falkirk.gov.uk/online/applicationDetails.do?activeTab=summary&amp;keyVal=SLBY0AHCHRL00" office:target-frame-name="_top" xlink:show="replace"><text:span text:style-name="Hyperlink">View the application details</text:span></text:a></text:p>
      <text:p text:style-name="P580"/>
      <text:p text:style-name="P581"/>
      <text:p text:style-name="P582"/>
      <text:p text:style-name="P583"/>
      <text:p text:style-name="P584"><text:span text:style-name="T585">Application No</text:span><text:span text:style-name="T586"><text:tab/></text:span><text:span text:style-name="T587"><text:tab/></text:span><text:span text:style-name="T588"><text:tab/>:</text:span><text:span text:style-name="T589"><text:tab/></text:span>P/24/0493/FUL</text:p>
      <text:p text:style-name="P590"><text:span text:style-name="T591">Application Type</text:span><text:span text:style-name="T592"><text:tab/></text:span><text:span text:style-name="T593"><text:tab/></text:span><text:span text:style-name="T594"><text:tab/>:</text:span><text:span text:style-name="T595"><text:tab/></text:span>Planning Permission<text:span text:style-name="T596"><text:tab/></text:span><text:span text:style-name="T597"><text:tab/></text:span></text:p>
      <text:p text:style-name="P598"><text:span text:style-name="T599">Earliest Date of Decision</text:span><text:span text:style-name="T600"><text:tab/>:</text:span><text:span text:style-name="T601"><text:tab/></text:span>8 November 2024</text:p>
      <text:p text:style-name="P602"><text:span text:style-name="T603">Hierarchy Level</text:span><text:span text:style-name="T604"><text:tab/></text:span><text:span text:style-name="T605"><text:tab/></text:span><text:span text:style-name="T606"><text:tab/>:</text:span><text:span text:style-name="T607"><text:tab/></text:span>Local</text:p>
      <text:p text:style-name="P608"><text:span text:style-name="T609">Proposal</text:span><text:span text:style-name="T610"><text:tab/></text:span><text:span text:style-name="T611"><text:tab/></text:span><text:span text:style-name="T612"><text:tab/>:</text:span><text:span text:style-name="T613"><text:tab/></text:span>Extension to Dwellinghouse</text:p>
      <text:p text:style-name="P614"><text:span text:style-name="T615">Location</text:span><text:tab/><text:tab/><text:tab/><text:span text:style-name="T616">:</text:span><text:tab/>Beech Cottage <text:s/>Limerigg <text:s/>Falkirk <text:s/>FK1 2JW</text:p>
      <text:p text:style-name="P617"><text:span text:style-name="T618">Community Council</text:span><text:span text:style-name="T619"><text:tab/></text:span><text:span text:style-name="T620"><text:tab/>:</text:span><text:tab/>No Community Council</text:p>
      <text:p text:style-name="P621"><text:span text:style-name="T622">Applicant</text:span><text:span text:style-name="T623"><text:tab/></text:span><text:span text:style-name="T624"><text:tab/></text:span><text:span text:style-name="T625"><text:tab/>:</text:span><text:tab/>Mr N Farrell</text:p>
      <text:p text:style-name="P626"><text:span text:style-name="T627">Agent</text:span><text:span text:style-name="T628"><text:tab/></text:span><text:span text:style-name="T629"><text:tab/></text:span><text:span text:style-name="T630"><text:tab/>:</text:span><text:tab/>Kenneth Wotherspoon</text:p>
      <text:p text:style-name="P631"><text:tab/><text:tab/><text:tab/><text:tab/>1 Holm Court <text:s/>Crossford <text:s/>Carluke <text:s/>ML8 5GR</text:p>
      <text:p text:style-name="P632"><text:span text:style-name="T633">Case Officer</text:span><text:span text:style-name="T634"><text:tab/></text:span><text:span text:style-name="T635"><text:tab/></text:span><text:span text:style-name="T636"><text:tab/>:</text:span><text:tab/>Ryan McDonagh</text:p>
      <text:p text:style-name="P637"><text:tab/><text:tab/><text:tab/><text:tab/>Tel. 01324590453</text:p>
      <text:p text:style-name="P638"><text:tab/><text:tab/><text:tab/><text:tab/>e-mail : ryan.mcdonagh@falkirk.gov.uk</text:p>
      <text:p text:style-name="P639"><text:span text:style-name="T640">Grid Reference</text:span><text:span text:style-name="T641"><text:tab/></text:span><text:span text:style-name="T642"><text:tab/></text:span><text:span text:style-name="T643"><text:tab/>:</text:span><text:tab/>Easting 288497 Northing 671871</text:p>
      <text:p text:style-name="P644"><text:a xlink:href="http://edevelopment.falkirk.gov.uk/online/applicationDetails.do?activeTab=summary&amp;keyVal=SLDSNQHCHSS00" office:target-frame-name="_top" xlink:show="replace"><text:span text:style-name="Hyperlink">View the application details</text:span></text:a></text:p>
      <text:p text:style-name="P645"/>
      <text:p text:style-name="P646"/>
      <text:p text:style-name="P64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10-23T11:52:00Z</meta:creation-date>
    <dc:date>2024-10-23T11:52:00Z</dc:date>
    <meta:template xlink:href="Normal" xlink:type="simple"/>
    <meta:editing-cycles>2</meta:editing-cycles>
    <meta:editing-duration>PT60S</meta:editing-duration>
    <meta:document-statistic meta:page-count="6" meta:paragraph-count="14" meta:word-count="1115" meta:character-count="7458" meta:row-count="52" meta:non-whitespace-character-count="6357"/>
  </office:meta>
</office:document-meta>
</file>